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style:language-asian="es" style:country-asian="ES"/>
    </style:style>
    <style:style style:name="P3" style:parent-style-name="Normal" style:family="paragraph">
      <style:paragraph-properties fo:text-align="justify" fo:margin-bottom="0.1041in" fo:line-height="150%" fo:background-color="#FFFFFF"/>
      <style:text-properties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P4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5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6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7" style:parent-style-name="Párrafodelista" style:list-style-name="LFO1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8" style:parent-style-name="Párrafodelista" style:list-style-name="LFO1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9" style:parent-style-name="Párrafodelista" style:list-style-name="LFO1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10" style:parent-style-name="Párrafodelista" style:list-style-name="LFO1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11" style:parent-style-name="Párrafodelista" style:list-style-name="LFO1" style:family="paragraph">
      <style:paragraph-properties fo:text-align="justify" fo:margin-bottom="0.1041in" fo:line-height="100%" fo:background-color="#FFFFFF"/>
    </style:style>
    <style:style style:name="T12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P13" style:parent-style-name="Normal" style:family="paragraph">
      <style:paragraph-properties fo:text-align="justify" fo:margin-bottom="0.1041in" fo:line-height="100%" fo:background-color="#FFFFFF"/>
    </style:style>
  </office:automatic-styles>
  <office:body>
    <office:text text:use-soft-page-breaks="true">
      <text:p text:style-name="P1"/>
      <text:p text:style-name="P3">Política de transparencia interna - ICHIBAN S.L.</text:p>
      <text:p text:style-name="P4">Este documento recoge las políticas sobre transparencia en la gestión y publicación de ICHIBAN S.L. (Club Maspalomas Suites &amp; SPA).<text:s/></text:p>
      <text:p text:style-name="P5">A<text:s/>través de esta política interna, ICHIBAN S.L., da a conocer a la sociedad cómo actuamos, dando facilidad de acceder a nuestros datos económicos, financieros y toda información que refleja nuestra labor en el ámbito empresarial.<text:s/></text:p>
      <text:p text:style-name="P6">Redactamos unos puntos básicos de actuación, estableciendo un mecanismo apropiado para facilitar la accesibilidad a los datos<text:s/>publicados<text:s/>y la<text:s/>reutilización de la información. Estos puntos son los siguientes:</text:p>
      <text:list text:style-name="LFO1" text:continue-numbering="true">
        <text:list-item>
          <text:p text:style-name="P7">Publicación anual de Informe Anual sobre la evaluación de aplicación de la<text:s/>Ley Canaria de Transparencia<text:s/></text:p>
        </text:list-item>
        <text:list-item>
          <text:p text:style-name="P8">Identificación de las fuentes de subvenciones anuales que recibe la entidad.</text:p>
        </text:list-item>
        <text:list-item>
          <text:p text:style-name="P9">Auditoría general de cuentas de la entidad</text:p>
        </text:list-item>
        <text:list-item>
          <text:p text:style-name="P10">Publicación en la web de organigrama y funcionamiento, servicios que prestamos y formas de acceder a ellos, noticias y artículos de interés.</text:p>
        </text:list-item>
        <text:list-item>
          <text:p text:style-name="P11"><text:span text:style-name="T12">Y todo aquello que, como Sociedad, debemos recoger según la Ley 12/2014 de Transparencia del Gobierno de Canarias.</text:span>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SimSun" style:font-name-complex="Lucida Sans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59374in, 0in, 0.64584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0" text:anchor-type="paragraph" svg:x="0in" svg:y="-0.29236in" svg:width="1.5625in" svg:height="0.73611in" style:rel-width="scale" style:rel-height="scale"><draw:image xlink:href="media/image1.png" xlink:type="simple" xlink:show="embed" xlink:actuate="onLoad"/><svg:title/><svg:desc>C:\Users\Usuario\AppData\Local\Microsoft\Windows\INetCache\Content.Word\logo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09-06T09:51:00Z</meta:creation-date>
    <dc:date>2022-10-11T09:07:00Z</dc:date>
    <meta:template xlink:href="Normal.dotm" xlink:type="simple"/>
    <meta:editing-cycles>11</meta:editing-cycles>
    <meta:editing-duration>PT1260S</meta:editing-duration>
    <meta:document-statistic meta:page-count="1" meta:paragraph-count="2" meta:word-count="169" meta:character-count="1102" meta:row-count="7" meta:non-whitespace-character-count="935"/>
  </office:meta>
</office:document-meta>
</file>