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style:style>
    <style:style style:name="P3" style:parent-style-name="Normal" style:family="paragraph">
      <style:paragraph-properties fo:text-align="justify"/>
    </style:style>
    <style:style style:name="T4" style:parent-style-name="Fuentedepárrafopredeter." style:family="text">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office:automatic-styles>
  <office:body>
    <office:text text:use-soft-page-breaks="true">
      <text:p text:style-name="P1"/>
      <text:p text:style-name="P3"><text:span text:style-name="T4">HISTORIA</text:span><text:line-break/><text:line-break/>El Club Maspalomas Suites Spa**** es un hotel horizontal de 133 habitaciones, reinaugurado tras una completa transformación el 1 de noviembre de 2018. La familia Cáceres, propietaria del establecimiento inició su andadura empresarial en el área médica en 1973, siendo el progenitor, el Doctor Felipe Cáceres Arvelo el fundador de la primera clínica privada con servicio 24 horas en Playa del Inglés, acompañado por su esposa Dª María Rosa Jiménez Gordillo, quien ejercía funciones de enfermera, además de la gestión financiera del negocio.<text:s/></text:p>
      <text:p text:style-name="P5">En 1980, deciden construir el Club Maspalomas, complejo de<text:s/>bungalós<text:s/>con categoría de 1 llave, el cual a partir de 1990 pasa a ser gestionado por la familia, concretamente por uno de sus descendientes, Iván Cáceres. Durante todos estos años, ha sido tal la influencia paternal en el cuidado del cuerpo y de la mente, que el pasado mayo de 2018 emprenden su proyecto más ambicioso, convirtiendo el complejo en hotel de 4 estrellas superior, redefiniendo el concepto de vacaciones a través de la búsqueda del bienestar y la salud. Se apostó por materiales de primera calidad, por equipamiento con tecnología de última generación con el fin de aportar el máximo confort y comodidad, siempre en una línea de sostenibilidad y conciencia medioambiental.<text:s/></text:p>
      <text:p text:style-name="P6">Además de ello, se crea un área de ocio y relax, con un centro de terapias Zen Spa e instalaciones deportivas. Esta búsqueda del bienestar no lo aporta solo el ejercicio físico, sino que bajo el lema de “eres lo que comes”, diseñan una oferta gastronómica equilibrada y sana, siendo el principal protagonista el producto denominado Km0, además del vegetariano y vegano.<text:s/></text:p>
      <text:p text:style-name="P7">Pero la clave del éxito que marca la diferencia, es sin duda alguna el equipo humano. Es el activo más importante de nuestra empresa, el único capaz de trasmitir sentimientos, de generar lazos de unión con nuestros clientes, donde el concepto de familia está siempre muy presente, haciendo que se sientan como si estuviesen en casa.</text:p>
      <text:p text:style-name="P8"/>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SimSun" style:font-name-complex="Lucida Sans" fo:font-weight="bold" style:font-weight-asian="bold" style:font-weight-complex="bold" style:letter-kerning="true" fo:font-size="12pt" style:font-size-asian="12pt" style:font-size-complex="12pt" style:language-asian="es" style:country-asian="ES"/>
    </style:style>
    <style:style style:family="graphic" style:name="a0" style:parent-style-name="Graphics">
      <style:graphic-properties fo:border="0.01042in none" fo:background-color="transparent" style:wrap="run-through" style:run-through="foreground" fo:clip="rect(0.59374in, 0in, 0.64584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40" text:anchor-type="paragraph" svg:x="0in" svg:y="-0.25208in" svg:width="1.5625in" svg:height="0.73611in" style:rel-width="scale" style:rel-height="scale"><draw:image xlink:href="media/image1.png" xlink:type="simple" xlink:show="embed" xlink:actuate="onLoad"/><svg:title/><svg:desc>C:\Users\Usuario\AppData\Local\Microsoft\Windows\INetCache\Content.Word\logo.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22-09-06T09:51:00Z</meta:creation-date>
    <dc:date>2022-09-06T09:51:00Z</dc:date>
    <meta:template xlink:href="Normal.dotm" xlink:type="simple"/>
    <meta:editing-cycles>2</meta:editing-cycles>
    <meta:editing-duration>PT0S</meta:editing-duration>
    <meta:document-statistic meta:page-count="1" meta:paragraph-count="4" meta:word-count="308" meta:character-count="2002" meta:row-count="14" meta:non-whitespace-character-count="1698"/>
  </office:meta>
</office:document-meta>
</file>