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800000001C9BD06D9E31B71F41F.png" manifest:media-type="image/png"/>
  <manifest:file-entry manifest:full-path="Pictures/1000000100000EC10000095064706349DDF30ED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senal" svg:font-family="Arsen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Montserrat Medium1" svg:font-family="'Montserrat Medium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/>
    <style:font-face style:name="Raleway" svg:font-family="Raleway" style:font-pitch="variable"/>
    <style:font-face style:name="Raleway1" svg:font-family="Raleway" style:font-family-generic="roman" style:font-pitch="variable"/>
    <style:font-face style:name="Raleway2" svg:font-family="Raleway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51cm" fo:margin-left="0.018cm" fo:margin-top="0cm" fo:margin-bottom="0cm" table:align="left" style:writing-mode="lr-tb"/>
    </style:style>
    <style:style style:name="Tabla1.A" style:family="table-column">
      <style:table-column-properties style:column-width="16.51cm"/>
    </style:style>
    <style:style style:name="Tabla1.1" style:family="table-row">
      <style:table-row-properties style:min-row-height="1.849cm" fo:keep-together="auto"/>
    </style:style>
    <style:style style:name="Tabla1.A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la2" style:family="table">
      <style:table-properties style:width="16.51cm" fo:margin-left="0.018cm" fo:margin-top="0cm" fo:margin-bottom="0cm" table:align="left" style:writing-mode="lr-tb"/>
    </style:style>
    <style:style style:name="Tabla2.A" style:family="table-column">
      <style:table-column-properties style:column-width="16.51cm"/>
    </style:style>
    <style:style style:name="Tabla2.1" style:family="table-row">
      <style:table-row-properties style:min-row-height="1.849cm" fo:keep-together="auto"/>
    </style:style>
    <style:style style:name="Tabla2.A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la3" style:family="table">
      <style:table-properties style:width="16.51cm" fo:margin-left="0.018cm" fo:margin-top="0cm" fo:margin-bottom="0cm" table:align="left" style:writing-mode="lr-tb"/>
    </style:style>
    <style:style style:name="Tabla3.A" style:family="table-column">
      <style:table-column-properties style:column-width="16.51cm"/>
    </style:style>
    <style:style style:name="Tabla3.1" style:family="table-row">
      <style:table-row-properties style:min-row-height="1.849cm" fo:keep-together="auto"/>
    </style:style>
    <style:style style:name="Tabla3.A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la4" style:family="table">
      <style:table-properties style:width="16.51cm" fo:margin-left="0.018cm" fo:margin-top="0cm" fo:margin-bottom="0cm" table:align="left" style:writing-mode="lr-tb"/>
    </style:style>
    <style:style style:name="Tabla4.A" style:family="table-column">
      <style:table-column-properties style:column-width="16.51cm"/>
    </style:style>
    <style:style style:name="Tabla4.1" style:family="table-row">
      <style:table-row-properties style:min-row-height="1.849cm" fo:keep-together="auto"/>
    </style:style>
    <style:style style:name="Tabla4.A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la5" style:family="table">
      <style:table-properties style:width="16.51cm" fo:margin-left="0.018cm" fo:margin-top="0cm" fo:margin-bottom="0cm" table:align="left" style:writing-mode="lr-tb"/>
    </style:style>
    <style:style style:name="Tabla5.A" style:family="table-column">
      <style:table-column-properties style:column-width="16.51cm"/>
    </style:style>
    <style:style style:name="Tabla5.1" style:family="table-row">
      <style:table-row-properties style:min-row-height="1.849cm" fo:keep-together="auto"/>
    </style:style>
    <style:style style:name="Tabla5.A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la12" style:family="table">
      <style:table-properties style:width="16.51cm" fo:margin-left="0.018cm" fo:margin-top="0cm" fo:margin-bottom="0cm" table:align="left" style:writing-mode="lr-tb"/>
    </style:style>
    <style:style style:name="Tabla12.A" style:family="table-column">
      <style:table-column-properties style:column-width="16.51cm"/>
    </style:style>
    <style:style style:name="Tabla12.1" style:family="table-row">
      <style:table-row-properties style:min-row-height="1.849cm" fo:keep-together="auto"/>
    </style:style>
    <style:style style:name="Tabla12.A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la14" style:family="table">
      <style:table-properties style:width="16.51cm" fo:margin-left="0.018cm" fo:margin-top="0cm" fo:margin-bottom="0cm" table:align="left" style:writing-mode="lr-tb"/>
    </style:style>
    <style:style style:name="Tabla14.A" style:family="table-column">
      <style:table-column-properties style:column-width="16.51cm"/>
    </style:style>
    <style:style style:name="Tabla14.1" style:family="table-row">
      <style:table-row-properties style:min-row-height="2.79cm" fo:keep-together="auto"/>
    </style:style>
    <style:style style:name="Tabla14.A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la6" style:family="table">
      <style:table-properties style:width="16.51cm" fo:margin-left="0.018cm" fo:margin-top="0cm" fo:margin-bottom="0cm" table:align="left" style:writing-mode="lr-tb"/>
    </style:style>
    <style:style style:name="Tabla6.A" style:family="table-column">
      <style:table-column-properties style:column-width="16.51cm"/>
    </style:style>
    <style:style style:name="Tabla6.1" style:family="table-row">
      <style:table-row-properties style:min-row-height="1.849cm" fo:keep-together="auto"/>
    </style:style>
    <style:style style:name="Tabla6.A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la7" style:family="table">
      <style:table-properties style:width="16.51cm" fo:margin-left="0.018cm" fo:margin-top="0cm" fo:margin-bottom="0cm" table:align="left" style:writing-mode="lr-tb"/>
    </style:style>
    <style:style style:name="Tabla7.A" style:family="table-column">
      <style:table-column-properties style:column-width="16.51cm"/>
    </style:style>
    <style:style style:name="Tabla7.1" style:family="table-row">
      <style:table-row-properties style:min-row-height="2.963cm" fo:keep-together="auto"/>
    </style:style>
    <style:style style:name="Tabla7.A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la8" style:family="table">
      <style:table-properties style:width="16.51cm" fo:margin-left="0.018cm" fo:margin-top="0cm" fo:margin-bottom="0cm" table:align="left" style:writing-mode="lr-tb"/>
    </style:style>
    <style:style style:name="Tabla8.A" style:family="table-column">
      <style:table-column-properties style:column-width="16.51cm"/>
    </style:style>
    <style:style style:name="Tabla8.1" style:family="table-row">
      <style:table-row-properties style:min-row-height="3.44cm" fo:keep-together="auto"/>
    </style:style>
    <style:style style:name="Tabla8.A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la9" style:family="table">
      <style:table-properties style:width="16.51cm" fo:margin-left="0.018cm" fo:margin-top="0cm" fo:margin-bottom="0cm" table:align="left" style:writing-mode="lr-tb"/>
    </style:style>
    <style:style style:name="Tabla9.A" style:family="table-column">
      <style:table-column-properties style:column-width="16.51cm"/>
    </style:style>
    <style:style style:name="Tabla9.1" style:family="table-row">
      <style:table-row-properties style:min-row-height="1.849cm" fo:keep-together="auto"/>
    </style:style>
    <style:style style:name="Tabla9.A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la10" style:family="table">
      <style:table-properties style:width="16.51cm" fo:margin-left="0.018cm" fo:margin-top="0cm" fo:margin-bottom="0cm" table:align="left" style:writing-mode="lr-tb"/>
    </style:style>
    <style:style style:name="Tabla10.A" style:family="table-column">
      <style:table-column-properties style:column-width="16.51cm"/>
    </style:style>
    <style:style style:name="Tabla10.1" style:family="table-row">
      <style:table-row-properties style:min-row-height="1.849cm" fo:keep-together="auto"/>
    </style:style>
    <style:style style:name="Tabla10.A1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P1" style:family="paragraph" style:parent-style-name="LO-normal">
      <style:paragraph-properties fo:margin-top="0cm" fo:margin-bottom="0.282cm" style:contextual-spacing="false" fo:line-height="108%"/>
      <style:text-properties style:font-name="Calibri" style:font-name-asian="Calibri1" style:font-name-complex="Calibri1"/>
    </style:style>
    <style:style style:name="P2" style:family="paragraph" style:parent-style-name="LO-normal">
      <style:paragraph-properties fo:margin-left="0cm" fo:margin-right="0cm" fo:margin-top="0cm" fo:margin-bottom="0.282cm" style:contextual-spacing="false" fo:line-height="108%" fo:text-align="end" style:justify-single-word="false" fo:text-indent="1.27cm" style:auto-text-indent="false"/>
    </style:style>
    <style:style style:name="P3" style:family="paragraph" style:parent-style-name="LO-normal">
      <style:paragraph-properties fo:margin-left="0cm" fo:margin-right="0cm" fo:margin-top="0cm" fo:margin-bottom="0.282cm" style:contextual-spacing="false" fo:line-height="108%" fo:text-align="end" style:justify-single-word="false" fo:text-indent="1.27cm" style:auto-text-indent="false"/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fo:break-before="page"/>
      <style:text-properties style:font-name="Raleway" fo:font-size="12pt" fo:font-weight="bold" officeooo:paragraph-rsid="0002f9a0" style:font-name-asian="Montserrat1" style:font-size-asian="12pt" style:font-weight-asian="bold" style:font-name-complex="Montserrat1" style:font-size-complex="12pt"/>
    </style:style>
    <style:style style:name="P5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weight="bold" officeooo:paragraph-rsid="0004cafe" style:font-name-asian="Montserrat1" style:font-size-asian="12pt" style:font-weight-asian="bold" style:font-name-complex="Montserrat1" style:font-size-complex="12pt"/>
    </style:style>
    <style:style style:name="P6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weight="bold" officeooo:paragraph-rsid="0004cafe" style:font-name-asian="Montserrat1" style:font-size-asian="12pt" style:font-weight-asian="bold" style:font-name-complex="Montserrat1" style:font-size-complex="12pt"/>
    </style:style>
    <style:style style:name="P7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weight="bold" style:font-name-asian="Montserrat1" style:font-size-asian="12pt" style:font-weight-asian="bold" style:font-name-complex="Montserrat1" style:font-size-complex="12pt"/>
    </style:style>
    <style:style style:name="P8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weight="bold" officeooo:paragraph-rsid="00261101" style:font-name-asian="Montserrat1" style:font-size-asian="12pt" style:font-weight-asian="bold" style:font-name-complex="Montserrat1" style:font-size-complex="12pt"/>
    </style:style>
    <style:style style:name="P9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weight="bold" officeooo:rsid="000ea182" officeooo:paragraph-rsid="0004cafe" style:font-name-asian="Montserrat1" style:font-size-asian="12pt" style:font-weight-asian="bold" style:font-name-complex="Montserrat1" style:font-size-complex="12pt"/>
    </style:style>
    <style:style style:name="P10" style:family="paragraph" style:parent-style-name="LO-normal">
      <style:paragraph-properties fo:margin-top="0.423cm" fo:margin-bottom="0.423cm" style:contextual-spacing="false" fo:line-height="115%" fo:text-align="justify" style:justify-single-word="false"/>
      <style:text-properties style:font-name="Raleway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weight="bold" officeooo:rsid="0002f9a0" officeooo:paragraph-rsid="0002f9a0" fo:background-color="transparent" style:font-name-asian="Montserrat1" style:font-size-asian="12pt" style:font-weight-asian="bold" style:font-name-complex="Montserrat1" style:font-size-complex="12pt"/>
    </style:style>
    <style:style style:name="P12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style:font-name-asian="Calibri1" style:font-size-asian="12pt" style:font-name-complex="Calibri1" style:font-size-complex="12pt"/>
    </style:style>
    <style:style style:name="P13" style:family="paragraph" style:parent-style-name="LO-normal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Raleway" fo:font-size="12pt" style:font-name-asian="Calibri1" style:font-size-asian="12pt" style:font-name-complex="Calibri1" style:font-size-complex="12pt" fo:hyphenate="false" fo:hyphenation-remain-char-count="2" fo:hyphenation-push-char-count="2" loext:hyphenation-no-caps="false"/>
    </style:style>
    <style:style style:name="P14" style:family="paragraph" style:parent-style-name="LO-normal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Raleway" fo:font-size="12pt" officeooo:paragraph-rsid="0002f9a0" style:font-name-asian="Calibri1" style:font-size-asian="12pt" style:font-name-complex="Calibri1" style:font-size-complex="12pt" fo:hyphenate="false" fo:hyphenation-remain-char-count="2" fo:hyphenation-push-char-count="2" loext:hyphenation-no-caps="false"/>
    </style:style>
    <style:style style:name="P15" style:family="paragraph" style:parent-style-name="LO-normal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Raleway" fo:font-size="12pt" officeooo:paragraph-rsid="000c0c6d" style:font-name-asian="Calibri1" style:font-size-asian="12pt" style:font-name-complex="Calibri1" style:font-size-complex="12pt" fo:hyphenate="false" fo:hyphenation-remain-char-count="2" fo:hyphenation-push-char-count="2" loext:hyphenation-no-caps="false"/>
    </style:style>
    <style:style style:name="P16" style:family="paragraph" style:parent-style-name="LO-normal">
      <style:paragraph-properties fo:margin-top="0.423cm" fo:margin-bottom="0.423cm" style:contextual-spacing="false" fo:line-height="115%" fo:text-align="justify" style:justify-single-word="false"/>
      <style:text-properties style:font-name="Raleway" fo:font-size="12pt" fo:font-style="italic" style:font-name-asian="Calibri1" style:font-size-asian="12pt" style:font-style-asian="italic" style:font-name-complex="Calibri1" style:font-size-complex="12pt"/>
    </style:style>
    <style:style style:name="P17" style:family="paragraph" style:parent-style-name="LO-normal">
      <style:paragraph-properties fo:line-height="115%" fo:text-align="justify" style:justify-single-word="false"/>
      <style:text-properties style:font-name="Raleway" fo:font-size="12pt" fo:font-style="italic" fo:font-weight="bold" officeooo:paragraph-rsid="000c0c6d" style:font-name-asian="Calibri1" style:font-size-asian="12pt" style:font-style-asian="italic" style:font-weight-asian="bold" style:font-name-complex="Calibri1" style:font-size-complex="12pt"/>
    </style:style>
    <style:style style:name="P18" style:family="paragraph" style:parent-style-name="LO-normal">
      <style:paragraph-properties fo:line-height="115%" fo:text-align="justify" style:justify-single-word="false"/>
      <style:text-properties style:font-name="Raleway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19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style="italic" fo:font-weight="bold" officeooo:paragraph-rsid="0004cafe" style:font-name-asian="Calibri1" style:font-size-asian="12pt" style:font-style-asian="italic" style:font-weight-asian="bold" style:font-name-complex="Calibri1" style:font-size-complex="12pt"/>
    </style:style>
    <style:style style:name="P20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21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style="italic" fo:font-weight="bold" officeooo:paragraph-rsid="000ee8df" fo:background-color="#ffffff" style:font-name-asian="Calibri1" style:font-size-asian="12pt" style:font-style-asian="italic" style:font-weight-asian="bold" style:font-name-complex="Calibri1" style:font-size-complex="12pt"/>
    </style:style>
    <style:style style:name="P22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style="italic" fo:font-weight="bold" fo:background-color="transparent" style:font-name-asian="Montserrat1" style:font-size-asian="12pt" style:font-style-asian="italic" style:font-weight-asian="bold" style:font-name-complex="Montserrat1" style:font-size-complex="12pt" style:font-weight-complex="bold"/>
    </style:style>
    <style:style style:name="P23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officeooo:paragraph-rsid="0004cafe" style:font-size-asian="12pt" style:font-size-complex="12pt"/>
    </style:style>
    <style:style style:name="P24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style:font-name-asian="Montserrat1" style:font-size-asian="12pt" style:font-name-complex="Montserrat1" style:font-size-complex="12pt"/>
    </style:style>
    <style:style style:name="P25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style="normal" officeooo:paragraph-rsid="000ee8df" style:font-name-asian="Calibri1" style:font-size-asian="12pt" style:font-style-asian="normal" style:font-name-complex="Calibri1" style:font-size-complex="12pt" style:font-style-complex="normal"/>
    </style:style>
    <style:style style:name="P26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style="normal" officeooo:paragraph-rsid="001c954b" style:font-name-asian="Calibri1" style:font-size-asian="12pt" style:font-style-asian="normal" style:font-name-complex="Calibri1" style:font-size-complex="12pt" style:font-style-complex="normal"/>
    </style:style>
    <style:style style:name="P27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style="normal" officeooo:paragraph-rsid="00285a18" style:font-name-asian="Calibri1" style:font-size-asian="12pt" style:font-style-asian="normal" style:font-name-complex="Calibri1" style:font-size-complex="12pt" style:font-style-complex="normal"/>
    </style:style>
    <style:style style:name="P28" style:family="paragraph" style:parent-style-name="LO-normal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Raleway" fo:font-size="12pt" fo:font-style="normal" style:font-name-asian="Calibri1" style:font-size-asian="12pt" style:font-style-asian="normal" style:font-name-complex="Calibri1" style:font-size-complex="12pt" style:font-style-complex="normal" fo:hyphenate="false" fo:hyphenation-remain-char-count="2" fo:hyphenation-push-char-count="2" loext:hyphenation-no-caps="false"/>
    </style:style>
    <style:style style:name="P29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style="normal" fo:font-weight="bold" officeooo:rsid="000ee8df" officeooo:paragraph-rsid="000ee8df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0" style:family="paragraph" style:parent-style-name="LO-normal">
      <style:paragraph-properties fo:line-height="115%" fo:text-align="justify" style:justify-single-word="false"/>
      <style:text-properties style:font-name="Raleway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/>
    </style:style>
    <style:style style:name="P31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style="normal" fo:font-weight="bold" officeooo:rsid="001afd15" style:font-name-asian="Montserrat1" style:font-size-asian="12pt" style:font-style-asian="normal" style:font-weight-asian="bold" style:font-name-complex="Montserrat1" style:font-size-complex="12pt" style:font-style-complex="normal"/>
    </style:style>
    <style:style style:name="P32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style="normal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33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style="normal" fo:font-weight="normal" officeooo:paragraph-rsid="002a5a22" fo:background-color="#ffffff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4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weight="bold" officeooo:paragraph-rsid="00261101" style:font-name-asian="Montserrat1" style:font-weight-asian="bold" style:font-name-complex="Montserrat1"/>
    </style:style>
    <style:style style:name="P35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weight="bold" fo:background-color="transparent" style:font-name-asian="Montserrat1" style:font-weight-asian="bold" style:font-name-complex="Montserrat1" style:font-weight-complex="bold"/>
    </style:style>
    <style:style style:name="P36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tyle="italic" fo:font-weight="bold" officeooo:paragraph-rsid="000ee8df" style:font-name-asian="Montserrat1" style:font-style-asian="italic" style:font-weight-asian="bold" style:font-name-complex="Montserrat1"/>
    </style:style>
    <style:style style:name="P37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tyle="normal" officeooo:paragraph-rsid="00269769" style:font-style-asian="normal" style:font-style-complex="normal"/>
    </style:style>
    <style:style style:name="P38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tyle="normal" style:font-style-asian="normal" style:font-style-complex="normal"/>
    </style:style>
    <style:style style:name="P39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tyle="normal" officeooo:paragraph-rsid="002f3027" style:font-style-asian="normal" style:font-style-complex="normal"/>
    </style:style>
    <style:style style:name="P40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tyle="normal" fo:font-weight="normal" officeooo:paragraph-rsid="002a0d25" style:font-name-asian="Montserrat1" style:font-style-asian="normal" style:font-weight-asian="normal" style:font-name-complex="Montserrat1" style:font-style-complex="normal" style:font-weight-complex="normal"/>
    </style:style>
    <style:style style:name="P41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tyle="normal" fo:font-weight="normal" officeooo:paragraph-rsid="002a5a22" style:font-name-asian="Montserrat1" style:font-style-asian="normal" style:font-weight-asian="normal" style:font-name-complex="Montserrat1" style:font-style-complex="normal" style:font-weight-complex="normal"/>
    </style:style>
    <style:style style:name="P42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font-name="Raleway" fo:font-style="normal" fo:font-weight="normal" officeooo:paragraph-rsid="002f3027" style:font-style-asian="normal" style:font-weight-asian="normal" style:font-style-complex="normal" style:font-weight-complex="normal"/>
    </style:style>
    <style:style style:name="P43" style:family="paragraph" style:parent-style-name="Subtitle">
      <style:paragraph-properties fo:margin-left="0cm" fo:margin-right="0cm" fo:margin-top="0.423cm" fo:margin-bottom="0.423cm" style:contextual-spacing="false" fo:line-height="115%" fo:text-indent="0cm" style:auto-text-indent="false"/>
      <style:text-properties fo:color="#000000" loext:opacity="100%" style:font-name="Raleway" fo:font-size="30.5pt" fo:font-weight="normal" style:font-name-asian="Calibri1" style:font-size-asian="30.5pt" style:font-weight-asian="normal" style:font-name-complex="Calibri1" style:font-size-complex="30.5pt" style:font-weight-complex="normal"/>
    </style:style>
    <style:style style:name="P44" style:family="paragraph" style:parent-style-name="LO-normal">
      <style:paragraph-properties fo:margin-left="0cm" fo:margin-right="0cm" fo:margin-top="0.423cm" fo:margin-bottom="0.423cm" style:contextual-spacing="false" fo:line-height="115%" fo:text-indent="0cm" style:auto-text-indent="false"/>
      <style:text-properties fo:color="#000000" loext:opacity="100%" style:font-name="Raleway" fo:font-size="30.5pt" fo:font-weight="normal" style:font-name-asian="Calibri1" style:font-size-asian="30.5pt" style:font-weight-asian="normal" style:font-name-complex="Calibri1" style:font-size-complex="30.5pt" style:font-weight-complex="normal"/>
    </style:style>
    <style:style style:name="P45" style:family="paragraph" style:parent-style-name="LO-normal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 fo:break-before="page"/>
      <style:text-properties fo:color="#000000" loext:opacity="100%" style:font-name="Raleway" fo:font-size="30.5pt" fo:font-weight="normal" style:font-name-asian="Calibri1" style:font-size-asian="30.5pt" style:font-weight-asian="normal" style:font-name-complex="Calibri1" style:font-size-complex="30.5pt" style:font-weight-complex="normal"/>
    </style:style>
    <style:style style:name="P46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fo:color="#000000" loext:opacity="100%" style:font-name="Raleway" fo:font-size="12pt" fo:font-style="italic" fo:font-weight="bold" officeooo:rsid="000c0c6d" fo:background-color="#ffff00" style:font-name-asian="Calibri1" style:font-size-asian="12pt" style:font-style-asian="italic" style:font-weight-asian="bold" style:font-name-complex="Calibri1" style:font-size-complex="12pt"/>
    </style:style>
    <style:style style:name="P47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fo:color="#000000" loext:opacity="100%" style:font-name="Raleway" fo:font-size="12pt" fo:language="ca" fo:country="ES" fo:font-style="italic" fo:font-weight="normal" officeooo:rsid="001ff7c2" officeooo:paragraph-rsid="001ff7c2" style:letter-kerning="false" fo:background-color="transparent" style:font-name-asian="Calibri1" style:font-size-asian="12pt" style:language-asian="zh" style:country-asian="CN" style:font-style-asian="italic" style:font-weight-asian="normal" style:font-name-complex="Calibri1" style:font-size-complex="12pt" style:language-complex="hi" style:country-complex="IN" style:font-weight-complex="normal"/>
    </style:style>
    <style:style style:name="P48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fo:color="#000000" loext:opacity="100%" style:font-name="Raleway" fo:font-size="12pt" fo:language="ca" fo:country="ES" fo:font-style="normal" fo:font-weight="normal" officeooo:rsid="0016b40c" officeooo:paragraph-rsid="002dad54" style:letter-kerning="false" fo:background-color="#ffffff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49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fo:color="#000000" loext:opacity="100%" style:font-name="Raleway" fo:font-size="12pt" fo:font-style="normal" fo:font-weight="normal" officeooo:rsid="000c0c6d" officeooo:paragraph-rsid="00266787" fo:background-color="transparent" style:font-name-asian="Montserrat1" style:font-size-asian="12pt" style:font-style-asian="normal" style:font-weight-asian="normal" style:font-name-complex="Montserrat1" style:font-size-complex="12pt" style:font-style-complex="normal" style:font-weight-complex="normal"/>
    </style:style>
    <style:style style:name="P50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fo:color="#000000" loext:opacity="100%" style:font-name="Raleway" fo:font-size="12pt" fo:font-style="normal" fo:font-weight="normal" officeooo:rsid="000c0c6d" officeooo:paragraph-rsid="002dad54" fo:background-color="transparent" style:font-name-asian="Montserrat1" style:font-size-asian="12pt" style:font-style-asian="normal" style:font-weight-asian="normal" style:font-name-complex="Montserrat1" style:font-size-complex="12pt" style:font-style-complex="normal" style:font-weight-complex="normal"/>
    </style:style>
    <style:style style:name="P51" style:family="paragraph" style:parent-style-name="LO-normal" style:master-page-name="">
      <loext:graphic-properties draw:fill="none"/>
      <style:paragraph-properties fo:margin-left="1.3cm" fo:margin-right="0cm" fo:margin-top="0.423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Raleway" fo:font-size="12pt" fo:font-style="normal" fo:font-weight="normal" officeooo:rsid="000c0c6d" officeooo:paragraph-rsid="002dad54" fo:background-color="transparent" style:font-name-asian="Montserrat1" style:font-size-asian="12pt" style:font-style-asian="normal" style:font-weight-asian="normal" style:font-name-complex="Montserra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LO-normal" style:master-page-name="">
      <loext:graphic-properties draw:fill="none"/>
      <style:paragraph-properties fo:margin-left="1.3cm" fo:margin-right="0cm" fo:margin-top="0.423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Raleway" fo:font-size="12pt" fo:font-style="normal" fo:font-weight="normal" officeooo:rsid="000c0c6d" officeooo:paragraph-rsid="0022d2ac" fo:background-color="transparent" style:font-name-asian="Montserrat1" style:font-size-asian="12pt" style:font-style-asian="normal" style:font-weight-asian="normal" style:font-name-complex="Montserrat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3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fo:color="#000000" loext:opacity="100%" style:font-name="Raleway" fo:font-size="12pt" fo:font-style="normal" fo:font-weight="normal" officeooo:rsid="0019360b" officeooo:paragraph-rsid="002dad54" fo:background-color="transparent" style:font-name-asian="Montserrat1" style:font-size-asian="12pt" style:font-style-asian="normal" style:font-weight-asian="normal" style:font-name-complex="Montserrat1" style:font-size-complex="12pt" style:font-style-complex="normal" style:font-weight-complex="normal"/>
    </style:style>
    <style:style style:name="P54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fo:color="#000000" loext:opacity="100%" style:font-name="Raleway" fo:font-style="normal" fo:font-weight="bold" officeooo:paragraph-rsid="000c0c6d" style:font-style-asian="normal" style:font-weight-asian="bold" style:font-style-complex="normal" style:font-weight-complex="bold"/>
    </style:style>
    <style:style style:name="P55" style:family="paragraph" style:parent-style-name="LO-normal7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Raleway" fo:language="ca" fo:country="ES" fo:font-style="normal" officeooo:rsid="001f86f2" officeooo:paragraph-rsid="00200f0d" fo:background-color="#ffffff" style:font-style-asian="normal" style:font-style-complex="normal"/>
    </style:style>
    <style:style style:name="P56" style:family="paragraph" style:parent-style-name="Title">
      <style:paragraph-properties fo:margin-top="0.423cm" fo:margin-bottom="0.106cm" style:contextual-spacing="false" fo:line-height="115%"/>
      <style:text-properties fo:color="#ffffff" loext:opacity="100%" style:font-name="Raleway" fo:font-size="44pt" fo:font-weight="bold" fo:background-color="#eb1788" style:font-name-asian="Montserrat1" style:font-size-asian="44pt" style:font-weight-asian="bold" style:font-name-complex="Montserrat1" style:font-size-complex="44pt"/>
    </style:style>
    <style:style style:name="P57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use-window-font-color="true" loext:opacity="0%" style:font-name="Raleway" fo:font-size="12pt" fo:language="ca" fo:country="ES" fo:font-style="italic" fo:font-weight="normal" officeooo:rsid="0002f9a0" officeooo:paragraph-rsid="0002f9a0" style:letter-kerning="false" fo:background-color="transparent" style:font-name-asian="Calibri1" style:font-size-asian="12pt" style:language-asian="zh" style:country-asian="CN" style:font-style-asian="italic" style:font-weight-asian="normal" style:font-name-complex="Calibri1" style:font-size-complex="12pt" style:language-complex="hi" style:country-complex="IN" style:font-weight-complex="normal"/>
    </style:style>
    <style:style style:name="P58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use-window-font-color="true" loext:opacity="0%" style:font-name="Raleway" fo:font-size="12pt" fo:language="ca" fo:country="ES" fo:font-style="italic" fo:font-weight="bold" officeooo:rsid="0002f9a0" officeooo:paragraph-rsid="002a0d25" style:letter-kerning="false" fo:background-color="transparent" style:font-name-asian="Calibri1" style:font-size-asian="12pt" style:language-asian="zh" style:country-asian="CN" style:font-style-asian="italic" style:font-weight-asian="bold" style:font-name-complex="Calibri1" style:font-size-complex="12pt" style:language-complex="hi" style:country-complex="IN" style:font-weight-complex="normal"/>
    </style:style>
    <style:style style:name="P59" style:family="paragraph" style:parent-style-name="LO-normal7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Raleway" fo:font-size="12pt" fo:language="ca" fo:country="ES" fo:font-style="normal" officeooo:rsid="0008e16d" officeooo:paragraph-rsid="00200f0d" style:letter-kerning="false" fo:background-color="transparent" style:font-name-asian="Calibri1" style:font-size-asian="12pt" style:language-asian="zh" style:country-asian="CN" style:font-style-asian="normal" style:font-name-complex="Calibri1" style:font-size-complex="12pt" style:language-complex="hi" style:country-complex="IN" style:font-style-complex="normal"/>
    </style:style>
    <style:style style:name="P60" style:family="paragraph" style:parent-style-name="LO-normal">
      <style:paragraph-properties fo:margin-top="0.423cm" fo:margin-bottom="0cm" style:contextual-spacing="false" fo:line-height="115%" fo:text-align="justify" style:justify-single-word="false"/>
      <style:text-properties style:use-window-font-color="true" loext:opacity="0%" style:font-name="Raleway" fo:font-size="12pt" fo:language="ca" fo:country="ES" fo:font-style="normal" officeooo:rsid="001ff7c2" officeooo:paragraph-rsid="00053155" style:letter-kerning="false" style:font-name-asian="Calibri1" style:font-size-asian="12pt" style:language-asian="zh" style:country-asian="CN" style:font-style-asian="normal" style:font-name-complex="Calibri1" style:font-size-complex="12pt" style:language-complex="hi" style:country-complex="IN" style:font-style-complex="normal"/>
    </style:style>
    <style:style style:name="P61" style:family="paragraph" style:parent-style-name="Title" style:master-page-name="Standard">
      <style:paragraph-properties fo:margin-top="0.423cm" fo:margin-bottom="0.106cm" style:contextual-spacing="false" fo:line-height="115%" style:page-number="1"/>
      <style:text-properties fo:color="#ffffff" loext:opacity="100%" style:font-name="Raleway" fo:font-weight="bold" fo:background-color="#eb1788" style:font-name-asian="Montserrat1" style:font-weight-asian="bold" style:font-name-complex="Montserrat1"/>
    </style:style>
    <style:style style:name="P62" style:family="paragraph" style:parent-style-name="LO-normal" style:list-style-name="WWNum1">
      <style:paragraph-properties fo:margin-top="0.423cm" fo:margin-bottom="0cm" style:contextual-spacing="false" fo:line-height="115%" fo:text-align="justify" style:justify-single-word="false"/>
    </style:style>
    <style:style style:name="P63" style:family="paragraph" style:parent-style-name="LO-normal" style:list-style-name="L2">
      <style:paragraph-properties fo:margin-top="0.423cm" fo:margin-bottom="0cm" style:contextual-spacing="false" fo:line-height="115%" fo:text-align="justify" style:justify-single-word="false"/>
      <style:text-properties officeooo:paragraph-rsid="000ee8df"/>
    </style:style>
    <style:style style:name="P64" style:family="paragraph" style:parent-style-name="LO-normal" style:list-style-name="L2">
      <style:paragraph-properties fo:margin-top="0.423cm" fo:margin-bottom="0cm" style:contextual-spacing="false" fo:line-height="115%" fo:text-align="justify" style:justify-single-word="false"/>
      <style:text-properties officeooo:paragraph-rsid="00053155"/>
    </style:style>
    <style:style style:name="P65" style:family="paragraph" style:parent-style-name="LO-normal" style:list-style-name="L2">
      <style:paragraph-properties fo:margin-top="0.423cm" fo:margin-bottom="0cm" style:contextual-spacing="false" fo:line-height="115%" fo:text-align="justify" style:justify-single-word="false"/>
      <style:text-properties officeooo:paragraph-rsid="001ff7c2"/>
    </style:style>
    <style:style style:name="P66" style:family="paragraph" style:parent-style-name="LO-normal" style:list-style-name="WWNum1">
      <style:paragraph-properties fo:line-height="115%" fo:text-align="justify" style:justify-single-word="false"/>
      <style:text-properties style:font-name="Raleway" fo:font-size="12pt" style:font-name-asian="Calibri1" style:font-size-asian="12pt" style:font-name-complex="Calibri1" style:font-size-complex="12pt"/>
    </style:style>
    <style:style style:name="P67" style:family="paragraph" style:parent-style-name="LO-normal" style:list-style-name="WWNum1">
      <style:paragraph-properties fo:margin-top="0cm" fo:margin-bottom="0.423cm" style:contextual-spacing="false" fo:line-height="115%" fo:text-align="justify" style:justify-single-word="false"/>
      <style:text-properties style:font-name="Raleway" fo:font-size="12pt" style:font-name-asian="Calibri1" style:font-size-asian="12pt" style:font-name-complex="Calibri1" style:font-size-complex="12pt"/>
    </style:style>
    <style:style style:name="P68" style:family="paragraph" style:parent-style-name="LO-normal" style:list-style-name="WWNum2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style="normal" officeooo:rsid="00145bae" officeooo:paragraph-rsid="002c0312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69" style:family="paragraph" style:parent-style-name="LO-normal" style:list-style-name="WWNum2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style="normal" officeooo:paragraph-rsid="002f3027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70" style:family="paragraph" style:parent-style-name="LO-normal" style:list-style-name="WWNum2">
      <style:paragraph-properties fo:margin-top="0.423cm" fo:margin-bottom="0cm" style:contextual-spacing="false" fo:line-height="115%" fo:text-align="justify" style:justify-single-word="false"/>
      <style:text-properties style:font-name="Raleway" fo:font-size="12pt" fo:font-style="normal" fo:font-weight="bold" officeooo:paragraph-rsid="00145bae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71" style:family="paragraph" style:parent-style-name="LO-normal" style:list-style-name="WWNum2">
      <style:paragraph-properties fo:margin-top="0.423cm" fo:margin-bottom="0cm" style:contextual-spacing="false" fo:line-height="115%" fo:text-align="justify" style:justify-single-word="false"/>
      <style:text-properties style:font-name="Raleway" fo:font-style="normal" officeooo:paragraph-rsid="002f3027" fo:background-color="transparent" style:font-name-asian="Calibri1" style:font-style-asian="normal" style:font-name-complex="Calibri1" style:font-style-complex="normal"/>
    </style:style>
    <style:style style:name="P72" style:family="paragraph" style:parent-style-name="LO-normal" style:list-style-name="L1">
      <style:paragraph-properties fo:margin-top="0.423cm" fo:margin-bottom="0cm" style:contextual-spacing="false" fo:line-height="115%" fo:text-align="justify" style:justify-single-word="false"/>
      <style:text-properties fo:font-style="normal" officeooo:paragraph-rsid="00269769" style:font-style-asian="normal" style:font-style-complex="normal"/>
    </style:style>
    <style:style style:name="P73" style:family="paragraph" style:parent-style-name="LO-normal" style:list-style-name="L1">
      <style:paragraph-properties fo:margin-top="0.423cm" fo:margin-bottom="0cm" style:contextual-spacing="false" fo:line-height="115%" fo:text-align="justify" style:justify-single-word="false"/>
      <style:text-properties fo:font-style="normal" officeooo:paragraph-rsid="0008e16d" style:font-style-asian="normal" style:font-style-complex="normal"/>
    </style:style>
    <style:style style:name="T1" style:family="text">
      <style:text-properties style:font-name="Montserrat Medium" fo:font-size="10pt" style:font-name-asian="Montserrat Medium1" style:font-size-asian="10pt" style:font-name-complex="Montserrat Medium1" style:font-size-complex="10pt"/>
    </style:style>
    <style:style style:name="T2" style:family="text">
      <style:text-properties style:font-name="Montserrat Medium" fo:font-size="10pt" officeooo:rsid="00316ede" style:font-name-asian="Montserrat Medium1" style:font-size-asian="10pt" style:font-name-complex="Montserrat Medium1" style:font-size-complex="10pt"/>
    </style:style>
    <style:style style:name="T3" style:family="text"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4" style:family="text">
      <style:text-properties fo:color="#000000" loext:opacity="100%" fo:font-size="12pt" officeooo:rsid="002c0312" fo:background-color="transparent" loext:char-shading-value="0" style:font-name-asian="Calibri1" style:font-size-asian="12pt" style:font-name-complex="Calibri1" style:font-size-complex="12pt"/>
    </style:style>
    <style:style style:name="T5" style:family="text">
      <style:text-properties fo:color="#000000" loext:opacity="100%" fo:font-size="12pt" officeooo:rsid="002f3027" fo:background-color="transparent" loext:char-shading-value="0" style:font-name-asian="Calibri1" style:font-size-asian="12pt" style:font-name-complex="Calibri1" style:font-size-complex="12pt"/>
    </style:style>
    <style:style style:name="T6" style:family="text">
      <style:text-properties fo:color="#000000" loext:opacity="100%" fo:font-size="12pt" fo:font-weight="bold" officeooo:rsid="002c0312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7" style:family="text">
      <style:text-properties fo:color="#000000" loext:opacity="100%" fo:font-size="12pt" fo:font-weight="bold" officeooo:rsid="002f3027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8" style:family="text">
      <style:text-properties fo:color="#000000" loext:opacity="100%" fo:language="ca" fo:country="ES" fo:font-weight="normal" officeooo:rsid="00285a18" style:letter-kerning="false" style:language-asian="zh" style:country-asian="CN" style:font-weight-asian="normal" style:language-complex="hi" style:country-complex="IN" style:font-weight-complex="normal"/>
    </style:style>
    <style:style style:name="T9" style:family="text">
      <style:text-properties fo:color="#000000" loext:opacity="100%" fo:language="ca" fo:country="ES" fo:font-weight="bold" style:letter-kerning="false" style:language-asian="zh" style:country-asian="CN" style:font-weight-asian="bold" style:language-complex="hi" style:country-complex="IN" style:font-weight-complex="bold"/>
    </style:style>
    <style:style style:name="T10" style:family="text">
      <style:text-properties fo:color="#000000" loext:opacity="100%" fo:language="ca" fo:country="ES" fo:font-weight="bold" officeooo:rsid="002f3027" style:letter-kerning="false" style:language-asian="zh" style:country-asian="CN" style:font-weight-asian="bold" style:language-complex="hi" style:country-complex="IN" style:font-weight-complex="bold"/>
    </style:style>
    <style:style style:name="T11" style:family="text">
      <style:text-properties fo:color="#000000" loext:opacity="100%" style:font-name="Raleway" fo:font-size="12pt" fo:language="ca" fo:country="ES" officeooo:rsid="000ea182" style:letter-kerning="false" fo:background-color="transparent" loext:char-shading-value="0" style:font-name-asian="Calibri1" style:font-size-asian="12pt" style:language-asian="zh" style:country-asian="CN" style:font-name-complex="Calibri1" style:font-size-complex="12pt" style:language-complex="hi" style:country-complex="IN"/>
    </style:style>
    <style:style style:name="T12" style:family="text">
      <style:text-properties fo:color="#000000" loext:opacity="100%" style:font-name="Raleway" fo:font-size="12pt" fo:language="ca" fo:country="ES" officeooo:rsid="00269769" style:letter-kerning="false" fo:background-color="transparent" loext:char-shading-value="0" style:font-name-asian="Calibri1" style:font-size-asian="12pt" style:language-asian="zh" style:country-asian="CN" style:font-name-complex="Calibri1" style:font-size-complex="12pt" style:language-complex="hi" style:country-complex="IN"/>
    </style:style>
    <style:style style:name="T13" style:family="text">
      <style:text-properties fo:color="#000000" loext:opacity="100%" fo:font-weight="normal" officeooo:rsid="0026ffde" style:font-weight-asian="normal" style:font-weight-complex="normal"/>
    </style:style>
    <style:style style:name="T14" style:family="text">
      <style:text-properties fo:color="#000000" loext:opacity="100%" fo:font-weight="normal" officeooo:rsid="000ea182" style:font-weight-asian="normal" style:font-weight-complex="normal"/>
    </style:style>
    <style:style style:name="T15" style:family="text">
      <style:text-properties fo:color="#000000" loext:opacity="100%" fo:font-weight="normal" officeooo:rsid="00285a18" style:font-weight-asian="normal" style:font-weight-complex="normal"/>
    </style:style>
    <style:style style:name="T16" style:family="text">
      <style:text-properties fo:color="#000000" loext:opacity="100%" fo:font-weight="normal" officeooo:rsid="002f3027" style:font-weight-asian="normal" style:font-weight-complex="normal"/>
    </style:style>
    <style:style style:name="T17" style:family="text">
      <style:text-properties fo:color="#000000" loext:opacity="100%" fo:font-weight="normal" officeooo:rsid="002c0312" style:font-weight-asian="normal" style:font-weight-complex="normal"/>
    </style:style>
    <style:style style:name="T18" style:family="text">
      <style:text-properties fo:color="#000000" loext:opacity="100%" style:font-name="Raleway1" fo:font-size="12pt" fo:language="ca" fo:country="ES" fo:font-weight="bold" officeooo:rsid="0019360b" style:letter-kerning="false" fo:background-color="#ffffff" loext:char-shading-value="0" style:font-name-asian="Raleway2" style:font-size-asian="12pt" style:language-asian="zh" style:country-asian="CN" style:font-weight-asian="bold" style:font-name-complex="Raleway2" style:font-size-complex="12pt" style:language-complex="hi" style:country-complex="IN" style:font-weight-complex="bold"/>
    </style:style>
    <style:style style:name="T19" style:family="text">
      <style:text-properties fo:color="#000000" loext:opacity="100%" style:font-name="Raleway1" fo:font-size="12pt" fo:language="ca" fo:country="ES" officeooo:rsid="002a5a22" style:letter-kerning="false" fo:background-color="#ffffff" loext:char-shading-value="0" style:font-name-asian="Raleway2" style:font-size-asian="12pt" style:language-asian="zh" style:country-asian="CN" style:font-name-complex="Raleway2" style:font-size-complex="12pt" style:language-complex="hi" style:country-complex="IN"/>
    </style:style>
    <style:style style:name="T20" style:family="text">
      <style:text-properties fo:color="#000000" loext:opacity="100%" style:font-name="Raleway1" fo:font-size="12pt" fo:language="ca" fo:country="ES" officeooo:rsid="0019360b" style:letter-kerning="false" fo:background-color="#ffffff" loext:char-shading-value="0" style:font-name-asian="Raleway2" style:font-size-asian="12pt" style:language-asian="zh" style:country-asian="CN" style:font-name-complex="Raleway2" style:font-size-complex="12pt" style:language-complex="hi" style:country-complex="IN"/>
    </style:style>
    <style:style style:name="T21" style:family="text">
      <style:text-properties fo:color="#000000" loext:opacity="100%" fo:font-weight="bold" officeooo:rsid="002c0312" style:font-weight-asian="bold" style:font-weight-complex="bold"/>
    </style:style>
    <style:style style:name="T22" style:family="text">
      <style:text-properties fo:color="#000000" loext:opacity="100%" fo:font-weight="bold" officeooo:rsid="002f3027" style:font-weight-asian="bold" style:font-weight-complex="bold"/>
    </style:style>
    <style:style style:name="T23" style:family="text">
      <style:text-properties fo:font-size="12pt" fo:font-weight="bold" style:font-name-asian="Montserrat1" style:font-size-asian="12pt" style:font-weight-asian="bold" style:font-name-complex="Montserrat1" style:font-size-complex="12pt"/>
    </style:style>
    <style:style style:name="T24" style:family="text">
      <style:text-properties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T25" style:family="text">
      <style:text-properties fo:font-size="12pt" fo:font-weight="bold" officeooo:rsid="0019360b" style:font-name-asian="Montserrat1" style:font-size-asian="12pt" style:font-weight-asian="bold" style:font-name-complex="Montserrat1" style:font-size-complex="12pt"/>
    </style:style>
    <style:style style:name="T26" style:family="text">
      <style:text-properties fo:font-size="12pt" fo:font-weight="bold" officeooo:rsid="001afd15" style:font-name-asian="Montserrat1" style:font-size-asian="12pt" style:font-weight-asian="bold" style:font-name-complex="Montserrat1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2c6b8c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2f3027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1c954b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31" style:family="text">
      <style:text-properties fo:font-size="12pt" style:font-name-asian="Calibri1" style:font-size-asian="12pt" style:font-name-complex="Calibri1" style:font-size-complex="12pt"/>
    </style:style>
    <style:style style:name="T32" style:family="text">
      <style:text-properties fo:font-size="12pt" officeooo:rsid="000ee8df" style:font-name-asian="Calibri1" style:font-size-asian="12pt" style:font-name-complex="Calibri1" style:font-size-complex="12pt"/>
    </style:style>
    <style:style style:name="T33" style:family="text">
      <style:text-properties fo:font-size="12pt" officeooo:rsid="001afd15" style:font-name-asian="Calibri1" style:font-size-asian="12pt" style:font-name-complex="Calibri1" style:font-size-complex="12pt"/>
    </style:style>
    <style:style style:name="T34" style:family="text">
      <style:text-properties fo:font-size="12pt" officeooo:rsid="002a5a22" style:font-name-asian="Calibri1" style:font-size-asian="12pt" style:font-name-complex="Calibri1" style:font-size-complex="12pt"/>
    </style:style>
    <style:style style:name="T35" style:family="text">
      <style:text-properties fo:font-size="12pt" officeooo:rsid="002f3027" style:font-name-asian="Calibri1" style:font-size-asian="12pt" style:font-name-complex="Calibri1" style:font-size-complex="12pt"/>
    </style:style>
    <style:style style:name="T36" style:family="text">
      <style:text-properties fo:font-size="12pt" style:font-name-asian="Montserrat1" style:font-size-asian="12pt" style:font-name-complex="Montserrat1" style:font-size-complex="12pt"/>
    </style:style>
    <style:style style:name="T37" style:family="text">
      <style:text-properties fo:font-size="12pt" officeooo:rsid="000c0c6d" style:font-name-asian="Montserrat1" style:font-size-asian="12pt" style:font-name-complex="Montserrat1" style:font-size-complex="12pt"/>
    </style:style>
    <style:style style:name="T38" style:family="text">
      <style:text-properties fo:font-size="12pt" officeooo:rsid="00266787" style:font-name-asian="Montserrat1" style:font-size-asian="12pt" style:font-name-complex="Montserrat1" style:font-size-complex="12pt"/>
    </style:style>
    <style:style style:name="T39" style:family="text">
      <style:text-properties fo:font-size="12pt" fo:background-color="#ffffff" loext:char-shading-value="0" style:font-name-asian="Calibri1" style:font-size-asian="12pt" style:font-name-complex="Calibri1" style:font-size-complex="12pt"/>
    </style:style>
    <style:style style:name="T40" style:family="text">
      <style:text-properties fo:font-size="12pt" officeooo:rsid="002a5a22" fo:background-color="#ffffff" loext:char-shading-value="0" style:font-name-asian="Calibri1" style:font-size-asian="12pt" style:font-name-complex="Calibri1" style:font-size-complex="12pt"/>
    </style:style>
    <style:style style:name="T41" style:family="text">
      <style:text-properties fo:font-size="12pt" fo:font-weight="normal" officeooo:rsid="002c6b8c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2f3027" style:font-size-asian="12pt" style:font-weight-asian="normal" style:font-size-complex="12pt" style:font-weight-complex="normal"/>
    </style:style>
    <style:style style:name="T43" style:family="text">
      <style:text-properties fo:font-size="12pt" fo:background-color="transparent" loext:char-shading-value="0" style:font-name-asian="Calibri1" style:font-size-asian="12pt" style:font-name-complex="Calibri1" style:font-size-complex="12pt"/>
    </style:style>
    <style:style style:name="T44" style:family="text">
      <style:text-properties fo:font-size="12pt" officeooo:rsid="00269769" fo:background-color="transparent" loext:char-shading-value="0" style:font-name-asian="Calibri1" style:font-size-asian="12pt" style:font-name-complex="Calibri1" style:font-size-complex="12pt"/>
    </style:style>
    <style:style style:name="T45" style:family="text">
      <style:text-properties fo:font-size="12pt" officeooo:rsid="0008e16d" fo:background-color="transparent" loext:char-shading-value="0" style:font-name-asian="Calibri1" style:font-size-asian="12pt" style:font-name-complex="Calibri1" style:font-size-complex="12pt"/>
    </style:style>
    <style:style style:name="T46" style:family="text">
      <style:text-properties fo:font-size="12pt" officeooo:rsid="002c0312" fo:background-color="transparent" loext:char-shading-value="0" style:font-name-asian="Calibri1" style:font-size-asian="12pt" style:font-name-complex="Calibri1" style:font-size-complex="12pt"/>
    </style:style>
    <style:style style:name="T47" style:family="text">
      <style:text-properties fo:font-size="12pt" officeooo:rsid="001c954b" fo:background-color="transparent" loext:char-shading-value="0" style:font-name-asian="Calibri1" style:font-size-asian="12pt" style:font-name-complex="Calibri1" style:font-size-complex="12pt"/>
    </style:style>
    <style:style style:name="T48" style:family="text">
      <style:text-properties fo:font-size="12pt" officeooo:rsid="002f3027" fo:background-color="transparent" loext:char-shading-value="0" style:font-name-asian="Calibri1" style:font-size-asian="12pt" style:font-name-complex="Calibri1" style:font-size-complex="12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2c6b8c" style:font-size-asian="12pt" style:font-size-complex="12pt"/>
    </style:style>
    <style:style style:name="T51" style:family="text">
      <style:text-properties fo:color="#1155cc" loext:opacity="100%" style:font-name="Raleway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52" style:family="text">
      <style:text-properties style:use-window-font-color="true" loext:opacity="0%" fo:font-size="12pt" fo:language="ca" fo:country="ES" officeooo:rsid="000ee8df" style:letter-kerning="false" style:font-name-asian="Calibri1" style:font-size-asian="12pt" style:language-asian="zh" style:country-asian="CN" style:font-name-complex="Calibri1" style:font-size-complex="12pt" style:language-complex="hi" style:country-complex="IN"/>
    </style:style>
    <style:style style:name="T53" style:family="text">
      <style:text-properties style:use-window-font-color="true" loext:opacity="0%" fo:font-size="12pt" fo:language="ca" fo:country="ES" officeooo:rsid="002a5a22" style:letter-kerning="false" fo:background-color="#ffffff" loext:char-shading-value="0" style:font-name-asian="Calibri1" style:font-size-asian="12pt" style:language-asian="zh" style:country-asian="CN" style:font-name-complex="Calibri1" style:font-size-complex="12pt" style:language-complex="hi" style:country-complex="IN"/>
    </style:style>
    <style:style style:name="T54" style:family="text">
      <style:text-properties style:use-window-font-color="true" loext:opacity="0%" fo:font-size="12pt" fo:language="ca" fo:country="ES" officeooo:rsid="002f3027" style:letter-kerning="false" fo:background-color="transparent" loext:char-shading-value="0" style:font-name-asian="Calibri1" style:font-size-asian="12pt" style:language-asian="zh" style:country-asian="CN" style:font-name-complex="Calibri1" style:font-size-complex="12pt" style:language-complex="hi" style:country-complex="IN"/>
    </style:style>
    <style:style style:name="T55" style:family="text">
      <style:text-properties style:use-window-font-color="true" loext:opacity="0%" fo:language="ca" fo:country="ES" style:letter-kerning="false" style:language-asian="zh" style:country-asian="CN" style:language-complex="hi" style:country-complex="IN"/>
    </style:style>
    <style:style style:name="T56" style:family="text">
      <style:text-properties style:use-window-font-color="true" loext:opacity="0%" fo:language="ca" fo:country="ES" officeooo:rsid="000ee8df" style:letter-kerning="false" style:language-asian="zh" style:country-asian="CN" style:language-complex="hi" style:country-complex="IN"/>
    </style:style>
    <style:style style:name="T57" style:family="text">
      <style:text-properties style:use-window-font-color="true" loext:opacity="0%" fo:language="ca" fo:country="ES" officeooo:rsid="00261101" style:letter-kerning="false" style:language-asian="zh" style:country-asian="CN" style:language-complex="hi" style:country-complex="IN"/>
    </style:style>
    <style:style style:name="T58" style:family="text">
      <style:text-properties style:use-window-font-color="true" loext:opacity="0%" fo:language="ca" fo:country="ES" officeooo:rsid="00269769" style:letter-kerning="false" style:language-asian="zh" style:country-asian="CN" style:language-complex="hi" style:country-complex="IN"/>
    </style:style>
    <style:style style:name="T59" style:family="text">
      <style:text-properties style:use-window-font-color="true" loext:opacity="0%" fo:language="ca" fo:country="ES" officeooo:rsid="0026ffde" style:letter-kerning="false" style:language-asian="zh" style:country-asian="CN" style:language-complex="hi" style:country-complex="IN"/>
    </style:style>
    <style:style style:name="T60" style:family="text">
      <style:text-properties style:use-window-font-color="true" loext:opacity="0%" fo:language="ca" fo:country="ES" officeooo:rsid="00285a18" style:letter-kerning="false" style:language-asian="zh" style:country-asian="CN" style:language-complex="hi" style:country-complex="IN"/>
    </style:style>
    <style:style style:name="T61" style:family="text">
      <style:text-properties style:use-window-font-color="true" loext:opacity="0%" fo:language="ca" fo:country="ES" officeooo:rsid="002c0312" style:letter-kerning="false" style:language-asian="zh" style:country-asian="CN" style:language-complex="hi" style:country-complex="IN"/>
    </style:style>
    <style:style style:name="T62" style:family="text">
      <style:text-properties style:use-window-font-color="true" loext:opacity="0%" fo:language="ca" fo:country="ES" officeooo:rsid="00316ede" style:letter-kerning="false" style:language-asian="zh" style:country-asian="CN" style:language-complex="hi" style:country-complex="IN"/>
    </style:style>
    <style:style style:name="T63" style:family="text">
      <style:text-properties style:use-window-font-color="true" loext:opacity="0%" fo:language="ca" fo:country="ES" officeooo:rsid="0016b40c" style:letter-kerning="false" fo:background-color="#ffffff" loext:char-shading-value="0" style:font-name-asian="Calibri1" style:language-asian="zh" style:country-asian="CN" style:font-name-complex="Calibri1" style:language-complex="hi" style:country-complex="IN"/>
    </style:style>
    <style:style style:name="T64" style:family="text">
      <style:text-properties style:use-window-font-color="true" loext:opacity="0%" style:font-name="Raleway" fo:font-size="12pt" fo:language="ca" fo:country="ES" fo:font-style="normal" officeooo:rsid="00285a18" style:letter-kerning="false" style:font-name-asian="Calibri1" style:font-size-asian="12pt" style:language-asian="zh" style:country-asian="CN" style:font-style-asian="normal" style:font-name-complex="Calibri1" style:font-size-complex="12pt" style:language-complex="hi" style:country-complex="IN" style:font-style-complex="normal"/>
    </style:style>
    <style:style style:name="T65" style:family="text">
      <style:text-properties style:use-window-font-color="true" loext:opacity="0%" style:font-name="Raleway" fo:font-size="12pt" fo:language="ca" fo:country="ES" fo:font-style="normal" officeooo:rsid="00053155" style:letter-kerning="false" style:font-name-asian="Calibri1" style:font-size-asian="12pt" style:language-asian="zh" style:country-asian="CN" style:font-style-asian="normal" style:font-name-complex="Calibri1" style:font-size-complex="12pt" style:language-complex="hi" style:country-complex="IN" style:font-style-complex="normal"/>
    </style:style>
    <style:style style:name="T66" style:family="text">
      <style:text-properties style:use-window-font-color="true" loext:opacity="0%" style:font-name="Raleway" fo:font-size="12pt" fo:language="ca" fo:country="ES" fo:font-style="normal" officeooo:rsid="000ba565" style:letter-kerning="false" style:font-name-asian="Calibri1" style:font-size-asian="12pt" style:language-asian="zh" style:country-asian="CN" style:font-style-asian="normal" style:font-name-complex="Calibri1" style:font-size-complex="12pt" style:language-complex="hi" style:country-complex="IN" style:font-style-complex="normal"/>
    </style:style>
    <style:style style:name="T67" style:family="text">
      <style:text-properties style:use-window-font-color="true" loext:opacity="0%" style:font-name="Raleway" fo:font-size="12pt" fo:language="ca" fo:country="ES" fo:font-style="normal" officeooo:rsid="001ff7c2" style:letter-kerning="false" style:font-name-asian="Calibri1" style:font-size-asian="12pt" style:language-asian="zh" style:country-asian="CN" style:font-style-asian="normal" style:font-name-complex="Calibri1" style:font-size-complex="12pt" style:language-complex="hi" style:country-complex="IN" style:font-style-complex="normal"/>
    </style:style>
    <style:style style:name="T68" style:family="text">
      <style:text-properties style:use-window-font-color="true" loext:opacity="0%" style:font-name="Raleway" fo:font-size="12pt" fo:language="ca" fo:country="ES" fo:font-style="normal" fo:font-weight="normal" officeooo:rsid="001ff7c2" style:letter-kerning="false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69" style:family="text">
      <style:text-properties style:use-window-font-color="true" loext:opacity="0%" style:font-name="Raleway" fo:font-size="12pt" fo:language="ca" fo:country="ES" fo:font-style="normal" fo:font-weight="normal" officeooo:rsid="000ea182" style:letter-kerning="false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70" style:family="text">
      <style:text-properties style:use-window-font-color="true" loext:opacity="0%" style:font-name="Raleway" fo:font-size="12pt" fo:language="ca" fo:country="ES" fo:font-style="normal" fo:font-weight="normal" officeooo:rsid="00285a18" style:letter-kerning="false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71" style:family="text">
      <style:text-properties style:use-window-font-color="true" loext:opacity="0%" style:font-name="Raleway" fo:font-size="12pt" fo:language="ca" fo:country="ES" fo:font-style="normal" fo:font-weight="normal" officeooo:rsid="002a0d25" style:letter-kerning="false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T72" style:family="text">
      <style:text-properties fo:font-weight="bold" style:font-name-asian="Montserrat1" style:font-weight-asian="bold" style:font-name-complex="Montserrat1"/>
    </style:style>
    <style:style style:name="T73" style:family="text">
      <style:text-properties fo:font-weight="bold" officeooo:rsid="000ea182" style:font-name-asian="Montserrat1" style:font-weight-asian="bold" style:font-name-complex="Montserrat1"/>
    </style:style>
    <style:style style:name="T74" style:family="text">
      <style:text-properties fo:font-weight="bold" officeooo:rsid="0026ffde" style:font-name-asian="Montserrat1" style:font-weight-asian="bold" style:font-name-complex="Montserrat1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officeooo:rsid="00145bae" style:font-weight-asian="bold"/>
    </style:style>
    <style:style style:name="T77" style:family="text">
      <style:text-properties fo:font-weight="bold" officeooo:rsid="001387e6" style:font-weight-asian="bold"/>
    </style:style>
    <style:style style:name="T78" style:family="text">
      <style:text-properties fo:font-weight="bold" officeooo:rsid="002c6b8c" style:font-weight-asian="bold"/>
    </style:style>
    <style:style style:name="T79" style:family="text">
      <style:text-properties officeooo:rsid="0004cafe"/>
    </style:style>
    <style:style style:name="T80" style:family="text">
      <style:text-properties style:font-name-asian="Montserrat1" style:font-name-complex="Montserrat1"/>
    </style:style>
    <style:style style:name="T81" style:family="text">
      <style:text-properties officeooo:rsid="00093d32" style:font-name-asian="Montserrat1" style:font-name-complex="Montserrat1"/>
    </style:style>
    <style:style style:name="T82" style:family="text">
      <style:text-properties officeooo:rsid="0008e16d"/>
    </style:style>
    <style:style style:name="T83" style:family="text">
      <style:text-properties officeooo:rsid="000c0c6d"/>
    </style:style>
    <style:style style:name="T84" style:family="text">
      <style:text-properties officeooo:rsid="000ee8df"/>
    </style:style>
    <style:style style:name="T85" style:family="text">
      <style:text-properties officeooo:rsid="00216e8b"/>
    </style:style>
    <style:style style:name="T86" style:family="text">
      <style:text-properties officeooo:rsid="00243f82"/>
    </style:style>
    <style:style style:name="T87" style:family="text">
      <style:text-properties fo:language="ca" fo:country="ES" style:letter-kerning="false" style:font-name-asian="Calibri1" style:language-asian="zh" style:country-asian="CN" style:font-name-complex="Calibri1" style:language-complex="hi" style:country-complex="IN"/>
    </style:style>
    <style:style style:name="T88" style:family="text">
      <style:text-properties fo:language="ca" fo:country="ES" officeooo:rsid="000cd015" style:letter-kerning="false" style:font-name-asian="Calibri1" style:language-asian="zh" style:country-asian="CN" style:font-name-complex="Calibri1" style:language-complex="hi" style:country-complex="IN"/>
    </style:style>
    <style:style style:name="T89" style:family="text">
      <style:text-properties fo:language="ca" fo:country="ES" officeooo:rsid="0019360b" style:letter-kerning="false" style:font-name-asian="Calibri1" style:language-asian="zh" style:country-asian="CN" style:font-name-complex="Calibri1" style:language-complex="hi" style:country-complex="IN"/>
    </style:style>
    <style:style style:name="T90" style:family="text">
      <style:text-properties fo:language="ca" fo:country="ES" officeooo:rsid="000ea182" style:letter-kerning="false" style:font-name-asian="Calibri1" style:language-asian="zh" style:country-asian="CN" style:font-name-complex="Calibri1" style:language-complex="hi" style:country-complex="IN"/>
    </style:style>
    <style:style style:name="T91" style:family="text">
      <style:text-properties fo:language="ca" fo:country="ES" officeooo:rsid="00266787" style:letter-kerning="false" style:font-name-asian="Calibri1" style:language-asian="zh" style:country-asian="CN" style:font-name-complex="Calibri1" style:language-complex="hi" style:country-complex="IN"/>
    </style:style>
    <style:style style:name="T92" style:family="text">
      <style:text-properties fo:language="ca" fo:country="ES" officeooo:rsid="002dad54" style:letter-kerning="false" style:font-name-asian="Calibri1" style:language-asian="zh" style:country-asian="CN" style:font-name-complex="Calibri1" style:language-complex="hi" style:country-complex="IN"/>
    </style:style>
    <style:style style:name="T93" style:family="text">
      <style:text-properties fo:language="ca" fo:country="ES" officeooo:rsid="00095f34" style:letter-kerning="false" fo:background-color="#ffffff" loext:char-shading-value="0" style:font-name-asian="Calibri1" style:language-asian="zh" style:country-asian="CN" style:font-name-complex="Calibri1" style:language-complex="hi" style:country-complex="IN"/>
    </style:style>
    <style:style style:name="T94" style:family="text">
      <style:text-properties fo:language="ca" fo:country="ES" officeooo:rsid="0016b40c" style:letter-kerning="false" fo:background-color="#ffffff" loext:char-shading-value="0" style:font-name-asian="Calibri1" style:language-asian="zh" style:country-asian="CN" style:font-name-complex="Calibri1" style:language-complex="hi" style:country-complex="IN"/>
    </style:style>
    <style:style style:name="T95" style:family="text">
      <style:text-properties fo:language="ca" fo:country="ES" officeooo:rsid="000ea182" style:letter-kerning="false" style:font-name-asian="Arsenal" style:language-asian="zh" style:country-asian="CN" style:font-name-complex="Arsenal" style:language-complex="hi" style:country-complex="IN"/>
    </style:style>
    <style:style style:name="T96" style:family="text">
      <style:text-properties fo:language="ca" fo:country="ES" fo:font-weight="bold" style:letter-kerning="false" style:font-name-asian="Calibri1" style:language-asian="zh" style:country-asian="CN" style:font-weight-asian="bold" style:font-name-complex="Calibri1" style:language-complex="hi" style:country-complex="IN" style:font-weight-complex="bold"/>
    </style:style>
    <style:style style:name="T97" style:family="text">
      <style:text-properties fo:language="ca" fo:country="ES" fo:font-weight="bold" officeooo:rsid="000ea182" style:letter-kerning="false" style:font-name-asian="Calibri1" style:language-asian="zh" style:country-asian="CN" style:font-weight-asian="bold" style:font-name-complex="Calibri1" style:language-complex="hi" style:country-complex="IN" style:font-weight-complex="bold"/>
    </style:style>
    <style:style style:name="T98" style:family="text">
      <style:text-properties fo:language="ca" fo:country="ES" fo:font-weight="bold" officeooo:rsid="000ea182" style:letter-kerning="false" style:font-name-asian="Arsenal" style:language-asian="zh" style:country-asian="CN" style:font-weight-asian="bold" style:font-name-complex="Arsenal" style:language-complex="hi" style:country-complex="IN" style:font-weight-complex="bold"/>
    </style:style>
    <style:style style:name="T99" style:family="text">
      <style:text-properties fo:language="ca" fo:country="ES" fo:font-weight="bold" officeooo:rsid="002c6b8c" style:letter-kerning="false" style:font-name-asian="Arsenal" style:language-asian="zh" style:country-asian="CN" style:font-weight-asian="bold" style:font-name-complex="Arsenal" style:language-complex="hi" style:country-complex="IN" style:font-weight-complex="bold"/>
    </style:style>
    <style:style style:name="T100" style:family="text">
      <style:text-properties style:font-name="Raleway" fo:font-size="12pt" style:font-name-asian="Calibri1" style:font-size-asian="12pt" style:font-name-complex="Calibri1" style:font-size-complex="12pt"/>
    </style:style>
    <style:style style:name="T101" style:family="text">
      <style:text-properties style:font-name="Raleway" fo:font-size="12pt" fo:background-color="#ffff00" loext:char-shading-value="0" style:font-name-asian="Calibri1" style:font-size-asian="12pt" style:font-name-complex="Calibri1" style:font-size-complex="12pt"/>
    </style:style>
    <style:style style:name="T102" style:family="text">
      <style:text-properties style:font-name="Raleway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T103" style:family="text">
      <style:text-properties style:font-name="Raleway" fo:font-size="12pt" fo:font-style="normal" officeooo:rsid="000ba565" style:font-name-asian="Calibri1" style:font-size-asian="12pt" style:font-style-asian="normal" style:font-name-complex="Calibri1" style:font-size-complex="12pt" style:font-style-complex="normal"/>
    </style:style>
    <style:style style:name="T104" style:family="text">
      <style:text-properties style:font-name="Raleway" fo:font-size="12pt" fo:font-style="normal" officeooo:rsid="00285a18" style:font-name-asian="Calibri1" style:font-size-asian="12pt" style:font-style-asian="normal" style:font-name-complex="Calibri1" style:font-size-complex="12pt" style:font-style-complex="normal"/>
    </style:style>
    <style:style style:name="T105" style:family="text">
      <style:text-properties style:font-name="Raleway" fo:font-size="12pt" fo:font-style="normal" officeooo:rsid="00053155" style:font-name-asian="Calibri1" style:font-size-asian="12pt" style:font-style-asian="normal" style:font-name-complex="Calibri1" style:font-size-complex="12pt" style:font-style-complex="normal"/>
    </style:style>
    <style:style style:name="T106" style:family="text">
      <style:text-properties officeooo:rsid="00261101"/>
    </style:style>
    <style:style style:name="T107" style:family="text">
      <style:text-properties fo:color="#eb1788" loext:opacity="100%" fo:font-weight="bold" officeooo:rsid="00093d32" fo:background-color="#ffffff" loext:char-shading-value="0" style:font-weight-asian="bold" style:font-weight-complex="bold"/>
    </style:style>
    <style:style style:name="T108" style:family="text">
      <style:text-properties fo:color="#eb1788" loext:opacity="100%" fo:font-weight="bold" officeooo:rsid="00316ede" fo:background-color="#ffffff" loext:char-shading-value="0" style:font-weight-asian="bold" style:font-weight-complex="bold"/>
    </style:style>
    <style:style style:name="T109" style:family="text">
      <style:text-properties fo:color="#eb1788" loext:opacity="100%" fo:font-weight="bold" style:font-weight-asian="bold" style:font-weight-complex="bold"/>
    </style:style>
    <style:style style:name="T110" style:family="text">
      <style:text-properties fo:color="#eb1788" loext:opacity="100%" fo:font-weight="bold" officeooo:rsid="00266787" style:font-weight-asian="bold" style:font-weight-complex="bold"/>
    </style:style>
    <style:style style:name="T111" style:family="text">
      <style:text-properties fo:color="#eb1788" loext:opacity="100%" fo:font-weight="bold" officeooo:rsid="00269769" style:font-weight-asian="bold" style:font-weight-complex="bold"/>
    </style:style>
    <style:style style:name="T112" style:family="text">
      <style:text-properties fo:color="#eb1788" loext:opacity="100%" fo:font-weight="bold" officeooo:rsid="000701a2" style:font-weight-asian="bold" style:font-weight-complex="bold"/>
    </style:style>
    <style:style style:name="T113" style:family="text">
      <style:text-properties fo:color="#eb1788" loext:opacity="100%" fo:font-weight="bold" officeooo:rsid="000ea182" style:font-weight-asian="bold" style:font-weight-complex="bold"/>
    </style:style>
    <style:style style:name="T114" style:family="text">
      <style:text-properties fo:color="#eb1788" loext:opacity="100%" fo:font-weight="bold" officeooo:rsid="0026ffde" style:font-weight-asian="bold" style:font-weight-complex="bold"/>
    </style:style>
    <style:style style:name="T115" style:family="text">
      <style:text-properties fo:color="#eb1788" loext:opacity="100%" fo:font-weight="bold" officeooo:rsid="002c0312" style:font-weight-asian="bold" style:font-weight-complex="bold"/>
    </style:style>
    <style:style style:name="T116" style:family="text">
      <style:text-properties fo:color="#eb1788" loext:opacity="100%" fo:language="ca" fo:country="ES" style:letter-kerning="false" style:font-name-asian="Calibri1" style:language-asian="zh" style:country-asian="CN" style:font-name-complex="Calibri1" style:language-complex="hi" style:country-complex="IN"/>
    </style:style>
    <style:style style:name="T117" style:family="text">
      <style:text-properties fo:color="#eb1788" loext:opacity="100%" fo:language="ca" fo:country="ES" officeooo:rsid="000ea182" style:letter-kerning="false" style:font-name-asian="Calibri1" style:language-asian="zh" style:country-asian="CN" style:font-name-complex="Calibri1" style:language-complex="hi" style:country-complex="IN"/>
    </style:style>
    <style:style style:name="T118" style:family="text">
      <style:text-properties fo:color="#eb1788" loext:opacity="100%" fo:language="ca" fo:country="ES" fo:font-weight="bold" style:letter-kerning="false" style:font-name-asian="Calibri1" style:language-asian="zh" style:country-asian="CN" style:font-weight-asian="bold" style:font-name-complex="Calibri1" style:language-complex="hi" style:country-complex="IN" style:font-weight-complex="bold"/>
    </style:style>
    <style:style style:name="T119" style:family="text">
      <style:text-properties fo:color="#eb1788" loext:opacity="100%" fo:language="ca" fo:country="ES" fo:font-weight="bold" officeooo:rsid="000ee8df" style:letter-kerning="false" style:font-name-asian="Calibri1" style:language-asian="zh" style:country-asian="CN" style:font-weight-asian="bold" style:font-name-complex="Calibri1" style:language-complex="hi" style:country-complex="IN" style:font-weight-complex="bold"/>
    </style:style>
    <style:style style:name="T120" style:family="text">
      <style:text-properties fo:color="#eb1788" loext:opacity="100%" fo:language="ca" fo:country="ES" fo:font-weight="bold" officeooo:rsid="000cd015" style:letter-kerning="false" style:font-name-asian="Calibri1" style:language-asian="zh" style:country-asian="CN" style:font-weight-asian="bold" style:font-name-complex="Calibri1" style:language-complex="hi" style:country-complex="IN" style:font-weight-complex="bold"/>
    </style:style>
    <style:style style:name="T121" style:family="text">
      <style:text-properties fo:color="#eb1788" loext:opacity="100%" fo:language="ca" fo:country="ES" fo:font-weight="bold" officeooo:rsid="000ea182" style:letter-kerning="false" style:font-name-asian="Calibri1" style:language-asian="zh" style:country-asian="CN" style:font-weight-asian="bold" style:font-name-complex="Calibri1" style:language-complex="hi" style:country-complex="IN" style:font-weight-complex="bold"/>
    </style:style>
    <style:style style:name="T122" style:family="text">
      <style:text-properties fo:color="#eb1788" loext:opacity="100%" fo:language="ca" fo:country="ES" fo:font-weight="bold" officeooo:rsid="002dad54" style:letter-kerning="false" style:font-name-asian="Calibri1" style:language-asian="zh" style:country-asian="CN" style:font-weight-asian="bold" style:font-name-complex="Calibri1" style:language-complex="hi" style:country-complex="IN" style:font-weight-complex="bold"/>
    </style:style>
    <style:style style:name="T123" style:family="text">
      <style:text-properties fo:color="#eb1788" loext:opacity="100%" fo:language="ca" fo:country="ES" fo:font-weight="bold" style:letter-kerning="false" style:language-asian="zh" style:country-asian="CN" style:font-weight-asian="bold" style:language-complex="hi" style:country-complex="IN" style:font-weight-complex="bold"/>
    </style:style>
    <style:style style:name="T124" style:family="text">
      <style:text-properties fo:color="#eb1788" loext:opacity="100%" fo:language="ca" fo:country="ES" fo:font-weight="bold" officeooo:rsid="00269769" style:letter-kerning="false" style:language-asian="zh" style:country-asian="CN" style:font-weight-asian="bold" style:language-complex="hi" style:country-complex="IN" style:font-weight-complex="bold"/>
    </style:style>
    <style:style style:name="T125" style:family="text">
      <style:text-properties fo:color="#eb1788" loext:opacity="100%" fo:language="ca" fo:country="ES" fo:font-weight="bold" officeooo:rsid="000ea182" style:letter-kerning="false" style:language-asian="zh" style:country-asian="CN" style:font-weight-asian="bold" style:language-complex="hi" style:country-complex="IN" style:font-weight-complex="bold"/>
    </style:style>
    <style:style style:name="T126" style:family="text">
      <style:text-properties fo:color="#eb1788" loext:opacity="100%" fo:language="ca" fo:country="ES" fo:font-weight="bold" officeooo:rsid="000701a2" style:letter-kerning="false" style:language-asian="zh" style:country-asian="CN" style:font-weight-asian="bold" style:language-complex="hi" style:country-complex="IN" style:font-weight-complex="bold"/>
    </style:style>
    <style:style style:name="T127" style:family="text">
      <style:text-properties fo:color="#eb1788" loext:opacity="100%" fo:language="ca" fo:country="ES" fo:font-weight="bold" officeooo:rsid="00285a18" style:letter-kerning="false" style:language-asian="zh" style:country-asian="CN" style:font-weight-asian="bold" style:language-complex="hi" style:country-complex="IN" style:font-weight-complex="bold"/>
    </style:style>
    <style:style style:name="T128" style:family="text">
      <style:text-properties fo:color="#eb1788" loext:opacity="100%" fo:language="ca" fo:country="ES" fo:font-weight="bold" officeooo:rsid="002c0312" style:letter-kerning="false" style:language-asian="zh" style:country-asian="CN" style:font-weight-asian="bold" style:language-complex="hi" style:country-complex="IN" style:font-weight-complex="bold"/>
    </style:style>
    <style:style style:name="T129" style:family="text">
      <style:text-properties fo:color="#eb1788" loext:opacity="100%" style:font-name="Raleway1" fo:language="ca" fo:country="ES" fo:font-weight="bold" officeooo:rsid="00266787" style:letter-kerning="false" fo:background-color="#ffffff" loext:char-shading-value="0" style:font-name-asian="Raleway2" style:language-asian="zh" style:country-asian="CN" style:font-weight-asian="bold" style:font-name-complex="Raleway2" style:language-complex="hi" style:country-complex="IN" style:font-weight-complex="bold"/>
    </style:style>
    <style:style style:name="T130" style:family="text">
      <style:text-properties fo:color="#eb1788" loext:opacity="100%" fo:font-size="12pt" fo:font-weight="bold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131" style:family="text">
      <style:text-properties fo:color="#eb1788" loext:opacity="100%" fo:font-size="12pt" fo:font-weight="bold" officeooo:rsid="0008e16d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132" style:family="text">
      <style:text-properties fo:color="#eb1788" loext:opacity="100%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33" style:family="text">
      <style:text-properties fo:color="#eb1788" loext:opacity="100%" fo:font-size="12pt" fo:font-weight="bold" officeooo:rsid="000ee8df" style:font-name-asian="Calibri1" style:font-size-asian="12pt" style:font-weight-asian="bold" style:font-name-complex="Calibri1" style:font-size-complex="12pt" style:font-weight-complex="bold"/>
    </style:style>
    <style:style style:name="T134" style:family="text">
      <style:text-properties fo:color="#eb1788" loext:opacity="100%" fo:font-size="12pt" fo:font-weight="bold" officeooo:rsid="002a5a22" style:font-name-asian="Calibri1" style:font-size-asian="12pt" style:font-weight-asian="bold" style:font-name-complex="Calibri1" style:font-size-complex="12pt" style:font-weight-complex="bold"/>
    </style:style>
    <style:style style:name="T135" style:family="text">
      <style:text-properties fo:color="#eb1788" loext:opacity="100%" fo:font-size="12pt" fo:font-weight="bold" officeooo:rsid="001afd15" style:font-name-asian="Calibri1" style:font-size-asian="12pt" style:font-weight-asian="bold" style:font-name-complex="Calibri1" style:font-size-complex="12pt" style:font-weight-complex="bold"/>
    </style:style>
    <style:style style:name="T136" style:family="text">
      <style:text-properties fo:color="#eb1788" loext:opacity="100%" fo:font-size="12pt" fo:font-weight="bold" fo:background-color="#ffffff" loext:char-shading-value="0" style:font-name-asian="Calibri1" style:font-size-asian="12pt" style:font-weight-asian="bold" style:font-name-complex="Calibri1" style:font-size-complex="12pt" style:font-weight-complex="bold"/>
    </style:style>
    <style:style style:name="T137" style:family="text">
      <style:text-properties fo:color="#eb1788" loext:opacity="100%" fo:font-size="12pt" fo:font-weight="bold" style:font-size-asian="12pt" style:font-weight-asian="bold" style:font-size-complex="12pt" style:font-weight-complex="bold"/>
    </style:style>
    <style:style style:name="T138" style:family="text">
      <style:text-properties fo:color="#eb1788" loext:opacity="100%" fo:font-size="12pt" style:font-size-asian="12pt" style:font-size-complex="12pt"/>
    </style:style>
    <style:style style:name="T139" style:family="text">
      <style:text-properties fo:color="#eb1788" loext:opacity="100%" fo:font-size="12pt" officeooo:rsid="00261101" style:font-size-asian="12pt" style:font-size-complex="12pt"/>
    </style:style>
    <style:style style:name="T140" style:family="text">
      <style:text-properties fo:color="#eb1788" loext:opacity="100%" fo:font-size="12pt" officeooo:rsid="003000c4" style:font-size-asian="12pt" style:font-size-complex="12pt"/>
    </style:style>
    <style:style style:name="T141" style:family="text">
      <style:text-properties fo:color="#eb1788" loext:opacity="100%" fo:font-size="12pt" fo:language="ca" fo:country="ES" officeooo:rsid="00261101" style:letter-kerning="false" style:font-size-asian="12pt" style:language-asian="zh" style:country-asian="CN" style:font-size-complex="12pt" style:language-complex="hi" style:country-complex="IN"/>
    </style:style>
    <style:style style:name="T142" style:family="text">
      <style:text-properties fo:color="#eb1788" loext:opacity="100%" fo:font-size="12pt" fo:language="ca" fo:country="ES" fo:font-weight="bold" officeooo:rsid="000ee8df" style:letter-kerning="false" style:font-name-asian="Calibri1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143" style:family="text">
      <style:text-properties fo:color="#eb1788" loext:opacity="100%" fo:font-size="12pt" fo:language="ca" fo:country="ES" fo:font-weight="bold" officeooo:rsid="002a5a22" style:letter-kerning="false" fo:background-color="#ffffff" loext:char-shading-value="0" style:font-name-asian="Calibri1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144" style:family="text">
      <style:text-properties fo:color="#eb1788" loext:opacity="100%" style:font-name="Raleway" fo:font-size="12pt" fo:language="ca" fo:country="ES" fo:font-weight="bold" officeooo:rsid="000ea182" style:letter-kerning="false" fo:background-color="transparent" loext:char-shading-value="0" style:font-name-asian="Calibri1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145" style:family="text">
      <style:text-properties fo:color="#eb1788" loext:opacity="100%" style:font-name="Raleway" fo:font-size="12pt" fo:language="ca" fo:country="ES" fo:font-style="normal" fo:font-weight="bold" officeooo:rsid="00053155" style:letter-kerning="false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T146" style:family="text">
      <style:text-properties fo:color="#eb1788" loext:opacity="100%" style:font-name="Raleway" fo:font-size="12pt" fo:language="ca" fo:country="ES" fo:font-style="normal" fo:font-weight="bold" officeooo:rsid="001ff7c2" style:letter-kerning="false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T147" style:family="text">
      <style:text-properties fo:color="#eb1788" loext:opacity="100%" style:font-name="Raleway" fo:font-size="12pt" fo:language="ca" fo:country="ES" fo:font-style="normal" fo:font-weight="bold" officeooo:rsid="00285a18" style:letter-kerning="false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T148" style:family="text">
      <style:text-properties fo:color="#eb1788" loext:opacity="100%" style:font-name="Raleway" fo:font-size="12pt" fo:language="ca" fo:country="ES" fo:font-style="normal" fo:font-weight="bold" officeooo:rsid="000ea182" style:letter-kerning="false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T149" style:family="text">
      <style:text-properties fo:color="#eb1788" loext:opacity="100%" style:font-name="Raleway" fo:font-size="12pt" fo:language="ca" fo:country="ES" fo:font-style="normal" fo:font-weight="bold" officeooo:rsid="002a0d25" style:letter-kerning="false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T150" style:family="text">
      <style:text-properties fo:color="#eb1788" loext:opacity="100%" style:font-name="Raleway" fo:font-size="12pt" fo:font-style="normal" fo:font-weight="bold" officeooo:rsid="000ba565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151" style:family="text">
      <style:text-properties fo:color="#eb1788" loext:opacity="100%" style:font-name="Raleway" fo:font-size="12pt" fo:font-style="normal" fo:font-weight="bold" officeooo:rsid="00053155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152" style:family="text">
      <style:text-properties style:font-name-asian="Calibri1" style:font-name-complex="Calibri1"/>
    </style:style>
    <style:style style:name="T153" style:family="text">
      <style:text-properties officeooo:rsid="000ea182" style:font-name-asian="Calibri1" style:font-name-complex="Calibri1"/>
    </style:style>
    <style:style style:name="T154" style:family="text">
      <style:text-properties officeooo:rsid="002c0312" style:font-name-asian="Calibri1" style:font-name-complex="Calibri1"/>
    </style:style>
    <style:style style:name="T155" style:family="text">
      <style:text-properties officeooo:rsid="00266787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style:font-name="Raleway1" fo:font-size="11pt" style:text-underline-style="none" fo:font-weight="normal" officeooo:rsid="00285a18" fo:background-color="transparent" loext:char-shading-value="0" style:font-name-asian="Raleway2" style:font-size-asian="11pt" style:font-weight-asian="normal" style:font-name-complex="Raleway2" style:font-size-complex="11pt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Raleway1" style:text-underline-style="none" fo:font-weight="bold" fo:background-color="transparent" loext:char-shading-value="0" style:font-name-asian="Raleway2" style:font-weight-asian="bold" style:font-name-complex="Raleway2" style:font-weight-complex="bold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Raleway1" style:text-underline-style="none" fo:font-weight="bold" officeooo:rsid="00285a18" fo:background-color="transparent" loext:char-shading-value="0" style:font-name-asian="Raleway2" style:font-weight-asian="bold" style:font-name-complex="Raleway2" style:font-weight-complex="bold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Raleway1" style:text-underline-style="none" fo:font-weight="normal" fo:background-color="transparent" loext:char-shading-value="0" style:font-name-asian="Raleway2" style:font-weight-asian="normal" style:font-name-complex="Raleway2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Raleway1" style:text-underline-style="none" fo:font-weight="normal" officeooo:rsid="00285a18" fo:background-color="transparent" loext:char-shading-value="0" style:font-name-asian="Raleway2" style:font-weight-asian="normal" style:font-name-complex="Raleway2" style:font-weight-complex="normal"/>
    </style:style>
    <style:style style:name="T161" style:family="text">
      <style:text-properties fo:font-variant="normal" fo:text-transform="none" style:text-line-through-style="none" style:text-line-through-type="none" style:text-position="0% 100%" fo:language="ca" fo:country="ES" style:text-underline-style="none" style:letter-kerning="false" style:font-name-asian="Calibri1" style:language-asian="zh" style:country-asian="CN" style:font-name-complex="Calibri1" style:language-complex="hi" style:country-complex="IN"/>
    </style:style>
    <style:style style:name="T162" style:family="text">
      <style:text-properties fo:font-variant="normal" fo:text-transform="none" fo:color="#eb1788" loext:opacity="100%" style:text-line-through-style="none" style:text-line-through-type="none" style:text-position="0% 100%" fo:language="ca" fo:country="ES" style:text-underline-style="none" fo:font-weight="bold" style:letter-kerning="false" style:font-name-asian="Calibri1" style:language-asian="zh" style:country-asian="CN" style:font-weight-asian="bold" style:font-name-complex="Calibri1" style:language-complex="hi" style:country-complex="IN" style:font-weight-complex="bold"/>
    </style:style>
    <style:style style:name="T163" style:family="text">
      <style:text-properties style:font-name="Raleway1" fo:language="ca" fo:country="ES" style:letter-kerning="false" fo:background-color="#ffffff" loext:char-shading-value="0" style:font-name-asian="Raleway2" style:language-asian="zh" style:country-asian="CN" style:font-name-complex="Raleway2" style:language-complex="hi" style:country-complex="IN"/>
    </style:style>
    <style:style style:name="T164" style:family="text">
      <style:text-properties style:font-name="Raleway1" fo:language="ca" fo:country="ES" officeooo:rsid="00266787" style:letter-kerning="false" fo:background-color="#ffffff" loext:char-shading-value="0" style:font-name-asian="Raleway2" style:language-asian="zh" style:country-asian="CN" style:font-name-complex="Raleway2" style:language-complex="hi" style:country-complex="IN"/>
    </style:style>
    <style:style style:name="T165" style:family="text">
      <style:text-properties style:font-name="Raleway1" fo:language="ca" fo:country="ES" officeooo:rsid="002dad54" style:letter-kerning="false" fo:background-color="#ffffff" loext:char-shading-value="0" style:font-name-asian="Raleway2" style:language-asian="zh" style:country-asian="CN" style:font-name-complex="Raleway2" style:language-complex="hi" style:country-complex="IN"/>
    </style:style>
    <style:style style:name="T166" style:family="text">
      <style:text-properties style:font-name="Raleway1" fo:language="ca" fo:country="ES" officeooo:rsid="00095f34" style:letter-kerning="false" fo:background-color="#ffffff" loext:char-shading-value="0" style:font-name-asian="Raleway2" style:language-asian="zh" style:country-asian="CN" style:font-name-complex="Raleway2" style:language-complex="hi" style:country-complex="IN"/>
    </style:style>
    <style:style style:name="T167" style:family="text">
      <style:text-properties style:font-name="Raleway1" fo:language="ca" fo:country="ES" officeooo:rsid="002dad54" style:letter-kerning="false" fo:background-color="#ffffff" loext:char-shading-value="0" style:font-name-asian="Calibri1" style:language-asian="zh" style:country-asian="CN" style:font-name-complex="Calibri1" style:language-complex="hi" style:country-complex="IN"/>
    </style:style>
    <style:style style:name="T168" style:family="text">
      <style:text-properties style:font-name="Raleway1" fo:language="ca" fo:country="ES" fo:font-weight="bold" style:letter-kerning="false" fo:background-color="#ffffff" loext:char-shading-value="0" style:font-name-asian="Raleway2" style:language-asian="zh" style:country-asian="CN" style:font-weight-asian="bold" style:font-name-complex="Raleway2" style:language-complex="hi" style:country-complex="IN" style:font-weight-complex="bold"/>
    </style:style>
    <style:style style:name="T169" style:family="text">
      <style:text-properties fo:font-weight="normal" officeooo:rsid="002c0312" style:font-weight-asian="normal" style:font-weight-complex="normal"/>
    </style:style>
    <style:style style:name="T170" style:family="text">
      <style:text-properties officeooo:rsid="00269769"/>
    </style:style>
    <style:style style:name="T171" style:family="text">
      <style:text-properties officeooo:rsid="0026ffde"/>
    </style:style>
    <style:style style:name="T172" style:family="text">
      <style:text-properties officeooo:rsid="00285a18"/>
    </style:style>
    <style:style style:name="T173" style:family="text">
      <style:text-properties officeooo:rsid="002a0d25"/>
    </style:style>
    <style:style style:name="T174" style:family="text">
      <style:text-properties officeooo:rsid="002c0312"/>
    </style:style>
    <style:style style:name="T175" style:family="text">
      <style:text-properties officeooo:rsid="002c6b8c"/>
    </style:style>
    <style:style style:name="T176" style:family="text">
      <style:text-properties officeooo:rsid="002f7f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4cm, 0cm, 0.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56">Formulari Acció proposada <text:span text:style-name="T86">Beques - </text:span>#Devreporter /<text:span text:style-name="T86"> #Eduglobal</text:span></text:p>
      <text:p text:style-name="P43"><text:bookmark text:name="_heading=h.p1f182auqaxl"/>Connect for Global Change</text:p>
      <text:p text:style-name="P44"/>
      <text:p text:style-name="P45"/>
      <text:p text:style-name="P10">Requisits formals pel que fa a la forma de la vostra sol·licitud:</text:p>
      <text:list xml:id="list1744741131" text:style-name="WWNum1">
        <text:list-item>
          <text:p text:style-name="P62"><text:span text:style-name="T100">Podeu pujar aquest fitxer al formulari de sol·licitud en línia a</text:span><text:a xlink:type="simple" xlink:href="https://connectforglobalchange.grantplatform.com/" text:style-name="ListLabel_20_28" text:visited-style-name="ListLabel_20_28"><text:span text:style-name="T100"> </text:span></text:a><text:a xlink:type="simple" xlink:href="https://connectforglobalchange.grantplatform.com/" text:style-name="ListLabel_20_29" text:visited-style-name="ListLabel_20_29"><text:span text:style-name="T51">connectforglobalchange.grantplatform.com</text:span></text:a><text:span text:style-name="T100">. Tanmateix, tingueu en compte que les sol·licituds que continguin més de </text:span><text:span text:style-name="T101">7.500</text:span><text:span text:style-name="T100"> paraules no seran avaluades.</text:span></text:p>
        </text:list-item>
        <text:list-item>
          <text:p text:style-name="P66">Idioma: aquesta part narrativa de l'aplicació s'ha d'escriure català o castellà</text:p>
        </text:list-item>
        <text:list-item>
          <text:p text:style-name="P66">No s'avaluarà el text escrit a mà.</text:p>
        </text:list-item>
        <text:list-item>
          <text:p text:style-name="P67">Les sol·licituds incompletes no seran avaluades. Això vol dir que caldrà haver emplenat tots els camps obligatoris del formulari de sol·licitud en línia i que caldrà haver carregat els fitxers adjunts obligatoris.</text:p>
        </text:list-item>
      </text:list>
      <text:p text:style-name="P12">Proporcioneu aquí informació per assegurar-vos que la vostra Acció està ben identificada:</text:p>
      <text:p text:style-name="P7">0.1. Títol de l’Acció proposada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/>
          </table:table-cell>
        </table:table-row>
      </table:table>
      <text:p text:style-name="P7">0.2. Persona de contacte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3"/>
          </table:table-cell>
        </table:table-row>
      </table:table>
      <text:p text:style-name="P7">0.3. Sol·licitant principal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/>
          </table:table-cell>
        </table:table-row>
      </table:table>
      <text:p text:style-name="P7"/>
      <text:p text:style-name="P7"/>
      <text:p text:style-name="P7"><text:soft-page-break/></text:p>
      <text:p text:style-name="P7"/>
      <text:p text:style-name="P7">0.4. Cosol·licitant(s) (si n'hi ha)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/>
          </table:table-cell>
        </table:table-row>
      </table:table>
      <text:p text:style-name="P8"/>
      <text:p text:style-name="P34"><text:span text:style-name="T49">0.5. Associades (si n'hi ha) – </text:span><text:span text:style-name="T139">nom</text:span><text:span text:style-name="T141">és amb les que hi hagi </text:span><text:span text:style-name="T139">acord de col·laboraci</text:span><text:span text:style-name="T141">ó</text:span><text:span text:style-name="T138"> </text:span><text:span text:style-name="T139">i </text:span><text:span text:style-name="T140">ti</text:span><text:span text:style-name="T139">nguin un rol en l’acci</text:span><text:span text:style-name="T141">ó.</text:span></text:p>
      <text:p text:style-name="P16">Descripció: proporcioneu el nom de les vostres associades (plataformes, organitzacions, col·lectius, etc.)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3"/>
          </table:table-cell>
        </table:table-row>
      </table:table>
      <text:p text:style-name="P11">0.6. Resum de l’acci<text:span text:style-name="T55">ó – </text:span><text:span text:style-name="T57">La plataforma us demanarà un resum de l’Acció en anglès, tingueu en compte que podeu directament traduïr el que hagueu escrit en aquest apartat, evitant fer feina dues vegades. </text:span></text:p>
      <text:p text:style-name="P57">Breu descripció de l'acció <text:span text:style-name="T106">que inclogui: </text:span>Diagnosi de la problemàtica que aborda, <text:span text:style-name="T106">explicació de l’acció que es desplegar per abordar-la, i resum de com </text:span>implica i connecta la ciutadania europea per tal d’assumir la responsabilitat compartida de construir un món més inclusiu, igualitari i sostenible. <text:span text:style-name="T107">Cal treballar amb una lòg</text:span><text:span text:style-name="T108">i</text:span><text:span text:style-name="T107">ca d’activitats, resultats esperats i fonts de verificació. </text:span></text:p>
      <text:p text:style-name="P58">0/<text:span text:style-name="T85">5</text:span>00 paraules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4"/>
          </table:table-cell>
        </table:table-row>
      </table:table>
      <text:p text:style-name="P4"/>
      <text:p text:style-name="P46"/>
      <text:p text:style-name="P54"><text:span text:style-name="T37">1</text:span><text:span text:style-name="T36">. Disseny d'Acció –</text:span><text:span text:style-name="T38"> 20%</text:span></text:p>
      <text:p text:style-name="P49"><text:span text:style-name="T152">Descripció - </text:span><text:span text:style-name="T154">P</text:span><text:span text:style-name="T152">roporcioneu aquí una descripció </text:span><text:span text:style-name="T153">detallada </text:span><text:span text:style-name="T152">del projecte amb la l</text:span><text:span text:style-name="T87">ògica de <text:s/></text:span><text:span text:style-name="T88"><text:s/></text:span><text:span text:style-name="T118">RESULTATS</text:span><text:span text:style-name="T87"> </text:span><text:span text:style-name="T88">previstos</text:span><text:span text:style-name="T87">, </text:span><text:span text:style-name="T118">ACTIVITATS</text:span><text:span text:style-name="T87"> que conduiran a assolir-los i </text:span><text:span text:style-name="T119">INDICADORS/</text:span><text:span text:style-name="T118">FONTS DE VERIFICACIÓ</text:span><text:span text:style-name="T96"> </text:span><text:span text:style-name="T91">que podran mesurar i demostrar el seu assoliment</text:span><text:span text:style-name="T116">.</text:span><text:span text:style-name="T87"> Incloure el detall del </text:span><text:span text:style-name="T120">CRONOGRAMA</text:span><text:span text:style-name="T87"> </text:span><text:span text:style-name="T91">amb</text:span><text:span text:style-name="T87"> la distribució en el temps de les activitats. Descriviu clarament tant </text:span><text:span text:style-name="T161">el/els producte comunicatius com les accions educatives, així com la problemàtica que aborden, les solucions que proposen i </text:span><text:span text:style-name="T162">l</text:span><text:span text:style-name="T118">’objectiu de transformació </text:span><text:span text:style-name="T91">(canvi social que es vol aconseguir).</text:span></text:p>
      <text:p text:style-name="P50"><text:span text:style-name="T89">I</text:span><text:span text:style-name="T90">ncorpor</text:span><text:span text:style-name="T89">ar, </text:span><text:span text:style-name="T92">COM A MÍNIM: </text:span></text:p>
      <text:p text:style-name="P51"><text:span text:style-name="T92">Un</text:span><text:span text:style-name="T90"> </text:span><text:span text:style-name="T121">preacord de publicació amb </text:span><text:span text:style-name="T119">un mitjà de comunicació</text:span><text:span text:style-name="T121"> i/o altres plataformes</text:span><text:span text:style-name="T117"> </text:span><text:span text:style-name="T90">amb àmplia i demostrable capacitat de difusió i impacte </text:span><text:span text:style-name="T91">a Catalunya i almenys</text:span><text:span text:style-name="T90"> un dels mitjans, rellevant, en llengua catalana. <text:s/></text:span><text:span text:style-name="T89">En</text:span><text:span text:style-name="T95"> cas de col·laboració amb periodistes freelance: el projecte aporta més d'un preacord (premsa, ràdio, televisió, digital, etc.) </text:span><text:span text:style-name="T98">(</text:span><text:span text:style-name="T99">r</text:span><text:span text:style-name="T98">equisit per a tots els projectes </text:span><text:span text:style-name="T97">#Devreporter) </text:span></text:p>
      <text:p text:style-name="P52"><text:span text:style-name="T92">Un</text:span><text:span text:style-name="T122"> </text:span><text:span text:style-name="T121">preacord amb actors o equipaments</text:span><text:span text:style-name="T90"> de l’àmbit comunitari, artístic, juvenil o de col·lectius menys implicats amb àmplia i demostrable capacitat de difusió i impacte</text:span><text:span text:style-name="T95"> </text:span><text:span text:style-name="T98">(</text:span><text:span text:style-name="T99">r</text:span><text:span text:style-name="T98">equisit per a tots els projectes </text:span><text:span text:style-name="T97">#Eduglobal). </text:span></text:p>
      <text:p text:style-name="P53"><text:span text:style-name="T168">(En el cas de les beques #Devreporter)</text:span><text:span text:style-name="T163">, </text:span><text:span text:style-name="T167">d</text:span><text:span text:style-name="T87">estacar els elements </text:span><text:span text:style-name="T118">d’innovació</text:span><text:span text:style-name="T87"> de la vostra proposta. </text:span><text:span text:style-name="T163"><text:s/></text:span><text:span text:style-name="T164">incorporar una clara</text:span><text:span text:style-name="T163"> ambició i qualitat periodística, <text:s/>aposta per noves narratives i formats comunicatius i es dirigeix a nous públics. </text:span><text:span text:style-name="T166">I </text:span><text:span text:style-name="T165">com s’</text:span><text:span text:style-name="T166">incorpor</text:span><text:span text:style-name="T165">en</text:span><text:span text:style-name="T93"> activitats educatives amb perspectiva d’Educació per a la Justícia </text:span><text:span text:style-name="T94">i com es duran a terme.</text:span></text:p>
      <text:p text:style-name="P53"><text:span text:style-name="T168">(En el cas de les beques #Eduglobal),</text:span><text:span text:style-name="T163"> </text:span><text:span text:style-name="T165">explicar quines</text:span><text:span text:style-name="T164"> propos</text:span><text:span text:style-name="T165">tes</text:span><text:span text:style-name="T164"> </text:span><text:span text:style-name="T165">de </text:span><text:span text:style-name="T164">pràctiques </text:span><text:span text:style-name="T129">pedagògiques emergents</text:span><text:span text:style-name="T164">, amb una clara aposta per l’actualització i evolució de metodologies educatives en els àmbits no formals i informals, adreçant-se a nous públics i explorant noves aliances. </text:span><text:span text:style-name="T165">I com s’</text:span><text:span text:style-name="T166">incorpor</text:span><text:span text:style-name="T165">en</text:span><text:span text:style-name="T93"> activitats</text:span><text:span text:style-name="T94"> comunicatives amb perspectiva de la Comunicaci</text:span><text:span text:style-name="T63">ó Transformadora </text:span><text:span text:style-name="T94">i com es duran a terme.</text:span></text:p>
      <text:p text:style-name="P48"><text:soft-page-break/></text:p>
      <text:p text:style-name="P48"/>
      <text:p text:style-name="P47">Cal que els projectes que es realitzen en zones tensionades o de conflicte presentin un <text:span text:style-name="T109">pla de prevenció de riscos.</text:span> I cal que els projectes que treballin amb infància presentin els <text:span text:style-name="T109">protocols de treball </text:span><text:span text:style-name="T110">amb infància</text:span><text:span text:style-name="T155"> </text:span>amb el que compten. </text:p>
      <text:p text:style-name="P17"><text:line-break/>0/1.<text:span text:style-name="T85">5</text:span>00 paraules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9"/>
      <text:p text:style-name="P23"><text:span text:style-name="T73">2</text:span><text:span text:style-name="T72">. Capacitat de les organitzacions sol·licitants – </text:span><text:span text:style-name="T74">10%</text:span></text:p>
      <text:p text:style-name="P37"><text:span text:style-name="T44">D</text:span><text:span text:style-name="T43">escripció - </text:span><text:span text:style-name="T46">E</text:span><text:span text:style-name="T43">n aquesta secció, si us plau, informeu-nos sobre </text:span><text:span text:style-name="T45">c</text:span><text:span text:style-name="T43">om es relaciona l'Acció amb els </text:span><text:span text:style-name="T130">objectius, activitats, missió, visió i/o propòsit de la vostra organització o del consorci d’entitats que presenteu l’Acció. </text:span></text:p>
      <text:p text:style-name="P37"><text:span text:style-name="T44">Argumenteu i mostreu que </text:span><text:span text:style-name="T45">ten</text:span><text:span text:style-name="T44">iu</text:span><text:span text:style-name="T45"> els </text:span><text:span text:style-name="T131">coneixements, la capacitat i l'experiència</text:span><text:span text:style-name="T45"> necessaris per dur a terme les activitats en general. Concretament, que </text:span><text:span text:style-name="T44">teniu</text:span><text:span text:style-name="T45"> les capacitats següents:</text:span></text:p>
      <text:list xml:id="list170907424" text:style-name="L1">
        <text:list-item>
          <text:p text:style-name="P72"><text:span text:style-name="T11">Per una banda, habilitats en </text:span><text:span text:style-name="T144">periodisme de qualitat,</text:span><text:span text:style-name="T11"> </text:span><text:span text:style-name="T144">Comunicació Transformadora</text:span><text:span text:style-name="T11"> i accés a canals de comunicació rellevants.</text:span></text:p>
        </text:list-item>
        <text:list-item>
          <text:p text:style-name="P73"><text:span text:style-name="T12">P</text:span><text:span text:style-name="T11">er l’altra, habilitats en </text:span><text:span text:style-name="T144">Educació per a la Justícia Global</text:span><text:span text:style-name="T11"> i accés a agents d’acció i espais d’articulació clau.</text:span></text:p>
        </text:list-item>
      </text:list>
      <text:p text:style-name="P55"/>
      <text:p text:style-name="P59">Explicar <text:span text:style-name="T170">el coneixement que teniu com a entitat(s) sobre </text:span>el <text:span text:style-name="T109">context</text:span> en què es desplega el projecte i <text:span text:style-name="T109">perquè és important i necessària</text:span> la seva implementació.</text:p>
      <text:p text:style-name="P59"/>
      <text:p text:style-name="P59"/>
      <text:p text:style-name="P59"><text:soft-page-break/></text:p>
      <text:p text:style-name="P59"/>
      <text:p text:style-name="P18"/>
      <text:p text:style-name="P18">0/<text:span text:style-name="T82">1</text:span><text:span text:style-name="T176">0</text:span><text:span text:style-name="T82">0</text:span><text:span text:style-name="T79">0</text:span> paraules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5"/>
      <text:p text:style-name="P6"><text:span text:style-name="T83">3</text:span>. <text:span text:style-name="T173">C</text:span>oneixement i implicació dels grups destinataris de població de la <text:span text:style-name="T175">UE</text:span> – <text:span text:style-name="T171">20%</text:span></text:p>
      <text:p text:style-name="P25">Descripció - <text:span text:style-name="T174">S</text:span>i us plau, expliqueu <text:span text:style-name="T111">quins s</text:span><text:span text:style-name="T124">ón els vostres </text:span><text:span text:style-name="T109">col·lectius </text:span><text:span text:style-name="T111">objectiu</text:span><text:span text:style-name="T170"> i quin coneixement espec</text:span><text:span text:style-name="T58">ífic i accés a aquests grups objectius teniu com a enti</text:span><text:span text:style-name="T62">t</text:span><text:span text:style-name="T58">at(s). </text:span></text:p>
      <text:p text:style-name="P26"><text:span text:style-name="T171">Expl</text:span><text:span text:style-name="T172">i</text:span><text:span text:style-name="T171">queu com la vostra </text:span>Acció, <text:span text:style-name="T172">per una banda,</text:span> arriba a <text:span text:style-name="T109">col·lectiu</text:span><text:span text:style-name="T112">s</text:span><text:span text:style-name="T109"> </text:span><text:span text:style-name="T112">preferents</text:span><text:span text:style-name="T109"> per a</text:span><text:span text:style-name="T112">l</text:span><text:span text:style-name="T109"> Connect for Global Change;</text:span> <text:span text:style-name="T109">joves</text:span>, <text:span text:style-name="T109">dones, persones gènere dissidents</text:span>, <text:span text:style-name="T109">persones menys implicades </text:span><text:span text:style-name="T114">i </text:span><text:span text:style-name="T113">veus del Sud Global.</text:span><text:span text:style-name="T14"> </text:span><text:span text:style-name="T15">Aquests</text:span><text:span text:style-name="T13"> poden involucrar-se com a </text:span><text:span text:style-name="T84">periodistes, col·lectius, agents estrat</text:span><text:span text:style-name="T56">ègics, </text:span><text:span text:style-name="T59">actors clau, </text:span><text:span text:style-name="T56">púbic </text:span><text:span text:style-name="T59">a qui va dirigit, participants d’activitats concretes</text:span><text:span text:style-name="T56">, etc. </text:span><text:span text:style-name="T60">I, per l’altra, recull una </text:span><text:span text:style-name="T127">diversitat de fonts d’informació</text:span><text:span text:style-name="T60">, presenta </text:span><text:span text:style-name="T127">testimonis directes</text:span><text:span text:style-name="T60"> i treballa les accions educatives amb les </text:span><text:span text:style-name="T127">persones que implicades</text:span><text:span text:style-name="T60"> en la problemàtica.</text:span></text:p>
      <text:p text:style-name="P27"><text:span text:style-name="T8">Incorporar un </text:span><text:span text:style-name="T125">PLA DE MESURABILITAT</text:span><text:span text:style-name="T126"> </text:span><text:span text:style-name="T157">(</text:span><text:span text:style-name="T158">r</text:span><text:span text:style-name="T157">equisit per a tots els projectes)</text:span><text:span text:style-name="T159">, </text:span><text:span text:style-name="T160">q</text:span><text:span text:style-name="T156">ue inclogui:</text:span></text:p>
      <text:list xml:id="list3807462422" text:style-name="L2">
        <text:list-item>
          <text:p text:style-name="P63"><text:span text:style-name="T103">Els </text:span><text:span text:style-name="T104">diferents </text:span><text:span text:style-name="T150">c</text:span><text:span text:style-name="T151">ol·lectius</text:span><text:span text:style-name="T105"> </text:span><text:span text:style-name="T104">de l’Acci</text:span><text:span text:style-name="T64">ó</text:span><text:span text:style-name="T105"> i </text:span><text:span text:style-name="T103">el </text:span><text:span text:style-name="T105">nombre </text:span><text:span text:style-name="T104">(aproximat) </text:span><text:span text:style-name="T105">de persones que el</text:span><text:span text:style-name="T103">s</text:span><text:span text:style-name="T105"> formen (joves, dones, persones dissidents, </text:span><text:span text:style-name="T103">persones migrants, </text:span><text:span text:style-name="T105">membres d’una associaci</text:span><text:span text:style-name="T65">ó, participants a un acte, etc. </text:span><text:span text:style-name="T102">).</text:span></text:p>
        </text:list-item>
        <text:list-item>
          <text:p text:style-name="P64"><text:span text:style-name="T105">C</text:span><text:span text:style-name="T102">om la vostra organització (i la vostra o vostres organitzacions associades) estan vinculades a aquest</text:span><text:span text:style-name="T103">s</text:span><text:span text:style-name="T102"> col·lectiu</text:span><text:span text:style-name="T103">s</text:span><text:span text:style-name="T102"> <text:s/></text:span><text:span text:style-name="T105">i com </text:span><text:span text:style-name="T151">garanteixen</text:span><text:span text:style-name="T105"> la seva </text:span><text:span text:style-name="T151">implicaci</text:span><text:span text:style-name="T145">ó</text:span><text:span text:style-name="T65"> </text:span><text:span text:style-name="T66">en </text:span><text:span text:style-name="T67">les problemàtiques plantejades.</text:span></text:p>
        </text:list-item>
      </text:list>
      <text:p text:style-name="P60"/>
      <text:p text:style-name="P60"/>
      <text:p text:style-name="P60"><text:soft-page-break/></text:p>
      <text:p text:style-name="P60"/>
      <text:list xml:id="list134046886616696" text:continue-numbering="true" text:style-name="L2">
        <text:list-item>
          <text:p text:style-name="P65"><text:span text:style-name="T71">El </text:span><text:span text:style-name="T149">rol</text:span><text:span text:style-name="T71"> i les </text:span><text:span text:style-name="T146">activitats</text:span><text:span text:style-name="T68"> </text:span><text:span text:style-name="T71">on </text:span><text:span text:style-name="T68">està </text:span><text:span text:style-name="T146">involucra</text:span><text:span text:style-name="T147">t</text:span><text:span text:style-name="T70"> cada col·lectiu</text:span><text:span text:style-name="T68">, </text:span><text:span text:style-name="T70">quin </text:span><text:span text:style-name="T148">increment</text:span><text:span text:style-name="T70"> s’aconsegueix d</text:span><text:span text:style-name="T69">el seu compromís </text:span><text:span text:style-name="T70">i què ho permet</text:span><text:span text:style-name="T69">. </text:span><text:span text:style-name="T70">Cal d</text:span><text:span text:style-name="T69">efini</text:span><text:span text:style-name="T70">r</text:span><text:span text:style-name="T69"> el punt de partida de cada grup, el punt d’arribada i </text:span><text:span text:style-name="T68">les </text:span><text:span text:style-name="T146">palanques</text:span><text:span text:style-name="T148"> </text:span><text:span text:style-name="T147">de canvi</text:span><text:span text:style-name="T69"> que </text:span><text:span text:style-name="T70">permeten</text:span><text:span text:style-name="T69"> el </text:span><text:span text:style-name="T70">seu </text:span><text:span text:style-name="T69">pas d’un nivell al següent dins de la piràmide de compromís, assolint, </text:span><text:span text:style-name="T70">al final del projecte, </text:span><text:span text:style-name="T69">com a mínim el</text:span><text:span text:style-name="T70">s</text:span><text:span text:style-name="T69"> nivell</text:span><text:span text:style-name="T70">s</text:span><text:span text:style-name="T69"> </text:span><text:span text:style-name="T70">relacionats amb el compromís significatius (a partir del 3</text:span><text:span text:style-name="T69"> «simpatitzant» </text:span><text:span text:style-name="T70">cap a amunt) </text:span><text:span text:style-name="T69">o nivells superiors com «activista», «multiplicador» o «innovador». </text:span></text:p>
        </text:list-item>
      </text:list>
      <text:p text:style-name="P19"><text:span text:style-name="T80">0/1.</text:span><text:span text:style-name="T81">5</text:span><text:span text:style-name="T80">00 paraules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3"/>
          </table:table-cell>
        </table:table-row>
      </table:table>
      <text:p text:style-name="P36"/>
      <text:p text:style-name="P29">4. Cost-Efectivitat – <text:span text:style-name="T173">20%</text:span></text:p>
      <text:p text:style-name="P40"><text:span text:style-name="T31">Descripció - </text:span><text:span text:style-name="T32">A m</text:span><text:span text:style-name="T52">és d’omplir el model de pressupost, en aquest apartat</text:span><text:span text:style-name="T31"> proporcion</text:span><text:span text:style-name="T32">eu</text:span><text:span text:style-name="T31"> informació sobre com </text:span><text:span text:style-name="T32">i perqu</text:span><text:span text:style-name="T52">è </text:span><text:span text:style-name="T31">la </text:span><text:span text:style-name="T132">categoria <text:s/>(A, B o C) seleccionada, els resultats, </text:span><text:span text:style-name="T133">les activitats, indicadors/fonts de verificació </text:span><text:span text:style-name="T134">i</text:span><text:span text:style-name="T133"> </text:span><text:span text:style-name="T132">el nombre de població de la UE,</text:span><text:span text:style-name="T31"> </text:span><text:span text:style-name="T52">és </text:span><text:span text:style-name="T142">coherent</text:span><text:span text:style-name="T52"> amb el pressupost que hi adjudiqueu.</text:span><text:span text:style-name="T31"> </text:span></text:p>
      <text:p text:style-name="P40"><text:span text:style-name="T32">Si b</text:span><text:span text:style-name="T52">é, e</text:span><text:span text:style-name="T31">n el full de pressupost s'ha d’incloure la descripció específica </text:span><text:span text:style-name="T32">i detallada</text:span><text:span text:style-name="T31"> de les despeses </text:span><text:span text:style-name="T32">que s’indiquen,</text:span><text:span text:style-name="T31"> aquí </text:span><text:span text:style-name="T34">cal descriure clarament </text:span><text:span text:style-name="T136">la relació entre l’assignació pressupostària i el rol</text:span><text:span text:style-name="T39"> de cadascuna de les parts implicades en l’Acció. </text:span></text:p>
      <text:p text:style-name="P41"><text:span text:style-name="T18">(En el cas de les beques #Devreporter)</text:span><text:span text:style-name="T20">, </text:span><text:span text:style-name="T19">cal e</text:span><text:span text:style-name="T40">xplicar la l</text:span><text:span text:style-name="T53">ògica del </text:span><text:span text:style-name="T143">repartiment entre les accions periodístiques i les educatives</text:span><text:span text:style-name="T53"> buscant que aquest </text:span><text:span text:style-name="T39">s’aproximi a l </text:span><text:span text:style-name="T40">assignaci</text:span><text:span text:style-name="T53">ó del </text:span><text:span text:style-name="T39">70% a l’acció periodística i </text:span><text:span text:style-name="T40">del</text:span><text:span text:style-name="T39"> 30% a l’acció educativa. </text:span></text:p>
      <text:p text:style-name="P33"/>
      <text:p text:style-name="P41"><text:soft-page-break/></text:p>
      <text:p text:style-name="P41"/>
      <text:p text:style-name="P21"/>
      <text:p text:style-name="P18">0/1.<text:span text:style-name="T176">0</text:span>00 paraules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3"/>
          </table:table-cell>
        </table:table-row>
      </table:table>
      <text:p text:style-name="P35"/>
      <text:p text:style-name="P24"><text:span text:style-name="T76">5</text:span><text:span text:style-name="T75">. </text:span><text:span text:style-name="T77">R</text:span><text:span text:style-name="T75">ellevància de l’Acció proposada </text:span><text:span text:style-name="T76">i canvi ampli – </text:span><text:span text:style-name="T78">20%</text:span></text:p>
      <text:p text:style-name="P32">Descripció - Si us plau, expliqueu:</text:p>
      <text:list xml:id="list2835149522" text:style-name="WWNum2">
        <text:list-item>
          <text:p text:style-name="P68"><text:span text:style-name="T61">Explicar clara i senzillament quin és el </text:span><text:span text:style-name="T128">canvi social</text:span><text:span text:style-name="T61"> que</text:span><text:span text:style-name="T55"> es vol aconseguir </text:span><text:span text:style-name="T61">amb els reportatges i les accions educatives</text:span><text:span text:style-name="T55">?</text:span></text:p>
        </text:list-item>
        <text:list-item>
          <text:p text:style-name="P68"><text:span text:style-name="T61">Detallar el </text:span><text:span text:style-name="T123">PLA DE DIFUSIÓ</text:span><text:span text:style-name="T55"> </text:span><text:span text:style-name="T61">que </text:span><text:span text:style-name="T55">ampliarà aquest canvi, </text:span><text:span text:style-name="T61">ha de </text:span><text:span text:style-name="T55">rec</text:span><text:span text:style-name="T61">ollir</text:span><text:span text:style-name="T55"> </text:span><text:span text:style-name="T61">(</text:span><text:span text:style-name="T55">canals, públics, calendari, índexs d’audiència, actes i/o participació d’espais o persones clau per amplificar l’impacte i generar ressò, </text:span><text:span text:style-name="T61">etc.).</text:span><text:span text:style-name="T55"> </text:span><text:span text:style-name="T9">(</text:span><text:span text:style-name="T10">R</text:span><text:span text:style-name="T9">equisit per a tots els projectes). </text:span></text:p>
        </text:list-item>
        <text:list-item>
          <text:p text:style-name="P69"><text:span text:style-name="T21">(</text:span><text:span text:style-name="T22">E</text:span><text:span text:style-name="T21">n el cas de les beques #Devreporter)</text:span><text:span text:style-name="T17">, </text:span><text:span text:style-name="T16">d</text:span><text:span text:style-name="T169">es</text:span><text:span text:style-name="T174">criure com el projecte s’orienta al </text:span><text:span text:style-name="T115">periodisme de "solucions" i identifica temàtiques d’alta noticiabilitat</text:span><text:span text:style-name="T21"> </text:span>tenint en compte la dimensió global de les problemàtiques que treballa <text:span text:style-name="T21">.</text:span></text:p>
        </text:list-item>
        <text:list-item>
          <text:p text:style-name="P71"><text:span text:style-name="T28">(</text:span><text:span text:style-name="T29">E</text:span><text:span text:style-name="T28">n el cas de les beques #Eduglobal)</text:span><text:span text:style-name="T41">, </text:span><text:span text:style-name="T42">r</text:span><text:span text:style-name="T41">e</text:span><text:span text:style-name="T50">collir de quina manera e</text:span><text:span text:style-name="T49">l projecte mostra </text:span><text:span text:style-name="T137">aliances robustes amb l’entorn social i comunitari</text:span><text:span text:style-name="T49"> del territori des d’una mirada de</text:span><text:span text:style-name="T137"> renovació del discurs i les pràctiques educatives</text:span><text:span text:style-name="T27">.</text:span></text:p>
          <text:p text:style-name="P70"/>
        </text:list-item>
      </text:list>
      <text:p text:style-name="P32"/>
      <text:p text:style-name="P32"><text:soft-page-break/></text:p>
      <text:p text:style-name="P32"/>
      <text:p text:style-name="P32"/>
      <text:p text:style-name="P30">0/1.<text:span text:style-name="T176">0</text:span>00 paraules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31"/>
      <text:p text:style-name="P38"><text:span text:style-name="T26">6</text:span><text:span text:style-name="T23">. </text:span><text:span text:style-name="T25">Aliances / Joves / Feministes / </text:span><text:span text:style-name="T24">Veus del sud</text:span></text:p>
      <text:p text:style-name="P39"><text:span text:style-name="T31">Descripció - Descriviu aquí </text:span><text:span text:style-name="T33">les vostres </text:span><text:span text:style-name="T135">aliances</text:span><text:span text:style-name="T33">, el</text:span><text:span text:style-name="T35"> </text:span><text:span text:style-name="T135">valor afegit de la col·laboració</text:span><text:span text:style-name="T33"> entre els periodistes, mitjans, entitats, col·lectius, etc. que s’han escollit, així com entre entitats sol·licitants i cosol·licitants. </text:span><text:span text:style-name="T35">I com e</text:span><text:span text:style-name="T33">s té en compte en aquestes aliances als col·lectius preferents pel Connect for Global Change.</text:span></text:p>
      <text:p text:style-name="P39"><text:span text:style-name="T47">Com s’</text:span><text:span text:style-name="T43">incorpora </text:span><text:span text:style-name="T48">amb accions clares i partides pressupost</text:span><text:span text:style-name="T54">àries concretes</text:span><text:span text:style-name="T43"> </text:span><text:span text:style-name="T130">perspectiva feminista</text:span><text:span text:style-name="T43"> o </text:span><text:span text:style-name="T48">s’</text:span><text:span text:style-name="T43">inclou</text:span><text:span text:style-name="T48">en</text:span><text:span text:style-name="T43"> aliances amb entitats feministes i/o persones que aporten aquesta mirada des d’un </text:span><text:span text:style-name="T130">enfocament transformador i interseccional</text:span><text:span text:style-name="T43">. </text:span><text:span text:style-name="T30">(Requisit per a tots els projectes).</text:span></text:p>
      <text:p text:style-name="P42"><text:span text:style-name="T6">(</text:span><text:span text:style-name="T7">E</text:span><text:span text:style-name="T6">n el cas de les beques #Devreporter)</text:span><text:span text:style-name="T4">, </text:span><text:span text:style-name="T5">e</text:span><text:span text:style-name="T48">xplicar com l</text:span><text:span text:style-name="T47">’acció contribueix a teixir xarxes entre periodistes i equips comunicatius de les entitats. </text:span></text:p>
      <text:p text:style-name="P20">0/1.<text:span text:style-name="T176">0</text:span>00 paraules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senal" svg:font-family="Arsen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Montserrat Medium1" svg:font-family="'Montserrat Medium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/>
    <style:font-face style:name="Raleway" svg:font-family="Raleway" style:font-pitch="variable"/>
    <style:font-face style:name="Raleway1" svg:font-family="Raleway" style:font-family-generic="roman" style:font-pitch="variable"/>
    <style:font-face style:name="Raleway2" svg:font-family="Raleway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a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ca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ca" fo:country="E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LO-normal" style:next-style-name="Text_20_body" style:class="chapter">
      <style:paragraph-properties fo:margin-top="0.423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ca" fo:country="E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Marginalia" style:family="paragraph" style:parent-style-name="Standard" loext:linked-style-name="Texto_20_comentario_20_Car" style:class="text">
      <style:paragraph-properties fo:line-height="100%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Marginalia" style:next-style-name="Marginalia" loext:linked-style-name="Asunto_20_del_20_comentario_20_Car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7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unto_20_del_20_comentario_20_Car" style:display-name="Asunto del comentario Car" style:family="text" style:parent-style-name="Texto_20_comentario_20_Car" loext:linked-style-name="annotation_20_subject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Wingdings 21" style:font-family-complex="'Wingdings 2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fo:color="#1155cc" loext:opacity="100%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ne_20_numbering" style:display-name="Line numbering" style:family="text"/>
    <style:style style:name="ListLabel_20_64" style:display-name="ListLabel 64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65" style:display-name="ListLabel 65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66" style:display-name="ListLabel 66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67" style:display-name="ListLabel 67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68" style:display-name="ListLabel 68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69" style:display-name="ListLabel 69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70" style:display-name="ListLabel 70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71" style:display-name="ListLabel 71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style:font-size-asian="11pt" style:font-name-complex="OpenSymbol2" style:font-family-complex="OpenSymbo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Wingdings"/>
      </text:list-level-style-bullet>
      <text:list-level-style-bullet text:level="2" text:style-name="ListLabel_20_2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5" text:style-name="ListLabel_20_5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 2"/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3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8" text:style-name="ListLabel_20_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 2"/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282cm" style:contextual-spacing="false" fo:line-height="108%"/>
      <style:text-properties style:font-name="Calibri" style:font-name-asian="Calibri1" style:font-name-complex="Calibri1"/>
    </style:style>
    <style:style style:name="MP2" style:family="paragraph" style:parent-style-name="LO-normal">
      <style:paragraph-properties fo:margin-left="0cm" fo:margin-right="0cm" fo:margin-top="0cm" fo:margin-bottom="0.282cm" style:contextual-spacing="false" fo:line-height="108%" fo:text-align="end" style:justify-single-word="false" fo:text-indent="1.27cm" style:auto-text-indent="false"/>
    </style:style>
    <style:style style:name="MP3" style:family="paragraph" style:parent-style-name="LO-normal">
      <style:paragraph-properties fo:margin-left="0cm" fo:margin-right="0cm" fo:margin-top="0cm" fo:margin-bottom="0.282cm" style:contextual-spacing="false" fo:line-height="108%" fo:text-align="end" style:justify-single-word="false" fo:text-indent="1.27cm" style:auto-text-indent="false"/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MT1" style:family="text">
      <style:text-properties style:font-name="Montserrat Medium" fo:font-size="10pt" style:font-name-asian="Montserrat Medium1" style:font-size-asian="10pt" style:font-name-complex="Montserrat Medium1" style:font-size-complex="10pt"/>
    </style:style>
    <style:style style:name="MT2" style:family="text">
      <style:text-properties style:font-name="Montserrat Medium" fo:font-size="10pt" officeooo:rsid="00316ede" style:font-name-asian="Montserrat Medium1" style:font-size-asian="10pt" style:font-name-complex="Montserrat Medium1" style:font-size-complex="10pt"/>
    </style:style>
    <style:style style:name="MT3" style:family="text"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4cm, 0cm, 0.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1.274cm" svg:y="-0.893cm" svg:width="4.949cm" svg:height="3.126cm" draw:z-index="8"><draw:image xlink:href="Pictures/1000000100000EC10000095064706349DDF30ED8.png" xlink:type="simple" xlink:show="embed" xlink:actuate="onLoad" draw:mime-type="image/png"/></draw:frame><text:tab/><text:tab/><text:tab/><text:tab/><text:tab/><text:tab/></text:p>
      </style:header>
      <style:footer>
        <text:p text:style-name="MP2"><text:span text:style-name="MT1">FORMULARI D'ACCIÓ PROPOSADA #</text:span><text:span text:style-name="MT2">Beques</text:span><text:span text:style-name="MT1"> </text:span><text:span text:style-name="MT3">Connect for Global Change </text:span><text:span text:style-name="MT1"><text:s/></text:span><text:span text:style-name="MT3">|</text:span><text:span text:style-name="MT3"><text:page-number text:select-page="current">9</text:page-number></text:span></text:p>
        <text:p text:style-name="MP3"/>
        <text:p text:style-name="MP2"><draw:frame draw:style-name="Mfr2" draw:name="Imagen2" text:anchor-type="as-char" svg:width="8.024cm" svg:height="1.672cm" draw:z-index="17"><draw:image xlink:href="Pictures/1000000100000800000001C9BD06D9E31B71F41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3T09:30:00</meta:creation-date>
    <dc:language>es-ES</dc:language>
    <dc:date>2025-07-15T13:40:46.272677846</dc:date>
    <meta:editing-cycles>67</meta:editing-cycles>
    <meta:editing-duration>PT10H19M22S</meta:editing-duration>
    <meta:generator>LibreOffice/7.3.7.2$Linux_X86_64 LibreOffice_project/30$Build-2</meta:generator>
    <meta:print-date>2025-02-07T09:00:55.318137904</meta:print-date>
    <meta:document-statistic meta:table-count="12" meta:image-count="2" meta:object-count="0" meta:page-count="9" meta:paragraph-count="62" meta:word-count="1388" meta:character-count="9138" meta:non-whitespace-character-count="7787"/>
    <meta:user-defined meta:name="AppVersion">15.0000</meta:user-defined>
    <meta:template xlink:type="simple" xlink:actuate="onRequest" xlink:title="Normal" xlink:href=""/>
  </office:meta>
</office:document-meta>
</file>