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azurski" svg:font-family="Lazurski" style:font-pitch="variable"/>
    <style:font-face style:name="TimesDL" svg:font-family="TimesDL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27cm"/>
          <style:tab-stop style:position="5.842cm"/>
          <style:tab-stop style:position="7.62cm"/>
          <style:tab-stop style:position="7.874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7cm"/>
          <style:tab-stop style:position="5.842cm"/>
          <style:tab-stop style:position="7.62cm"/>
          <style:tab-stop style:position="7.874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.27cm"/>
          <style:tab-stop style:position="8.636cm"/>
        </style:tab-stops>
      </style:paragraph-properties>
    </style:style>
    <style:style style:name="P4" style:family="paragraph" style:parent-style-name="Standard">
      <style:paragraph-properties fo:text-align="end" style:justify-single-word="false">
        <style:tab-stops>
          <style:tab-stop style:position="1.27cm"/>
          <style:tab-stop style:position="8.636cm"/>
        </style:tab-stops>
      </style:paragraph-properties>
    </style:style>
    <style:style style:name="P5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1.27cm"/>
          <style:tab-stop style:position="5.842cm"/>
          <style:tab-stop style:position="7.62cm"/>
          <style:tab-stop style:position="7.874cm"/>
        </style:tab-stops>
      </style:paragraph-properties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НЕ ВСЕ СТРИГИ, ЧТО РАСТЕТ...</text:p>
      <text:p text:style-name="P1"/>
      <text:p text:style-name="P2"><text:tab/>В публикации &lt;&lt;Невского времени&gt;&gt; &lt;&lt;По проселку - на "Мерседесе"&gt;&gt; (26 июля) речь шла об обусловленности уровня производства продукции и услуг в отраслях народного хозяйства объемом производства техногенной энергии и, как следствие, о необходимости соотнесения объема денежной массы и кредита с энергетическими возможностями общества. Рыночная саморегуляция производства и распределения продукции может устойчиво протекать только, если такие соотношения, как:</text:p>
      <text:p text:style-name="P2"><text:tab/>1)."технологические энергозатраты отрасли"/"сопутствующие номинальные финансовые затраты" в расчете на единицу учета выпуска продукции;</text:p>
      <text:p text:style-name="P2"><text:tab/>2)."мощность всех электростанций"/"совокупная мгновенная платежеспособность всех физических и юридических лиц с учетом предоставленного кредита" - колеблются в некоторых весьма ограниченных пределах или меняются довольно медленно по отношению к темпам изменения выпуска продукции в отраслях в ее натуральном учете. Ничего не поделаешь: закон сохранения энергии, известный всем из школьного курса физики, именно так находит свое выражение в экономике государств.</text:p>
      <text:p text:style-name="P2"><text:tab/>Лидер "Демократического выбора России" Е.Т.Гайдар в одном из интервью, в котором он объяснил его понимание экономического упадка, последовавшего за реформами под его руководством, сетовал, что его команде предшественники оставили всего 296 тонн золотого запаса, хотя большевики взяли у царя 1300 тонн.</text:p>
      <text:p text:style-name="P2"><text:tab/>Можно понять, что маклер, <text:s/>поднаторевший в биржевых спекуляциях (Паниковский вас всех продаст, потом купит, а потом снова продаст, но уже дороже), в отличие от производственников имеет возможность не разбираться в технологическом и бытовом энергопотреблении, описываемом законами Кирхгофа, также известными из школьного учебника физики: сколько чего (водички, денег, энергии) куда-либо втекает, столько того же самого (возможно в измененном виде) отсюда и вытекает. Поэтому нет ничего удивительного в том, что спад производства последовал за "купи-продай" реформами, игнорирующими законы природы, действующие и в экономике.</text:p>
      <text:p text:style-name="P3"><text:tab/>Тем не менее, Е.Т.Гайдар не одинок в своих воззрениях, увязывающих стабильность экономики и финансовой системы государства с наличием или отсутствием золотого запаса. Это широко распространенное во всем мире воззрение дилетантов, которые являются потребителями готовой продукции и услуг, но весьма далеки от инвестирования, как способа управления пропорциями роста производственных мощностей в отраслях. Еще в 1963 г. В.Жискар д'Эстен отмечал: &lt;&lt;Есть люди, которые верят - и при том искренне, - что возврат к денежной системе, основанной на золоте, одним ударом разрешил бы все современные экономические и социальные проблемы. В конечном итоге, никто не может присоединиться к этому утверждению, так <text:s/>как эта система существовала и провалилась (...) В политическом, экономическом и социальном плане нет более негибкого режима, чем золотой стандарт.&gt;&gt;</text:p>
      <text:p text:style-name="P3"><text:tab/>Золотой стандарт - система размена бумажных и безналичных денег на золото по твердому курсу. Когда золота не хватает, то государство вынуждено девальвировать свою денежную единицу, дабы имеющимся в наличии золотом обеспечивать обменные операции "бумага-золото". По существу Гайдаровы сетования на то, что у &lt;&lt;батьки нема золотого запасу&gt;&gt; лежат в контексте золото-стандартного мышления. Это - передовое достижение экономического творчества цивилизации, но XVIII века, а мы уже живем на пороге XXI века. То есть "лидер"-реформатор - по существу дремучий и невежественный ретроград, как писал А.С.Грибоедов: &lt;&lt;сужденья черпает из забытых газет времен очаковских и покоренья Крыма&gt;&gt; и предлагает России выбрать финансовый механизм образца 1790-х годов. Естественно, что с таким финансовым механизмом Россия неизбежно окажется на обочине цивилизации.</text:p>
      <text:p text:style-name="P3"><text:tab/>Золотой стандарт <text:s/>во внутренней экономической жизни стран исчез в период между первой и второй мировыми войнами. А цитированное высказывание по этому вопросу <text:soft-page-break/>В.Жискар д'Эстена относится к эпохе, когда валютные рынки Запада лихорадило от невозможности соблюдать его и в экономических отношениях государств. И после того, как золотой стандарт рухнул де-факто и в межгосударственных взаиморасчетах, он де-юре был отменен конференцией <text:s/>международного валютного фонда в 1976 г. Золото после этого было признано одним из товаров, а не основой финансовой системы, и наступила эпоха свободно плавающих курсов валют, не имеющих какой-либо общепризнанной базы измерения их абсолютной, а не относительной "стоимости" (по отношению к валюте ее "стоимость" - покупательная способность цифр на рынке товаров и услуг).</text:p>
      <text:p text:style-name="P3"><text:tab/>Этот факт как-то прошел мимо сознания не только обывателей, но и властей придержащих, и особенно четвертых властей придержащих - всей журналистики. И на протяжении последних лет ежедневные сводки, а то и двухкратные, о курсе рубля по отношению к другим валютам и эпизодическом падении свободно плавающего доллара преподносятся средствами массовой информации как сводки с поля боя, будто валютный курс свидетельствует о в н у т р е н н е м здоровье общества, устойчивом развитии его хозяйства и надежности кредитно-финансовой системы, сопровождающей производственный и бытовой продуктообмен.</text:p>
      <text:p text:style-name="P3"><text:tab/>Тысячи рублей за один доллар; тысячи рублей за одну марку; рубли на йену - все это пропорции, которые непрерывно изменяются, но в которых формально все: рубли, доллары, марки и йены - равны, и лидер выделяется обществом по иным - не формальным признакам. Об этих признаках, однако, монетаристы предпочитают не говорить, многие возможно потому, что вышли из биржевых маклеров и книжных университетских говорунов.</text:p>
      <text:p text:style-name="P3"><text:tab/>Если же смотреть на проблему поиска абсолютной базы соизмеримости валют, т.е. перейти от относительных курсов к абсолютному курсу в с е х валют, то следует идти не от потребления конечной продукции на рынке, а от производства этой продукции во многоотраслевом производстве. При таком <text:s/>взгляде абсолютный курс денежной единицы любого государтва это - его с о б с т в е н н ы е энергетические возможности и КАЧЕСТВО УПРАВЛЕНИЯ ими в отраслях народного хозяйства.</text:p>
      <text:p text:style-name="P3"><text:tab/>То есть абсолютный курс денежной единицы это единство:</text:p>
      <text:p text:style-name="P3">1). Энергопотенциала, противостоящего денежной массе. Производительность труда - это прежде всего мощность энергоустановок в производственной сфере, приходящаяся на одного трудоустроенного.</text:p>
      <text:p text:style-name="P3">2). Стратегии (концепции) управления этим энергопотенциалом общественной в целом значимости, следование которой не вызывает стихийного массового саботажа, а тем более целенаправленного организованного сопротивления проведению стратегии в жизнь.</text:p>
      <text:p text:style-name="P3">3). Реально достигнутого уровня качества управления по этой, достаточно определенной, стратегии. Измерителями качества управления являются стандарты на квалификации персонала, на технологию и продукцию; качество управления выражается в степени их соблюдения в производстве и сфере услуг.</text:p>
      <text:p text:style-name="P3"><text:tab/>При таком взгляде очевидно, что в настоящее время в основе <text:s/>стабильности и надежности многих западных валют лежат чужие, а не западные энергоносители. Это означает, что западные инвестиции в экономику России обеспечены прежде всего прочего Россискими же энергоносителями. В случае же развала энергетического комплекса страны они окажутся теми, чем по существу и являются: пустыми цифрами. Поэтому пусть Гайдар и проие ответят честно: Чем наши - российские - цифры уступают цифрам, произведенным на Западе? На наш взгляд российские цифры ничуть не хуже, чем цифры напечатанные где-либо за рубежом на наличности или поступившие оттуда по факсу или телеграфу.</text:p>
      <text:p text:style-name="P3"><text:tab/>Экономические проблемы реформации порождены не низким качеством российских цифр, триллионы которых были пущены в бухгалтерский оборот реформаторами, а тем, что реформаторы грубо нарушили энергетический стандарт обеспеченности рубля. Нарушили и <text:s/>систематически продолжают нарушать определяющую финансовую пропорцию: "Мощность всех электростанций"/"совокупная мгновенная номинальная платежеспособность всех физических и юридических лиц с учетом предоставленного и еще не погашенного кредита". Еще <text:soft-page-break/>в XIX веке историк В.О.Ключевский обратил внимание на устойчивую взаимосвязь: "цены на зерно - курс рубля". В этот период основной тягловой силой был рабочий скот. По отношению к этой тягловой силе зерно было первичным и главным энергоносителем. Цены на зерно в основном определялись урожаем при весьма ограниченной печатной активности казначейства. Указание В.О.Ключевского на взаимосвязь "цены на зерно - курс рубля" - историческое подтверждение тезиса об энергетическом стандарте обеспеченности денежной единицы в каждую историческую эпоху, которое однако политэкономы и прочие экономисты-"профессионалы" проглядели, хотя с древних времен во всех языках существуют поговорки, аналогичные русской &lt;&lt;богатый не золото ест&gt;&gt;; и еще в кодексе Хаммурапи платежи зерном были эквивалентны платежам золотом. То есть золотой стандарт, отрицающий энергетическую базу денежной единицы, - выражение доминирования в культуре паразитизма рыночных маклеров: Паниковский вас продаст за золото, потом купит на красивые слова, потом снова продаст - за золото - но уже дороже. Это позволяет &lt;&lt;стричь купоны&gt;&gt; и отлынивать от того, чтобы растить хлеб или заниматься иной какой-либо созидательной или управленческой деятельностью в сфере производства.</text:p>
      <text:p text:style-name="P3"/>
      <text:p text:style-name="P4">01.08.1995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azurski" svg:font-family="Lazurski" style:font-pitch="variable"/>
    <style:font-face style:name="TimesDL" svg:font-family="TimesDL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DL" fo:font-size="12pt" fo:language="ru" fo:country="RU" style:font-name-asian="Times New Roman" style:font-size-asian="12pt" style:font-name-complex="Lazurski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Не все стриги, что растет...</dc:title>
    <dc:description>Очерк 6</dc:description>
    <meta:creation-date>1996-01-04T13:47:00</meta:creation-date>
    <dc:creator>Zmey</dc:creator>
    <dc:date>2002-04-02T13:01:00</dc:date>
    <meta:editing-cycles>5</meta:editing-cycles>
    <meta:editing-duration>PT42M</meta:editing-duration>
    <meta:document-statistic meta:table-count="0" meta:image-count="0" meta:object-count="0" meta:page-count="3" meta:paragraph-count="19" meta:word-count="1225" meta:character-count="9152"/>
    <meta:generator>OpenOffice.org/3.3$Win32 OpenOffice.org_project/330m20$Build-9567</meta:generator>
  </office:meta>
</office:document-meta>
</file>