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teraturnaya" svg:font-family="Literaturnay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Тип_20_документа" style:master-page-name="First_20_Page">
      <style:paragraph-properties fo:margin-left="0cm" fo:margin-right="1.998cm" fo:text-indent="0cm" style:auto-text-indent="false" style:page-number="auto"/>
      <style:text-properties fo:font-size="14pt" style:font-size-asian="14pt"/>
    </style:style>
    <style:style style:name="P2" style:family="paragraph" style:parent-style-name="Название_20_документа">
      <style:paragraph-properties fo:margin-left="0cm" fo:margin-right="1.998cm" fo:text-indent="0cm" style:auto-text-indent="false"/>
      <style:text-properties fo:font-size="14pt" style:font-size-asian="14pt"/>
    </style:style>
    <style:style style:name="P3" style:family="paragraph" style:parent-style-name="Standard">
      <style:paragraph-properties fo:margin-left="0cm" fo:margin-right="1.998cm" fo:text-indent="1.251cm" style:auto-text-indent="false"/>
    </style:style>
    <style:style style:name="P4" style:family="paragraph" style:parent-style-name="Standard">
      <style:paragraph-properties fo:margin-left="0cm" fo:margin-right="1.998cm" fo:text-indent="1.251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0cm" fo:margin-right="1.998cm" fo:text-align="center" style:justify-single-word="false" fo:text-indent="1.251cm" style:auto-text-indent="false"/>
      <style:text-properties fo:font-size="12pt" style:font-size-asian="12pt"/>
    </style:style>
    <style:style style:name="P6" style:family="paragraph" style:parent-style-name="Standard" style:list-style-name="WW8Num1">
      <style:paragraph-properties fo:margin-left="0cm" fo:margin-right="1.998cm" fo:text-indent="1.251cm" style:auto-text-indent="false"/>
      <style:text-properties fo:font-size="12pt" style:font-size-asian="12pt"/>
    </style:style>
    <style:style style:name="P7" style:family="paragraph" style:parent-style-name="Standard" style:list-style-name="WW8Num1">
      <style:paragraph-properties fo:margin-left="0cm" fo:margin-right="1.998cm" fo:text-indent="1.251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Literaturnaya" fo:font-size="12pt" style:font-size-asian="12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ЦЕНЗИЯ</text:p>
      <text:p text:style-name="P2">на повесть “Инквизитор” </text:p>
      <text:p text:style-name="P5">(автор С.Норка, Москва, “Вагриус”, 1997 г., тир. 20 000 экз.)</text:p>
      <text:p text:style-name="P5"/>
      <text:p text:style-name="P3"><text:span text:style-name="T2">Если это и великий инквизитор, то не во благо нардов России, а в интересах хозяев Гарвардского проекта.</text:span></text:p>
      <text:p text:style-name="P4"/>
      <text:p text:style-name="P3"><text:span text:style-name="T1">Основаниями для такой оценки являются следующие сведения, почерпнутые из книги:</text:span></text:p>
      <text:list xml:id="list31662471" text:style-name="WW8Num1">
        <text:list-item>
          <text:p text:style-name="P7"><text:span text:style-name="T1"><text:s/>Признается, что Библия — социология в закодированной форме, но ни слова не сказано, что в Истории существуют иные, альтернативные Библии социологии, как в закодированной форме, так и в ясно изложенной форме. В ясно изложенной социологии, в отличие от Библии, система умолчаний не подавляет и не отрицает систему оглашений. Библия же — расистская ростовщическая тирания, в которой должна быть “элита” и рабочая масса в разных отраслях деятельности, но не оппозиция, которая действуя грубой силой воспринимается рабочим быдлом и “элитой” в качестве криминалитета. Криминалитетом в прошлом были Будда, Иисус, Мухаммад, Моисей, Эхнатон, и многие другие...</text:span></text:p>
        </text:list-item>
        <text:list-item>
          <text:p text:style-name="P7"><text:span text:style-name="T1"><text:s/>Обосновывая необходимость инквизиции, автор как-то обошел стороной вопрос о том, почему Иисус лично не создал и не возглавил инквизицию. В нашем понимании причина в том, что сохранение святости инквизиции, даже в переделах жизни одного поколения — большая проблема. Иными словами, если осуществить сценарий “Инквизитора” в жизни, то вслед за этим придется писать роман о том, как вся инквизиция будет выкошена после того, как в ней отпадет надобность у хозяев Гарвардского проекта.</text:span></text:p>
        </text:list-item>
        <text:list-item>
          <text:p text:style-name="P7"><text:span text:style-name="T1"><text:s/>Ребята в Гарварде и в Лэнгли не предусмотрели один из возможных сценариев развития событий в СССР при осуществлении Гарвардского проекта: «Советская малина собралась на совет, Советская малина врагу сказала “Нет!”. Поймали того супчика, забрали чемодан, забрали деньги-франки и жемчуга стакан; потом его отдали частям НКВД, с тех пор его по тюрьмам я не встречал нигде...» Инквизиция при глобальном уровне рассмотрения необходима именно для подавления этого сценария, поскольку в повести прямо ростовщический диктат зарубежных банков противопоставлен мафиозной тирании отечественного криминалитета. </text:span></text:p>
        </text:list-item>
        <text:list-item>
          <text:p text:style-name="P6"><text:s/>Как известно, банковское ростовщичество — глобальное средство финансового рабовладения, от которого СССР был свободен в период Сталинизма.</text:p>
        </text:list-item>
        <text:list-item>
          <text:p text:style-name="P7"><text:span text:style-name="T1">Если говорить о порочности “легионеров”, то всё более менее ясно, кроме того, что в стороне остался вопрос о том, кто и когда занимался генной инженерией и вывел породу “YY” и обеспечил возможность репродукции легионеров во многих поколениях вопреки нормальной работе хромосомного аппарата. Но хотелось бы получить и ответ на вопрос другой: В чем психологическая ущербность так называемых “нормальных</text:span><text:span text:style-name="Footnote_20_Symbol"><text:span text:style-name="T1"><text:note text:id="ftn1" text:note-class="footnote"><text:note-citation>1</text:note-citation><text:note-body><text:p text:style-name="Footnote"><text:s/>Не надо путать норму и статистическое преобладание: Иисус был нормальным в обществе, где статистически преобладали ущербные в каких то качествах.</text:p></text:note-body></text:note></text:span></text:span><text:span text:style-name="T1"> людей”, не являющихся “легионерами”? Уж не в том ли, что они не горячи, и не холодны, живут по принципу Богу молись и черта не гневи: хоть и не чистая, а всё же сила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teraturnaya" svg:font-family="Literaturnay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 style:punctuation-wrap="simple" style:vertical-align="baseline" style:writing-mode="lr-tb"/>
      <style:text-properties style:use-window-font-color="true" style:font-name="Peterburg" fo:font-size="11pt" fo:language="ru" fo:country="RU" style:font-name-asian="Times New Roman" style:font-size-asian="11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cm" fo:margin-right="0cm" fo:text-indent="0.501cm" style:auto-text-indent="false"/>
      <style:text-properties style:font-name="Arial cyr" fo:font-size="9pt" fo:font-style="italic" style:font-size-asian="9pt" style:font-style-asian="italic"/>
    </style:style>
    <style:style style:name="Заглавие" style:family="paragraph" style:parent-style-name="Standard" style:next-style-name="Тип_20_документа">
      <style:paragraph-properties fo:margin-left="0cm" fo:margin-right="0cm" fo:margin-top="0.212cm" fo:margin-bottom="0cm" fo:text-align="center" style:justify-single-word="false" fo:text-indent="0cm" style:auto-text-indent="false"/>
      <style:text-properties fo:text-transform="uppercase" fo:font-size="14pt" fo:font-weight="bold" style:font-size-asian="14pt" style:font-weight-asian="bold"/>
    </style:style>
    <style:style style:name="Тип_20_документа" style:display-name="Тип документа" style:family="paragraph" style:parent-style-name="Standard" style:next-style-name="Название_20_документа">
      <style:paragraph-properties fo:margin-left="0cm" fo:margin-right="0cm" fo:margin-top="0.423cm" fo:margin-bottom="0cm" fo:text-align="center" style:justify-single-word="false" fo:hyphenation-ladder-count="no-limit" fo:text-indent="0cm" style:auto-text-indent="false"/>
      <style:text-properties fo:text-transform="uppercase" fo:font-size="12pt" fo:font-style="italic" style:font-size-asian="12pt" style:font-style-asian="italic" fo:hyphenate="false" fo:hyphenation-remain-char-count="2" fo:hyphenation-push-char-count="2"/>
    </style:style>
    <style:style style:name="Название_20_документа" style:display-name="Название документа" style:family="paragraph" style:parent-style-name="Standard" style:next-style-name="Standard">
      <style:paragraph-properties fo:margin-left="0cm" fo:margin-right="0cm" fo:margin-top="0.423cm" fo:margin-bottom="0.423cm" fo:text-align="center" style:justify-single-word="false" fo:hyphenation-ladder-count="no-limit" fo:text-indent="0cm" style:auto-text-indent="false"/>
      <style:text-properties style:font-name="Times New Roman" fo:font-size="12pt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 style:font-name="Peterburg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2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ецензия 1 на повесть "Инквизитор"</dc:title>
    <meta:initial-creator>Внутренний Предиктор СССР</meta:initial-creator>
    <meta:creation-date>1997-01-13T23:15:00</meta:creation-date>
    <dc:creator>Внутренний Предиктор СССР</dc:creator>
    <dc:date>2001-02-14T22:09:00</dc:date>
    <meta:editing-cycles>4</meta:editing-cycles>
    <meta:editing-duration>PT4M</meta:editing-duration>
    <meta:document-statistic meta:table-count="0" meta:image-count="0" meta:object-count="0" meta:page-count="1" meta:paragraph-count="12" meta:word-count="428" meta:character-count="2873"/>
    <meta:generator>OpenOffice.org/3.3$Win32 OpenOffice.org_project/330m20$Build-9567</meta:generator>
  </office:meta>
</office:document-meta>
</file>