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, 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Òåêñò">
      <style:paragraph-properties fo:margin-top="0.423cm" fo:margin-bottom="0cm" fo:text-align="end" style:justify-single-word="false"/>
    </style:style>
    <style:style style:name="P2" style:family="paragraph" style:parent-style-name="ÌåñòîÐèñóíêà">
      <style:paragraph-properties fo:keep-with-next="auto"/>
      <style:text-properties fo:language="none" fo:country="none"/>
    </style:style>
    <style:style style:name="P3" style:family="paragraph" style:parent-style-name="Òèï_20_äîêóìåíòà" style:master-page-name="First_20_Page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яснительная записка</text:p>
      <text:p text:style-name="Íàçâàíèå_20_äîêóìåíòà">Из прошлого Русской концептуальной власти </text:p>
      <text:p text:style-name="Òåêñò"/>
      <text:p text:style-name="Òåêñò">Нам достаточно часто приходится сталкиваться с такими вопросами, как: “Был ли Внутренний Предиктор СССР в прошлом? в чём состояла и как проявлялась в жизни общества его деятельность?” </text:p>
      <text:p text:style-name="Òåêñò">Чтобы ответить на такого рода вопросы, необходимо начать с того, что «предиктор» с сопутствующими эпитетами это — только слова, которыми обозначено определённое явление в жизни общества. Поэтому более правильно ставить вопрос несколько иначе: “В чём состоит суть того явления общественной жизни, которое ныне получило название «Внутренний Предиктор СССР», и имело ли место это явление в прошлом?”</text:p>
      <text:p text:style-name="Òåêñò">Суть этого явления состоит в том, что жизнь людей протекает не как попало, а всегда в русле определённых концепций жизни общества в преемственности поколений. Концепции, представляя собой алгоритмы самоуправления общества, могут осознаваться людьми какими-то своими фрагментами, однако при этом оставаясь вне осознания ими как целостности даже в минимальной детальности. Тем не менее они объективно существуют, поскольку всякое общество некоторым образом самоуправляется, а <text:span text:style-name="T1">информация и нравственные мерила, в совокупности представляющие собой алгоритмы общественного самоуправления,</text:span> — так же объективны. </text:p>
      <text:p text:style-name="Òåêñò">И издревле были и есть ныне люди, которые оказывались:</text:p>
      <text:list xml:id="list31132969" text:style-name="WW8StyleNum">
        <text:list-item>
          <text:p text:style-name="ÑïèñîêÒåêñò">способными воспринять в себя в некоторых образах разные концепции, </text:p>
        </text:list-item>
        <text:list-item>
          <text:p text:style-name="ÑïèñîêÒåêñò">осознать каждую из них более или менее детально, </text:p>
        </text:list-item>
        <text:list-item>
          <text:p text:style-name="ÑïèñîêÒåêñò">по своему нравственно обусловленному произволу отдать предпочтение одной из них, </text:p>
        </text:list-item>
        <text:list-item>
          <text:p text:style-name="ÑïèñîêÒåêñò">оказать на всю их совокупность воздействие, возможно выдвинув новую концепцию, изменив тем самым по своему нравственно обусловленному произволу и разумению доступными им средствами дальнейшее течение жизни. </text:p>
        </text:list-item>
      </text:list>
      <text:p text:style-name="ÍîðìÂûäåëåí">При предельном же обобщении концепций оказывается всего две: либо в ладу с Богом осуществлять Его Промысел, либо идти против Промысла, противопоставляя Промыслу свою отсебятину в слепоте самонадеянности атеизма, безверия Богу или откровенного сатанизма.</text:p>
      <text:p text:style-name="Òåêñò">Однако предубеждение о том, что нет Бога или что в Мироздании нет места Его Промыслу, что Его Промысел выражен исключительно в той или иной вероисповедальной традиции, приводит к тому, что субъект становится жертвой одержимости. Вследствие этого прежде, чем его осознанная воля поставит перед интеллектом задачу подумать о том, «концептуальная власть: миф или реальность?»<text:span text:style-name="Footnote_20_Symbol"><text:note text:id="ftn1" text:note-class="footnote"><text:note-citation>1</text:note-citation><text:note-body><text:p text:style-name="Footnote"><text:s/>Название статьи в журнале «Молодая гвардия» № 2, 1990 г. Тогдашний её тираж 700000 экз., расходившихся большей частью среди патриотически обеспокоенной политически активной общественности. Реакция более чем 700000 “патриотов” была близкой к нулю, поскольку большинство из них были либо атеистами, либо были раздавлены библейски-“православной” концептуальной властью, отождествляя её с Божьим Промыслом.</text:p></text:note-body></text:note></text:span>, его бессознательные уровни психики заблокируют переосмысление этой темы и он останется при мнении: «Какая концептуальная власть? — надо жить как все: работать, воспитывать детей и т.п.». Как живут пресловутые «все»? Почему они живут так, а не иначе? Могут ли жить иначе и будет ли иной образ жизни благодатнее? — эти вопросы либо не встают, либо пугают возможностью лишиться того, что уже есть, не получив ничего лучшего взамен. Но, как показывает исторический опыт, нежелание <text:soft-page-break/>ими заниматься в той или иной форме, обусловленной исторической эпохой, приводит к тому, что люди лишаются и того что есть, получая взамен нечто еще худшее, с чем начинают бороться только тогда, когда оно обретет силу вместо того, чтобы это негативное задавить в зародыше или поставить его в состояние невозможности осуществления, заблаговременно выдвинув альтернативную ему концепцию жизни общества.</text:p>
      <text:p text:style-name="Òåêñò">Соответственно высказанному мы под термином «концептуальная власть» понимаем два взаимно связанных явления:</text:p>
      <text:list xml:id="list31132829" text:continue-numbering="true" text:style-name="WW8StyleNum">
        <text:list-item>
          <text:p text:style-name="ÑïèñîêÒåêñò">во-первых, власть алгоритмов самоуправления (концепций) над жизнью общества и над жизнью каждого из людей, являющегося членом этого общества;</text:p>
        </text:list-item>
        <text:list-item>
          <text:p text:style-name="ÑïèñîêÒåêñò">во-вторых, внутриобщественную власть тех людей, которые оказываются способными осознать более или менее детально господствующие над обществом концепции и оказать по своему нравственно обусловленному произволу осознанно-целесообразное воздействие на всё множество концепций, устранив влияние одних и придав властную силу алгоритмике других, согласовав с ними, прежде всего, свое собственное поведение и связав с ними психику окружающих.</text:p>
        </text:list-item>
      </text:list>
      <text:p text:style-name="Òåêñò">Если человек обладает определёнными личными качествами, наблюдательностью, знаниями и навыками, задумывается о взаимосвязях в жизни окружающих его людей, составляющих общество, то в результате в его власти оказывается <text:span text:style-name="T1">полная функция управления</text:span> течением некоторой совокупности событий, <text:span text:style-name="T1">русло которой он сам выстраивает в избранном им направлении, и в русле которой он действует.</text:span> Эта полная функция управления, в свою очередь, оказывается составляющей в какой-то объемлющей совокупности течения событий, которая либо поддерживает её, либо подавляет. Эта объемлющая совокупность событий также может представлять собой процесс управления (или самоуправления) по полной функции.</text:p>
      <text:p text:style-name="ÍîðìÂûäåëåí">В силу этих свойств концептуальной власти она доступна каждому, вне зависимости от его традиционного или узаконенного социального статуса: было бы желание овладеть ею. И вследствие этого концептуальная власть представляет собой самовластье, которое может выражать как долгосрочные (многовековые и тысячелетние) интересы каждого из народов и всего человечества, так и <text:span text:style-name="T3">непрестанно выражать</text:span> сиюминутно-эгоистичные интересы кого-то персонально или корпоративные деградационно-паразитические интересы той или иной группы эгоистов, в том числе и в преемственности поколений эгоистов; она может лежать в русле Божьего Промысла, а может противоборствовать ему по слепоте или злому умыслу. </text:p>
      <text:p text:style-name="ÍîðìÂûäåëåíèå">Соответственно, истинная демократия возможна только в том обществе, где трудящееся большинство концептуально властно в искреннем стремлении пребывать в русле Божьего Промысла, что исключает возможности злоупотребления концептуально властных эгоистов и их корпораций, представляющих собой деградирующее меньшинство, в отношении большинства.</text:p>
      <text:p text:style-name="Òåêñò">С точки зрения достаточно общей теории управления <text:span text:style-name="T2">полная функция управления</text:span><text:span text:style-name="T5"> </text:span><text:span text:style-name="T4">— </text:span>это своего рода пустая и прозрачная форма, наполняемая содержанием в процессе управления по субъективному произволу; иными словами это матрица, содержащая в себе множество всех объективно возможных вариантов управления, из которых в жизни осуществится какой-то один. Она описывает преемственные этапы циркуляции и преобразования информации в процессе управления, начиная с момента формирования субъектом-управленцем вектора целей управления и включительно до осуществления избранных им целей в процессе управления. </text:p>
      <text:p text:style-name="Òåêñò">Полная функция управления — иерархически упорядоченная последовательность разнокачественных действий, включающая в себя:</text:p>
      <text:p text:style-name="Òåêñò"/>
      <text:list xml:id="list31134618" text:style-name="WW8StyleNum2">
        <text:list-item>
          <text:p text:style-name="ÑïèñîêÍîìåð"><text:soft-page-break/>Опознавание фактора среды, вызывающего потребность в управлении у субъекта, который с ним сталкивается.</text:p>
        </text:list-item>
        <text:list-item>
          <text:p text:style-name="ÑïèñîêÍîìåð">Формирование набора характеристик, позволяющего распознавать этот фактор в будущем.</text:p>
        </text:list-item>
        <text:list-item>
          <text:p text:style-name="ÑïèñîêÍîìåð">Формирование вектора целей управления в отношении данного фактора и внесение этого вектора целей в общий вектор целей своего поведения (самоуправления).</text:p>
        </text:list-item>
        <text:list-item>
          <text:p text:style-name="ÑïèñîêÍîìåð">Формирование целевой функции (концепции) управления на основе решения задачи об устойчивости в смысле предсказуемости поведения.</text:p>
        </text:list-item>
        <text:list-item>
          <text:p text:style-name="ÑïèñîêÍîìåð">Организация целенаправленной управляющей структуры, несущей целевую функцию управления.</text:p>
        </text:list-item>
        <text:list-item>
          <text:p text:style-name="ÑïèñîêÍîìåð">Контроль (наблюдение и коррекция) за деятельностью структуры в процессе управления, осуществляемого ею.</text:p>
        </text:list-item>
        <text:list-item>
          <text:p text:style-name="ÑïèñîêÍîìåð">Её ликвидация в случае ненадобности или поддержание в работоспособном состоянии до следующего использования.</text:p>
        </text:list-item>
      </text:list>
      <text:p text:style-name="Òåêñò"/>
      <text:p text:style-name="Òåêñò">Пункты 1 и 7 в полной функции управления всегда присутствуют. </text:p>
      <text:p text:style-name="ÍîðìÂûäåëåí">При этом способность к выявлению факторов среды, которые вызывают потребность в управлении, представляет собой по существу способность к Различению, даваемую каждому непосредственно Богом. Коран сообщает об этом так: <text:span text:style-name="T1">«О те, которые уверовали! Если вы будете остерегаться прогневить Бога</text:span> (вариант перевода: если вы будете благоговеть перед Богом), <text:span text:style-name="T1">Он даст вам Различение и очистит вас от ваших злых деяний и простит вам. Поистине, Бог — <text:s/>обладатель великой милости!»</text:span> — 8:29. </text:p>
      <text:p text:style-name="Òåêñò">В результате данного Богом Различения в сознании человека некий объект, процесс выявляется на окружающем его фоне и его отношения с другими объектами и процессами могут быть осмыслены и неоднократно переосмыслены. Если же Различение Свыше не дано, то объект, процесс не может быть выявлен, представляется невидимым, а равно и не существующим и субъект при всём желании не может организовать в отношении него управление. Эта особенность доступа к Различению всех и каждого исчерпывающе объясняет неэффективность и конечную безрезультативность всех противостоящих Божьему Промыслу концепций. </text:p>
      <text:p text:style-name="Òåêñò">Промежуточные между первым и седьмым этапы полной функции управления можно в той или иной степени объединить или разбить еще более детально. Полная функция управления может осуществляться только в <text:span text:style-name="T6">интеллектуальной схеме управления</text:span>, которая предполагает <text:span text:style-name="T6">творчество </text:span>системы управления как минимум в следующих областях: выявление факторов среды, вызывающих потребность в управлении; формирование векторов целей; формирование новых концепций управления; совершенствование методологии и навыков прогноза при решении вопроса об устойчивости в смысле предсказуемости при постановке задачи управления и (или) в процессе управления по схеме предиктор-корректор<text:span text:style-name="Footnote_20_Symbol"><text:note text:id="ftn2" text:note-class="footnote"><text:note-citation>1</text:note-citation><text:note-body><text:p text:style-name="Footnote"><text:s/>«Предиктор-корректор» — «предуказатель-поправщик», название схемы управления, в которой управляющее сигнал (управляющее воздействие) строится не только на основе информации о состоянии объекта управления в текущий момент времени, но и на основании прогностической информации о возможных в будущем: воздействиях окружающей среды на этот объект, его собственных изменениях, разных вариантах управления.</text:p></text:note-body></text:note></text:span>.</text:p>
      <text:p text:style-name="Òåêñò">Если всё это оказывается обращенным на общество, то полная функция управления так или иначе распадается по системе «разделения властей». Однако, в системе разделения властей в «гражданском обществе» Запада пунктам с первого по четвертый не соответствует ни один из специализированных видов власти. Всё в ней начинается с законодательной власти, соответствующей в полной функции управления переходу от пункта 4 к пункту 5, когда некая концепция обретает свое юридическое выражение. </text:p>
      <text:p text:style-name="ÍîðìÂûäåëåí"><text:soft-page-break/>И это говорит о том, что общество, в котором в системе разделения (профессио­наль­ной специализации) властей нет концептуальной власти, живёт по внедренным в него концепциям, не понимания их существа и будучи их заложником. </text:p>
      <text:p text:style-name="ÍîðìÂûäåëåí">Законы в толпо-“элитарном” обществе представляют собой, прежде всего, рубежи (линии фронтов), на которых одна нравственно обусловленная концепция защищает себя от осуществления в том же самом обществе других, не совместимых с нею концепций — алгоритмов самоуправления, проистекающих из чуждой или враждебной ей нравственности. </text:p>
      <text:p text:style-name="ÍîðìÂûäåëåíèå">Законы, будучи одним из выражений нравственно обусловленной алгоритмики концепций, также пишутся по нравственно обусловленному произволу законодателей на основе их большей частью автоматизмов отношения к явлениям внутреннего и внешнего мира, сформированных культурной средой, в которой законодатель вырос. </text:p>
      <text:p text:style-name="Òåêñò">Культура, формирующаяся в обществе, живущем на протяжении нескольких поколений под властью определённой концепции, вторична по отношению к ней. И для каждого индивида, вне зависимости от того получил он юридическое образование либо же нет, но так или иначе имеющего дело с законами, вопросом №<text:span text:style-name="T4"> </text:span>1 становится <text:span text:style-name="T6">вопрос о природе происхождения самих законов</text:span>. Это касается всех: и чиновников-законодателей, и чиновников-исполни­те­лей, и простых подданных закона. И от того как каждый из них разрешит этот вопрос будет зависеть жизнь миллионов его сограждан и их потомков. </text:p>
      <text:p text:style-name="Òåêñò">Если человек приходит к мысли, что все законы и практика их применения и толкования в конкретных обстоятельствах на протяжении всей истории проистекают из нравственно обусловленного произвола, то он неизбежно приходит к пониманию природы самой концептуальной власти, начинает отличать народную концептуальную власть от антинародной, приобщаясь таким <text:s/>образом к её полновластью. Если он этого вопроса для себя не решает, то автоматически становится юридически образованным «зомби» — тупым орудием чуждой народу концептуальной власти. </text:p>
      <text:p text:style-name="ÍîðìÂûäåëåí">При этом реально уровень понимания профессиональных дипломированных и остепененных юристов в вопросах происхождения и практики применения законодательства может оказываться куда ниже, чем уровень народного понимания. Желающие убедиться в этом могут послушать любого из нынешних проповедников за «правовое государство», прочитать любой учебник по истории законодательств и сравнить их оторванное от реальной жизни многословие с краткими и содержательно полными выражениями народной мудрости.</text:p>
      <text:p text:style-name="Òåêñò"><text:span text:style-name="T6">О происхождении законов:</text:span> «на людей — закон, а на себя — рассуждение». И в масштабах общества в итоге, с одной стороны, «воля царя — закон», а с другой стороны, «нужда закона не знает, а через закон шагает». </text:p>
      <text:p text:style-name="Òåêñò"><text:span text:style-name="T6">О практике применения законодательства</text:span> народ говорит столь же кратко и полно: «если б не закон, не было бы и преступника»; «закон, что дышло<text:span text:style-name="Footnote_20_Symbol"><text:note text:id="ftn3" text:note-class="footnote"><text:note-citation>1</text:note-citation><text:note-body><text:p text:style-name="Footnote"><text:s/>Дышло — жердь, соединяющая переднюю поворотную ось пароконной повозки с лошадиной упряжью.</text:p></text:note-body></text:note></text:span>: куда хочешь, туда и воротишь (куда повернул, туда и вышло)» (Пословицы приведены по тексту “Словаря живого великорусского языка” В.И.Даля, т. 1, ст. “ЗАКОНЪ”).</text:p>
      <text:p text:style-name="ÍîðìÂûäåëåí">Иными словами, Русские пословицы показывают, что <text:span text:style-name="T3">Русские в целом</text:span> — концептуально властный народ на протяжении всей своей истории, хотя “элита” Русской цивилизации большей частью концептуально безвластна и <text:span text:style-name="T1">вследствие своего “эли</text:span><text:soft-page-break/><text:span text:style-name="T1">тар­ного” превознесения над народом по гордыне </text:span>служит антинародным концепциям и их хозяевам. </text:p>
      <text:p text:style-name="ÍîðìÂûäåëåí">Вопрос же о том, кто персонально являлись в прошлом и являются ныне носителями Русской концептуальной власти, это не принципиальный вопрос жизни Руси, а всего лишь следствие этого коллективного свойства Русского — не “элитарного”<text:span text:style-name="Footnote_20_Symbol"><text:note text:id="ftn4" text:note-class="footnote"><text:note-citation>1</text:note-citation><text:note-body><text:p text:style-name="Footnote"><text:s/>Всякая “элитарность” и притязания на “элитарность” как оглашенные, так и проводимые в жизнь по умолчанию — объективно антирусскость.</text:p></text:note-body></text:note></text:span> — образа жизни. </text:p>
      <text:p text:style-name="ÍîðìÂûäåëåí">Это так, вне зависимости от того, есть ли в политическом лексиконе термин «концептуальная власть», либо его нет, ибо, коли выявлено управление по полной функции, то это означает, что есть и определённая концепция, есть и концептуальная власть: вопрос только в том, как и в чём они нашли выражение в жизни общества — в неписаных традициях, в мифах, легендах или писании, в строгом терминологическом аппарате науки или — в практической деятельности людей как таковой.</text:p>
      <text:p text:style-name="Òåêñò">Когда отечественные или зарубежные политики или юристы-профессионалы, а также носители нерусской концептуальной власти об этих свойствах Русского образа жизни забывают (либо, что еще хуже, в упор их не желают видеть) или не понимают отношений концептуальной и законодательной власти, то <text:span text:style-name="T1">народная нужда их закона не знает и знать не желает («дуракам»</text:span><text:span text:style-name="Footnote_20_Symbol"><text:span text:style-name="T1"><text:note text:id="ftn5" text:note-class="footnote"><text:note-citation>2</text:note-citation><text:note-body><text:p text:style-name="Footnote"><text:s/>«Зашёл Иван в избушку.</text:p><text:p text:style-name="Footnote">Избушка как избушка, ничего такого. Большая печка, стол, две кровати…</text:p><text:p text:style-name="Footnote">— Кто с тобой живет? — спросил Иван.</text:p><text:p text:style-name="Footnote">— Дочь. Иван, — заговорила Яга, — а ты как дурак-то — совсем, что ли, дурак?</text:p><text:p text:style-name="Footnote">— Как это? — не понял Иван.</text:p><text:p text:style-name="Footnote">— Ну, полный дурак или это тебя сгоряча так окрестили? Бывает, досада возьмет — крикнешь: у, дурак! Я вон на дочь иной раз как заору: у, дура! А какая же она дура? Она у меня вон какая умная. Может, и с тобой такая история: привыкли люди: дурак и дурак, а <text:span text:style-name="T6">ты вовсе не дурак, а только… бесхитростный</text:span> (выделено нами при цитировании). А?</text:p><text:p text:style-name="Footnote">— Не пойму, ты куда клонишь-то?</text:p><text:p text:style-name="Footnote">— Да я же по глазам вижу: никакой ты не дурак, ты просто бесхитростный. Я как только тебя увидала, сразу подумала: «Ох, и талантливый парень!» У тебя же на лбу написано: «талант». Ты хоть сам догадываешься про свои таланты? Или ты полностью поверил, что ты — дурак?</text:p><text:p text:style-name="Footnote">— Ничего я не поверил! — сердито сказал Иван. — Как это я про себя поверю, что я — дурак?</text:p><text:p text:style-name="Footnote">— А я тебе чего говорю? Вот люди, а!.. Ты строительством когда-нибудь занимался?</text:p><text:p text:style-name="Footnote">— Ну, как?.. <text:s/>С отцом, с братьями теремки рубили… А тебе зачем?</text:p><text:p text:style-name="Footnote">— Понимаешь, хочу коттеджик себе построить… Материалы завезли, а строить некому. Не возьмешься?» (В.М.Шукшин “До третьих петухов”). </text:p></text:note-body></text:note></text:span></text:span><text:span text:style-name="T1"> закон не писан), и, в конце концов, Русская концептуальная власть </text:span><text:span text:style-name="T2">народа в целом</text:span><text:span text:style-name="T1"> сметает все противные ей доморощенные или импортированные извне “элитарно”-антирусские своды законов и властные структуры, их насаждающие и проводящие в жизнь</text:span>. </text:p>
      <text:p text:style-name="Òåêñò">И возможны всего два направления деятельности носителей концептуальной власти вне зависимости от их этнического происхождения, внутрисоциального положения и образовательного уровня: </text:p>
      <text:list xml:id="list31122417" text:continue-list="list31132829" text:style-name="WW8StyleNum">
        <text:list-item>
          <text:p text:style-name="ÑïèñîêÒåêñò">либо подневолить себе (или какой-то корпорации) окружающих и извратить их миропонимание так, чтобы их воля и своенравие служили интересам господина, </text:p>
        </text:list-item>
        <text:list-item>
          <text:p text:style-name="ÑïèñîêÒåêñò">либо исключить из жизни общества господство одних людей над другими. </text:p>
        </text:list-item>
      </text:list>
      <text:p text:style-name="Òåêñò">Внутренний Предиктор СССР ныне работает на второе в меру своего понимания Промысла. И естественно, что были и в прошлом люди, продолжателями дел которых мы являемся. </text:p>
      <text:p text:style-name="Òåêñò">По своей воле, в меру своего понимания жизни общества в целом они принимали на себя искренне бескорыстную заботу о других. И эта забота проявлялась в том, что они оказы<text:soft-page-break/>вали целенаправленное воздействие на течение событий, придерживаясь определённой избранной ими самодисциплины, удерживающей их в русле определённой концепции, вне зависимости от складывающихся обстоятельств и вне зависимости от отношения окружающих к этим обстоятельствам и к ним самим.</text:p>
      <text:p text:style-name="Òåêñò">Однако сказанное — весьма общие слова, смысл которых можно пояснить только конкретными примерами. Обратимся к воспоминаниям, повествующим о реально имевших место не столь далеких событиях, об описании событий в официальных хрониках, об отношении к ним окружающих во время их свершения и спустя многие годы. Это оригинальный текст имеющегося в нашем распоряжении рукописного источника, в который нами внесены только незначительные стилистические изменения.</text:p>
      <text:h text:style-name="Heading_20_1" text:outline-level="1">Напоминание к размышлению</text:h>
      <text:p text:style-name="Òåêñò">Осенью 1945 года проездом к новому месту службы я навестил в селе Воронцово-Николаевском Ростовской области свою мать. У неё прочел небольшую брошюру местного издания “Не забудем — не простим”. Её автор — Константин Гусев, сотрудник армейской многотиражки, редактор — Филипп Кривов, бывший секретарь Воронцово-Николаевского райкома партии (его я знал как работника Воронцово-Николаевского райкома комсомола в середине двадцатых годов). Брошюру написали и издали в первые дни после изгнания нашими войсками фашистских оккупантов из города Сальска и села Воронцово-Николаевского в начале 1943 года.</text:p>
      <text:p text:style-name="Òåêñò">Её первая глава так и названа “Не забудем — не простим!”. В ней рассказывается о зверствах немцев в этих населенных пунктах. Вторая глава названа “Староста”. В ней рассказано о деятельности “немецкого старосты” в селе Воронцово-Николаевском — Якубы Ивана Петровича.</text:p>
      <text:h text:style-name="Heading_20_2" text:outline-level="2">Староста</text:h>
      <text:p text:style-name="Òåêñò_20_âñòàâêè">У Ивана Петровича Якубы — старые счеты с немцами. Потеряв в войну 1914 года один глаз, Якуба навсегда затаил жгучую ненависть к врагу.</text:p>
      <text:p text:style-name="Òåêñò_20_âñòàâêè">Полный кавалер 4­‑х степеней (Георгиевского креста) он глубоко хранит это чувство и теперь, когда прошлое так далеко, он помнит его. Помнит лихие штыковые атаки, в которых он заколол немало немцев, ночные шорохи разведки и славу (полного) Георгиевского кавалера, взявшего с одной ротой в плен 9 тысяч прусаков вместе с командиром полка, знаменем и полковой кассой.</text:p>
      <text:p text:style-name="Òåêñò_20_âñòàâêè">1942 год июль месяц. Зарева пожарищ, дым, пепел, огонь, кровь. Иван Якуба прощается со своими друзьями Кобзарем, Усатым. Из руководства колхоза он один остается в родном селе.</text:p>
      <text:p text:style-name="Òåêñò_20_âñòàâêè">На хуторе новая власть: фрицы и гансы — кнут и палка.</text:p>
      <text:p text:style-name="Òåêñò_20_âñòàâêè">— Кто же назначен старостой? — допытывались колхозники.</text:p>
      <text:p text:style-name="Òåêñò_20_âñòàâêè">— Иван Якуба.</text:p>
      <text:p text:style-name="Òåêñò_20_âñòàâêè">— Якуба, что ты? Активный член правления колхоза и вдруг… староста, странно!</text:p>
      <text:p text:style-name="Òåêñò_20_âñòàâêè"><text:soft-page-break/>Тяжело было видеть ему презрительные улыбки, язвительные взгляды, двусмысленные намеки, ненависть! Считают предателем… ничего поймут.</text:p>
      <text:p text:style-name="Òåêñò_20_âñòàâêè">По селу шептались:</text:p>
      <text:p text:style-name="Òåêñò_20_âñòàâêè">— Ишь ты, Якуба — староста?</text:p>
      <text:p text:style-name="Òåêñò_20_âñòàâêè">— Это так для видимости, — кинул кто-то. Его обступили: Вот как? Ну-ну, о чём говорит Якуба?</text:p>
      <text:p text:style-name="Òåêñò_20_âñòàâêè">— А вот о чем: “Оглядывайтесь назад! Всякому проходящему дайте хлеба и приведите ко мне. Если нужно, скройте его. Спасайте наших людей!”</text:p>
      <text:p text:style-name="Òåêñò_20_âñòàâêè">— Эге, вот он какой Иван Петрович!</text:p>
      <text:p text:style-name="ÍîðìÐàçðûâ">________________</text:p>
      <text:p text:style-name="Òåêñò_20_âñòàâêè">Комсомолец Ф.Беседин был ранен под Сталинградом. Измученный с перебитой ногой он был брошен в Ремонтенские концлагеря.</text:p>
      <text:p text:style-name="Òåêñò_20_âñòàâêè">Оттуда, из далека, доносится его крик о помощи. Якуба дает справки, характеристику, пару лошадей, сопровождающего. Комсомолец бежит из лагерей и возвращается в родную семью.</text:p>
      <text:p text:style-name="Òåêñò_20_âñòàâêè">Нужно скрыть четырех бойцов. Куда? — всюду шныряют фрицы и гансы. Иван Петрович определяет их конюхами при сельхозправлении.</text:p>
      <text:p text:style-name="Òåêñò_20_âñòàâêè">Не беда, что на каждого конюха приходится по полторы лошади, они всё время заняты и конюхи, во всяком случае, не вызывают подозрения. Им выписаны документы, и вскоре бойцы возвращаются в родную Красную Армию.</text:p>
      <text:p text:style-name="Òåêñò_20_âñòàâêè">В сальских концлагерях, на кирпичном заводе, томятся сотни военнопленных, полураздетые, голодные, они взывают о помощи.</text:p>
      <text:p text:style-name="Òåêñò_20_âñòàâêè">— Спасайте наших людей, — бросает клич Якуба. В поселке организуют сбор средств, собирают одежду, обувь, продукты. И женщины-патриотки вместе с Иваном Петровичем ежедневно относят собранное на кирпичный завод. Так были спасены сотни жизней.</text:p>
      <text:p text:style-name="Òåêñò_20_âñòàâêè">Слух о Якубе разносится далеко за пределы г. Сальска.</text:p>
      <text:p text:style-name="Òåêñò_20_âñòàâêè">К нему идут наши люди за справкой, за характеристикой, за пропуском. Ему пишут письма, просят помощи, совета, спасения.</text:p>
      <text:p text:style-name="Òåêñò_20_âñòàâêè">Его зовут «батькой»: “Батько Якуба выручит, он всегда поможет”. В концентрационных лагерях городов Сталино и Таганрога в фашисткой неволе тысячи несчастных. Многие из них были земляками, уроженцами г. Сальска и сёл Воронцовки, Екатериновки, Трубецкой и др. Иван Петрович решает организовать массовый побег. Но как это сделать?</text:p>
      <text:p text:style-name="Òåêñò_20_âñòàâêè"><text:soft-page-break/>Был среди местных фрицев некий Генрих Курт, переводчик, гуляка и пропойца, готовый за водку, как говорят, черту душу продать.</text:p>
      <text:p text:style-name="Òåêñò_20_âñòàâêè">Услышав предложение Якубы он осведомился:</text:p>
      <text:p text:style-name="Òåêñò_20_âñòàâêè">— Шнапс ист?</text:p>
      <text:p text:style-name="Òåêñò_20_âñòàâêè">— Залью водкой! — убеждал Иван Петрович.</text:p>
      <text:p text:style-name="Òåêñò_20_âñòàâêè">— Гут, ошень гут! — обрадовался Курт. </text:p>
      <text:p text:style-name="Òåêñò_20_âñòàâêè">Так с помощью переводчика путем всяких хитростей было выписано 42 пропуска с характеристиками и отзывами. Двое смельчаков М.Блажко и Лопатин, пройдя все кордоны и заставы, перебросили ценные документы узникам. Побег состоялся.</text:p>
      <text:p text:style-name="Òåêñò_20_âñòàâêè">В конце концов деятельность старосты стала вызывать подозрение у гестаповцев. </text:p>
      <text:p text:style-name="Òåêñò_20_âñòàâêè">Один случай чуть было не испортил игру Якубы. В Воронцовку прибыли два советских разведчика. Выполняя задание командования они пробрались в глубокий тыл врага.</text:p>
      <text:p text:style-name="Òåêñò_20_âñòàâêè">Получив документы и пропуска на Украину, разведчики скрылись. Выполнив задание они возвращались к своим, но были задержаны полицией и брошены в застенки гестапо. У них обнаружили документы, выданные Якубой. Ивана Петровича вызвали в полицию.</text:p>
      <text:p text:style-name="Òåêñò_20_âñòàâêè">— Почему лошный справка? — кричал офицер.</text:p>
      <text:p text:style-name="Òåêñò_20_âñòàâêè">— Простите, господин начальник, ошибка вышла, промазал! — оправдывался Якуба.</text:p>
      <text:p text:style-name="Òåêñò_20_âñòàâêè">— За такой ошипка вешайт! хох — на дерево.</text:p>
      <text:p text:style-name="Òåêñò_20_âñòàâêè">И Иван Якуба, председатель колхоза, старик, герой был оскорблен, впервые в жизни, фашистской розгой.</text:p>
      <text:p text:style-name="Òåêñò_20_âñòàâêè">— Лучше бы повесили, проклятые, — шептал он про себя, — но… кто кого?</text:p>
      <text:p text:style-name="Òåêñò_20_âñòàâêè">Нет числа спасенным им, вырванным из застенков гестапо, из под удавной петли палачей: комсомолец С.Глазунов, лейтенант Донцов, член партии Диденко, мелиоратор С.Ф.Гладилин и много других.</text:p>
      <text:p text:style-name="Òåêñò_20_âñòàâêè">“Спасайте наших людей. Делайте так, чтобы ни один килограмм зерна не попал в руки мерзавцев,” — слышался голос из-за Волги и послушный ему Иван Якуба делал всё, чтобы выполнить приказ. Десятки тонн хлеба по подложным квитанциям возвращались народу и шли по дворам вместо элеватора. Скот, предназначенный <text:soft-page-break/>для отправки в Германию, перегоняли с места на место около хуторов, вместо того, чтобы идти по Ростовскому шоссе.</text:p>
      <text:p text:style-name="Òåêñò_20_âñòàâêè">Бойцы, партизаны и политработники шли в подполье или на фронт по выданным старостой документам. </text:p>
      <text:p text:style-name="Òåêñò_20_âñòàâêè">— Оглядывайтесь назад! Наши идут, наши близко! — провожал их Иван Петрович.</text:p>
      <text:p text:style-name="Òåêñò_20_âñòàâêè">Перед домом И.П.Якубы остановился автомобиль.</text:p>
      <text:p text:style-name="Òåêñò_20_âñòàâêè">— Староста, вэк, вэк! — кричал офицер.</text:p>
      <text:p text:style-name="Òåêñò_20_âñòàâêè">О, как радостно забилось сердце у старика<text:span text:style-name="Footnote_20_Symbol"><text:note text:id="ftn6" text:note-class="footnote"><text:note-citation>1</text:note-citation><text:note-body><text:p text:style-name="Footnote"><text:s/>Вообще-то И.П.Якубе было в это время чуть больше 50 лет: он родился в 1890 г.</text:p></text:note-body></text:note></text:span>: значит наши идут. Кончается проклятая игра: наконец он снимет тяжелое клеймо немецкого старосты и вздохнет свободно.</text:p>
      <text:p text:style-name="Òåêñò_20_âñòàâêè">— Сейчас, вэк, видишь вон лошади запряжены, я сейчас! — немецкая машина покатилась по шоссе. Иван Петрович свернул с шоссе на проселочную дорогу в колхоз “Сельмашстрой”. Еще поворот и… он свободен.</text:p>
      <text:p text:style-name="ÍîðìÐàçðûâ">________________</text:p>
      <text:p text:style-name="Òåêñò_20_âñòàâêè">Перед нами пёстрые листы бумаги, то печатные и гравированные, то безыскусные и простые, как рука их писавшая. Все говорят об одном:</text:p>
      <text:p text:style-name="Òåêñò_20_âñòàâêè">О великом мужестве, о горячем патриотизме и беспримерной самоотверженности старого колхозника.</text:p>
      <text:p text:style-name="Òåêñò_20_âñòàâêè">«… И.П.Якуба показал себя патриотом Родины, постоянно проявлял заботу о Красной Армии.</text:p>
      <text:p text:style-name="Òåêñò_20_âñòàâêè"><text:tab/><text:tab/><text:tab/>Начальник штаба в.ч. НКВД</text:p>
      <text:p text:style-name="Òåêñò_20_âñòàâêè"><text:tab/><text:tab/><text:tab/><text:tab/><text:tab/><text:tab/>капитан Трошков»</text:p>
      <text:p text:style-name="Òåêñò_20_âñòàâêè">«…И.П.Якуба, работая старостой, всю свою работу направлял на спасение граждан, в особенности красноармейцев (офицеров и их семей). Благодаря стараниям т. И.П.Якубы более 2500 гражданам была оказана помощь зерном, мукой, деньгами. 75 человек инвалидов получали (денежное) пособие из местных (волости) средств.</text:p>
      <text:p text:style-name="Òåêñò_20_âñòàâêè">Несмотря на неоднокртаные требования германских властей ни один из членов партии (известных Ивану Петровичу) не был выдан.</text:p>
      <text:p text:style-name="Òåêñò_20_âñòàâêè"><text:tab/><text:tab/><text:tab/>Жители села Воронцово-Николаевское»</text:p>
      <text:p text:style-name="Òåêñò_20_âñòàâêè">А вот коллективная благодарность бойцов, командиров и политработников, спасенных Иваном Петровичем…</text:p>
      <text:p text:style-name="Òåêñò_20_âñòàâêè"><text:soft-page-break/>Вот отзывы сельсовета и других организаций…</text:p>
      <text:p text:style-name="Òåêñò_20_âñòàâêè">Всё это подлинные документы о великой ненависти к врагу, живые свидетельства непреклонной твердости характера русского человека, сумевшего в исключительно трудных условиях остаться верным Родине и своему народу.</text:p>
      <text:p text:style-name="Òåêñò_20_âñòàâêè">Подлинные документы находятся в Ростовском областном музее краеведения. </text:p>
      <text:p text:style-name="Òåêñò_20_âñòàâêè"><text:tab/><text:tab/><text:tab/><text:tab/><text:tab/><text:tab/><text:tab/>Директор музея (Подпись)</text:p>
      <text:p text:style-name="Òåêñò_20_âñòàâêè"><text:tab/><text:tab/><text:tab/><text:tab/><text:tab/><text:tab/><text:tab/>Печать музея.</text:p>
      <text:p text:style-name="ÍîðìÐàçðûâ">* <text:s text:c="17"/>*<text:line-break/>*</text:p>
      <text:p text:style-name="Òåêñò">Глава 2, “Староста” из брошюры “Не забудем, не простим!” мною переписана в 1965 году из документов, присланных Дому пионеров города Сальск Ростовским областным музеем краеведения.</text:p>
      <text:p text:style-name="Òåêñò">Автор брошюры по-видимому не обладал способностями литератора или по причине поспешности написал “Не забудем, не простим!” так, как умел, а редактору пришлось первый раз в жизни редактировать подготовленное к печати “издание”, поэтому тот фактический материал, каким располагали, они не смогли доходчиво преподнести читателю.</text:p>
      <text:p text:style-name="Òåêñò">Ивана Петровича Якубу я знал с детства по той причине, что наша семья с 1911 по 1922 годы жила на квартире в усадьбе, принадлежавшей его отцу Петру Ивановичу Якубе — до революции волостному старшине (старосте) Воронцово-Николаевской волости. Отец с сыновьями не раз бывали у нас. </text:p>
      <text:p text:style-name="Òåêñò">Их большая семья жила на западной окраине села у гребли<text:span text:style-name="Footnote_20_Symbol"><text:note text:id="ftn7" text:note-class="footnote"><text:note-citation>1</text:note-citation><text:note-body><text:p text:style-name="Footnote"><text:s/>Местное название для земляной запруды.</text:p></text:note-body></text:note></text:span> через реку Средний Егорлык на правом берегу. Якубы занимались хлебопашеством, при усадьбе имелся небольшой кирпичный завод. Хозяйство было богатое, “кулацкое”. После непродолжительного периода Советской власти с конца 1917 года, П.И.Якуба был волостным старшиной и при белых, начиная с лета 1918, по февраль 1920 года. </text:p>
      <text:p text:style-name="Òåêñò">В начале первой мировой войны его сына Ивана призвали в царскую армию. Воевал он на Западном фронте. Отличился. Летом 1916 года возвратился домой без правого глаза, награжденный четырьмя Георгиевскими крестами: полный Георгиевский кавалер, единственный в нашем большом селе за всю первую мировую войну. Носил темные очки, ходил в мундире младшего унтер-офицера и с наградами.</text:p>
      <text:p text:style-name="Òåêñò"><draw:frame draw:style-name="fr1" draw:name="Врезка1" text:anchor-type="paragraph" svg:y="0.002cm" svg:width="6.779cm" draw:z-index="0"><draw:text-box fo:min-height="0.37cm"><text:p text:style-name="P2"><draw:frame draw:style-name="fr4" draw:name="Графический объект1" text:anchor-type="as-char" svg:width="6.779cm" svg:height="9.469cm" draw:z-index="1"><draw:image xlink:href="file:///D:/Inf-baza/STAT'I/St-2000/000324-Ñòàðîñòà/ßêóáà-1916.jpg" xlink:type="simple" xlink:show="embed" xlink:actuate="onLoad"/></draw:frame></text:p></draw:text-box></draw:frame>В конце двадцатых годов бывший волостной старшина хозяйство разделил между сыновьями поровну. Из одного “кулацкого” хозяйства получилось пять слабых середняцких. Во время коллективизации в 1930 году все вступили в колхоз. Ивана Петровича Якубу избрали членом правления и заместителем председателя колхоза. На этом посту и застала его война с фашистской Германией в 1941 году.</text:p>
      <text:p text:style-name="Òåêñò">После прочтения брошюры “Не забудем, не простим!” у меня появилось чувство глубокого уважения к этому человеку, восхищения и преклонения перед его мужеством и дерзкой отвагой! Я заинтересовался личностью и делами “старосты”. Хотелось поговорить с ним и выяснить неясное: главное — то, что <text:soft-page-break/>толкнуло его добровольно пойти на службу к фашистским оккупантам, служить своему народу, своей Родине, бороться с ними в одиночку?</text:p>
      <text:p text:style-name="Òåêñò">В мае 1965 года пришел к нему домой поговорить. Он жил в доме, где наша семья прожила с 1911 по 1922 годы. Разговор состоялся. Иван Петрович рассказал всё, как было.</text:p>
      <text:p text:style-name="Òåêñò">Когда в 1942 году летом обстановка на Южном участке советско-германского фронта сложилась не в нашу пользу и стало ясно, что город Сальск оккупируют фашисты, партийные, советские органы и руководство колхозов стали готовиться к эвакуации в восточные районы страны. Тогда Якуба и обратился к председателю Воронцово-Николаевского сельсовета и высказал ему свое намерение не эвакуироваться, а остаться в селе и стать в нём немецким старостой. Мотивировал он это тем, что по его мнению немцы здесь долго не продержатся: наши их погонят. Значительная часть колхозного имущества останется на месте. Его начнут растаскивать по своим дворам наши граждане, поэтому кому-то надо присмотреть за тем, кто и что утащит, для того, чтобы после изгнания оккупантов его можно было собрать.</text:p>
      <text:p text:style-name="Òåêñò">Такое решение одобрили колхозники — его друзья Кобзарь, Усатый, Шпак. Немцев он знал хорошо и не сомневался в том, что ему — сыну бывшего волостного старшины царской России — поверят. Председатель сельсовета выслушал и предложил эвакуироваться вместе со всем руководством колхоза, поскольку фашисты, если он останется дома, его повесят как колхозного активиста. </text:p>
      <text:p text:style-name="Òåêñò">Вместе со всеми членами правления колхоза он выехал на восток, но отъехав километров на 20 от села, возвратился. В селе и в городе уже были немцы.</text:p>
      <text:p text:style-name="Òåêñò">Город Сальск и село Воронцово-Николаевское разделены улицей, протянувшейся между ними с востока на запад. Для оккупантов это был обозначенный на военно-топографических картах один населенный пункт — город Сальск, поэтому в нём они создали одну гражданскую городскую власть.</text:p>
      <text:p text:style-name="Òåêñò">Бургомистра оккупанты подобрали из местных жителей. Им стал гражданин Потатука — человек, известный в городе с начала 20‑х годов, как артист-любовник купеческого театра, потом техник-строитель горисполкома, беспартийный. Откуда и почему он в конце гражданской войны переселился в Сальск, кто его рекомендовал германским властям в бургомистры, — неизвестно. Обе дочери бургомистра — молодые, красивые женщины, работали переводчицами в немецкой комендатуре.</text:p>
      <text:p text:style-name="Òåêñò">Городскую “биржу труда” возглавил сын умершего накануне первой мировой войны жандарма железнодорожной станции Торговая (теперь город Сальск), бывший комсомолец ячейки РКСМ<text:span text:style-name="Footnote_20_Symbol"><text:note text:id="ftn8" text:note-class="footnote"><text:note-citation>1</text:note-citation><text:note-body><text:p text:style-name="Footnote"><text:s/>РКСМ — Российский Коммунистический Союз Молодежи.</text:p></text:note-body></text:note></text:span> школы <text:span text:style-name="T4">II</text:span> ступени имени Карла Маркса, член партии, преподаватель железнодорожной средней школы Рысаков Евгений.</text:p>
      <text:p text:style-name="Òåêñò">В редакции местной фашистской газеты для населения активно и вдохновенно стал работать сын бывшего управляющего хлебными ссыпками хлеботорговца Парамонова в поселке при станции Торговая, бывший комсомолец той же ячейки РКСМ Ланговой Валентин.</text:p>
      <text:p text:style-name="Òåêñò">В городскую полицию пошли служить те, кто ненавидел Советскую власть уже тогда, когда шла гражданская война, — в основном сыновья бывших сельских богатеев и нэпманов. Но среди полицаев были и сыновья некоторых потомственных рабочих города. Все эти люди добровольно, активно стали служить “новой власти”.</text:p>
      <text:p text:style-name="Òåêñò">Через несколько дней после возвращения из “эвакуации” И.П.Якуба с тт. Кобзарем и Шпаком обратился к оккупационным властям города с заявлением о том, что до их прихода село Воронцово-Николаевское имело свой сельский совет, а теперь нет никакой власти. Просили по “поручению” граждан назначить в село старосту.</text:p>
      <text:p text:style-name="Òåêñò">Оккупанты приветствовали такую инициативу самих жителей села, приказали собрать сход граждан. На том собрании в их присутствии Ивана Петровича Якубу избрали старостой села Воронцово-Николаевского. “Староста” подобрал себе аппарат и разместился с ним в здании бывшего сельсовета. Приступил к исполнению обязанностей. </text:p>
      <text:p text:style-name="Òåêñò"><text:soft-page-break/>И.П.Якуба, идя на такое дело, не ошибся в том, что ему поверят не только немцы, но поверят и односельчане: его отец безупречно служил царю, сам он отважно сражался «за веру, царя и Отечество» в первую мировую войну, а Советской власти якобы служил потому, что другого выхода не было: надо было приспосабливаться для того, чтобы выжить; теперь германская армия избавила от неё, и “новой власти” он послужит “верой и правдой”!</text:p>
      <text:p text:style-name="Òåêñò">Уже в первые дни деятельности “староста” понял, что на этом посту ему придётся не столько смотреть, куда граждане “потянут” колхозное имущество, сколько предстоит послужить советским людям, Родине в условиях фашистской оккупации. Он отдавал себе отчет в том, что за это, если “не угодишь” немцам, — поплатишься головой, а угождая фашистам, — у односельчан заработаешь “славу” немецкого холуя, предателя Родины, презрение и ненависть.</text:p>
      <text:p text:style-name="Òåêñò">Иван Петрович рассказывал: </text:p>
      <text:p text:style-name="Òåêñò">“Наши здоровые люди с оружием в руках на фронтах Отечественной войны били фашистов, меня инвалида в действующую армию не взяли, поэтому решил помогать своим в немецком тылу. Для этого надо было стать “старостой”.</text:p>
      <text:p text:style-name="Òåêñò">Писатель К.Гусев зря написал о том, что мною руководило желание «свести старые счеты с немцами за потерянный глаз». Без этого глаза я благополучно прожил с 1916 по 1942 год, мог жить и дальше: здоровье имелось. Надо быть дураком, чтобы ради мести за него одевать на шею самому себе петлю и каждый день ждать, когда тебя вздернут на виселицу!”— этими словами бывший “староста” закончил свой ответ на мой первый вопрос.</text:p>
      <text:p text:style-name="Òåêñò">На второй вопрос об организации побега 42‑х заключенных из концлагерей городов Сталино и Таганрога он ответил: “Таким делом я не занимался!” — и рассказал, как оно произошло.</text:p>
      <text:p text:style-name="Òåêñò">Оккупационные власти города непосредственную связь со старостой села действительно держали через переводчика немца Генриха Курта, — гуляку и пьяницу, готового за водку, как говорится, продать душу черту. </text:p>
      <text:p text:style-name="Òåêñò">Однажды Курт явился с распоряжением старосте подобрать 15 трактористов. Иван Петрович ответил, что в селе трактористов нет: одни воюют на фронтах, другие попали в плен и содержатся в концлагерях. Вспомнил о тех, за кого просили родственники, и сказал:</text:p>
      <text:p text:style-name="Òåêñò">— Наши трактористы есть в лагерях военнопленных в Таганроге и Сталино, их там 42 человека. Если из лагерей выпустят, то будут трактористы.</text:p>
      <text:p text:style-name="Òåêñò">— Шнапс ист?</text:p>
      <text:p text:style-name="Òåêñò">— Залью водкой! — ответил Якуба. Были выписаны 42 пропуска с характеристиками и отзывами.</text:p>
      <text:p text:style-name="Òåêñò">Бумаги от оккупационных властей города с просьбой освободить трактористов доставил старосте Курт.</text:p>
      <text:p text:style-name="Òåêñò">Колхозники М.Блажко и Лопатин с этими документами забрали военнопленных, доставили их в село Воронцово-Николаевское в распоряжение старосты. Он отпустил их по домам, обязав стать на учет по месту жительства. Властям доложил о том, что 42 тракториста прибыли.</text:p>
      <text:p text:style-name="Òåêñò">Больше о них немцы не спрашивали, по-видимому потому, что отпала необходимость. Никакого побега не было. Переводчика Курта напоили так, как ему хотелось. Освобожденные прожили дома до изгнания оккупантов из тех мест.</text:p>
      <text:p text:style-name="Òåêñò">Бургомистр Потатука и староста Якуба обязаны были выполнять все требования германских оккупационных властей и выполняли, но… по разному. Население города в связи с необходимостью жить под властью оккупантов шло по месту жительства либо к бургомистру либо к старосте. </text:p>
      <text:p text:style-name="Òåêñò">Уже в первые дни пребывания в этой должности Ивана Петровича оккупационные власти объявили о явке в гестапо для регистрации евреев, военнослужащих Советской Армии и членов их семей, коммунистов и комсомольцев, активистов общественных организаций. Предупредили об ответственности за неявку и укрывательство.</text:p>
      <text:p text:style-name="Òåêñò"><text:soft-page-break/>По словам И.П.Якубы первым к нему пришёл врач городской больницы Стаценко. Его жена — зубной врач, еврейка Дубинская. Оба люди не молодые. Он спросил старосту:</text:p>
      <text:p text:style-name="Òåêñò">— Иван Петрович, как мне быть с женой?</text:p>
      <text:p text:style-name="Òåêñò">— Она твоя жена. Сам решай, как быть. Тебя все здесь знают, знают и её: люди помогут! — ответил он. Стаценко ушёл… в гестапо и заявил. Когда возвратился домой, Дубинской уже не было: увезли гестаповцы.</text:p>
      <text:p text:style-name="Òåêñò">В те же дни к нему в “сельсовет” пришла девушка-еврейка, эвакуированная из Днепропетровска. В Сальске она заболела и отстала от своих, уходивших на восток. К старосте явилась с таким же вопросом, как врач Стаценко.</text:p>
      <text:p text:style-name="Òåêñò">— Иди дивчина за речку в колхоз имени Артюхиной. Найди председателя, скажи ему, что я прислал: будешь колхозницей до прихода наших войск.</text:p>
      <text:p text:style-name="Òåêñò">Она жила и работала в колхозе до изгнания оккупантов из Сальска. После освобождения города нашими войсками встретилась со “старостой” на улице, упала на колени и благодарила за спасение.</text:p>
      <text:p text:style-name="Òåêñò">“Я не понял, что происходит, почему она так делает. Забыл о ней. Она напомнила, когда поднял и поставил на ноги,” — пояснил Иван Петрович.</text:p>
      <text:p text:style-name="Òåêñò">К нему шли многие жители села и доносили о том, что у них или у соседей живут семьи отступивших на восток наших офицеров. В таких случаях он заявителям говорил: “Сегодня приеду сам и разберусь!” Приезжал, предлагал такой семье немедленно покинуть квартиру при этом говорил, к кому, в каком районе села необходимо переселиться, сказав там: “Меня к вам прислал староста Якуба!”, а старым хозяевам не говорить, куда уехали.</text:p>
      <text:p text:style-name="Òåêñò">Однажды к нему явился полицай Красночубов Николай (мой бывший художник в стенгазете “На пути”, которую выпускали комсомольцы села в 1920‑е годы). Вместе они поехали на линейке<text:span text:style-name="Footnote_20_Symbol"><text:note text:id="ftn9" text:note-class="footnote"><text:note-citation>1</text:note-citation><text:note-body><text:p text:style-name="Footnote"><text:s/>Четырехколесная, обычно пароконная, повозка с плоской платформой, на которую клали груз и сидели, свесив ноги на стороны.</text:p></text:note-body></text:note></text:span>, запряженной парой лошадей в полицию. По дороге встретили бывшего секретаря сельсовета, члена партии Диденко. Красночубов схватил вожжи и закричал: “Якуба! Останови лошадей: вон идёт Диденко, я сейчас застрелю эту гадину!” Иван Петрович вырвал вожжи, погнал лошадей, проговорив: “Без меня стреляй всех подряд, кого встретишь, а со мною делать этого не дам: ты подорвешь доверие ко мне односельчан!”</text:p>
      <text:p text:style-name="Òåêñò">В тот день он посетил Диденко, выругал его и приказал ему скрыться: “Тебя здесь знает каждая собака, а Красночубов сегодня увидел тебя и хотел застрелить!”</text:p>
      <text:p text:style-name="Òåêñò">На восточной окраине села сделал вынужденную посадку наш подбитый самолет. Летчик покинул машину и в ближайшем доме попросил хозяев спрятать его. Спрятали, а утром хозяин дома пришел и доложил старосте, что прячет у себя летчика.</text:p>
      <text:p text:style-name="Òåêñò">Якуба хозяина дома знал и на его вопрос: “Что с ним делать дальше?” — ответил: “Переодень его в свою одежду, я дам справку, кто он и куда направляется. Пускай скорее уходит из села.” Фамилию летчика хозяин не знал. Придумали фамилию сами. </text:p>
      <text:p text:style-name="Òåêñò">Рассказывая об этом случае, Иван Петрович высказал свое сожаление о том, что не записывал фамилии и адреса тех, кого приходилось выручать, как того летчика: “Теперь бы разыскал некоторых, поговорить бы с ними интересно!”</text:p>
      <text:p text:style-name="Òåêñò">Секретарем у старосты работал Глазко Василий, сын крупного торговца в поселке Торговом до революции, а после неё — нэпмана. Учиться он начинал в Воронцово-Николаевской гимназии, а закончил в школе <text:span text:style-name="T4">II</text:span> ступени имени Карла Маркса.</text:p>
      <text:p text:style-name="Òåêñò">В Торговом Глазко имели самый большой кирпичный дом. В 1920 году этот дом был национализирован Советской властью. Глазко купил себе дом поменьше, в нём и жила вся семья до прихода немцев. Секретарю “старосты” пришла в голову мысль при “новой власти” возвратить себе национализированный отцовский дом. Он поделился об этом со старостой.</text:p>
      <text:p text:style-name="Òåêñò">“Я ему сказал, — говорил мне Иван Петрович, — ты, что с ума сошел? Немцы на нашей земле долго не удержатся: придет время их наши погонят. Тебя спросит Советская <text:soft-page-break/>власть, как ты стал опять хозяином этого дома? Подумай, что скажешь?” Василий Глазко подумал и отказался от своей мечты.</text:p>
      <text:p text:style-name="Òåêñò">После того, как армия Манштейна потерпела поражение под Сталинградом и начала отступать, в один из дней, рано утром к нему в “сельсовет” пришли три молодых парня, одетых в полушубки, и сказали:</text:p>
      <text:p text:style-name="Òåêñò">— Староста, нам надо проехать с тобою от гребли вдоль аэродрома и посмотреть, что там делается.</text:p>
      <text:p text:style-name="Òåêñò">— Я посмотрел на них, — рассказывал мне “староста”, — и сказал себе: “Да это же наши разведчики, ай да молодцы!” Спрашивать их ни о чём не стал, а сказал: «Раз вам надо, — поехали, проедем там, где надо, посмотрите!» На линейке, запряженной парой лучших лошадей, сам за кучера, поехал с ними по Низовой улице на западную окраину села к гребле, а от неё по дороге вдоль аэродрома к элеватору. У лесополосы перед элеватором они поблагодарили “старосту”, сошли и скрылись в лесополосе. Якуба возвратился в “сельсовет”.</text:p>
      <text:p text:style-name="Òåêñò">В тот же день колхозники Шпак и Кобзарь сказали ему, что вчера вечером они встретили этих парней, узнали, что им требуется, и предложили вариант выполнения задания. Сегодня утром привели их в “сельсовет” к нему, а сами удалились: знали, что он не откажет.</text:p>
      <text:p text:style-name="Òåêñò">Через два дня аэродром фашистов в Сальске рано утром бомбила наша авиация. Уничтожили на стоянках свыше 90 самолетов.</text:p>
      <text:p text:style-name="Òåêñò">В середине лета 1942 года оккупанты приказали собрать крупный рогатый скот в селе Воронцово-Николаевском и перегнать его в Ростов-на-Дону для отправки в Германию. “Староста” приказание выполнил: скот собрал, назначил колхозников перегонять его в Ростов и там сдать. Доложил оккупантам. Сопровождающим дал указание скот в Ростов не гнать, а пасти его в степи, перегоняя с места на место, от хутора к хутору вокруг села Воронцово-Николаевского. Сопровождающих снабдил периодически обновляемыми соответствующими документами. На зимовку скот оставили на хуторах. Так сберегли скот до прихода наших.</text:p>
      <text:p text:style-name="Òåêñò">На мой вопрос: “Как он — Полный Георгиевский кавалер, человек безусловно отважный и мужественный, чувствовал себя в такой должности?” — товарищ Якуба ответил: </text:p>
      <text:p text:style-name="Òåêñò">“Тогда я был молодой, отчаянный. В открытом бою с врагами было легче, вот и стал Полным Георгиевским кавалером. А быть старостой у немцев 6 месяцев, показывать свое усердие в службе им было тяжело: я каждый день и ночь ждал, что сейчас появятся гестаповцы, заберут, повесят: ведь в среде наших людей были и сволочи, что тянулись к фашистам, служили им верой и правдой. Ко мне каждый день шли люди: одни за помощью, другие — с доносами, среди тех и других могли быть посланные гестапо сволочи.</text:p>
      <text:p text:style-name="Òåêñò">Если бы немцы продержались в Сальске больше — меня разоблачили бы и повесили. Один раз чуть не погорел: на первый раз поверили тому, что я допустил ошибку, ограничились поркой. Вообще жаль, что в Сальске отсутствовало хорошо организованное подполье, можно было бы делать большие дела. Об эвакуации позаботились вовремя, а об организации подполья не подумали. Я действовал один со своими колхозниками-дружками. Делали, что могли,” — так сказал бывший “немецкий староста” села Воронцово-Николаевского Якуба Иван Петрович. </text:p>
      <text:p text:style-name="Òåêñò">В день поспешного отступления оккупантов из Сальска к его дому подъехала машина с отступавшими немцами. Офицер приказал ему следовать за ними. Иван Петрович сел в запряженную лошадьми линейку и поехал в “эвакуацию” теперь уже с немцами. На перекрестке с Кузнечной улицы немцы повернули направо и быстро погнали машину по дороге в Ростов, а он доехал до перекрестка и повернул налево и погнал лошадей по той же дороге на восток, навстречу наступавшим Советским войскам.</text:p>
      <text:p text:style-name="Òåêñò">В день освобождения города от фашистов “немецкий староста” села Воронцово-Николаевского явился к командованию наступавших частей и представился. Его посадили в камеру в бывшем здании гестапо на улице Ленина. Он там сидел три дня. Офицеры разведывательного отдела штаба наступавшей на Сальском направлении армии нашли его там и благодарили за всё сделанное, после чего отпустили домой.</text:p>
      <text:p text:style-name="Òåêñò"><text:soft-page-break/>Вслед за войсками в Сальск возвратились из эвакуации председатель райисполкома Шестёрка, ответственные работники райисполкома, райкома партии и другие. Создали комиссию по расследованию зверств оккупантов и их приспешников в городе. На основании материалов расследования Константин Гусев написал большую статью, и в её разделе “Не забудем, не простим!” рассказал о зверствах фашистов в Сальске, а во втором разделе “Староста” — о деятельности Ивана Петровича. Статью напечатали отдельной брошюрой и распространили среди населения. Люди узнали из неё всё страшное, что совершили оккупанты и их приспешники в Сальске и во всём районе. Раздел “Староста” реабилитировал “старосту” села Воронцово-Николаевского Ивана Петровича Якубу перед односельчанами и жителями города Сальск!</text:p>
      <text:p text:style-name="Òåêñò">О документах, на основании которых писалась статья и её раздел “Староста” Константин Гусев написал:</text:p>
      <text:p text:style-name="Òåêñò_20_âñòàâêè">«Всё это — подлинные документы о великой ненависти к врагу, живые свидетели непреклонной твердости характера русского человека, сумевшего в исключительно трудных условиях остаться верным Родине и своему народу».</text:p>
      <text:p text:style-name="ÍîðìÐàçðûâ">_________________</text:p>
      <text:p text:style-name="Òåêñò">В мае 1965 года отпраздновали двадцатилетие нашей Победы над фашистской Германией в Великой Отечественной войне 1941 — 1945 годов. Прошло двадцать два года после того, как был освобожден город Сальск от фашистских оккупантов и напечатана брошюра “Не забудем, не простим!”. Время не такое большое для того, чтобы успеть забыть подвиги героев — местных жителей — в годы войны, забыть живых еще самих героев (в масштабе маленького города в Сальской степи), но тем не менее в Сальске об Иване Петровиче забыли. Забыли быстро. Забыли в райкоме партии (он беспартийный), забыли в райисполкоме, в военкомате.</text:p>
      <text:p text:style-name="Òåêñò"><draw:frame draw:style-name="fr2" draw:name="Врезка2" text:anchor-type="paragraph" svg:y="0.102cm" svg:width="6.881cm" draw:z-index="2"><draw:text-box fo:min-height="0.37cm"><text:p text:style-name="P2"><draw:frame draw:style-name="fr4" draw:name="Графический объект2" text:anchor-type="as-char" svg:width="6.881cm" svg:height="9.469cm" draw:z-index="3"><draw:image xlink:href="file:///D:/Inf-baza/STAT'I/St-2000/000324-Ñòàðîñòà/ßêóáà-1965.jpg" xlink:type="simple" xlink:show="embed" xlink:actuate="onLoad"/></draw:frame></text:p></draw:text-box></draw:frame>Его не пригласили на торжественное заседание, посвященное празднованию, не прислали поздравительную открытку. Накануне празднования я был в гостях у своей матери в Сальске и навестил И.П.Якубу. Перед этим военкомат прислал мне поздравительную открытку. После визита к “старосте” у начальника 3‑й части военкомата майора Омельчука я спросил: “Известно ли военкомату, что-нибудь о деятельности Якубы в период оккупации города немцами?”</text:p>
      <text:p text:style-name="Òåêñò">— А как же, — ответил майор, — всё знаем!</text:p>
      <text:p text:style-name="Òåêñò">— Послали ли вы ему приглашение на торжественное заседание, поздравительную открытку?</text:p>
      <text:p text:style-name="Òåêñò">— Нет не посылали: забыли!</text:p>
      <text:p text:style-name="Òåêñò">Я посоветовал послать. Мне стало стыдно и обидно.</text:p>
      <text:p text:style-name="Òåêñò">Послал открытку сам горвоенком в тот же день с посыльным домой к Ивану Петровичу. На торжественное заседание не пригласили.</text:p>
      <text:p text:style-name="Òåêñò">В День Победы я навестил Ивана Петровича. Увидел, как был рад человек открытке от самого военкома. Он показал открытку со словами:</text:p>
      <text:p text:style-name="Òåêñò">“Знаешь, её прислали не по почте, а с посыльным из военкомата!” — радовался человек именно тому, что не забыли о его подвиге, помнят о нём!</text:p>
      <text:p text:style-name="Òåêñò">Я промолчал: нельзя было портить настроение человеку! А мне было стыдно…</text:p>
      <text:p text:style-name="Òåêñò">А ведь забыли об исключительном подвиге колхозника, о нём самом!</text:p>
      <text:p text:style-name="Òåêñò"><text:soft-page-break/>Не случайно забыли, а постарались забыть прежде всего те, с кем не поехал он в эвакуацию: подвиг беспартийного заместителя председателя правления колхоза возвышал его в глазах населения над ними, а с этим они никак не могли примириться!</text:p>
      <text:p text:style-name="Òåêñò">Поэтому никто из них “не догадался” после напечатания брошюры “Не забудем, не простим!” в 1945 году представить его за совершенный подвиг к награде хотя бы медалью “За отвагу”. Никто не догадался хотя бы в школьном музее иметь его портрет и хранить описание подвига.</text:p>
      <text:p text:style-name="Òåêñò">С самого 1945 года до последних дней его жизни его ни разу не пригласили ни в одну из школ села и города рассказать о шести месяцах деятельности на посту “старосты”.</text:p>
      <text:p text:style-name="Òåêñò">А пишем везде, говорим: “Не забудем, не простим!”</text:p>
      <text:p text:style-name="ÍîðìÐàçðûâ">_____________</text:p>
      <text:p text:style-name="Òåêñò">Бургомистр и другие местные деятели гражданской администрации оккупантов последовали из Сальска за ставшими для них «нашими» немцами, поспешно отступавшими под ударами Советских войск. Бургомистр Потатука с дочерьми, оставившими детей на попечение родителей их отцов — офицеров Советской Армии, — покинул Сальск вместе с немцами. Туда же отбыл начальник “биржи труда” Евгений Рысаков. Они далеко не ушли: под Ростовом попали в плен к нашим.</text:p>
      <text:p text:style-name="Òåêñò">После расследования, проведенного соответствующими органами, бывшего бургомистра города Сальска и бывшего начальника “биржи труда” Сальска отправили за Урал отбывать наказание, искупать свою вину.</text:p>
      <text:p text:style-name="Òåêñò">Дочери в момент пленения с отцом не находились: были при немецких офицерах. Нашим объяснили, что немцы их увезли с собой насильно. Этому поверили: обе были молодые, красивые, и у тех офицеров, кто с ними разбирался, появилось желание не расставаться с ними. Было бы желание: их скоро сделали военнослужащими Советской Армии, зачислили на штатные должности переводчицами, а ППЖ<text:span text:style-name="Footnote_20_Symbol"><text:note text:id="ftn10" text:note-class="footnote"><text:note-citation>1</text:note-citation><text:note-body><text:p text:style-name="Footnote"><text:s/>ППЖ — походно-полевая “жена”. Расшифровка аббревиатуры, созвучной названию автомата ППШ, бывшего на вооружении Красной Армии, говорит сама за себя (ППШ — пистолет-пулемет Шпагина: наиболее известна модификация с подствольным патронным магазином в форме диска).</text:p></text:note-body></text:note></text:span> они стали по собственному желанию. На этих должностях Наточка дошла до Берлина, а Верочка — до Праги. По окончании войны стали женами тех офицеров, коим служили как ППЖ. Создали новые семьи. Как участницы войны награждены в 40‑ю годовщину Победы орденами Отечественной войны<text:span text:style-name="Footnote_20_Symbol"><text:note text:id="ftn11" text:note-class="footnote"><text:note-citation>2</text:note-citation><text:note-body><text:p text:style-name="Footnote"><text:s/>Если у них от новых мужей были дети, то вряд ли они рассказали им, что дед — изменник Родины, что они сами тоже изменницы, избежавшие ГУЛАГа тем, что стали ППЖ у беспринципных контрразведчиков, которые вполне могли и обязаны были по долгу службы навести справки о том, чем обе эти шлюхи занимались у себя дома в период временной оккупации. Зато дети их и им подобных наверняка что-то знают, что их родители познакомились на войне и героически защищали свой народ от шпионов, изменников, пособников оккупантов.</text:p></text:note-body></text:note></text:span>.</text:p>
      <text:p text:style-name="Òåêñò">В Сальске ни одна из них после войны не появлялась. Бывшие их мужья, сальчане, живут и работают в этом городе. Отец “девиц” Потатука, в середине 60‑х годов заезжал в Сальск после отбытия срока наказания. Сказал знакомым, что Евгений Рысаков умер в заключении в начале 50‑х годов.</text:p>
      <text:p text:style-name="Òåêñò">Активный сотрудник местной газеты оккупантов для русского населения, ярый клеветник на Родину, на народ, на коммунистическую партию, Красную Армию Валентин Ланговой и самый лютый, самый страшный полицай в Сальске Николай Красночубов ушли вместе с немцами и затерялись неизвестно где.</text:p>
      <text:p text:style-name="Òåêñò">В начале 60‑х годов в Сальск приехал по туристической путевке старший брат Лангового — бывший белый офицер, эмигрировавший в Польшу по окончании гражданской войны. Там он принял польское подданство, обзавёлся семьей и жил во время оккупации Польши фашистами и всю Великую Отечественную войну. Старый знакомый семьи Ланговых А.Кечеджиев тогда с ним встречался, говорил. По его словам старший брат возмущался тем, что младший изменил Родине. А сам?</text:p>
      <text:h text:style-name="Heading_20_1" text:outline-level="1"><text:soft-page-break/>Просто по жизни — нравственно правый человек</text:h>
      <text:p text:style-name="Òåêñò">Об истинном характере деятельности И.П.Якубы на посту старосты в период фашистской оккупации мы знаем благодаря двум обстоятельствам: во-первых, гестапо до него не успело добраться; во-вторых, официальная журналистика зафиксировала этот факт в брошюре 1943 г. издания, хотя и осмыслила его в меру своего понимания (месть немцам за потерянный в прошлой войне глаз) и постаралась приспособить к тогдашним потребностям агитации и пропаганды (спасайте наших людей, — бросает клич Якуба).</text:p>
      <text:p text:style-name="Òåêñò">Что же в действительности намеревался делать И.П.Якуба, приняв решение стать старостой при оккупантах, и как сложились обстоятельства, в которых ему пришлось работать на благо Родины на этом посту, мы узнали только из записи разговора с ним самим, который имел место накануне двадцатилетия Победы Советского народа в Великой Отечественной войне 1941 — 1945 гг. Это не было официальное “интервью с земляком-героем”, приуроченное к случаю, взятое профессиональным пустобрехом-журналистом. Это была дружеская беседа двух защитников Отечества, принадлежавших к разным поколениям и знакомых друг с другом на протяжении нескольких десятилетий, поэтому в ней Иван Петрович попросту, без журналистской патетики, рассказал, как было дело, и как он ко всему этому относится. </text:p>
      <text:p text:style-name="ÍîðìÂûäåëåí">Для него это был не подвиг, а просто часть его жизни — сознательно целеустремлённая деятельность в сложившихся вокруг него обстоятельствах: он не лез в петлю и не искал чинов, наград, льгот будущим ветеранам и т.п.; он просто делал то, что находил полезным для блага народа; к этому его никто не обязывал в приказном порядке, его не принуждали под страхом чего-либо, его не упрашивали и не выдвигали как своего доверенного человека жители села. А завершив это служение народу, он продолжал жить так просто, что о его служении народу все забыли.</text:p>
      <text:p text:style-name="Òåêñò">Он увидел грядущее бедствие и по своему нравственному произволу принял на себя сам заботу о соотечественниках в трудное для всех время. Тем самым он взял в свои руки концептуальную власть в масштабах села Воронцово-Николаевское в период его оккупации врагом. С этого момента в Воронцово-Николаевском гитлеровскому полновластию не было места. И было это возможным потому, что, с одной стороны, оккупанты были убеждены, что Иван Петрович — действительно «их староста», верный раб и покорный слуга, хотя и малость тупой, как и все эти русские-унтерменши; а с другой стороны, и большинство односельчан в этом тоже нисколько не сомневались, в противном случае те, кто считает, что жить нужно «прямо сейчас» выдали бы его оккупантам, некоторые (такие как Красночубов, Глазко, Потатука с дочками и мерзавцы помельче), возможно, из желания занять эту “почетную” и безопасную при власти немцев должность.</text:p>
      <text:p text:style-name="Òåêñò">Безусловно, что в войну было множество старост и прочих пособников оккупантов, которые действительно изменили своему народу кто из страха, кто из близорукого своекорыстия. Но не о них речь в настоящей записке. </text:p>
      <text:p text:style-name="Òåêñò">Мы думаем, что во всём множестве сёл, деревень, городов и городков Союза, оказавшихся в зоне нацистской оккупации, были и другие “немецкие старосты”, принявшие на себя Русскую концептуальную власть, хотя они и не составляли большинства среди тех, кто сотрудничал с оккупантами и не знали таких слов «концептуальная власть». Но не все они смогли избежать лап гестапо; не обо всех из них вовремя вспомнили разведотделы, чьи кадры они защитили от гестапо неподдельными “аусвайсами” (удостоверениями личности), выдаваемыми оккупационной властью; не все такие “пособники” оккупантов смогли оправдаться впоследствии и перед ретивыми до глухоты и слепоты следователями отечественных спецслужб; не обо всех сохранились воспоминания.</text:p>
      <text:p text:style-name="Òåêñò">Имена всех тех, кто в тяжелую годину делом показал, что ОН — И ОДИН В ПОЛЕ ВОИН, — Бог весть. И мы должны быть им всем благодарны: они своею волей приняли на себя то, что другим было либо не по силам, либо от чего другие массово уклонялись на про<text:soft-page-break/>тяжении всех лет мирной передышки по завершении гражданской войны, тем самым сделав возможным само нападение фашистской Германии на Советский Союз 22 июня 1941 года.</text:p>
      <text:p text:style-name="ÍîðìÂûäåëåí">Чем отличалась концептуальная власть И.П.Якубы от концептуальной власти И.В.Стали­на (а равно от какой бы то ни было иной концептуальной власти)? — качественно ничем; количественно — областью досягаемости и степенью влияния враждебных концепций на текущее управление по полной функции каждым из них. </text:p>
      <text:p text:style-name="Òåêñò">Партийный большевик И.В.Сталин изобразил из себя “всесоюзного старосту”<text:span text:style-name="Footnote_20_Symbol"><text:note text:id="ftn12" text:note-class="footnote"><text:note-citation>1</text:note-citation><text:note-body><text:p text:style-name="Footnote"><text:s/>Хотя «всесоюзным старостой» именовали М.И.Калинина (1875 — 1946), занимавшего на протяжении лет советской власти один и тот же пост, изменявший свое название: с 1919 г. — Председатель Всероссийского Центрального Исполнительного Комитета (ВЦИК); с 1922 — Председатель ЦИК СССР; с 1938 г. до смерти — Председатель Президиума Верховного Совета СССР.</text:p></text:note-body></text:note></text:span> в глазах троцкистов — иудейских интернацистов, прикрывавших большевистскими лозунгами справедливости и искоренения эксплуатации человека человеком несомую ими доктрину построения глобального расового “элитарно”-невольничьего строя. </text:p>
      <text:p text:style-name="Òåêñò">Беспартийный большевик И.П.Якуба сначала изобразил из себя “слабого середняка”, <text:s/>тем самым упреждающе защитив свою семью от троцкистского интернацистского “раскулачи­вания” в коллективизацию; а потом изобразил из себя перед гитлеровскими нацистами потомственного врага советской власти, готового стать холуем новых оккупантов. </text:p>
      <text:p text:style-name="Òåêñò">Но он не был ни маленьким “винтиком” в “сталинском тоталитарном” государстве, ни пособником гитлеровцев, которому судьба “улыбнулась” так, что его не достали ни партизаны, ни гестапо, ни госбезопасность. Не стал он престарелым “совком” и в хрущевские времена.</text:p>
      <text:p text:style-name="ÍîðìÂûäåëåí">Он был нравственно правым человеком, берущим на себя всю посильную ему полноту власти, начиная с концептуальной, в меру своего понимания общественной пользы; и потому Бог был ему в помощь в его начинаниях и делах. </text:p>
      <text:p text:style-name="Òåêñò">Если бы <text:span text:style-name="T1">большинство, доныне иждивенчески, беззаботно-потребительски <text:s/>относящееся к власти, </text:span>одумалось и проявило бы данную Свыше каждому способность вести себя так, то Русская цивилизация многих народов жила бы в преемственности поколений, не имея катастрофически разрешающихся проблем собственного её развития, поскольку «Бог не есть бог неустройства, но мира», и развивалась бы бескризисно. </text:p>
      <text:p text:style-name="Òåêñò">Эта позиция качественно отличается от лозунга «берите суверенитета, кто сколько может», с которого начались “демократические” и государственные преобразования в России в начале 1990‑х гг. Смысл этого хлесткого лозунга, брошенного Б.Н.Ельциным, конечно, если всё выразить русским языком, однозначно нацеливает общество на феодальную раздробленность и беспощадные нескончаемые междуусобицы: «суверенитет — полная независимость государства от других государств в его внутренних и внешних отношениях». </text:p>
      <text:p text:style-name="ÍîðìÂûäåëåí">Понятие суверенитета в его сложившемся к настоящему времени виде не включает в себя концептуально самостоятельного государственного управления, а понятие демократии — не предполагает концептуального властвования, доступного всем и каждому из числа не повредившихся безнадежно умом. </text:p>
      <text:p text:style-name="Òåêñò">То есть ельцинский лозунг имеет однозначный смысл: <text:span text:style-name="T1">кто как может разрушайте общую государственность и придавайте государственные формы своим суверенитетам — уделам и хуторам (если дойти до предела мечтаний государственно беззаботного кулацкой алчности).</text:span> </text:p>
      <text:p text:style-name="Òåêñò">Этот лозунг не повис в воздухе, а разразился государственной катастрофой не потому, что все законопослушно подчинились главе государства, а потому, что в обществе было изрядное количество тех, чьи помыслы и мировоззрение Б.Н.Ельцин выразил. Он просто дал <text:soft-page-break/>им понять, что возглавляемый им режим не будет препятствовать разрушению общего всем государства, и каждый, поймав момент, может — безнаказанно со стороны государства — хапнуть, кто сколько пожелает. </text:p>
      <text:p text:style-name="Òåêñò">Государство — КГБ — действительно не наказало: репрессий не было. Но наказали себя сами: одни — тем, что обожрались сверх меры и исходят на дерьмо, а другие — тем, что не воспрепятствовали этому и позволили обглодать себя, не изменили своего мировоззрения, подумав о том, что будет, если каждый индивид начнет обособлять под своим единоличным “государственным” суверенитетом всё то, что он смог урвать от общего<text:span text:style-name="Footnote_20_Symbol"><text:note text:id="ftn13" text:note-class="footnote"><text:note-citation>1</text:note-citation><text:note-body><text:p text:style-name="Footnote"><text:s/>В этом лозунге выразилось хуторско-кулацкое мировоззрение Б.Н.Ельцина. Чечня — результат такого бездумного и беззаботного о последствиях бросания призывов к установлению государственного суверенитета хуторов и мелких княжеств, не способных к государственной самостоятельности в том числе и потому, что в них не вмещаются современные многоотраслевые производственно-потребительские системы. Чеченцы во множестве совсем ошалели, возобновляя рабовладение в своем “суверенитете”.</text:p></text:note-body></text:note></text:span>. </text:p>
      <text:p text:style-name="ÍîðìÂûäåëåí">И в России ныне общий счет прямых и косвенных жертв демократических преобразований давно уже превысил счет жертв репрессий 1930-х — начала 1950‑х годов.</text:p>
      <text:p text:style-name="Òåêñò">То, что все концептуально безвластные исчезающе малые корпоративные и единоличные “суверенитеты”, следуя этому лозунгу, обречены стать жертвами глобального рэкета, осталось в недомыслии одних и недомолвках других, хотя это и было главной целью политики антирусской концептуальной власти заправил Библейского проекта построения расового “элитарно”-невольничьего глобального государства. </text:p>
      <text:p text:style-name="Òåêñò">Чтобы преодолеть последствия такого прошлого и избежать повторения подобного в будущем, каждому необходимо преобразить свои нравственность и мировоззрение, а также проистекающую из них этику.</text:p>
      <text:h text:style-name="Heading_20_2" text:outline-level="2">Судьба страны и Земли — в ваших нравах, умах и руках, сограждане</text:h>
      <text:p text:style-name="Òåêñò">Но ныне России дана Свыше возможность изменить свою жизнь к лучшему: 26 марта 2000 г. большинство избрало нового “старосту”, хотя точно также не задумывалось о концептуальной власти, как и во время двух прошлых избраний Б.Н.Ельцина. И на наш взгляд, на сей раз большинство, проголосовавшее за В.В.Путина, не ошиблось в своем выборе, хотя средства массовой информации пытаются переубедить всех, доказывая обратное. В этом неприятии итогов выборов в слаженном хоре слились голоса и прозападно “демократических” средств массовой информации, и демонстративно оппозиционных прежнему режиму. </text:p>
      <text:p text:style-name="ÍîðìÂûäåëåí">Причина этого неприятия итогов выборов всеми записными интеллектуалами состоит по существу в том, что победивший В.В.Путин, в отличие от его опозорившихся соперников, является выходцем из семьи трудового простонародья и в советское время не принадлежал к какой бы то ни было “элитарной” корпорации<text:span text:style-name="Footnote_20_Symbol"><text:span text:style-name="T1"><text:note text:id="ftn14" text:note-class="footnote"><text:note-citation>2</text:note-citation><text:note-body><text:p text:style-name="Footnote"><text:s/>КГБ в целом — это не корпорация, а тяжелая и не всегда благодарная работа по обеспечению безопасности жизни народа в государстве и безопасности государственности, хотя дело защиты <text:span text:style-name="T3">безопасности народа</text:span> и дело защиты <text:span text:style-name="T1">безопасности государственности (как системы профессионального управления)</text:span> не совпадают друг с другом в условиях концептуальной неопределённости общества, расколовшегося на “элиту” и простонародье. И вопрос в отношении каждого ГБ-шника (а не только В.В.Путина) персонально: поддерживает ли он своими помыслами и делами толпо-“элитарные” концепции общественного устройства, холуйствуя перед “эли­той” и её хозяевами, либо действует всеми доступными ему средствами против них, видя в этом свой долг служения народу?</text:p></text:note-body></text:note></text:span></text:span>, наследниками и продолжателями дел которых являются нынешние “демократическая” и “патриоти­чес­кая” “элиты” и их лидеры. </text:p>
      <text:p text:style-name="Òåêñò">И после избрания нового главы государства Российского от каждого его жителя, так или иначе, зависит: </text:p>
      <text:list xml:id="list31115963" text:continue-numbering="true" text:style-name="WW8StyleNum">
        <text:list-item>
          <text:p text:style-name="ÑïèñîêÒåêñò">либо сдать “старосту” оккупантам, переложив на него долю своей ответственности за будущие судьбы России и человечества, и посвятить все свои усилия исключи<text:soft-page-break/>тельно достижению целей мелочного своекорыстия (так сдали оккупантам Советский Союз, поскольку при жизни И.В.Сталина всю ответственность перелагали с себя на него, а потом на его преемников, вследствие чего устранение И.В.Сталина врагами народа решило судьбу страны на многие десятилетия, за что ныне и расплачиваемся, причём еще не в самой жестокой форме);</text:p>
        </text:list-item>
        <text:list-item>
          <text:p text:style-name="ÑïèñîêÒåêñò">либо соотносить все свои каждодневные действия с вопросом «на благо ли будущему народа то, что я намереваюсь делать и делаю?», и тем самым поддержать Русскую концептуальную власть (при этом государственность России будет изолирована от воздействия на неё врагов через коллективную психику, порождаемую обществом, и будет подчинена извечным идеалам справедливости тружеников).</text:p>
        </text:list-item>
      </text:list>
      <text:p text:style-name="P1">22 февраля — 9 апреля 2000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Peterburg" svg:font-family="Peterburg, 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1.501cm" fo:margin-right="1.501cm" fo:margin-top="0.212cm" fo:margin-bottom="0.212cm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1.7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Ñïèñîê_20_òåêñò" style:display-name="Ñïèñîê òåêñò" style:family="paragraph" style:parent-style-name="Òåêñò" style:list-style-name="WW8StyleNum1">
      <style:paragraph-properties fo:margin-left="1.699cm" fo:margin-right="0cm" fo:text-indent="-0.499cm" style:auto-text-indent="false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Ñòèõè" style:family="paragraph" style:parent-style-name="Òåêñò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801cm" fo:margin-right="0.801cm" fo:margin-top="0.282cm" fo:margin-bottom="0.282cm" fo:text-indent="0cm" style:auto-text-indent="false"/>
    </style:style>
    <style:style style:name="Footnote" style:family="paragraph" style:parent-style-name="Òåêñò" style:class="extra"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ÑïèñîêÍîìåð" style:family="paragraph" style:parent-style-name="Òåêñò" style:list-style-name="WW8StyleNum2">
      <style:paragraph-properties fo:margin-left="1.699cm" fo:margin-right="0cm" fo:text-indent="-0.499cm" style:auto-text-indent="false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3">
      <style:paragraph-properties fo:margin-left="2.4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0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4">
      <style:paragraph-properties fo:margin-left="1.7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Çàãîëîâîê_20_2.ïàðàãðàô.çàãîë._20_âñòàâêè" style:display-name="Çàãîëîâîê 2.ïàðàãðàô.çàãîë. âñòàâêè" style:family="paragraph" style:parent-style-name="Standard" style:next-style-name="Òåêñò">
      <style:paragraph-properties fo:margin-top="0.212cm" fo:margin-bottom="0.106cm"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Ñïèñîê_5f_ñíîñêà" style:display-name="Ñïèñîê_ñíîñêà" style:family="paragraph" style:parent-style-name="Footnote" style:list-style-name="WW8StyleNum5">
      <style:paragraph-properties fo:margin-left="1.6cm" fo:margin-right="0cm" fo:text-indent="-0.4cm" style:auto-text-indent="false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Peterburg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bullet text:level="1" style:num-prefix="·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bullet text:level="1" style:num-prefix="Ø" text:bullet-char="Ø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5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3" text:anchor-type="paragraph" svg:y="0.002cm" fo:min-width="0cm" draw:z-index="11"><draw:text-box fo:min-height="0.37cm"><text:p text:style-name="Header"><text:span text:style-name="Page_20_Number"><text:page-number text:select-page="current">20</text:page-number></text:span></text:p></draw:text-box></draw:frame></text:p>
      </style:header>
      <style:header-left>
        <text:p text:style-name="Header"><draw:frame draw:style-name="Mfr1" draw:name="Врезка4" text:anchor-type="paragraph" svg:y="0.002cm" fo:min-width="0cm" draw:z-index="22"><draw:text-box fo:min-height="0.37cm"><text:p text:style-name="Header"><text:span text:style-name="Page_20_Number"><text:page-number text:select-page="current">20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 прошлого Русской концептуальной власти</dc:title>
    <meta:initial-creator>Внутренний Предиктор СССР</meta:initial-creator>
    <meta:creation-date>2000-04-13T10:54:00</meta:creation-date>
    <dc:creator>Yan Yushin</dc:creator>
    <dc:date>2011-11-14T11:00:13.99</dc:date>
    <meta:print-date>2000-04-09T16:26:00</meta:print-date>
    <meta:editing-cycles>4</meta:editing-cycles>
    <meta:editing-duration>PT11M</meta:editing-duration>
    <meta:document-statistic meta:table-count="0" meta:image-count="2" meta:object-count="0" meta:page-count="20" meta:paragraph-count="260" meta:word-count="8909" meta:character-count="61333"/>
    <meta:generator>OpenOffice.org/3.3$Win32 OpenOffice.org_project/330m20$Build-9567</meta:generator>
  </office:meta>
</office:document-meta>
</file>