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Times New Roman1" svg:font-family="'Times New Roman'" style:font-charset="x-symbol"/>
    <style:font-face style:name="Wingdings1" svg:font-family="Wingdings" style:font-charset="x-symbol"/>
    <style:font-face style:name="Symbol2"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svg:font-family="Courier" style:font-family-generic="modern"/>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0.97cm" table:align="left" style:writing-mode="lr-tb"/>
    </style:style>
    <style:style style:name="Таблица1.A" style:family="table-column">
      <style:table-column-properties style:column-width="1cm"/>
    </style:style>
    <style:style style:name="Таблица1.B" style:family="table-column">
      <style:table-column-properties style:column-width="0.751cm"/>
    </style:style>
    <style:style style:name="Таблица1.C" style:family="table-column">
      <style:table-column-properties style:column-width="9.218cm"/>
    </style:style>
    <style:style style:name="Таблица1.1" style:family="table-row">
      <style:table-row-properties style:min-row-height="8.001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8.601cm"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 style:family="table-row">
      <style:table-row-properties style:min-row-height="8.901cm" style:keep-together="true" fo:keep-together="auto"/>
    </style:style>
    <style:style style:name="P1" style:family="paragraph" style:parent-style-name="Standard" style:master-page-name="Преобразование_20_5">
      <style:paragraph-properties style:page-number="auto"/>
    </style:style>
    <style:style style:name="P2" style:family="paragraph" style:parent-style-name="Standard" style:master-page-name="Преобразование_20_7">
      <style:paragraph-properties style:page-number="auto"/>
      <style:text-properties fo:font-size="11pt" style:font-size-asian="11pt" style:font-size-complex="11pt"/>
    </style:style>
    <style:style style:name="P3" style:family="paragraph" style:parent-style-name="Heading_20_1" style:master-page-name="Преобразование_20_2">
      <style:paragraph-properties style:page-number="auto"/>
    </style:style>
    <style:style style:name="P4" style:family="paragraph" style:parent-style-name="Heading_20_1" style:master-page-name="Преобразование_20_3">
      <style:paragraph-properties style:page-number="auto"/>
    </style:style>
    <style:style style:name="P5" style:family="paragraph" style:parent-style-name="Heading_20_1" style:master-page-name="Преобразование_20_4">
      <style:paragraph-properties style:page-number="auto"/>
    </style:style>
    <style:style style:name="P6" style:family="paragraph" style:parent-style-name="Text">
      <style:text-properties fo:font-size="11pt" style:font-size-asian="11pt" style:font-size-complex="11pt"/>
    </style:style>
    <style:style style:name="P7" style:family="paragraph" style:parent-style-name="Text">
      <style:paragraph-properties fo:text-align="end" style:justify-single-word="false"/>
      <style:text-properties fo:font-size="11pt" style:font-size-asian="11pt" style:font-size-complex="11pt"/>
    </style:style>
    <style:style style:name="P8" style:family="paragraph" style:parent-style-name="Text">
      <style:text-properties fo:font-weight="bold" style:font-weight-asian="bold"/>
    </style:style>
    <style:style style:name="P9" style:family="paragraph" style:parent-style-name="Text">
      <style:paragraph-properties style:snap-to-layout-grid="false"/>
      <style:text-properties fo:font-weight="bold" style:font-weight-asian="bold"/>
    </style:style>
    <style:style style:name="P10" style:family="paragraph" style:parent-style-name="Text">
      <style:paragraph-properties fo:margin-top="0.423cm" fo:margin-bottom="0cm"/>
    </style:style>
    <style:style style:name="P11" style:family="paragraph" style:parent-style-name="Text">
      <style:paragraph-properties fo:margin-top="0.423cm" fo:margin-bottom="0cm" style:snap-to-layout-grid="false"/>
      <style:text-properties style:font-name="Arial1" fo:font-style="italic" fo:font-weight="bold" style:font-style-asian="italic" style:font-weight-asian="bold"/>
    </style:style>
    <style:style style:name="P12" style:family="paragraph" style:parent-style-name="Text">
      <style:paragraph-properties fo:margin-top="0.423cm" fo:margin-bottom="0cm" fo:text-align="end" style:justify-single-word="false"/>
      <style:text-properties fo:font-size="11pt" style:font-size-asian="11pt" style:font-size-complex="11pt"/>
    </style:style>
    <style:style style:name="P13" style:family="paragraph" style:parent-style-name="Text">
      <style:paragraph-properties fo:margin-left="0.199cm" fo:margin-right="0.199cm" fo:text-align="start" style:justify-single-word="false" fo:text-indent="0cm" style:auto-text-indent="false" style:snap-to-layout-grid="false"/>
      <style:text-properties fo:font-weight="bold" style:font-weight-asian="bold" style:text-rotation-angle="90" style:text-rotation-scale="line-height"/>
    </style:style>
    <style:style style:name="P14" style:family="paragraph" style:parent-style-name="Text">
      <style:paragraph-properties fo:margin-left="0.199cm" fo:margin-right="0.199cm" fo:text-align="center" style:justify-single-word="false" fo:text-indent="0cm" style:auto-text-indent="false" style:snap-to-layout-grid="false"/>
      <style:text-properties fo:font-weight="bold" style:font-weight-asian="bold" style:text-rotation-angle="90" style:text-rotation-scale="line-height"/>
    </style:style>
    <style:style style:name="P15" style:family="paragraph" style:parent-style-name="Text">
      <style:paragraph-properties fo:margin-left="0.199cm" fo:margin-right="0.199cm" fo:text-align="end" style:justify-single-word="false" fo:text-indent="0cm" style:auto-text-indent="false" style:snap-to-layout-grid="false"/>
      <style:text-properties fo:font-weight="bold" style:font-weight-asian="bold" style:text-rotation-angle="90" style:text-rotation-scale="line-height"/>
    </style:style>
    <style:style style:name="P16" style:family="paragraph" style:parent-style-name="Text">
      <style:paragraph-properties fo:margin-left="0cm" fo:margin-right="0cm" fo:text-indent="0cm" style:auto-text-indent="false" style:snap-to-layout-grid="false"/>
      <style:text-properties fo:font-weight="bold" style:font-weight-asian="bold"/>
    </style:style>
    <style:style style:name="P17" style:family="paragraph" style:parent-style-name="Text">
      <style:paragraph-properties fo:margin-left="0cm" fo:margin-right="0cm" fo:margin-top="0.423cm" fo:margin-bottom="0cm" fo:text-indent="0cm" style:auto-text-indent="false" style:snap-to-layout-grid="false"/>
    </style:style>
    <style:style style:name="P18" style:family="paragraph" style:parent-style-name="Text">
      <style:paragraph-properties fo:margin-left="0.501cm" fo:margin-right="0cm" fo:margin-top="0.106cm" fo:margin-bottom="0.106cm" fo:text-indent="0.801cm" style:auto-text-indent="false"/>
    </style:style>
    <style:style style:name="P19" style:family="paragraph" style:parent-style-name="Text" style:master-page-name="Преобразование_20_1">
      <style:paragraph-properties style:page-number="auto"/>
    </style:style>
    <style:style style:name="P20" style:family="paragraph" style:parent-style-name="Text" style:master-page-name="Преобразование_20_9">
      <style:paragraph-properties style:page-number="auto"/>
      <style:text-properties fo:font-size="11pt" style:font-size-asian="11pt" style:font-size-complex="11pt"/>
    </style:style>
    <style:style style:name="P21"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22" style:family="paragraph" style:parent-style-name="Footer">
      <style:text-properties fo:font-size="12pt" style:font-size-asian="12pt"/>
    </style:style>
    <style:style style:name="P23" style:family="paragraph" style:parent-style-name="Footer">
      <style:paragraph-properties fo:margin-left="0cm" fo:margin-right="0.635cm" fo:text-indent="0.635cm" style:auto-text-indent="false"/>
      <style:text-properties fo:font-size="11pt" style:font-size-asian="11pt" style:font-size-complex="11pt"/>
    </style:style>
    <style:style style:name="P24" style:family="paragraph" style:parent-style-name="СписокТекст" style:list-style-name="L1"/>
    <style:style style:name="P25" style:family="paragraph" style:parent-style-name="СписокТекст">
      <style:paragraph-properties fo:margin-left="1.7cm" fo:margin-right="0cm" fo:text-indent="-0.101cm" style:auto-text-indent="false"/>
    </style:style>
    <style:style style:name="P26" style:family="paragraph" style:parent-style-name="СписокТекст">
      <style:paragraph-properties fo:margin-left="0.635cm" fo:margin-right="0cm" fo:text-indent="-0.235cm" style:auto-text-indent="false">
        <style:tab-stops>
          <style:tab-stop style:position="0.635cm"/>
        </style:tab-stops>
      </style:paragraph-properties>
    </style:style>
    <style:style style:name="P27" style:family="paragraph" style:parent-style-name="СписокТекст" style:list-style-name="L1">
      <style:paragraph-properties fo:margin-left="1cm" fo:margin-right="0cm" fo:text-indent="-0.501cm" style:auto-text-indent="false"/>
    </style:style>
    <style:style style:name="P28" style:family="paragraph" style:parent-style-name="СписокТекст" style:list-style-name="L1">
      <style:paragraph-properties fo:margin-left="1cm" fo:margin-right="0cm" fo:text-indent="-0.501cm" style:auto-text-indent="false"/>
      <style:text-properties fo:font-size="11pt" style:font-size-asian="11pt" style:font-size-complex="11pt"/>
    </style:style>
    <style:style style:name="P29" style:family="paragraph" style:parent-style-name="СписокТекст" style:list-style-name="L1">
      <style:paragraph-properties fo:margin-left="0cm" fo:margin-right="0cm" fo:text-indent="0.801cm" style:auto-text-indent="false"/>
    </style:style>
    <style:style style:name="P30" style:family="paragraph" style:parent-style-name="Copyright">
      <style:paragraph-properties fo:margin-left="1.251cm" fo:margin-right="1cm" fo:text-indent="-0.75cm" style:auto-text-indent="false"/>
    </style:style>
    <style:style style:name="P31" style:family="paragraph" style:parent-style-name="НормВыделен">
      <style:paragraph-properties fo:margin-left="0cm" fo:margin-right="0.3cm" fo:text-indent="0.801cm" style:auto-text-indent="false"/>
    </style:style>
    <style:style style:name="P32" style:family="paragraph" style:parent-style-name="НормВыделен">
      <style:paragraph-properties fo:margin-left="0cm" fo:margin-right="0.3cm" fo:text-align="start" style:justify-single-word="false" fo:text-indent="0.801cm" style:auto-text-indent="false"/>
    </style:style>
    <style:style style:name="P33" style:family="paragraph" style:parent-style-name="НормВыделен">
      <style:paragraph-properties fo:margin-left="0cm" fo:margin-right="0.101cm" fo:text-align="start" style:justify-single-word="false" fo:text-indent="0.801cm" style:auto-text-indent="false"/>
    </style:style>
    <style:style style:name="P34" style:family="paragraph" style:parent-style-name="Footnote" style:list-style-name="L2"/>
    <style:style style:name="P35" style:family="paragraph" style:parent-style-name="НормВыделение">
      <style:text-properties fo:font-size="11pt" style:font-size-asian="11pt" style:font-size-complex="11pt"/>
    </style:style>
    <style:style style:name="P36" style:family="paragraph" style:parent-style-name="НормВыделение">
      <style:paragraph-properties fo:margin-left="0cm" fo:margin-right="0.3cm" fo:text-indent="0.801cm" style:auto-text-indent="false"/>
    </style:style>
    <style:style style:name="P37" style:family="paragraph" style:parent-style-name="НормРазрыв">
      <style:text-properties fo:font-size="14pt" style:font-size-asian="14pt"/>
    </style:style>
    <style:style style:name="P38" style:family="paragraph" style:parent-style-name="НормРазрыв">
      <style:paragraph-properties fo:margin-top="0.423cm" fo:margin-bottom="0.212cm"/>
      <style:text-properties fo:font-size="12pt" style:font-size-asian="12pt" style:font-size-complex="12pt"/>
    </style:style>
    <style:style style:name="P39" style:family="paragraph" style:parent-style-name="НормРазрыв">
      <style:paragraph-properties fo:margin-top="0.423cm" fo:margin-bottom="0.212cm" fo:break-before="page"/>
    </style:style>
    <style:style style:name="P40" style:family="paragraph" style:parent-style-name="Заглавие" style:master-page-name="First_20_Page">
      <style:paragraph-properties style:page-number="auto"/>
    </style:style>
    <style:style style:name="P41" style:family="paragraph" style:parent-style-name="Contents_20_2">
      <style:paragraph-properties>
        <style:tab-stops>
          <style:tab-stop style:position="11.102cm" style:type="right" style:leader-style="dotted" style:leader-text="."/>
          <style:tab-stop style:position="11.299cm" style:type="right" style:leader-style="dotted" style:leader-text="."/>
        </style:tab-stops>
      </style:paragraph-properties>
    </style:style>
    <style:style style:name="P42" style:family="paragraph" style:parent-style-name="Contents_20_1">
      <style:paragraph-properties>
        <style:tab-stops>
          <style:tab-stop style:position="11.102cm" style:type="right" style:leader-style="dotted" style:leader-text="."/>
          <style:tab-stop style:position="11.299cm" style:type="right" style:leader-style="dotted" style:leader-text="."/>
        </style:tab-stops>
      </style:paragraph-properties>
    </style:style>
    <style:style style:name="P43" style:family="paragraph" style:parent-style-name="Тезис">
      <style:paragraph-properties fo:margin-left="0cm" fo:margin-right="0cm" fo:text-indent="0.801cm" style:auto-text-indent="false"/>
    </style:style>
    <style:style style:name="P44" style:family="paragraph" style:parent-style-name="Тезис">
      <style:paragraph-properties fo:margin-left="0cm" fo:margin-right="0cm" fo:text-indent="0.801cm" style:auto-text-indent="false"/>
      <style:text-properties fo:font-size="11pt" style:font-size-asian="11pt" style:font-size-complex="11pt"/>
    </style:style>
    <style:style style:name="P45" style:family="paragraph" style:parent-style-name="Тезис">
      <style:paragraph-properties fo:margin-left="0cm" fo:margin-right="0cm" fo:margin-top="0cm" fo:margin-bottom="0cm" fo:text-indent="0.801cm" style:auto-text-indent="false"/>
      <style:text-properties fo:font-size="11pt" style:font-size-asian="11pt"/>
    </style:style>
    <style:style style:name="P46" style:family="paragraph" style:parent-style-name="ТезисПродолжение">
      <style:text-properties fo:font-size="11pt" style:font-size-asian="11pt" style:font-size-complex="11pt"/>
    </style:style>
    <style:style style:name="P47" style:family="paragraph" style:parent-style-name="ТезисПродолжение">
      <style:paragraph-properties fo:margin-left="0cm" fo:margin-right="0cm" fo:text-indent="0.801cm" style:auto-text-indent="false"/>
    </style:style>
    <style:style style:name="P48" style:family="paragraph" style:parent-style-name="ТезисПродолжение" style:master-page-name="Преобразование_20_6">
      <style:paragraph-properties style:page-number="auto"/>
      <style:text-properties fo:font-size="11pt" style:font-size-asian="11pt" style:font-size-complex="11pt"/>
    </style:style>
    <style:style style:name="P49" style:family="paragraph" style:parent-style-name="ТезисПродолжение" style:master-page-name="Преобразование_20_8">
      <style:paragraph-properties style:page-number="auto"/>
      <style:text-properties fo:font-size="11pt" style:font-size-asian="11pt" style:font-size-complex="11pt"/>
    </style:style>
    <style:style style:name="P50" style:family="paragraph" style:parent-style-name="Plain_20_Text">
      <style:paragraph-properties fo:margin-left="0cm" fo:margin-right="0cm" fo:text-indent="0.6cm" style:auto-text-indent="false"/>
    </style:style>
    <style:style style:name="T1" style:family="text">
      <style:text-properties fo:font-size="12pt" style:font-size-asian="12pt" style:font-size-complex="12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style-complex="italic"/>
    </style:style>
    <style:style style:name="T5" style:family="text">
      <style:text-properties fo:font-size="11pt" style:font-size-asian="11pt" style:font-style-complex="italic"/>
    </style:style>
    <style:style style:name="T6" style:family="text">
      <style:text-properties fo:font-size="11pt" fo:font-style="italic" style:font-size-asian="11pt" style:font-style-asian="italic"/>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tyle-complex="italic"/>
    </style:style>
    <style:style style:name="T9" style:family="text">
      <style:text-properties fo:font-size="11pt" fo:font-style="italic" fo:font-weight="bold" style:font-size-asian="11pt" style:font-style-asian="italic" style:font-weight-asian="bold"/>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fo:font-style="italic" fo:font-weight="bold" style:font-size-asian="11pt" style:font-style-asian="italic" style:font-weight-asian="bold" style:font-style-complex="italic"/>
    </style:style>
    <style:style style:name="T12" style:family="text">
      <style:text-properties fo:font-size="11pt" fo:font-style="italic" style:text-underline-style="solid" style:text-underline-width="auto" style:text-underline-color="font-color" style:font-size-asian="11pt" style:font-style-asian="italic" style:font-size-complex="11pt"/>
    </style:style>
    <style:style style:name="T13" style:family="text">
      <style:text-properties fo:font-size="11pt" fo:font-weight="bold" style:font-size-asian="11pt" style:font-weight-asian="bold"/>
    </style:style>
    <style:style style:name="T14" style:family="text">
      <style:text-properties fo:font-size="11pt" fo:font-weight="bold" style:font-size-asian="11pt" style:font-weight-asian="bold"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style:text-underline-style="solid" style:text-underline-width="auto" style:text-underline-color="font-color" fo:font-weight="bold" style:font-size-asian="11pt" style:font-weight-asian="bold" style:font-size-complex="11pt"/>
    </style:style>
    <style:style style:name="T17" style:family="text">
      <style:text-properties fo:font-size="11pt" fo:language="en" fo:country="US" style:font-size-asian="11pt" style:font-size-complex="11pt"/>
    </style:style>
    <style:style style:name="T18" style:family="text">
      <style:text-properties fo:font-size="11pt" fo:language="en" fo:country="US" fo:font-style="italic" fo:font-weight="bold" style:font-size-asian="11pt" style:font-style-asian="italic" style:font-weight-asian="bold" style:font-size-complex="11pt"/>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font-style="italic" style:text-underline-style="solid" style:text-underline-width="auto" style:text-underline-color="font-color" style:font-style-asian="italic"/>
    </style:style>
    <style:style style:name="T22" style:family="text">
      <style:text-properties fo:font-weight="bold" style:font-weight-asian="bold"/>
    </style:style>
    <style:style style:name="T23" style:family="text">
      <style:text-properties style:font-name="Arial1" fo:font-style="italic" fo:font-weight="bold" style:font-style-asian="italic" style:font-weight-asian="bold"/>
    </style:style>
    <style:style style:name="T24" style:family="text">
      <style:text-properties style:font-name="Symbol"/>
    </style:style>
    <style:style style:name="T25" style:family="text">
      <style:text-properties style:font-name="Wingdings"/>
    </style:style>
    <style:style style:name="T26" style:family="text">
      <style:text-properties style:text-underline-style="solid" style:text-underline-width="auto" style:text-underline-color="font-color"/>
    </style:style>
    <style:style style:name="T27" style:family="text">
      <style:text-properties fo:language="en" fo:country="US"/>
    </style:style>
    <style:style style:name="T28" style:family="text">
      <style:text-properties style:font-name="Times New Roman1" fo:font-size="10pt" fo:font-weight="bold" style:font-size-asian="11pt" style:font-weight-asian="bold" style:font-size-complex="11pt"/>
    </style:style>
    <style:style style:name="T29" style:family="text">
      <style:text-properties style:font-name="Times New Roman1" fo:font-size="10pt" style:font-size-asian="11pt" style:font-size-complex="11pt"/>
    </style:style>
    <style:style style:name="T30" style:family="text">
      <style:text-properties style:font-name="Symbol1" fo:font-size="10pt" fo:font-weight="bold" style:font-size-asian="11pt" style:font-weight-asian="bold" style:font-size-complex="11pt"/>
    </style:style>
    <style:style style:name="T31" style:family="text">
      <style:text-properties style:font-name="Symbol1" fo:font-size="10pt" style:font-size-asian="11pt" style:font-size-complex="11pt"/>
    </style:style>
    <style:style style:name="T32" style:family="text">
      <style:text-properties style:font-name="Symbol1" fo:font-size="10pt" fo:font-style="italic" style:font-size-asian="11pt" style:font-style-asian="italic" style:font-size-complex="11pt"/>
    </style:style>
    <style:style style:name="T33" style:family="text">
      <style:text-properties style:font-name="Symbol1" fo:font-size="10pt" fo:font-style="italic" fo:font-weight="bold" style:font-size-asian="11pt" style:font-style-asian="italic" style:font-weight-asian="bold" style:font-size-complex="11pt"/>
    </style:style>
    <style:style style:name="T34" style:family="text">
      <style:text-properties style:font-name="Symbol1" fo:font-size="9pt"/>
    </style:style>
    <style:style style:name="T35" style:family="text">
      <style:text-properties style:text-position="super 58%" fo:font-size="11pt" style:font-size-asian="11pt" style:font-size-complex="11pt"/>
    </style:style>
    <style:style style:name="T36" style:family="text">
      <style:text-properties style:text-position="sub 58%" fo:font-size="11pt" style:font-size-asian="11pt" style:font-size-complex="11pt"/>
    </style:style>
    <style:style style:name="T37" style:family="text">
      <style:text-properties style:text-position="-17% 100%" fo:font-size="17pt" fo:font-style="italic" fo:font-weight="bold" style:font-size-asian="17pt" style:font-style-asian="italic" style:font-weight-asian="bold"/>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0.6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ВНУТРЕННИЙ ПРЕДИКТОР СССР</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Заглавие">К пониманию макроэкономики<text:line-break/> государства и мира</text:p>
      <text:p text:style-name="НормРазрыв"><text:span text:style-name="НормРазрыв_20_Знак">_________________</text:span></text:p>
      <text:p text:style-name="P37">ТЕЗИСЫ</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p>
      <text:p text:style-name="Text"><text:span text:style-name="Текст_20_Знак"><text:span text:style-name="T1"/></text:span></text:p>
      <text:p text:style-name="Text"><text:span text:style-name="Текст_20_Знак"><text:span text:style-name="T1"/></text:span></text:p>
      <text:p text:style-name="Text"><text:span text:style-name="Текст_20_Знак"><text:span text:style-name="T1"/></text:span></text:p>
      <text:p text:style-name="НормРазрыв"><text:span text:style-name="НормРазрыв_20_Знак"><text:span text:style-name="T1">Санкт-Петербург</text:span></text:span></text:p>
      <text:p text:style-name="P38">2002 г.</text:p>
      <text:p text:style-name="P39"><text:span text:style-name="T3">Страница, зарезервированная для выходных типографских данных</text:span></text:p>
      <text:p text:style-name="P3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9">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9">общественной пользы</text:span>, копировать и тиражировать,<text:span text:style-name="T19">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9"> настоящих материалов, как целостности</text:span>, он имеет шансы столкнуться с «мистическим», вне­юридическим воздаянием.</text:p>
      <text:p text:style-name="P19"><text:span text:style-name="Текст_20_Знак"/></text:p>
      <text:p text:style-name="P37">ОГЛАВЛЕНИЕ</text:p>
      <text:p text:style-name="P6"/>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2"><text:a xlink:type="simple" xlink:href="#__RefHeading__1_99796325">Предисловие:<text:line-break/>О соотношении «экономики для клерков» и «экономики для хозяев»<text:tab/>4</text:a></text:p>
          <text:p text:style-name="P42"><text:a xlink:type="simple" xlink:href="#__RefHeading__3_99796325">1. Введение в проблематику<text:tab/>8</text:a></text:p>
          <text:p text:style-name="P42"><text:a xlink:type="simple" xlink:href="#__RefHeading__5_99796325">2. О макро- и микроэкономике: <text:line-break/>предметно — по-хозяйски<text:tab/>19</text:a></text:p>
          <text:p text:style-name="P41"><text:a xlink:type="simple" xlink:href="#__RefHeading__7_99796325">2.1. Контрольные параметры макроэкономики и задачи управления макроуровня<text:tab/>19</text:a></text:p>
          <text:p text:style-name="P41"><text:a xlink:type="simple" xlink:href="#__RefHeading__9_99796325">2.2. Предназначение кредитно-финансовой системы <text:line-break/>и извращение её функций<text:tab/>25</text:a></text:p>
          <text:p text:style-name="P41"><text:a xlink:type="simple" xlink:href="#__RefHeading__11_99796325">2.3. Что есть что в кредитно-финансовой системе. <text:line-break/>Кредитно-финансовая система как средство управления производством и распределением<text:tab/>29</text:a></text:p>
          <text:p text:style-name="P41"><text:a xlink:type="simple" xlink:href="#__RefHeading__13_99796325">2.4. Курсы валют: относительные и абсолютные<text:tab/>56</text:a></text:p>
          <text:p text:style-name="P42"><text:a xlink:type="simple" xlink:href="#__RefHeading__15_99796325">3. Право собственности<text:tab/>63</text:a></text:p>
          <text:p text:style-name="P42"><text:a xlink:type="simple" xlink:href="#__RefHeading__17_99796325">Заключение<text:tab/>69</text:a></text:p>
        </text:index-body>
      </text:table-of-content>
      <text:p text:style-name="P6"/>
      <text:p text:style-name="P6"/>
      <text:h text:style-name="P3" text:outline-level="1"><text:bookmark text:name="__RefHeading__1_99796325"/>Предисловие:<text:line-break/>О соотношении «экономики для клерков» и «экономики для хозяев»<text:bookmark-end text:name="__RefHeading__1_99796325"/></text:h>
      <text:p text:style-name="P10"><text:span text:style-name="T3">Все возможные и известные ныне экономические теории разделяются на два класса:</text:span></text:p>
      <text:list xml:id="list31208914" text:style-name="L1">
        <text:list-item>
          <text:p text:style-name="P24"><text:span text:style-name="T3">Первые описывают экономику общества, подразумевая необходимость дать ответ на вопрос «как частному предпринимателю законными способами набить себе карманы».</text:span></text:p>
        </text:list-item>
        <text:list-item>
          <text:p text:style-name="P24"><text:span text:style-name="T3">Вторые описывают экономику общества, подразумевая</text:span><text:span text:style-name="T7"> </text:span><text:span text:style-name="T3">использование экономических отношений в обществе в качестве </text:span><text:span text:style-name="T7">средства достижения каких-то иных, внеэкономических по их существу, целей</text:span><text:span text:style-name="T3">.</text:span></text:p>
        </text:list-item>
      </text:list>
      <text:p text:style-name="Text"><text:span text:style-name="T14">Первые теории</text:span><text:span text:style-name="T3"> составляют основу финансово-экономического образования во всех странах с развитыми традициями рыночной экономики и представляют собой так называемую «экономику для клерков», формируя кадровый корпус тех, чьими руками и осуществляются внеэкономические по их существу цели. </text:span></text:p>
      <text:p text:style-name="Text"><text:span text:style-name="T14">Экономические теории второго рода</text:span><text:span text:style-name="T3"> в странах с развитой рыночной экономикой не находят выражения в системе финансово-экономи­ческого образования. Они представляют собой личные мнения по экономике и финансам высшего слоя менеджеров преуспевающих фирм, а также традиции семей банковских и промышленных магнатов (в глобальных масштабах примерно 350 — 400 семейств, из них в пределах США примерно 50 семейств). Это всё, вкупе с теоретически неформализованными жизненными и профессиональными навыками и представляет собой так называемую «экономику для хозяев».</text:span></text:p>
      <text:p text:style-name="Text"><text:span text:style-name="T3">В экономических отношениях общества «экономика для хозяев» и «экономика для клерков» по их существу включают в себя следующие функции, которые либо как-то описаны теоретически, либо осуществляются на основе неформализованных навыков и «ноу-хау» (см. таблицу далее).</text:span></text:p>
      <text:p text:style-name="P6"/>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13">для <text:s/>«хозяев»</text:p>
          </table:table-cell>
          <table:table-cell table:style-name="Таблица1.B1" office:value-type="string">
            <text:p text:style-name="P14">Для «очень больших хозяев»</text:p>
          </table:table-cell>
          <table:table-cell table:style-name="Таблица1.C1" office:value-type="string">
            <text:p text:style-name="P17"><text:span text:style-name="T23">Макроуровень</text:span>. На нём осуществляется два взаимосвязанных процесса:</text:p>
            <text:list xml:id="list31220467" text:style-name="WW8StyleNum">
              <text:list-header>
                <text:p text:style-name="P25"><text:span text:style-name="T24"><text:tab/></text:span>Контроль объёмов средств платежа, находящихся в обращении. Этот процесс по существу является процессом управления покупательной способностью денежной единицы. («Уровень цен» пропорционален «Объёму денежной массы», отнесённой к «Количеству энергии, вводимой в макроэкономическую систему»).</text:p>
                <text:p text:style-name="P25"><text:span text:style-name="T24"><text:tab/></text:span>Распределение оборотов средств платежа по отраслям и регионам между реальным и спекулятивным (рынки ценных бумаг) секторами экономики.</text:p>
              </text:list-header>
            </text:list>
            <text:p text:style-name="Text">На основе этих процессов создается «финансовый климат», в котором процветают или чахнут все административно самостоятельные хозяйствующие субъекты, действующие на принципе самоокупаемости их предприятий.</text:p>
          </table:table-cell>
        </table:table-row>
        <table:table-row table:style-name="Таблица1.2">
          <table:table-cell table:style-name="Таблица1.A2" office:value-type="string">
            <text:p text:style-name="P15">Экономика </text:p>
          </table:table-cell>
          <table:table-cell table:style-name="Таблица1.B1" office:value-type="string">
            <text:p text:style-name="P14">Для «мелких хозяев»<text:line-break/>хозяев»</text:p>
          </table:table-cell>
          <table:table-cell table:style-name="Таблица1.C1" office:value-type="string">
            <text:p text:style-name="P11">Микроуровень.</text:p>
            <text:p text:style-name="Text">На микроуровне — уровне субъекта, хозяйствующего на основе самоокупаемости, присутствует два уровня функций и задач.</text:p>
            <text:p text:style-name="P8">Уровень первый:</text:p>
            <text:list xml:id="list31198215" text:continue-numbering="true" text:style-name="WW8StyleNum">
              <text:list-header>
                <text:p text:style-name="P25"><text:span text:style-name="T24"><text:tab/></text:span>Прогностика изменений «финансового климата» и конъюнктуры рынков сбыта продукции собственного производства и рынков сырья, комплектующих, услуг, рабочей силы, необходимых для её производства.</text:p>
                <text:p text:style-name="P25"><text:span text:style-name="T24"><text:tab/></text:span>Выработка стратегии хозяйственной деятельности, обеспечивающей самоокупаемость пред­приятия с некоторым запасом, необходимым на случай возникновения непредвиденных обстоятельств и компенсации разного рода ошибок в управлении предприятием (современные школы хозяйствования приоритет отдают обеспечению надежности фирмы, а не максимуму её прибыльности).</text:p>
              </text:list-header>
            </text:list>
          </table:table-cell>
        </table:table-row>
        <text:soft-page-break/>
        <table:table-row table:style-name="Таблица1.3">
          <table:table-cell table:style-name="Таблица1.B1" office:value-type="string">
            <text:p text:style-name="P14">Экономика для «клерков»</text:p>
          </table:table-cell>
          <table:table-cell table:style-name="Таблица1.B1" office:value-type="string">
            <text:p text:style-name="P16"/>
          </table:table-cell>
          <table:table-cell table:style-name="Таблица1.C1" office:value-type="string">
            <text:p text:style-name="P9">Уровень второй:</text:p>
            <text:list xml:id="list31201826" text:continue-numbering="true" text:style-name="WW8StyleNum">
              <text:list-header>
                <text:p text:style-name="P25"><text:span text:style-name="T24"><text:tab/></text:span>Разработка комплекса программ (планов мероприятий) по осуществлению стратегии предприятия, включающего в себя обеспечение: </text:p>
                <text:p text:style-name="P26"><text:span text:style-name="T25"><text:tab/></text:span>разработок новых образцов продукции, </text:p>
                <text:p text:style-name="P26"><text:span text:style-name="T25"><text:tab/></text:span>подготовки технико-технологической базы предприятия к их производству, </text:p>
                <text:p text:style-name="P26"><text:span text:style-name="T25"><text:tab/></text:span>подготовки кадров для производства, </text:p>
                <text:p text:style-name="P26"><text:span text:style-name="T25"><text:tab/></text:span>рекламно-«разъяснительной» работы среди потенциальных потребителей,</text:p>
                <text:p text:style-name="P26"><text:span text:style-name="T25"><text:tab/></text:span>подготовки кадров и технико-технологической базы для сопровождения эксплуатации и другие такого рода работы.</text:p>
                <text:p text:style-name="P25"><text:span text:style-name="T24"><text:tab/></text:span>Бухгалтерское, т.е. учётно-контрольное и аналитическое сопровождение осуществляемых программ, с целью выявления возможностей улучшения их финансово-экономических, технико-техноло­ги­ческих и других нефинансовых показателей в ходе выполнения утверждённых программ.</text:p>
              </text:list-header>
            </text:list>
          </table:table-cell>
        </table:table-row>
      </table:table>
      <text:p text:style-name="P6"/>
      <text:p text:style-name="P50"><text:span text:style-name="T3">Существующие курсы финансово-экономического образования более или менее сообразно экономической реальности описывают то, что выше названо “экономика для клерков”. Все курсы под названием “Макро­­эко­номика”, которые, как кажется, должны описывать “экономи­ку для очень больших хозяев”, полны вздора, подобного утверждениям о том, что затмения солнца происходят вследствие нападения на светило дракона, которого следует отгонять ударами в барабаны, тазы и кастрюли. Вследствие этого все курсы под названием “Макроэкономика” формируют извращенные представления о том, что выше отнесено к “экономике для очень больших хозяев”. И соответственно промежуточный уровень, названный выше “экономика для мелких хозяев”, представляет собой описание хозяйственной практики и кое-каких рекомендаций, которые оказываются работоспособными либо утрачивают работоспособность в большей или меньшей мере в зависимости от того, какую политику в отношении макроэкономической системы и “финансового климата” в ней проводят “очень большие хозяева”. От </text:span><text:soft-page-break/><text:span text:style-name="T3">злоупотреблений с их стороны на основе рекомендаций, почерпнутых из “экономики для клерков” ни общество в целом, ни какой-либо хозяйствующий субъект защититься не могут.</text:span></text:p>
      <text:p text:style-name="P46"/>
      <text:h text:style-name="P4" text:outline-level="1"><text:bookmark text:name="__RefHeading__3_99796325"/>1. Введение в проблематику<text:bookmark-end text:name="__RefHeading__3_99796325"/></text:h>
      <text:p text:style-name="P43"><text:span text:style-name="T3">Все возможные и известные ныне экономические теории разделяются на два класса:</text:span></text:p>
      <text:list xml:id="list31212205" text:continue-list="list31208914" text:style-name="L1">
        <text:list-item>
          <text:p text:style-name="P27"><text:span text:style-name="T3">Первые описывают экономику общества, подразумевая необходимость дать ответ на вопрос «как частному предпринимателю законными способами набить себе карманы».</text:span></text:p>
        </text:list-item>
        <text:list-item>
          <text:p text:style-name="P27"><text:span text:style-name="T3">Вторые описывают экономику общества, подразумевая</text:span><text:span text:style-name="T7"> </text:span><text:span text:style-name="T3">использование экономических отношений в обществе в качестве </text:span><text:span text:style-name="T7">средства достижения каких-то иных, внеэкономических по их существу, целей</text:span><text:span text:style-name="T3">.</text:span></text:p>
        </text:list-item>
      </text:list>
      <text:p text:style-name="ТезисПродолжение"><text:span text:style-name="T3">Теории второго класса проистекают из осознания того, что средствами воздействия на общество, </text:span><text:span text:style-name="T15">осмысленное применение</text:span><text:span text:style-name="T3"> которых позволяет управлять его жизнью и </text:span><text:span text:style-name="T7">смертью</text:span><text:span text:style-name="T3">, являются:</text:span></text:p>
      <text:p text:style-name="P18"><text:span text:style-name="T3">1. Информация </text:span><text:span text:style-name="T7">мировоззренческого </text:span><text:span text:style-name="T3">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text:span text:style-name="T7">своем восприятии</text:span><text:span text:style-name="T3"> иерархическую упорядоченность их во взаимной вложенности. </text:span></text:p>
      <text:p text:style-name="P18"><text:span text:style-name="T3">2. Информация летописного,</text:span><text:span text:style-name="T7"> хронологического, </text:span><text:span text:style-name="T3">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7">Культуры в целом</text:span><text:span text:style-name="T3"> и отрасли Знания. </text:span></text:p>
      <text:p text:style-name="P18"><text:span text:style-name="T3">3. Информация </text:span><text:span text:style-name="T7">фактоописательного </text:span><text:span text:style-name="T3">характера: </text:span><text:span text:style-name="T15">описание частных процессов и их взаимосвязей — существо информации третьего приоритета</text:span><text:span text:style-name="T3">, к которому относятся вероучения религиозных культов, светские идеологии, технологии и фактология </text:span><text:span text:style-name="T7">всех отраслей </text:span><text:span text:style-name="T3">науки.</text:span></text:p>
      <text:p text:style-name="P18"><text:span text:style-name="T3">4. Экономические процессы, как средство воздействия, подчиненные чисто информационным средствам воздействия через финансы (деньги), которые представляют собой предельно обобщенный вид информации экономического характера.</text:span></text:p>
      <text:p text:style-name="P18"><text:soft-page-break/><text:span text:style-name="T3">5. Факторы геноцида, поражающие не только живущих, но и последующие поколения, уничтожающие </text:span><text:span text:style-name="T7">генетически обусловленный потенциал</text:span><text:span text:style-name="T3"> освоения и развития ими культурного и духовного наследия предков: ядерный шантаж — угроза применения; алкогольный, табачный и прочий наркотический геноцид, пищевые добавки, некоторая </text:span><text:span text:style-name="T15">косметика</text:span><text:span text:style-name="T3">, все экологические загрязнители, некоторые медикаменты — применение; «генная инженерия» и «биотехно­ло­гии» — потенциальная опасность.</text:span></text:p>
      <text:p text:style-name="P18"><text:span text:style-name="T3">6. Прочие факторы, главным образом силового воздействия, — </text:span><text:span text:style-name="T7">оружие</text:span><text:span text:style-name="T3"> в традиционном понимании этого слова, убивающее и калечащее людей и разрушающее и уничтожающее материально-технические объекты цивилизации.</text:span></text:p>
      <text:p text:style-name="ТезисПродолжение"><text:span text:style-name="T3">Однозначных разграничений между ними нет. Приведенная </text:span><text:span text:style-name="T7">иерархически упорядоченная</text:span><text:span text:style-name="T3"> классификация построена на основе выделения доминирующих факторов разнородных средств воздействия, известных обществу. </text:span></text:p>
      <text:p text:style-name="ТезисПродолжение"><text:span text:style-name="T3">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text:span text:style-name="T7">обобщенное оружие</text:span><text:span text:style-name="T3">, т.е. средства ведения </text:span><text:span text:style-name="T7">войны</text:span><text:span text:style-name="T3">,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43"><text:span text:style-name="T3">Соответственно все экономические теории «для клерков» относятся к обобщенному оружию уровня третьего приоритета, поскольку именно они формируют четвертый приоритет обобщенных средств управления — алгоритмику поведения множества предпринимателей, политиков и их экономических консультантов, журналистов и т.д. Экономические теории «для клерков» могут существовать в обществе только в условиях культа извращённых представлений о воздействии на жизнь обобщенных средств управления высших приоритетов. </text:span></text:p>
      <text:p text:style-name="P43"><text:soft-page-break/><text:span text:style-name="T3">Альтернативные им действительно работоспособные экономические </text:span><text:span text:style-name="T7">теории для хозяев</text:span><text:span text:style-name="T3"> являются следствием осознания неопределённостей во мнениях на уровне первого — третьего приоритетов и определённых ответов на встающие вопросы в смысле, что есть истина, а что заведомая ложь и недопонимание существа дела. </text:span></text:p>
      <text:p text:style-name="P43"><text:span text:style-name="T3">Отсутствие мнений и «плюрализм мнений» в отношении всех шести приоритетов обобщенных средств управления должны быть изжиты, в противном случае ни одно общество (вклю­чая и США) не может избежать повторения судьбы древнего Рима: победному маршу его легионов подчинялись все соседи, в ужасе трепетавшие перед его военной мощью, но Рим пал вследствие того, что его военная мощь была разрушена иными средствами ведения войны, применение которых не воспринималось его стратегами и политиками в качестве ведения войны.</text:span></text:p>
      <text:p text:style-name="P43"><text:span text:style-name="T14">«Банальность»</text:span><text:span text:style-name="T3">: производство ведётся ради удовлетворения потребностей людей. Они удовлетворяются на основе общественного объединения труда и продуктообмена, сопровождаю­щего производство и распределение. </text:span><text:span text:style-name="T14">Благосостояние — взаимно дополняющее единство производства и распределения</text:span><text:span text:style-name="T3">, но эта мысль постоянно пребывает вне понимания большинства политиков и их экономических советников. </text:span></text:p>
      <text:p text:style-name="P43"><text:span text:style-name="T3">Благосостояние обеспечивается либо подрывается как отданием адресных приказаний в пределах досягаемости «вертикали власти», так и помимо «вер­ти­кали власти» — «стихией» рыночной торговли, осуществляемой на основе сложившихся писаных и неписаных законов.</text:span></text:p>
      <text:p text:style-name="P43"><text:span text:style-name="T3">Основанием для торговли во всех случаях является невозможность управления в приказном порядке продуктообменом как в сфере производства, так и в сфере распределения конечного продукта между семьями, представляющими собой «зернышки», из которых произрастает общество в преемственности поколений. </text:span></text:p>
      <text:p text:style-name="P43"><text:span text:style-name="T3">Вне зависимости от того в форме каких общественных явлений предстает перед глазами наблюдателя эта невозможность распорядиться продуктообменом, первопричиной, вынуждающей к </text:span><text:soft-page-break/><text:span text:style-name="T3">торговле и порождающей «стихию рынка», является неспособность одноцентричных структур управления управиться со всею информацией в темпе течения народно-хозяйственных процессов. Вследствие этого в жизни общества неизбежно существование многоцентричного структурного управления, протекающего в объемлющем его бесструктурном самоуправлении общества на основе безадресного распространения информации.</text:span></text:p>
      <text:p text:style-name="P47"><text:span text:style-name="T3">Поэтому разрешение проблем общественно-экономи­ческо­го характера состоит в том, как согласовать в русле единой стратегии многоцентричное структурное управление и бесструктурное самоуправление общества. При этом необходимо понимать, что структурное управление выкристаллизовывается из бесструктурного по мере того, как контуры циркуляции информации в бесструктурном управлении обретают устойчивость и осознаются более или менее широкими слоями населения в качестве постоянно действующих на профессиональной основе </text:span><text:span text:style-name="T15">общественных институтов</text:span><text:span text:style-name="T3">.</text:span></text:p>
      <text:p text:style-name="P43"><text:span text:style-name="T3">Рост качества </text:span><text:span text:style-name="T7">самоуправления экономических отношений в обществе</text:span><text:span text:style-name="T3"> оценивается их участниками как повышение покупательной способности каждого из них. Но оценивается это взаимоисключающе в зависимости от того, с какой категорией субъект себя отождествляет в условиях рынка, связующего производство и распределение конечной продукции. Качество самоуправления в производственно-потребительской системе общества растет: </text:span></text:p>
      <text:list xml:id="list31199601" text:continue-numbering="true" text:style-name="L1">
        <text:list-item>
          <text:p text:style-name="P27"><text:span text:style-name="T3">для </text:span><text:span text:style-name="T7">частного предпринимателя</text:span><text:span text:style-name="T3"> (микроуровень в сфере производства) это рост цен на производимую им продукцию по отношению к ценам на потребляемую им же в производстве продукцию;</text:span></text:p>
        </text:list-item>
        <text:list-item>
          <text:p text:style-name="P27"><text:span text:style-name="T3">для </text:span><text:span text:style-name="T7">потребителя конечной продукции в семейном быту</text:span><text:span text:style-name="T3"> это рост его покупательной способности: падение цен на всю продукцию без исключения по отношению к его доходам.</text:span></text:p>
        </text:list-item>
      </text:list>
      <text:p text:style-name="P43"><text:span text:style-name="T3">Задачей макроэкономического управления является непрестанное разрешение конфликта оценок качества макроэкономической саморегуляции «потребитель — производитель» как в сфере производства, так и в сфере распределения. Для этого необходимо поддержание </text:span><text:span text:style-name="T7">покупательной способности</text:span><text:span text:style-name="T3"> производителей и потребителей продукции </text:span><text:span text:style-name="T7">в пределах,</text:span><text:span text:style-name="T3"> обеспечивающих динамику разви</text:span><text:soft-page-break/><text:span text:style-name="T3">тия определённых видов производств в регионах, которая, в свою очередь, экономически воздействует на </text:span><text:span text:style-name="T14">динамику демографии, задаваемую на уровнях первого — третьего приоритетов обобщенных средств управления </text:span><text:span text:style-name="T7">по субъективному нравственно обусловленному произволу,</text:span><text:span text:style-name="T14"> </text:span><text:span text:style-name="T7">исходя из понимания внеэкономических факторов.</text:span><text:span text:style-name="T3"> </text:span></text:p>
      <text:p text:style-name="P43"><text:span text:style-name="T3">Это необходимо потому, что большинство населения лишено (конъюн­ктурой рынка труда, пре­ж­де всего) возможности перейти в более высокодоходные социальные группы. Неспособность общества непрестанно и своевременно разрешать этот конфликт обостряет разнородную внутрисоциальную проблематику, что способно привести общество к погибели.</text:span></text:p>
      <text:p text:style-name="P43"><text:span text:style-name="T3">Средств макроэкономического управления во многосекторной экономике по существу два:</text:span></text:p>
      <text:list xml:id="list31213884" text:continue-numbering="true" text:style-name="L1">
        <text:list-item>
          <text:p text:style-name="P27"><text:span text:style-name="T14">налогово-дотационная политика</text:span><text:span text:style-name="T3">, находящаяся в руках государственности (и частично, в пределах их компетенции, в руках директоратов многоотраслевых концернов: перераспределение финансовых ресурсов концерна между его фирмами без нарушения рентабельности концерна в целом);</text:span></text:p>
        </text:list-item>
        <text:list-item>
          <text:p text:style-name="P27"><text:span text:style-name="T14">политика управления объёмом, распределением и прощением </text:span><text:span text:style-name="T10">заведомо неоплатной задолженности при кредитовании под процент</text:span><text:span text:style-name="T7">,</text:span><text:span text:style-name="T3"> находящаяся в руках надгосударственной международной ростовщической иудейской по составу её паханов мафиозной корпорации, узурпировавшей банковское дело. </text:span></text:p>
        </text:list-item>
      </text:list>
      <text:p text:style-name="ТезисПродолжение"><text:span text:style-name="T3">Последнее является результатом применения средств управления первого — третьего приоритетов по отношению к глобальной цивилизации: Библия и Талмуд — доктрина скупки мира у дураков и обращения дураков в рабство на основе иудейской международной монополии на ростовщичество, как средство управления четвертого приоритета; сами еврейские массы в своем большинстве </text:span><text:span text:style-name="T7">благонамеренны как и все прочие,</text:span><text:span text:style-name="T3"> этой глобальной политики</text:span><text:span text:style-name="Footnote_20_Symbol"><text:span text:style-name="T3"><text:note text:id="ftn1" text:note-class="footnote"><text:note-citation>1</text:note-citation><text:note-body>
        <text:p text:style-name="Footnote"><text:s/>Под глобальной политикой понимается <text:span text:style-name="T19">разнородная деятельность, направленная на осуществление целей в отношении всего человечества,</text:span> вне зависимости от того входит эта деятельность во внутреннюю либо внешнюю политику того или иного государства или осуществляется силами его внутренней или международной мафии.</text:p></text:note-body></text:note></text:span></text:span><text:span text:style-name="T3"> не осознают и являются инстру</text:span><text:soft-page-break/><text:span text:style-name="T3">ментом-биороботом осуществления целей хозяев проекта и его первыми жертвами.</text:span></text:p>
      <text:p text:style-name="P43"><text:span text:style-name="T3">Соответственно всегда возможен конфликт «государственность — международная корпорация ростовщиков-расистов». Этот конфликт может быть разрешён в пользу народов, если государственность в своей внутренней, внешней и глобальной политике способна нейтрализовать деятельность ростовщической международной мафии. Так было в СССР при И.В.Сталине, так было в Арабском халифате в эпоху его становления. </text:span></text:p>
      <text:p text:style-name="P47"><text:span text:style-name="T3">Но этот конфликт может быть разрешён и вопреки интересам народов, если государственность ляжет под ростовщическую международную мафию. Это имеет место ныне на Западе. И в эту систему пытаются безвозвратно втянуть Россию в ходе всех инспирированных международниками потрясений, революций и перестроек, имевших место со второй половины XIX века по настоящее время.</text:span></text:p>
      <text:p text:style-name="P43"><text:span text:style-name="T3">Культивирование в обществе негативного отношения к государственному налогообложению и дотациям, </text:span><text:span text:style-name="T7">сочетающееся с представлением </text:span><text:span text:style-name="T12">СИСТЕМНОГО БАНКОВСКОГО ростовщичества</text:span><text:span text:style-name="T7"> и спекуляций на биржах в качестве естественных и потому неизбежных видов экономической деятельности,</text:span><text:span text:style-name="T3"> — выражение политики защиты мафиозной международной ростовщической монополии на управление производством и потреблением в этом обществе.</text:span></text:p>
      <text:p text:style-name="P43"><text:span text:style-name="T3">Всякая государственность, не имеющая или не огласившая в народе альтернативы библейско-талмудическому проекту скупки мира и порабощения людей на основе расово организованного международного ростовщичества, обречена лежать под ростовщической мафией и служить если не прямо, то косвенно осуществлению целей её хозяев.</text:span></text:p>
      <text:p text:style-name="P47"><text:span text:style-name="T3">Гитлеризм в Германии не был альтернативой, а имитировал альтернативу, будучи содержательно ложен на первом — третьем приоритетах. То же касается и его наследников в последующие за </text:span><text:soft-page-break/><text:span text:style-name="T3">разгромом нацистской Германии времена в ней самой и в других странах.</text:span></text:p>
      <text:p text:style-name="P47"><text:span text:style-name="T3">Соответственно этому общественно-политические течения: христианские церкви (включая и Русскую православную), синагога, ритуально-фанатичные мусульмане, живущие вопреки смыслу Коранического Откровения, буржуазно-демократи­чес­кие, интернационал-социалистические (марк­сис­т­ские) и национал-социалистические партии — являются не союзниками простонародья и государственности в борьбе с библейско-талмудическим проектом, а средствами его осуществления на территории государства. </text:span></text:p>
      <text:p text:style-name="P47"><text:span text:style-name="T3">Это не исключает временного сотрудничества государственности с кем-либо из них с целью ослабления и уничтожения одних врагов народов руками других врагов народов, в русле определённой собственной стратегии, для открытого осуществления которой собственных сил недостаточно (так строился социализм при И.В.Сталине). Однако такая политика, опускаясь до уровня шестого приоритета обобщенного оружия, неизбежно влечёт жертвы и среди непонимающего народа.</text:span></text:p>
      <text:p text:style-name="P43"><text:span text:style-name="T3">Всякий народ, всякое многонациональное общество, в котором альтернатива библейско-талмудическому проекту выражена и оглашена </text:span><text:span text:style-name="T7">помимо существующей государственности,</text:span><text:span text:style-name="T3"> породит новую государственность, которая защитит его от библейско-талмуди­чес­ких поработителей тем более эффективно, чем ярче будет его мировоззренческое размежевание с библейско-талмудическим проектом, и чем честнее каждый будет перед самим собой и, как следствие, — перед другими людьми. В России альтернатива библейско-талмудическому проекту уже оглашена: </text:span><text:a xlink:type="simple" xlink:href="http://www.dotu.ru/"><text:span text:style-name="Internet_20_link"><text:span text:style-name="T17">www</text:span></text:span></text:a><text:a xlink:type="simple" xlink:href="http://www.dotu.ru/"><text:span text:style-name="Internet_20_link"><text:span text:style-name="T3">.</text:span></text:span></text:a><text:a xlink:type="simple" xlink:href="http://www.dotu.ru/"><text:span text:style-name="Internet_20_link"><text:span text:style-name="T17">dotu</text:span></text:span></text:a><text:a xlink:type="simple" xlink:href="http://www.dotu.ru/"><text:span text:style-name="Internet_20_link"><text:span text:style-name="T3">.</text:span></text:span></text:a><text:a xlink:type="simple" xlink:href="http://www.dotu.ru/"><text:span text:style-name="Internet_20_link"><text:span text:style-name="T17">ru</text:span></text:span></text:a><text:span text:style-name="T3">, </text:span><text:a xlink:type="simple" xlink:href="http://www.kpe.ru/"><text:span text:style-name="Internet_20_link"><text:span text:style-name="T17">www</text:span></text:span></text:a><text:a xlink:type="simple" xlink:href="http://www.kpe.ru/"><text:span text:style-name="Internet_20_link"><text:span text:style-name="T3">.</text:span></text:span></text:a><text:a xlink:type="simple" xlink:href="http://www.kpe.ru/"><text:span text:style-name="Internet_20_link"><text:span text:style-name="T17">kpe</text:span></text:span></text:a><text:a xlink:type="simple" xlink:href="http://www.kpe.ru/"><text:span text:style-name="Internet_20_link"><text:span text:style-name="T3">.</text:span></text:span></text:a><text:a xlink:type="simple" xlink:href="http://www.kpe.ru/"><text:span text:style-name="Internet_20_link"><text:span text:style-name="T17">ru</text:span></text:span></text:a><text:span text:style-name="T3">, </text:span><text:a xlink:type="simple" xlink:href="http://www.mera.com.ru/"><text:span text:style-name="Internet_20_link"><text:span text:style-name="T17">www</text:span></text:span></text:a><text:a xlink:type="simple" xlink:href="http://www.mera.com.ru/"><text:span text:style-name="Internet_20_link"><text:span text:style-name="T3">.</text:span></text:span></text:a><text:a xlink:type="simple" xlink:href="http://www.mera.com.ru/"><text:span text:style-name="Internet_20_link"><text:span text:style-name="T17">mera</text:span></text:span></text:a><text:a xlink:type="simple" xlink:href="http://www.mera.com.ru/"><text:span text:style-name="Internet_20_link"><text:span text:style-name="T3">.</text:span></text:span></text:a><text:a xlink:type="simple" xlink:href="http://www.mera.com.ru/"><text:span text:style-name="Internet_20_link"><text:span text:style-name="T17">com</text:span></text:span></text:a><text:a xlink:type="simple" xlink:href="http://www.mera.com.ru/"><text:span text:style-name="Internet_20_link"><text:span text:style-name="T3">.</text:span></text:span></text:a><text:a xlink:type="simple" xlink:href="http://www.mera.com.ru/"><text:span text:style-name="Internet_20_link"><text:span text:style-name="T17">ru</text:span></text:span></text:a><text:span text:style-name="T3">, </text:span><text:a xlink:type="simple" xlink:href="http://www.vodaspb.ru/"><text:span text:style-name="Internet_20_link"><text:span text:style-name="T17">www</text:span></text:span></text:a><text:a xlink:type="simple" xlink:href="http://www.vodaspb.ru/"><text:span text:style-name="Internet_20_link"><text:span text:style-name="T3">.</text:span></text:span></text:a><text:a xlink:type="simple" xlink:href="http://www.vodaspb.ru/"><text:span text:style-name="Internet_20_link"><text:span text:style-name="T17">vodaspb</text:span></text:span></text:a><text:a xlink:type="simple" xlink:href="http://www.vodaspb.ru/"><text:span text:style-name="Internet_20_link"><text:span text:style-name="T3">.</text:span></text:span></text:a><text:a xlink:type="simple" xlink:href="http://www.vodaspb.ru/"><text:span text:style-name="Internet_20_link"><text:span text:style-name="T17">ru</text:span></text:span></text:a><text:span text:style-name="T3"> в частности.</text:span></text:p>
      <text:p text:style-name="P43"><text:span text:style-name="T3">Всякая государственность, которая </text:span><text:span text:style-name="T15">поддержит не извратив</text:span><text:span text:style-name="T3"> общественную инициативу, направленную против библейско-тал­му­ди­ческого проекта порабощения человечества, выдержит всё, будучи подкреплена поддержкой её народов Свыше, а также и непримиримыми междуусобицами в стане её противников.</text:span></text:p>
      <text:p text:style-name="P43"><text:span text:style-name="T3">Соответственно, защита Отечества от поползновений хозяев библейско-талмудического проекта требует от государственности </text:span><text:soft-page-break/><text:span text:style-name="T3">эффективной внутренней, внешней и глобальной политики, включающей в себя взаимно согласованно средства управления-оружия от первого приоритета до шестого. </text:span></text:p>
      <text:p text:style-name="P47"><text:span text:style-name="T3">Поэтому получивший некоторую известность во властных кругах России план «Тайфун», в котором в качестве основного средства нормализации экономической жизни страны предлагается задавить налогами под 98 % от прибыли ростовщическую деятельность, заведомо неэффективен. В частности, в сфере макроэкономического регулирования он заведомо неэффективен потому, что не предусматривает управления покупательной способностью производителей и потребителей продукции и услуг как в отраслях, так и в регионах с целью обеспечения благоприятной демографической динамики и экологической безопасности общества. Одного запрета ростовщичества или подавления его иными средствами для обеспечения экономической безопасности общества недостаточно. То есть невозможно обойтись без ясно понимаемого изложения политики государства в отношении производства и распределения продукции, кредитования и страхования (в том числе и страхования частного предпринимателя от банкротства); без разработки законодательства, выражающего эту политику и защищающего сферу экономики от несовместимых с нею действий; без построения в обществе механизма осуществления государственной налогово-дотационной политики в отношении всех экономических субъектов.</text:span></text:p>
      <text:p text:style-name="P43"><text:span text:style-name="T3">На этом уровне рассмотрения проблем самоуправления общества законодательство рассматривается как свод стандартных алгоритмов решения управленческих задач с общественно приемлемым уровнем качества управления. Соответственно законотворчество о хозяйственной и финансовой деятельности должно быть алгоритмически целесообразным по отношению к избранной концепции общественно безопасного устройства жизни людей в преемственности поколений, а не представлять собой строительство лабиринта в стиле «вавилонской башни», в котором одни частные предприниматели имеют право охотиться при помощи судей под надзором прокуратуры на доходы других частных предпринимателей, всех наемных работников и государственности, не задумываясь о последствиях культивируемого в их среде рвачества и о том, кто и как будет расхлебывать эти последствия.</text:span></text:p>
      <text:p text:style-name="P43"><text:soft-page-break/><text:span text:style-name="T3">Экономические теории хозяев обусловлены нравственностью: истинной нравственностью, а не показной. </text:span></text:p>
      <text:p text:style-name="P43"><text:span text:style-name="T14">Благонравие прямо исходит из того, что </text:span><text:span text:style-name="T10">каждому человеку </text:span><text:span text:style-name="T14">д</text:span><text:span text:style-name="T28">ó</text:span><text:span text:style-name="T14">лжно быть наместником Божиим на Земле.</text:span><text:span text:style-name="T3"> Соответственно равенство человечного достоинства всех людей должно поддерживаться и во всех внутрисоциальных отношениях. Поскольку никто не способен подменить своей персоной всё человечество, то все профессиональные навыки и прочие личностные особенности не характеризуют достоинство человека, а являются только своего рода приданым к нему, и потому все люди в нормальном обществе должны быть равно уважаемы, в повседневной жизни и трудовой деятельности добросовестно поддерживая один других.</text:span></text:p>
      <text:p text:style-name="P43"><text:span text:style-name="T14">Злонравие ПРЯМО, ИНОСКАЗАТЕЛЬНО И ПО УМОЛЧАНИЮ исходит из того, что достоинство человека выражается в том, сколько других людей от него так или иначе зависит; в основе зависимости лежит персональное, клановое, корпоративное владение</text:span><text:span text:style-name="T10"> </text:span><text:span text:style-name="T14">знаниями и навыками, не освоенными другими.</text:span><text:span text:style-name="T3"> Иными словами достоинство человека выражается в принадлежности к корпорации или касте (цари, знахари, воины, купцы, ремесленники, крестьяне, неприкасаемые и т.п.), по её существу — профессиональной корпорации. При последовательном развитии этой доктрины за б</text:span><text:span text:style-name="T29">ó</text:span><text:span text:style-name="T3">льшим или меньшим количеством людей и профессиональных корпораций хозяевами системы начисто отрицается достоинство человека.</text:span></text:p>
      <text:p text:style-name="P43"><text:span text:style-name="T3">В зависимости от той истинной нравственности, которую несёт читатель, он либо согласится с высказанным разграничением благонравия и злонравия, либо будет настаивать на противоположном определении каждого из них, либо </text:span><text:span text:style-name="T7">вследствие его </text:span><text:span text:style-name="T10">безнравственности</text:span><text:span text:style-name="T7"> уйдет от ответа или признает некоторую долю «праведности» и за благонравием, и за злонравием в каком угодно их определении.</text:span><text:span text:style-name="T3"> </text:span></text:p>
      <text:p text:style-name="P43"><text:span text:style-name="T3">У безнравственных всегда есть шансы стать «мыслящей травой» на поле боя, которая представляет интерес для участников длящейся на протяжении всей истории нынешней глобальной ци</text:span><text:soft-page-break/><text:span text:style-name="T3">вилизации «холодной войны» (временами переходящей в войну огнем и мечом) только как размножающаяся биомасса, поголовье которой — </text:span><text:span text:style-name="T7">в зависимости от целей противоборствующих сторон </text:span><text:span text:style-name="T3">— должно быть уничтожено или сохранено для воспроизводства будущих поколений населения: нравственно и мировоззренчески уже </text:span><text:span text:style-name="T15">иного населения</text:span><text:span text:style-name="T3">. </text:span></text:p>
      <text:p text:style-name="P43"><text:span text:style-name="T3">Нравственность — это смесь из благонравия, злонравия и безнравственности. Эта смесь у каждого субъекта, у каждого общества своя, что и порождает в обществе непонимание и конфликты между субъектами и социальными группами.</text:span></text:p>
      <text:p text:style-name="P43"><text:span text:style-name="T3">Достоинство человека состоит в том, что он непреклонно освобождается от злонравия, а его благонравие выражается в его благой деятельности, которая проистекает из его искреннего понимания Божиего промысла и ни при каких обстоятельствах не может проистекать из своекорыстия (включая своекорыстное вожделение рая или своекорыстную боязнь ада: в этих двух видах своекорыстия выражается недоверие Богу).</text:span></text:p>
      <text:p text:style-name="P43"><text:span text:style-name="T3">Соответственно показанному различию нравов люди порождают и различную этику, включая и два несовместимых друг с другом вида политики и два взаимно исключающих друг друга класса экономических теорий для хозяев:</text:span></text:p>
      <text:list xml:id="list31194631" text:continue-numbering="true" text:style-name="L1">
        <text:list-item>
          <text:p text:style-name="P28">теории, проистекающие из благонравия, отвечают на вопрос:</text:p>
        </text:list-item>
      </text:list>
      <text:p text:style-name="НормВыделение"><text:span text:style-name="T3">Как организовать производство и распределение в обществе так, чтобы </text:span><text:span text:style-name="T7">в преемственности поколений всегда</text:span><text:span text:style-name="T3"> были устойчивы и здоровы биоценозы (био­сфе­ра), чтобы люди не переполнили свою экологическую нишу, чтобы в обществе не было голодных, бездомных, не получивших достойного человека воспитания или обделённых каким-либо иным образом по не зависящим от него самого причинам?</text:span></text:p>
      <text:p text:style-name="P35">Это — главный вопрос экономической науки. </text:p>
      <text:list xml:id="list31207905" text:continue-numbering="true" text:style-name="L1">
        <text:list-item>
          <text:p text:style-name="P27"><text:span text:style-name="T3">теории, проистекающие из злонравия, уходят от ответов на этот вопрос или дают на него ложные ответы и суетливо обеспокоены решением проблемы: сколько «этих ско­тов» </text:span><text:soft-page-break/><text:span text:style-name="T3">надо и как их обеспечить по минимуму, чтобы «настоящие люди» всегда и всё имели в достатке.</text:span></text:p>
        </text:list-item>
      </text:list>
      <text:h text:style-name="P5" text:outline-level="1"><text:bookmark text:name="__RefHeading__5_99796325"/>2. О макро- и микроэкономике: <text:line-break/>предметно — по-хозяйски<text:bookmark-end text:name="__RefHeading__5_99796325"/></text:h>
      <text:h text:style-name="Heading_20_2" text:outline-level="2"><text:bookmark text:name="__RefHeading__7_99796325"/>2.1. Контрольные параметры макроэкономики и задачи управления макроуровня<text:bookmark-end text:name="__RefHeading__7_99796325"/></text:h>
      <text:p text:style-name="P43"><text:span text:style-name="T3">Под спектром производства понимается номенклатура продукции и услуг в совокупности с объёмами производства по каждой из позиций </text:span><text:span text:style-name="T7">номенклатуры, в соответствии с которой один вид продук­ции, услуг отличается от других видов</text:span><text:span text:style-name="T3">. </text:span></text:p>
      <text:p text:style-name="P47"><text:span text:style-name="T3">Кроме спектра производства могут рассматриваться и другие спектры: потребностей, запросов, потребления и т.п.</text:span></text:p>
      <text:p text:style-name="P43"><text:span text:style-name="T3">Потребности, удовлетворению которых подчинено производство и распределение в обществе, обусловлены </text:span><text:span text:style-name="T15">нравственностью как таковой</text:span><text:span text:style-name="T3"> и культурными </text:span><text:span text:style-name="T7">традициями, в которых запечатлена нравственность прошлых поколений и направленность изменения нравственности на протяжении жизни нескольких поколений</text:span><text:span text:style-name="T3">.</text:span></text:p>
      <text:p text:style-name="P43"><text:span text:style-name="T3">Среди всего множества потребностей есть такие, удовлетворение которых наносит прямой или косвенный ущерб непосредственным потребителям, окружающим, потомкам, биоценозам в местах производства или удовлетворения потребностей, биосфере в целом. Есть потребности, удовлетворение которых приобретает такое качество только в случае превышения объёмами производства и потребления (личного, а также совокупного в обществе или регионе) некоторых критических величин. </text:span><text:span text:style-name="T14">Охарактеризованные таким образом потребности порождают деградационно-паразитический спектр производства и потребления.</text:span></text:p>
      <text:p text:style-name="P43"><text:span text:style-name="T3">Есть потребности, удовлетворение которых таких последствий не вызывает, по крайней мере при превышении потреблением (личным и совокупным) некого минимального уровня — уровня демографически обусловленной достаточности производства и потреб</text:span><text:soft-page-break/><text:span text:style-name="T3">ления. </text:span><text:span text:style-name="T14">Эти потребности входят в демографически обусловленный спектр производства и потребления.</text:span></text:p>
      <text:p text:style-name="P43"><text:span text:style-name="T3">Принципиальное отличие демографически обусловленного спектра от деградационно-паразитического состоит в том, что:</text:span></text:p>
      <text:list xml:id="list31206317" text:continue-numbering="true" text:style-name="L1">
        <text:list-item>
          <text:p text:style-name="P27"><text:span text:style-name="T3">демографически обусловленный спектр потребностей предсказуем по номенклатуре и объёмам на многие десятилетия вперед с точностью и детальностью, достаточными для того, чтобы заблаговременно подготовить производительные силы общества к его </text:span><text:span text:style-name="T7">гарантированному и полному удовлетворению</text:span><text:span text:style-name="T3">. </text:span></text:p>
        </text:list-item>
      </text:list>
      <text:p text:style-name="ТезисПродолжение"><text:span text:style-name="T3">В основе его предсказуемости лежит различие и ограниченность потребностей групп населения по признаку пола и возраста, уклада жизни семей, динамика демографической пирамиды и традиции культуры, в которой выразилось приспособление население к жизни в природно-географических условиях региона. При этом общественно безопасный рост численности населения, образующего демографическую пирамиду, ограничен </text:span><text:span text:style-name="T7">устойчивостью</text:span><text:span text:style-name="T3"> </text:span><text:span text:style-name="T12">биоценозов в местах проживания населения</text:span><text:span text:style-name="T7"> в преемственности поколений видов живых организмов, составляющих биоценозы,</text:span><text:span text:style-name="T3"> что накладывает еще одну систему ограничений на демографически обусловленный спектр потребностей. </text:span></text:p>
      <text:list xml:id="list31201903" text:continue-numbering="true" text:style-name="L1">
        <text:list-item>
          <text:p text:style-name="P27"><text:span text:style-name="T3">деградационно-паразитический спектр потребностей во многом непредсказуем ни по номенклатуре, ни по объёмам, ни по срокам возникновения. </text:span><text:span text:style-name="T7">Это одна из причин, по которой общество не способно его удовлетворить ни при каких обстоятельствах.</text:span></text:p>
        </text:list-item>
      </text:list>
      <text:p text:style-name="P43"><text:span text:style-name="T3">Разделение потребностей на два взаимоисключающих спектра — не выдумка и не выражение субъективизма и «во­люн­тариз­ма»: удовлетворение потребностей по деградационно-парази­тическому спектру объективно выражается в последующей неотвратимой биологической деградации населения и среды обитания, и, как следствие, — в деградации культуры общества. Деградационно-паразитический спектр может быть выявлен на основе статистического анализа связей </text:span><text:span text:style-name="T14">«потребность </text:span><text:span text:style-name="T30">Þ</text:span><text:span text:style-name="T14"> последствия обусловленного ею производства и удовлетворения потребности»</text:span><text:span text:style-name="T3">.</text:span></text:p>
      <text:p text:style-name="P44"><text:soft-page-break/>Соответственно сказанному:</text:p>
      <text:list xml:id="list31204651" text:continue-numbering="true" text:style-name="L1">
        <text:list-item>
          <text:p text:style-name="P27"><text:span text:style-name="T3">обязанность социологии — непрестанно выявлять деградационно-паразитический спектр сообразно его изменениям в конкретных жизненных обстоятельствах и разработать систему стандартов достаточности потребления и производства по демографически обусловленному спектру потребностей.</text:span></text:p>
        </text:list-item>
        <text:list-item>
          <text:p text:style-name="P27"><text:span text:style-name="T3">обязанность государства — средствами управления 1 — 6 приоритетов искоренять в обществе деградационно-паразити­ческий спектр потребностей вплоть до полного его исчезновения и обеспечить гарантированное удовлетворение потребностей населения по демографически обусловленному спектру в преемственности поколений.</text:span></text:p>
        </text:list-item>
      </text:list>
      <text:p text:style-name="ТезисПродолжение"><text:span text:style-name="T3">Таким образом, системное банковское ростовщичество — не единственное жизненное обстоятельство, которое необходимо подавлять и искоренить для нормализации жизни страны. Однако программа «500 дней» (Г.А.Явлинский и К</text:span><text:span text:style-name="T35">О</text:span><text:span text:style-name="T3"> эпохи перестройки), план «Тайфун» (разработка 2000 г.) и прочие прожекты экономического «благоустройства» России обо всём этом комплексе помалкивают. </text:span></text:p>
      <text:p text:style-name="ТезисПродолжение"><text:span text:style-name="T3">Эти проблемы не были своевременно выявлены и разрешены АН СССР. Их в упор не видит и нынешняя РАН и Институт проблем экономики переходного периода (воз­глав­ляемый Е.Т.Гайдаром). </text:span><text:span text:style-name="T7">Также молчат об этом и зарубежные ученые и политики, хотя ежегодный форум в Давосе и трибуна ООН — вполне подходящие места для того, чтобы назвать вещи своими именами: да некому — злонравие одолело.</text:span></text:p>
      <text:p text:style-name="P43"><text:span text:style-name="T3">При взгляде на экономическую жизнь общества с позиций достаточно общей теории управления демографически обусловленный спектр потребностей представляет собой </text:span><text:span text:style-name="T7">вектор целей управления;</text:span><text:span text:style-name="T3"> а деградационно-паразитический спектр потребностей включает в себя собственные «шумы» производственно-потребительской системы и внешние помехи, препятствующие достижению целей управления (самоуправления), вследствие чего он входит как одно из слагаемых в </text:span><text:span text:style-name="T7">вектор ошибки управления</text:span><text:span text:style-name="T3">. </text:span></text:p>
      <text:p text:style-name="P47"><text:span text:style-name="T15">Вектор целей управления</text:span><text:span text:style-name="T3"> — иерархически организованный список целей, которые должны быть осуществлены в процессе управления. Цели в нём расположены в порядке, обратном порядку </text:span><text:soft-page-break/><text:span text:style-name="T3">последовательного отказа от каждой из них в случае невозможности осуществления полного списка. То есть на первом месте — самая значимая цель, на последнем — та цель, от которой допустимо отказаться первой.</text:span></text:p>
      <text:p text:style-name="P47"><text:span text:style-name="T15">Вектор ошибки управления</text:span><text:span text:style-name="T3"> — «разность» вектора целей управления и </text:span><text:span text:style-name="T7">вектора состояния, описывающего фактическое положение дел</text:span><text:span text:style-name="T3">. Вектор ошибки управления — объективный показатель. Он не поддаётся усилиям управленцев представить всё в лучшем виде, чем есть на самом деле. Единственное средство от него «избавиться» — повысить качество управления, сведя ошибки к допустимому уровню.</text:span></text:p>
      <text:p text:style-name="P43"><text:span text:style-name="T3">В финансовом выражении вектор ошибки самоуправления общества предстает перед ним как </text:span><text:span text:style-name="T7">прейскурант (список цен) на продукцию и услуги, потребляемые людьми </text:span><text:span text:style-name="T12">вне сферы производственной деятельности и государственного управления</text:span><text:span text:style-name="T3">.</text:span></text:p>
      <text:p text:style-name="P47"><text:span text:style-name="T3">То есть в обществе, где,</text:span><text:span text:style-name="T14"> во-первых</text:span><text:span text:style-name="T3">, в </text:span><text:span text:style-name="T7">силу </text:span><text:span text:style-name="T12">безраздельно господствующей</text:span><text:span text:style-name="T7"> праведности </text:span><text:span text:style-name="T3">нет потребностей, принадлежащих к деградационно-паразитическому спектру, и, </text:span><text:span text:style-name="T14">во-вторых</text:span><text:span text:style-name="T3">, производственно-потребительская система которого самоуправляется в режиме, близком к идеальному, спектр предложения продукции находится на таком уровне, что рыночные цены падают до нуля и потребление становится бесплатным (со­хра­нение ненулевых цен для общества в целом может оказаться дороже, чем бесплатная раздача нуждающимся вследствие расходов на бухгалтерский учёт). </text:span></text:p>
      <text:p text:style-name="P43"><text:span text:style-name="T3">Зависимость «уровень предложения — цена», выявленная публичной экономической наукой «для клерков», носит именно такой характер: цены падают по мере роста предложения, поскольку уровень цен — средство отсечения потенциальных потребителей, обладающих ограниченной платежеспособностью, в случае, когда запросы, превышают возможности их удовлетворения. </text:span></text:p>
      <text:p text:style-name="P47"><text:span text:style-name="T3">Но наука «для клерков», выявив эту зависимость, в ситуациях падения цен ищет средства к тому, чтобы искусственно стимулировать платежеспособный спрос, дабы спрос поддерживал цены и самоокупаемость, стимулировал бы производство и т.д. по цепочке причинно-следственных связей. Отсюда проистекает уничтожение </text:span><text:soft-page-break/><text:span text:style-name="T3">продукции при кризисах «перепро­из­водства», культ моды, рекламные кампании и т.п. </text:span></text:p>
      <text:p text:style-name="P47"><text:span text:style-name="T3">Такой подход к производству и распределению является одним из многих следствий того, что публичная экономическая наука не различает деградационно-паразитичес­кого и демографически обусловленного спектров потребностей, вследствие чего «дерьмо» и «мёд» содержит в одной «бочке». </text:span></text:p>
      <text:p text:style-name="P47"><text:span text:style-name="T3">В толпо-“элитарном” обществе деградационно-парази­ти­ческий спектр потребности правящей “элиты” обладает наивысшим приоритетом в векторе целей, на который настраивается система самоуправления экономики (система самоуправления экономики настроена на какой-нибудь вектор целей даже в том случае, если эти цели не выявлены самим обществом и не осознаются им). В результате ресурсы планеты и общества бессмысленно уничтожаются в гонке </text:span><text:span text:style-name="T15">НЕНАСЫТНОГО потребления</text:span><text:span text:style-name="T3">, а демографически обусловленные потребности большинства остаются не удовлетворенными на протяжении многих поколений (при этом не надо забывать, что потребительский «рай» США и «разви­тых» стран Европы выстроен на системном ростовщическом и ценовом ограблении населения стран «неразвитых», включая и послесталинский СССР и Россию, а не создан праведным трудом населения самих этих стран).</text:span></text:p>
      <text:p text:style-name="P43"><text:span text:style-name="T3">При согласии с разделением полного множества потребностей на деградационно-паразити­чес­кий и демографически обусловленный спектры, при согласии с отождествлением прейскуранта и вектора ошибки самоуправления производственно-потреби­тель­ской системы общества, — </text:span><text:span text:style-name="T14">задача макроэкономического и внеэкономического управления со стороны государства состоит в том, чтобы:</text:span><text:span text:style-name="T3"> </text:span></text:p>
      <text:list xml:id="list31194527" text:continue-numbering="true" text:style-name="L1">
        <text:list-item>
          <text:p text:style-name="P27"><text:span text:style-name="T3">средствами налогово-дотационной политики управлять порогом рентабельности всех видов оплачиваемой деятельности, поддерживая тем самым самоокупаемость </text:span><text:span text:style-name="T15">конкретных производств</text:span><text:span text:style-name="T3"> </text:span><text:span text:style-name="T7">по мере того, как ими всё более полно удовлетворяются потребности демографически обусловленного спектра,</text:span><text:span text:style-name="T3"> вследствие чего цены на продукцию в его составе падают;</text:span></text:p>
        </text:list-item>
        <text:list-item>
          <text:p text:style-name="P27"><text:soft-page-break/><text:span text:style-name="T3">заблаговременно готовить производительные силы общества к гарантированному и полному покрытию производством демографически обусловленных потребностей в будущем как прямыми государственными инвестициями в систему воспитания и образования, в государственный сектор экономики и в предприятия смешанных форм собственности, так и создавая средствами налогово-дотационной политики благоприятный «инвестиционных климат» для негосударственных инвесторов в соответствующих отраслях и регионах;</text:span></text:p>
        </text:list-item>
        <text:list-item>
          <text:p text:style-name="P27"><text:span text:style-name="T3">экономическими и внеэкономическими средствами управления 1 — 6 приоритетов подавлять и искоренять деградационно-паразитический спектр потребностей и обусловленную им оплачиваемую и не оплачиваемую деятельность.</text:span></text:p>
        </text:list-item>
      </text:list>
      <text:p text:style-name="P43"><text:span text:style-name="T3">В русле такого осмысления общественно-экономической реальности </text:span><text:span text:style-name="T12">прейскурант на продукцию и услуги конечного потребления</text:span><text:span text:style-name="T7"> неоспоримо обретает значение вектора ошибки управления</text:span><text:span text:style-name="T3">, и при этом разрешается конфликт оценок </text:span><text:span text:style-name="T7">качества самоуправления в производственно-потребительской системе</text:span><text:span text:style-name="T3"> между производителем и потребителем продукции, о котором говорилось во «Введении в проблематику».</text:span></text:p>
      <text:p text:style-name="P1"/>
      <text:h text:style-name="Heading_20_2" text:outline-level="2"><text:bookmark text:name="__RefHeading__9_99796325"/>2.2. Предназначение кредитно-финансовой системы <text:line-break/>и извращение её функций<text:bookmark-end text:name="__RefHeading__9_99796325"/></text:h>
      <text:p text:style-name="P43"><text:span text:style-name="T3">Микроуровень производственно-потребительской системы общества, </text:span><text:span text:style-name="T7">помимо производственной специализации, определяющей отраслевую принадлежность фирм,</text:span><text:span text:style-name="T3"> характеризуется тем, что управление внутренним продуктообменом фирмы в технологическом процессе выражается исключительно в адресном отдании приказаний и адресном предоставлении отчетности о ходе и результатах выполнения приказаний. </text:span></text:p>
      <text:p text:style-name="P47"><text:span text:style-name="T3">Такой способ управления имеет естественные пределы роста структур, превысив которые, он утрачивает эффективность, а порожденные структуры саморазрушаются под бременем неизбежных ошибок администраторов.</text:span></text:p>
      <text:p text:style-name="P43"><text:span text:style-name="T3">Потребности же людей как личные, так и обществ в целом, исторически реально не могут быть удовлетворены на основе директивно-адресного управления продуктообменом в домашнем хозяйстве семьи или общинном хозяйстве нескольких семей, какое обстоятельство и порождает макроуровень экономики, охватывающий множество специализированных видов разнородных производств (отраслей). Вместе с макроуровнем возникает и торговля — не управляемый директивно-адресно продуктообмен.</text:span></text:p>
      <text:p text:style-name="P43"><text:span text:style-name="T3">Торговля изначально была меновой: продукт собственного производства обменивался по одноходовой схеме «Т</text:span><text:span text:style-name="T36">1</text:span><text:span text:style-name="T31">Þ</text:span><text:span text:style-name="T3">Т</text:span><text:span text:style-name="T36">2</text:span><text:span text:style-name="T3">» непосредственно на продукт чужого производства, необходимый для удовлетворения собственных потребностей или использования в своем дальнейшем производстве.</text:span></text:p>
      <text:p text:style-name="P47"><text:span text:style-name="T3">Среди всего разнообразия продуктов были удобообмениваемые и неудобообменивые в </text:span><text:span text:style-name="T15">прямом продуктообмене</text:span><text:span text:style-name="T3">, и это обстоятельство замедляло продуктообмен макроуровня, тем самым сдерживая рост общественного производства. Вследствие этого особое положение заняли удобообмениваемые продукты, принявшие на себя роль товара промежуточного обмена в двухходовой схеме </text:span><text:soft-page-break/><text:span text:style-name="T3">«Т</text:span><text:span text:style-name="T36">1</text:span><text:span text:style-name="T31">Þ</text:span><text:span text:style-name="T3">Д</text:span><text:span text:style-name="T31">Þ</text:span><text:span text:style-name="T3">Т</text:span><text:span text:style-name="T36">2</text:span><text:span text:style-name="T3">» при затруднительности или невозможности осуществления прямого обмена «Т</text:span><text:span text:style-name="T36">1</text:span><text:span text:style-name="T31">Þ</text:span><text:span text:style-name="T3">Т</text:span><text:span text:style-name="T36">2</text:span><text:span text:style-name="T3">». </text:span><text:span text:style-name="T14">Наиболее удобообмениваемые продукты образовали «денежную группу» товаров в меновой торговле.</text:span><text:span text:style-name="T3"> </text:span></text:p>
      <text:p text:style-name="P43"><text:span text:style-name="T3">Можно считать, что переход общества к продуктообмену макроуровня по двухходовой схеме «Т</text:span><text:span text:style-name="T36">1</text:span><text:span text:style-name="T31">Þ</text:span><text:span text:style-name="T3">Д</text:span><text:span text:style-name="T31">Þ</text:span><text:span text:style-name="T3">Т</text:span><text:span text:style-name="T36">2</text:span><text:span text:style-name="T3">» положил начало становлению и развитию кредитно-финансовых систем. Изначально кредитно-финансовая система обеспечивала саморегуляцию в обществе продуктообмена макроуровня. </text:span></text:p>
      <text:p text:style-name="P43"><text:span text:style-name="T14">Впоследствии настройка режима саморегуляции стала управляемой.</text:span><text:span text:style-name="T3"> В результате этого кредитно-финансовая система стала средством опосредованного </text:span><text:span text:style-name="T7">целесообразного управления</text:span><text:span text:style-name="T3"> продуктообменом макроуровня, а «стихия» рынка продуктов и услуг подчинилась «закли­на­телям» </text:span><text:span text:style-name="T15">денежной «стихии</text:span><text:span text:style-name="T3">», которых интересует только поддержание своей платежеспособности в ходе операций с товарами-посредниками «Д», входящими в денежную группу. После того как, этот </text:span><text:span text:style-name="T15">профессиональный паразитизм</text:span><text:span text:style-name="T3"> обрел надгосударственный </text:span><text:span text:style-name="T7">корпоративный характер, </text:span><text:span text:style-name="T3">свобода частного предпринимательства и свобода торговли стали ложными мифами-наваждениями.</text:span></text:p>
      <text:p text:style-name="P43"><text:span text:style-name="T3">Однако от этих наваждений одурело большинство населения и </text:span><text:span text:style-name="T7">зависимость частного предпринимателя ПЕРСОНАЛЬНО от административного диктата государственного чиновника, рабовладельца, феодала или какого-то иного начальника сменилась не менее жестокой массовой зависимостью от денежной «стихии». </text:span><text:span text:style-name="T3">Корпорация же ростовщиков и менял «прикинулась» обыкновенными частными предпринимателями и не воспринимается одуревшим большинством в качестве рабовладельцев и повелителей поработившей их всех денежной «стихии», заложниками которой стали и сами её «заклинатели» — ростовщики и менялы. </text:span></text:p>
      <text:p text:style-name="P43"><text:span text:style-name="T3">Кредитно-финансовая система по её существу должна быть средством сборки множества ПРОИЗВОДЯЩИХ </text:span><text:span text:style-name="T15">действительно полезные людям продукты и услуги</text:span><text:span text:style-name="T3"> МИКРОЭКОНОМИК в целостную макроэкономику — многоотраслевую производственно-</text:span><text:soft-page-break/><text:span text:style-name="T3">потреби­тель­скую систему. </text:span><text:span text:style-name="T7">Вне зависимости от того, как она справляется с задачей сборки макроэкономики, она несёт еще одну функцию: является инструментом саморегуляции распределения в обществе произведенного в условиях, когда </text:span><text:span text:style-name="T12">спектр предложения продукции</text:span><text:span text:style-name="Footnote_20_Symbol"><text:span text:style-name="T7"><text:note text:id="ftn2" text:note-class="footnote"><text:note-citation>1</text:note-citation><text:note-body>
        <text:p text:style-name="Footnote"><text:s/>Его номенклатура шире, чем номенклатура спектра производства, поскольку в спектр предложения входят и возможности пользования природными благами (лес, пляжи и т.п.), которые общество не производит.</text:p></text:note-body></text:note></text:span></text:span><text:span text:style-name="T7"> хоть в чём-то ниже спектра запросов общества, не ограниченных покупательной способностью.</text:span><text:span text:style-name="T3"> </text:span></text:p>
      <text:p text:style-name="P43"><text:span text:style-name="T3">Управленческой значимостью макроуровня обладают прежде всего эти две функции кредитно-финансовой системы:</text:span></text:p>
      <text:list xml:id="list31215945" text:continue-numbering="true" text:style-name="L1">
        <text:list-item>
          <text:p text:style-name="P27"><text:span text:style-name="T3">быть средством сборки макроэкономики из множества микроэкономик;</text:span></text:p>
        </text:list-item>
        <text:list-item>
          <text:p text:style-name="P27"><text:span text:style-name="T3">быть инструментом саморегуляции распределения произведенного </text:span><text:span text:style-name="T7">в условиях недостаточности спектра предложения по отношению к свободным запросам общества</text:span><text:span text:style-name="T3">.</text:span></text:p>
        </text:list-item>
      </text:list>
      <text:p text:style-name="P43"><text:span text:style-name="T14">Будучи одним из средств сборки макроэкономики из множества микроэкономик</text:span><text:span text:style-name="Footnote_20_Symbol"><text:span text:style-name="T14"><text:note text:id="ftn3" text:note-class="footnote"><text:note-citation>2</text:note-citation><text:note-body>
        <text:p text:style-name="Footnote"><text:s/>Если вынести за скобки объединяющую всё общество культуру, то кроме кредитно-финансовой системы есть еще одно средство сборки микроэкономик в макроэкономическую систему. Это принятая в обществе система метрологии и стандартов, без которых невозможно использование как в быту, так и в производстве продукции и услуг, поставляемых разными производителями.</text:p></text:note-body></text:note></text:span></text:span><text:span text:style-name="T14"> и инструментом </text:span><text:span text:style-name="T16">УПРАВЛЯЕМОЙ саморегуляции распределения</text:span><text:span text:style-name="T14">, она должна обеспечивать скорейшее исчерпание дефицита предложения продукции и услуг по демографически обусловленному спектру потребностей и впредь устойчиво поддерживать продуктообмен в соответствии с ним.</text:span><text:span text:style-name="T3"> </text:span></text:p>
      <text:p text:style-name="P47"><text:span text:style-name="T3">Всё остальное — либо сопутствующие двум названным функциям полезные эффекты, либо разнородные извращения предназначения кредитно-финансовой системы и паразитизм на труде людей и на биосфере.</text:span></text:p>
      <text:p text:style-name="P43"><text:span text:style-name="T3">Исторически реально:</text:span><text:span text:style-name="T7"> если кредитно-финансовая система неспособна поддерживать производство и распределение макроуровня в русле указанного предназначения, то это потому, что </text:span><text:soft-page-break/><text:span text:style-name="T7">она злоумышленно настроена так, дабы деградационно-паразитический спектр производства подавил демографически обусловленный.</text:span><text:span text:style-name="T3"> В этом случае множество мелких и крупных предпринимателей, чиновников, их экономических консультантов, журналистов являются исполнительными механизмами, ведущими общество к самоубийству и порабощению его деградировавших остатков во исполнение воли закулисных менеджеров библейско-талмудического проекта порабощения человечества. </text:span></text:p>
      <text:p text:style-name="P47"><text:span text:style-name="T3">Такое поведение множества людей — большей частью следствие восприятия ими </text:span><text:span text:style-name="T7">на веру без соображения</text:span><text:span text:style-name="T3"> публичного библейского богословия (в прошлом) и социально-эконо­ми­чес­ких наук «для клерков» и толпы в настоящем (включая и «мрак-сизм»).</text:span></text:p>
      <text:p text:style-name="P48"/>
      <text:h text:style-name="Heading_20_2" text:outline-level="2"><text:bookmark text:name="__RefHeading__11_99796325"/>2.3. Что есть что в кредитно-финансовой системе. <text:line-break/>Кредитно-финансовая система как средство управления производством и распределением<text:bookmark-end text:name="__RefHeading__11_99796325"/></text:h>
      <text:p text:style-name="P43"><text:span text:style-name="T3">В публичной экономической науке «для клерков» кроме отсутствия управленчески значимых понятий, характеризующих производство и потребление в их натуральном виде (спектры демографически обусловленных и деградационно-паразитических потребностей) также отсутствует целый ряд управленчески значимых понятий, характеризующих саму кредитно-финан­совую систему и её связи с продуктообменом как таковым. Собственно это обстоятельство и делает экономические теории «для клерков» метрологически несостоятельными и, как следствие, — не пригодными для решения экономических задач макро­уровня с наперёд «заказанными», обещанными и гарантированными результатами.</text:span></text:p>
      <text:p text:style-name="P43"><text:span text:style-name="T3">Исходным понятием, обеспечивающим метрологическую состоятельность </text:span><text:span text:style-name="T7">экономических теорий для хозяев,</text:span><text:span text:style-name="T3"> является понятие: </text:span><text:span text:style-name="T15">инвариант прейскуранта</text:span><text:span text:style-name="T3">.</text:span></text:p>
      <text:p text:style-name="P47"><text:span text:style-name="T15">Инвариант прейскуранта</text:span><text:span text:style-name="T7"> изначально характеризовался </text:span><text:span text:style-name="T3">тем, что в системе меновой торговли, когда продукты обмениваются друг на друга по двухходовой схеме «Т</text:span><text:span text:style-name="T36">1</text:span><text:span text:style-name="T31">Þ</text:span><text:span text:style-name="T3">Д</text:span><text:span text:style-name="T31">Þ</text:span><text:span text:style-name="T3">Т</text:span><text:span text:style-name="T36">2</text:span><text:span text:style-name="T3">» среди товаров денежной группы выделяется один товар, который:</text:span></text:p>
      <text:list xml:id="list31206009" text:continue-numbering="true" text:style-name="L1">
        <text:list-item>
          <text:p text:style-name="P27"><text:span text:style-name="T3">во-первых, — полноправный участник натурального продуктообмена меновой торговли в силу того, что обладает какими-то иными видами полезности помимо того, что он постоянно выполняет функцию товара посредника в двухходовой схеме «Т</text:span><text:span text:style-name="T36">1</text:span><text:span text:style-name="T31">Þ</text:span><text:span text:style-name="T3">Д</text:span><text:span text:style-name="T31">Þ</text:span><text:span text:style-name="T3">Т</text:span><text:span text:style-name="T36">2</text:span><text:span text:style-name="T3">»;</text:span></text:p>
        </text:list-item>
        <text:list-item>
          <text:p text:style-name="P27"><text:span text:style-name="T3">во-вторых, в его количестве общепризнанно выражаются цены всех остальных продуктов на рынке во всех операциях продуктообмена меновой торговли (вследствие этого обстоятельства цена единицы учёта самого продукта-инварианта, выраженная в количестве инварианта, всегда единица, что и дает название термину «инвариант прейскуранта»; иными </text:span><text:soft-page-break/><text:span text:style-name="T3">словами, инвариант на инвариант всегда обменивается в пропорции 1:1). </text:span></text:p>
        </text:list-item>
      </text:list>
      <text:p text:style-name="ТезисПродолжение"><text:span text:style-name="T3">В эпоху меновой торговли глубокой древности, как свидетельствуют законы вавилонского царя Хаммурапи, общество, признавая равноправность платежей зерном и золотом, тем самым признавало их в качестве двух инвариантов прейскуранта. Позднее в толпо-“элитар­ном” обществе правящая “элита”, исходя из своих деградационно-паразитических потребностей, отказала зерну в праве быть инвариантом прейскуранта, и цивилизация длительное время жила при золотом инварианте.</text:span></text:p>
      <text:p text:style-name="P43"><text:span text:style-name="T3">В экономических исследованиях и расчетах в качестве инварианта прейскуранта может быть избран всякий товар, в том числе и товар не принадлежащий к признаваемой обществом денежной группе. </text:span></text:p>
      <text:p text:style-name="P36"><text:span text:style-name="T3">Термин, понятие «инвариант прейскуранта» не нужны экономической науке и практике только в одном случае: если они не знают, как его избрать для того, чтобы использовать для решения задач управления макроуровня. Но не знают они потому, что обслуживают потребности “элиты” по деградационно-пара­зити­чес­кому спектру.</text:span></text:p>
      <text:p text:style-name="P43"><text:span text:style-name="T3">Инвариант-золото служил и материалом для изготовления средств платежа — монет и стандартных слитков. В силу этого обстоятельства вся эпоха обращения золота и прочих денежных металлов в качестве средств платежа (т.е. по крайней мере, до начала ХХ века) представляет собой эпоху натурального продуктообмена по схеме «Т</text:span><text:span text:style-name="T36">1</text:span><text:span text:style-name="T31">Þ</text:span><text:span text:style-name="T3">Д</text:span><text:span text:style-name="T31">Þ</text:span><text:span text:style-name="T3">Т</text:span><text:span text:style-name="T36">2</text:span><text:span text:style-name="T3">». </text:span></text:p>
      <text:p text:style-name="P47"><text:span text:style-name="T3">Эта эпоха отличается от эпохи меновой торговли в традиционном понимании всего лишь тем, что «фасовка» инварианта в стандартные монеты была перенесена из торговых рядов рынка в казначейство. Но это различие того же характера, что и различие между покупкой помидоров на вес на рынке и покупкой заранее расфасованных помидоров в супермаркете.</text:span></text:p>
      <text:p text:style-name="P43"><text:span text:style-name="T3">Средство платежа отличается от инварианта прейскуранта тем, что будучи, как и инвариант прейскуранта, измерителем цен </text:span><text:soft-page-break/><text:span text:style-name="T3">на все товары, средство платежа может не обладать никакими иными видами достаточно широко признаваемой полезности, кроме как выполнять роль товара посредника в двухходовой схеме обмена «Т</text:span><text:span text:style-name="T36">1</text:span><text:span text:style-name="T31">Þ</text:span><text:span text:style-name="T3">Д</text:span><text:span text:style-name="T31">Þ</text:span><text:span text:style-name="T3">Т</text:span><text:span text:style-name="T36">2</text:span><text:span text:style-name="T3">» либо участвовать в одноходовой схеме «Т</text:span><text:span text:style-name="T31">Þ</text:span><text:span text:style-name="T3">Д», когда оно принимает на себя роль средства накопления номинальной платежеспособности. </text:span></text:p>
      <text:p text:style-name="P47"><text:span text:style-name="T3">Всякое средство платежа, не обладающее полезностью вне сферы </text:span><text:span text:style-name="T7">денежного обращения, сопровождающего и поддерживающего производственный и потребительский продуктообмен</text:span><text:span text:style-name="T3"> и признаваемое в одних сделка купли-продажи, может отвергаться в других сделках купли-продажи. Но и не обладая какими-то иными видами полезности кроме как быть средством платежа и накопления номинальной платежеспособности, средство платежа может признаваться в этих качествах достаточно широкими слоями общества на протяжении длительного времени. </text:span></text:p>
      <text:p text:style-name="P43"><text:span text:style-name="T3">В экономических теориях «для клерков», понятийный и терминологический аппарат которых бездумно унаследован из эпохи обращения монет из «драгоценных металлов» и золотого стандарта, функции инварианта прейскуранта и средств платежа рассматриваются как различные функции </text:span><text:span text:style-name="T14">одних и тех же</text:span><text:span text:style-name="T3"> денег. </text:span></text:p>
      <text:p text:style-name="P43"><text:span text:style-name="T3">После того как прежний инвариант прейскуранта (золо­то) и средства платежа (числа на кредитной и банковской бумаге и безналичные — на счетах, выражающие номинальную платежеспособность) разделились и перестали быть </text:span><text:span text:style-name="T14">одними и теми же</text:span><text:span text:style-name="T3"> деньгами, экономические теории «для клерков» утратили метрологическую состоятельность, в результате чего исчезла возможность однозначного сопоставления финансовых показателей производственно-потребитель­ских систем со </text:span><text:span text:style-name="T7">спектрами производства и потребления в их натуральном выражении.</text:span><text:span text:style-name="T3"> </text:span></text:p>
      <text:p text:style-name="P47"><text:span text:style-name="T3">Без возможности однозначного сопоставления показателей разных дат и разных регионов невозможен ни анализ, ни прогноз, ни моделирование, ни планирование, ни управление экономикой на макро- и на микро- уровнях. Вследствие этого вся экономическая наука обеспокоена только одним — как продать себя, а её расчеты </text:span><text:soft-page-break/><text:span text:style-name="T3">и рекомендации если не прямо вредноносны, то бесполезны</text:span><text:span text:style-name="Footnote_20_Symbol"><text:span text:style-name="T3"><text:note text:id="ftn4" text:note-class="footnote"><text:note-citation>1</text:note-citation><text:note-body>
        <text:p text:style-name="Footnote"><text:s/>М.Касьянов прав в своей оценке программы Г.Грефа: «Гора родила мышь. Хорошо, что не таракана», намекая на «тараканов в голове» у авторов программы.</text:p></text:note-body></text:note></text:span></text:span><text:span text:style-name="T3"> и не интересны никому, кроме экономической тусовки. </text:span></text:p>
      <text:p text:style-name="P43"><text:span text:style-name="T3">Однако инвариант прейскуранта, будучи измерителем цен всех остальных товаров, в общем случае не является базой, определяющей уровни всех остальных цен, включая и </text:span><text:span text:style-name="T7">курсы валют</text:span><text:span text:style-name="T3"> (их относительные цены) разных государств. Поэтому в наши дни все предложения возродить золотой стандарт проистекают из глубокого непонимания обусловленности возможностей распределения продукции её производством. </text:span></text:p>
      <text:p text:style-name="P47"><text:span text:style-name="T3">«Гальванизация трупа» золотого стандарта и даже возобновление золотого обращения бесполезны для роста экономического благосостояния. Так в Испании — в эпоху безупречного золотого обращения — с 1492 по 1600 год цены на товары в их золотом исчислении выросли втрое. Это произошло вследствие того, что спектр производства всей остальной продукции в расчете на душу населения практически не изменился, а количество золота, в том числе и в денежном обращении, значительно возросло благодаря его притоку из Америки, ограбление которой только началось. </text:span></text:p>
      <text:p text:style-name="P47"><text:span text:style-name="T3">Этот исторический факт показывает, как цена золотого инварианта упала по отношению к другому инварианту — неявному (зерну), не признаваемому обществом в таковом качестве, но вне зависимости от этого определяющему уровни и соотношения всех остальных цен. Этот пример приводит к понятию: </text:span><text:span text:style-name="T15">база прейскуранта</text:span><text:span text:style-name="T3">.</text:span></text:p>
      <text:p text:style-name="P43"><text:span text:style-name="T15">База прейскуранта</text:span><text:span text:style-name="T3"> представляет собой малочисленную группу товаров, каждый из которых обладает следующим свойством: </text:span><text:span text:style-name="T7">значительный подъем</text:span><text:span text:style-name="T3"> цен на него в течение непродолжительного времени вызывает </text:span><text:span text:style-name="T7">значительный рост</text:span><text:span text:style-name="T3"> себестоимости производства подавляющего большинства остальных товаров. Причиной роста себестоимости производства остальных товаров является прямое или косвенное потребление этого продукта в производстве остальных продуктов (если не всех, то их подавляющего большинства). </text:span></text:p>
      <text:p text:style-name="P47"><text:soft-page-break/><text:span text:style-name="T3">Естественно, что рост себестоимости производства сопровождается ростом рыночных цен, хотя при этом изменяются и пропорции ценовых соотношений разных пар товаров, и рентабельность разных отраслей, поскольку цены обусловлены не только себестоимостью производства, но и распределением </text:span><text:span text:style-name="T7">всегда ограниченного </text:span><text:span text:style-name="T3">платежеспособного спроса по спектру предложения продукции и услуг. </text:span></text:p>
      <text:p text:style-name="P43"><text:span text:style-name="T3">Соответственно сказанному, для обеспечения сопоставимости экономических расчетов, экономических анализов и прогнозов, планирования общественно-экономического развития на длительных интервалах времени следует избирать инвариант прейскуранта, </text:span><text:span text:style-name="T7">принадлежащий к его базе на протяжении всего рассматриваемого периода. </text:span></text:p>
      <text:p text:style-name="P43"><text:span text:style-name="T3">Как известно большинству из школьного курса физики, и о чём не следует забывать обывателям, политикам и экономистам: </text:span></text:p>
      <text:p text:style-name="P31"><text:span text:style-name="T7">«Полезная работа, производимая каким-либо устройством» = «Коэффициент полезного действия (КПД) устройства» </text:span><text:span text:style-name="T32">´</text:span><text:span text:style-name="T7"> <text:line-break/></text:span><text:span text:style-name="T3">×</text:span><text:span text:style-name="T7"> «Количество энергии, введённой в устройство»</text:span></text:p>
      <text:p text:style-name="P47"><text:span text:style-name="T3">Однако нас может интересовать «полезная работа», производимая некой системой, но понимаемая не в смысле </text:span><text:span text:style-name="T7">механической работы</text:span><text:span text:style-name="T3"> (термин физики). В этом случае «полезная работа», «полезный эффект» сохраняют количественное выражение, но обретают какую-то иную размерность, отличную от размерности </text:span><text:span text:style-name="T7">единиц учёта механической работы и энергии в физике</text:span><text:span text:style-name="T3">. В этом случае и КПД также обретает размерность: </text:span></text:p>
      <text:p text:style-name="P31"><text:span text:style-name="T7">[КПД] = [название единицы учёта полезного эффекта] / [название единицы учёта количества энергии, вводимой в систему].</text:span></text:p>
      <text:p text:style-name="P43"><text:span text:style-name="T3">Производственная система общества также как и всё прочее подвержена действию общефизического закона сохранения энергии, одним из выражений которого является формула «про КПД».</text:span></text:p>
      <text:p text:style-name="P43"><text:soft-page-break/><text:span text:style-name="T3">Полезный эффект, получаемый от производственной системы общества, в его натуральном выражении — спектр производства продукции </text:span><text:span text:style-name="T15">конечного потребления</text:span><text:span text:style-name="T3">. </text:span></text:p>
      <text:p text:style-name="P47"><text:span text:style-name="T3">Но если вынести за скобки время, необходимое для наращивания производственных мощностей в каждой отрасли, и засчитать полезным и всё внутрипроизводственное потребление промежуточных продуктов (поскольку без них невозможно обойтись в производстве конечных продуктов при существующих технологиях), то уровень производства по каждой позиции номенклатуры </text:span><text:span text:style-name="T7">спектра производства</text:span><text:span text:style-name="T3"> ограничен КПД технологических процессов</text:span><text:span text:style-name="Footnote_20_Symbol"><text:span text:style-name="T3"><text:note text:id="ftn5" text:note-class="footnote"><text:note-citation>1</text:note-citation><text:note-body>
        <text:p text:style-name="Footnote"><text:s/>Коэффициенты полезного использования сырья и комплектующих в технологиях при таком подходе должны быть включены в энергетические КПД.</text:p></text:note-body></text:note></text:span></text:span><text:span text:style-name="T3"> соответствующей отрасли и количеством, вводимой в неё энергии. Соответственно:</text:span></text:p>
      <text:p text:style-name="P44">Весь спектр производства ограничен сверху: </text:p>
      <text:list xml:id="list31203544" text:continue-numbering="true" text:style-name="L1">
        <text:list-item>
          <text:p text:style-name="P27"><text:span text:style-name="T3">значениями отраслевых КПД технологий (размерность КПД технологий — [единица учёта количества продукции] / [кВт</text:span><text:span text:style-name="T31">´</text:span><text:span text:style-name="T3">час]); </text:span></text:p>
        </text:list-item>
        <text:list-item>
          <text:p text:style-name="P27"><text:span text:style-name="T3">количеством энергии, вводимой в производственную систему в целом; </text:span></text:p>
        </text:list-item>
        <text:list-item>
          <text:p text:style-name="P28">распределением энергии между её отраслями.</text:p>
        </text:list-item>
      </text:list>
      <text:p text:style-name="P43"><text:span text:style-name="T3">Сказанное означает, что при переходе от натуральных показателей производственно-потреби­тель­ской системы к их денежному выражению энергетическая база прейскуранта выявляется в качестве его первичной базы. Иными словами цены на энергию, на энергоносители задают уровень всех остальных цен, </text:span><text:span text:style-name="T7">при сложившихся и медленно — по отношению к динамике производства — меняющихся запросах общества</text:span><text:span text:style-name="T3">.</text:span></text:p>
      <text:p text:style-name="P47"><text:span text:style-name="T3">Оговорка, выделенная курсивом, подразумевает, что потребности людей первичны по отношению к ценообразованию, хотя трудовая теория </text:span><text:span text:style-name="T7">ценообразования (стоимос­ти) </text:span><text:span text:style-name="T3">в её исторически сложившемся виде метрологически несостоятельна. </text:span></text:p>
      <text:p text:style-name="P43"><text:span text:style-name="T3">Причиной несостоятельности трудовой «теории стоимости», от которой публичная экономическая наука так и не смогла изба</text:span><text:soft-page-break/><text:span text:style-name="T3">виться, является то, что все </text:span><text:span text:style-name="T15">люди как работники во многоотраслевом производстве</text:span><text:span text:style-name="T3"> несопоставимы друг с другом. Развитие сфер профессионального управления, обработки разнородной информации, включая профессиональное научно-исследо­ва­тель­ское и инженерное творчество, привело к тому, что «человекочасы» как единицы учёта и нормирования объёмов работ, необходимых для достижимых полезных эффектов, утратили свою управленческую значимость даже внутри многих отраслей, а не только при сопоставлении разных отраслей друг с другом. </text:span></text:p>
      <text:p text:style-name="P47"><text:span text:style-name="T3">Они были управленчески значимы пока физический труд больших масс людей был основным источником экономического благосостояния и, прежде всего, — правящей “элиты” общества, которая брезговала профессиональным оплачиваемым трудом, почитала себя «свободной», а внеэкономическими средствами присваивала себе плоды труда и доходы подневольных ей </text:span><text:span text:style-name="T7">трудящихся за плату (или «на всём готовом») масс</text:span><text:span text:style-name="T3">.</text:span></text:p>
      <text:p text:style-name="P47"><text:span text:style-name="T14">Все люди сопоставимы друг с другом только как потребители по демографически обусловленному спектру потребностей. </text:span><text:span text:style-name="T3">Именно поэтому управленческой значимостью обладает стоимость «нормочаса» работы, которая определяет платежеспособность населения и, как следствие, — его покупательную способность и во многом спектр потребления. Но она бесполезна для оценки производственных результатов.</text:span></text:p>
      <text:p text:style-name="P43"><text:span text:style-name="T3">Управленческой значимостью обладает отношение тарифов на электроэнергию и стоимости «нормочаса» в разных отраслях и регионах в сопоставлении со стоимостью демографически обусловленного спектра потребления</text:span><text:span text:style-name="Footnote_20_Symbol"><text:span text:style-name="T3"><text:note text:id="ftn6" text:note-class="footnote"><text:note-citation>1</text:note-citation><text:note-body>
        <text:p text:style-name="Footnote"><text:s/>Для сопоставления: стоимость кВт<text:span text:style-name="T34">´</text:span>часа во всех бедных странах (в том числе и в России) порядка 1 цента, а в США и странах Европы не ниже 10 центов. Нормочас в отраслях ВПК России — 60 рублей (порядка 2 долларов), в то время как в США в тех же отраслях 17 — 20 долларов, а в Японии — 35 долларов. </text:p>
        <text:p text:style-name="Footnote">Это — параметры настройки глобальной системы ограбления России и всех бедных стран. Поэтому Россию обворовывают дважды: первый раз — при экспорте электроэнергии (тарифы — коммерческая тайна РАО ЕС России, что открывает возможности к двойной бухгалтерии) и при ОБЕСТОЧИВАНИИ РЕГИОНОВ, второй раз — при импорте товаров, произведенных при высоких тарифах и высоких стоимостях нормочасов. </text:p>
        <text:p text:style-name="Footnote">Соответственно экспортная политика РАО ЕЭС России противоречит интересам её народов.</text:p></text:note-body></text:note></text:span></text:span><text:span text:style-name="T3">.</text:span></text:p>
      <text:p text:style-name="P43"><text:soft-page-break/><text:span text:style-name="T3">Энергетическая база прейскуранта неизменно существует на протяжении всей истории цивилизации, хотя и изменяется по составу входящих в неё энергоносителей и удельному весу каждого из них в производственной деятельности общества. А вся история нынешней глобальной цивилизации может быть разделена на две эпохи: </text:span></text:p>
      <text:list xml:id="list31194292" text:continue-numbering="true" text:style-name="L1">
        <text:list-item>
          <text:p text:style-name="P27"><text:span text:style-name="T3">до середины XIX века — эпоха производства пре­и­му­щес­твенно на основе преобладания биогенной энергии, источником которой является фотосинтез растений (вследствие чего продуктивность природной флоры и культурного растениеводства лежит в основе благосостояния);</text:span></text:p>
        </text:list-item>
        <text:list-item>
          <text:p text:style-name="P27"><text:span text:style-name="T3">с начала ХХ века — эпоха производства преимущественно на основе преобладания техногенной энергии.</text:span></text:p>
        </text:list-item>
      </text:list>
      <text:p text:style-name="ТезисПродолжение"><text:span text:style-name="T3">Обе эпохи наложились друг на друга в несколько десятилетий перехода производства с биогенных энергоносителей на техногенные.</text:span></text:p>
      <text:p text:style-name="P43"><text:span text:style-name="T3">Соответственно сказанному общество в эпоху Хаммурапи не ошибалось, признавая зерно в качестве инварианта прейскуранта, поскольку в те времена зерно было основным источником биогенной энергии как для людей, так и для рабочего скота. Именно количество зерна, стабильно доступного для потребления, задавало «потолок», выше которого не могли подняться производственные возможности цивилизации в ту эпоху, при той технологической базе.</text:span></text:p>
      <text:p text:style-name="P43"><text:span text:style-name="T3">В наши дни и профессиональная экономическая наука, и обыватели глубоко ошибаются, избрав в качестве псевдоинварианта и псевдобазы прейскуранта доллар — платёжную единицу одной из многих стран, вопреки тому, что ни одна современная платёжная единица не принадлежит к первичной — энергетической — базе прейскуранта и вообще не является полноправным участником производственного и потребительского продуктообмена, только сопровождает и поддерживает его.</text:span></text:p>
      <text:p text:style-name="P43"><text:soft-page-break/><text:span text:style-name="T3">Со второй половины ХХ века наилучшим инвариантом прейскурантов внутреннего рынка научно-технически развитых стран и прейскуранта глобального рынка является </text:span><text:span text:style-name="T14">килоВатт</text:span><text:span text:style-name="T30">´</text:span><text:span text:style-name="T14">час электроэнергопотребления</text:span><text:span text:style-name="T3">, поскольку: </text:span></text:p>
      <text:list xml:id="list31202869" text:continue-numbering="true" text:style-name="L1">
        <text:list-item>
          <text:p text:style-name="P29"><text:span text:style-name="T3">подавляющее большинство хозяйствующих субъектов являются потребителями</text:span><text:span text:style-name="T14"> </text:span><text:span text:style-name="T3">электроэнергии; </text:span></text:p>
        </text:list-item>
        <text:list-item>
          <text:p text:style-name="P29"><text:span text:style-name="T3">тарифы на электроэнергию входят в энергетическую базу прейскуранта. </text:span></text:p>
        </text:list-item>
      </text:list>
      <text:p text:style-name="P36"><text:span text:style-name="T3">При этом весь финансово-экономический анализ и прогнозы обретают метрологическую состоятельность и сопоставимость на исторически длительных интервалах времени на основе выражения всех расчётных и реальных цен, себестоимостей и прочих финансовых показателей в килоВатт</text:span><text:span text:style-name="T31">´</text:span><text:span text:style-name="T3">часах.</text:span></text:p>
      <text:p text:style-name="P43"><text:span text:style-name="T3">Но и при электроэнергетическом инварианте недопустимо забывать, что во всех прочих отраслях помимо сельского хозяйства может быть занято людей не больше, чем способна прокормить сельскохозяйственная инфраструктура и обслуживающий её персонал (в противном случае недостаточность собственного производства должна </text:span><text:span text:style-name="T7">гарантировано покрываться </text:span><text:span text:style-name="T3">импортом). Вследствие этого динамика соотношения численности занятых в сельском хозяйстве и в остальных отраслях подчинена продуктивности сельского хозяйства и, прежде всего, — растениеводства и природной флоры (фотосинтез растений в основе всего).</text:span></text:p>
      <text:p text:style-name="P43"><text:span text:style-name="T3">Наилучший инвариант наших дней и обозримой перспективы — именно килоВатт</text:span><text:span text:style-name="T31">´</text:span><text:span text:style-name="T3">час электропотребления, а не «тона условного топлива» потому, что «тонна условного топлива» — абстракция, порожденная в бесплодной попытке найти базу для сопоставления результатов экономических расчетов и анализа хозяйственной деятельности </text:span><text:span text:style-name="T7">при нежелании отказаться от наследия публичной экономической науки «для клерков».</text:span><text:span text:style-name="T3"> </text:span></text:p>
      <text:p text:style-name="P47"><text:span text:style-name="T3">«Тонна условного топлива» имеет ограниченное право на существование при анализе энергетического комплекса отраслей, но она не пригодна для долгосрочного экономического анализа, прогнозирования и планирования потому, что характер её связи с </text:span><text:soft-page-break/><text:span text:style-name="T3">реальными энергоносителями меняется вместе с изменением технологической базы производства и, прежде всего, энергетических отраслей. В отличие от неё «килоВатт</text:span><text:span text:style-name="T31">´</text:span><text:span text:style-name="T3">час электроэнергопотребления» остаётся одним и тем же вне зависимости от того, какой спектр первичных энергоносителей лежит в основе его получения, и как этот спектр изменяется в результате научно-технического прогресса.</text:span></text:p>
      <text:p text:style-name="P43"><text:span text:style-name="T3">Исходя из избрания неизменного килоВатт</text:span><text:span text:style-name="T31">´</text:span><text:span text:style-name="T3">часа электроэнергопотребления в качестве инварианта прейскуранта, принадлежащего к его энергетической базе, долгосрочное планирование производства по демографически обусловленному спектру потребностей можно вести в форме моделирования и оптимизации вариантов распределения в преемственности производственных циклов энергопотребления между специализированными отраслями, производящими продукцию и услуги. </text:span></text:p>
      <text:p text:style-name="P43"><text:span text:style-name="T14">Также следует иметь в виду, что план должен задавать уровни производства в отраслях, ниже которых оно не должно падать, а не рекордные высоты, в попытке «перепрыгнуть» через которые многоотраслевое производство неизбежно рухнет, не будучи обеспечено необходимыми мощностями и ресурсами. </text:span></text:p>
      <text:p text:style-name="P43"><text:span text:style-name="T3">При высказанном подходе в план изначально и целенаправленно закладывается некоторый запас устойчивости, который оставляет свободные ресурсы, необходимые для компенсации возможных ошибок и преодоления непредвиденных обстоятельств (стихийных бедствий, катастроф и т.п.). В этом случае весь научно-технический прогресс представляет собой повышение эргономических характеристик продукции и сроков её эксплуатации (где это имеет смысл), рост отраслевых КПД, рост КПД бытовой и прочей непроизводственной техники, а также опережающий (по отношению к плану) рост энерговооруженности отраслей. Всё это идёт в запас устойчивости плана. Соответственно в реальной жизни не может быть хуже, чем было запланировано, если при осуществлении плана общественно-экономического развития государство средствами налогово-дотационной политики </text:span><text:span text:style-name="T7">поддерживает межотраслевые и межрегиональные пропорции платежеспособности, </text:span><text:soft-page-break/><text:span text:style-name="T3">управляя порогами рентабельности производств сообразно плану, реагируя на реальное изменение цен рынка.</text:span></text:p>
      <text:p text:style-name="P44">То, что Госплан СССР:</text:p>
      <text:list xml:id="list31196323" text:continue-numbering="true" text:style-name="L1">
        <text:list-item>
          <text:p text:style-name="P27"><text:span text:style-name="T3">не отказался от метрологически несостоятельной политэкономии «мрак-сизма», которая, будучи основана на категориях, не поддающихся объективному измерению, не может быть связана с практической бухгалтерией;</text:span></text:p>
        </text:list-item>
        <text:list-item>
          <text:p text:style-name="P27"><text:span text:style-name="T3">пытался адаптировать к условиям СССР </text:span><text:span text:style-name="T7">управленчески безграмотные</text:span><text:span text:style-name="T3"> экономические теории и модели западной науки «для клерков»; </text:span></text:p>
        </text:list-item>
        <text:list-item>
          <text:p text:style-name="P27"><text:span text:style-name="T3">СВОЕВРЕМЕННО не пришёл, исходя из его же богатой практики, к высказанным выше выводам самостоятельно, </text:span></text:p>
        </text:list-item>
      </text:list>
      <text:p text:style-name="ТезисПродолжение"><text:span text:style-name="T3">— главный </text:span><text:span text:style-name="T7">методологический порок</text:span><text:span text:style-name="T3"> системы планирования в СССР и его школ финасово-экономического образования, обусловленный злонравием советской “элиты”, и научной “элиты”, прежде всего.</text:span></text:p>
      <text:p text:style-name="P43"><text:span text:style-name="T3">При “элитарном” желании сориентировать макроэкономику общества на заведомо непредсказуемый деградационно-парази­ти­ческий спектр потребностей система демографически обусловленного долгосрочного планирования не только не нужна, но и является прямой помехой осуществлению всякой злонравной политики. Это положение, справедливое и для глобальной экономики человечества наших дней, объясняет и всю нравственную подоплёку и характер реформ в СССР и России с 1985 по 1999 г. включительно.</text:span></text:p>
      <text:p text:style-name="P43"><text:span text:style-name="T3">Во многоотраслевой производственно-потребительской системе цены на товары, входящие в базу прейскуранта, принадлежат к числу факторов, которые прямо или косвенно задают «пороги рентабельности» — значения себестоимости производства, при падении цен ниже которых </text:span><text:span text:style-name="T7">производство и своевременное возобновление производительных сил становятся убыточными</text:span><text:span text:style-name="T3">. Базы прейскуранта играют эту роль как при </text:span><text:span text:style-name="T14">явном инварианте</text:span><text:span text:style-name="T3">, так и при не выявленном инварианте.</text:span></text:p>
      <text:p text:style-name="P43"><text:span text:style-name="T3">С появлением и признанием бумажных, так называемых «кредитных денег», произошло разделение явного инварианта прейску</text:span><text:soft-page-break/><text:span text:style-name="T3">ранта (золото в те времена) и основного </text:span><text:span text:style-name="T7">средств платежа — </text:span><text:span text:style-name="T3">носителя значения номинальной платежеспособности, признаваемой участниками продуктообмена (бумажки-«фан­ти­ки»). Появление средства платежа, не обладающего никакой полезностью вне кредитно-финансовой системы, качественно изменило характер ценообразования по сравнению с эпохой меновой торговли (продолжавшей­ся до конца эпохи золотого обращения).</text:span></text:p>
      <text:p text:style-name="P43"><text:span text:style-name="T3">Вследствие разделения явного инварианта и средств платежа покупательная способность и номинальная платежеспособность также стали различными финансово-экономическими показателями, которые могут изменяться независимо друг от друга. Различие между ними следующее:</text:span></text:p>
      <text:list xml:id="list31224311" text:continue-numbering="true" text:style-name="L1">
        <text:list-item>
          <text:p text:style-name="P27"><text:span text:style-name="T3">номинальная платежеспособность выражается непосред­ственно в количестве средств платежа;</text:span></text:p>
        </text:list-item>
        <text:list-item>
          <text:p text:style-name="P27"><text:span text:style-name="T3">покупательная способность выражается только в спектрах потребления — той или иной «потребительской корзине», которую можно приобрести на определённую номинальную сумму средств платежа при сложившемся номинальном прейскуранте.</text:span></text:p>
        </text:list-item>
      </text:list>
      <text:p text:style-name="НормВыделен"><text:span text:style-name="T3">Номинальная платежеспособность является мерилом покупательной способности и экономического благосостояния только при определённом прейскуранте и определённом спектре потребления («потребительской корзине»). Сама по себе она никакой упра­в­­лен­ческой значимостью не обладает.</text:span></text:p>
      <text:p text:style-name="P43"><text:span text:style-name="T3">Соответственно хозяевами всего являются те, кто непосредственно или косвенно, управляют в своих интересах покупательной способностью денежной единицы и распределением номинальной платежеспособности среди участников производственного и потребительского продуктообмена. Сопутствуя этому, протекает перераспределение покупательной способности, что, в свою очередь, представляет собой опосредованное (косвенное) </text:span><text:span text:style-name="T7">управление макроуровня</text:span><text:span text:style-name="T3"> производственным и потребительским продуктообменом.</text:span></text:p>
      <text:p text:style-name="P31"><text:span text:style-name="T3">Это означает, что все задачи макроэкономического управления не могут быть решены государственностью, если покупательной способностью её денежной единицы управляет международ</text:span><text:soft-page-break/><text:span text:style-name="T3">ная надгосударственная ростовщическая корпорация, а активные поколения общества не понимают характера управления этими процессами и потому не умеют выработать альтернативы и защитить на её основе свою государственность и её экономическую политику. </text:span><text:span text:style-name="T14">Они — рабы заправил кредитно-финансовой системы и сами оплачивают издержки своего рабства</text:span><text:span text:style-name="Footnote_20_Symbol"><text:span text:style-name="T14"><text:note text:id="ftn7" text:note-class="footnote"><text:note-citation>1</text:note-citation><text:note-body>
        <text:p text:style-name="Footnote"><text:s/>«Сэр Josia<text:span text:style-name="T27">p</text:span>h Stamp, бывший президент Bank of England, также предостерегал относительно власти банковского истеблишмента: «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 (Ральф Эпперсон «Неви­ди­мая рука. Введение во взгляд на историю, как на Заговор», СПб, 1999, стр. 140).</text:p></text:note-body></text:note></text:span></text:span><text:span text:style-name="T14">, </text:span><text:span text:style-name="T3">но и сами заправилы стали заложниками их же паразитизма</text:span><text:span text:style-name="T14">.</text:span></text:p>
      <text:p text:style-name="P36"><text:span text:style-name="T3">Управление покупательной способностью денежной единицы представляет собой </text:span><text:span text:style-name="T7">управление её однозначной связью с инвариантом прейскуранта</text:span><text:span text:style-name="T3">. </text:span></text:p>
      <text:p text:style-name="P43"><text:span text:style-name="T3">В эпоху золотого стандарта законодательство об обмене бумажных и прочих «кредитных денег» на золото обеспечивало именно однозначность этой связи. Однако при переходе к явному электроэнергетическому инварианту тарифы на электропотребление не являются энерге­тическим аналогом «золотого стандарта». Причина этого состоит в том, что характер обмена кредитных денег на золото по твердому курсу (в чём и состоял смысл «золото­го стандарта») отличается от характера потребления электроэнергии в производственном и потребительском продуктообмене общества. </text:span></text:p>
      <text:p text:style-name="P43"><text:span text:style-name="T3">Объём обмена «кредитных денег» на золото был обусловлен не потребностями производственного или потребительского продуктообмена (с обеспечением продуктообмена одинаково справлялись и золотые монеты, и кредитные деньги), а нервозностью и психической неустойчивостью общества, которая влекла за собой интенсивный обмен «кредиток» на золото, когда покупательная способность средств платежа действительно падала или богатым слоям общества казалось, что она вскорости может упасть. В этих случаях они искали «аккумуляторы», в которых могли бы сохранить накопленную ими покупательную способность «до лучших </text:span><text:soft-page-break/><text:span text:style-name="T3">времён», и избавлялись от избыточной номинальной платежеспособности, терявшей покупательную способность, вкладывая деньги в золото, недвижимость (зем­лю), антиквариат, произведения искусства и т.п. Если при этом спрос на золото обретал лавинообразный характер, то невозможность поддерживать «золо­той стандарт» на ранее установленном уровне золотого обеспечения «кредиток» возникала как следствие уже свершившегося нарушения обращения «кредиток» и связи параметров их обращения с производственным продуктообменом как таковым. </text:span></text:p>
      <text:p text:style-name="P31"><text:span text:style-name="T3">То есть необходимость девальвации в смысле перехода к новому значению «золотого стандарта» </text:span><text:span text:style-name="T7">при неявном энергетическом инварианте прейскуранта</text:span><text:span text:style-name="T3"> была следствием, но не первым знаком нарушения </text:span><text:span text:style-name="T7">энергетического стандарта обеспеченности денежной единицы</text:span><text:span text:style-name="T3">. Именно вследствие такого рода нарушения стандарта биогенной энергообеспеченности в Испании в XVI веке втрое выросли цены в их золотом исчислении (т.е. золото подешевело втрое).</text:span></text:p>
      <text:p text:style-name="P47"><text:span text:style-name="T3">Потребление же электроэнергии — это не реакция общества на какие-то нарушения в продуктообмене или в обращении «кредиток», а одна из составляющих производственного или потребительского продуктообмена как такового. При этом в обществе нет аукционов на потребление электроэнергии: по сети стоят счетчики, а о тарифах и об их изменении объявляют заранее. Кроме того, мощности электростанций и системы перераспределения энергоснабжения между регионами плюс к тому различие льготных и повышенных тарифов, обусловленное временем суток и совокупным расходом энергии потребителем в течение учётного срока, на протяжении последних нескольких десятилетий гарантировано обеспечивают покрытие запросов потребителей (в том числе и пиковых) по факту их включения в сеть энергораспределения: аварийные отключения производственных предприятий, населённых пунктов, или регионов из-за перегрузок крайне редки</text:span><text:span text:style-name="Footnote_20_Symbol"><text:span text:style-name="T3"><text:note text:id="ftn8" text:note-class="footnote"><text:note-citation>1</text:note-citation><text:note-body>
        <text:p text:style-name="Footnote"><text:s/>Именно такие аварийные отключения были бы прямым аналогом краха «золотого стандарта» при построении стандарта энергообеспеченности денежной единицы на основе тарифов на электропотребление.</text:p></text:note-body></text:note></text:span></text:span><text:span text:style-name="T3">. Вследствие этого тарифы на электропотребление связаны с параметрами денежного обращения в общем-то так же как и все прочие номинальные цены.</text:span></text:p>
      <text:p text:style-name="P43"><text:soft-page-break/><text:span text:style-name="T3">Соответственно, стандарт энергообеспеченности денежной единицы, будь это драгоценная монета или номинальное средство платежа, должен метрологически однозначно </text:span><text:span text:style-name="T15">связывать спектр производства в его энергетическом выражении</text:span><text:span text:style-name="T3"> с той совокупной номинальной платежеспособностью общества, которая задаёт масштаб номинальных цен.</text:span></text:p>
      <text:p text:style-name="P47"><text:span text:style-name="T3">Спектр производства в его энергетическом выражении — количество электроэнергии, производимой в течение года</text:span><text:span text:style-name="Footnote_20_Symbol"><text:span text:style-name="T3"><text:note text:id="ftn9" text:note-class="footnote"><text:note-citation>1</text:note-citation><text:note-body>
        <text:p text:style-name="Footnote"><text:s/>Один год — <text:span text:style-name="T26">естественная единица</text:span> измерения <text:span text:style-name="T19">длительности производственно-потребительского цикла,</text:span> поскольку цикличность смены сезонов определяет цикличность производства и ряда других отраслей кроме сельского хозяйства, а также обуславливает и цикличность потребительской внепроизводственной активности общества. Поэтому год — и кратные ему величины наиболее удобные расчетные длительности производственных циклов многоотраслевой производственно-потреби­тель­ской системы.</text:p></text:note-body></text:note></text:span></text:span><text:span text:style-name="T3">. </text:span></text:p>
      <text:p text:style-name="P47"><text:span text:style-name="T3">Потребление производимой продукции всех отраслей финансово выражается статистическими характеристиками: общим количеством сделок купли-продажи, их распределением по сезонам года, по специализированным рынкам, по регионам, а также стоимостью каждой из них. Совокупная стоимость сделок представляет собой годовой объём торговли в его номинальном выражении, т.е. объём товарооборота, а равно — объём оборота средств платежа.</text:span></text:p>
      <text:p text:style-name="P47"><text:span text:style-name="T3">Если, </text:span><text:span text:style-name="T14">во первых</text:span><text:span text:style-name="T3">, не происходит скоротечных (по отношению к году) структурных перестроек потребностей в производстве и потреблении вследствие воздействия на общество стихийных бедствий, тяжелых техногенных катастроф, войн, дурных макроэкономических реформ и т.п. факторов, и </text:span><text:span text:style-name="T14">во-вторых</text:span><text:span text:style-name="T3">, производственно-потребительская система функционирует устойчиво, то структура годового продуктообмена в сопоставлении нескольких последовательных лет </text:span><text:span text:style-name="T7">изменяется плавно, т.е. без резких взлётов и падений</text:span><text:span text:style-name="T3">. </text:span></text:p>
      <text:p text:style-name="P47"><text:span text:style-name="T3">Это — балансировочный режим </text:span><text:span text:style-name="T7">саморегуляции производственно-потребитель­ской системы общества, </text:span><text:span text:style-name="T3">к поддержанию которого д</text:span><text:span text:style-name="T29">ó</text:span><text:span text:style-name="T3">лжно стремиться в макроэкономическом управлении.</text:span><text:span text:style-name="T14"> Это — нормальный режим функционирования макроэкономики. </text:span></text:p>
      <text:p text:style-name="P43"><text:soft-page-break/><text:span text:style-name="T3">Для </text:span><text:span text:style-name="T7">нормальных режимов </text:span><text:span text:style-name="T3">можно считать, что значение величины номинального объёма торговли — объёма оборота средств платежа — обусловлено, прежде всех прочих факторов, значением </text:span><text:span text:style-name="T12">КАЖУЩЕЙСЯ мгновенной</text:span><text:span text:style-name="T15"> совокупной номинальной платежеспособности общества</text:span><text:span text:style-name="T3">, поскольку совокупный продавец выжмет из покупателя, действительно нуждающегося в какой-то продукции, всё, что тот способен заплатить. Эта величина больше, чем </text:span><text:span text:style-name="T15">фактическая </text:span><text:span text:style-name="T12">мгновенная </text:span><text:span text:style-name="T15">совокупная номинальная платежеспособность общества</text:span><text:span text:style-name="T3"> (под­чер­­кну­тое — термины), равная количеству средств платежа, находящихся в обращении. Кажущаяся мгновенная совокупная номинальная платежеспособность общества представляет собой сумму двух слагаемых: </text:span><text:span text:style-name="T10">S+K</text:span><text:span text:style-name="T3">. </text:span></text:p>
      <text:list xml:id="list31196123" text:continue-numbering="true" text:style-name="L1">
        <text:list-item>
          <text:p text:style-name="P27"><text:span text:style-name="T10">S</text:span><text:span text:style-name="T3"> — это общая сумма номиналов средств платежа, находящаяся у потенциальных покупателей (фактическая номинальная платежеспособность). </text:span></text:p>
        </text:list-item>
        <text:list-item>
          <text:p text:style-name="P27"><text:span text:style-name="T10">K </text:span><text:span text:style-name="T3">— объём выданных кредитов (включая и повторное кредитование) без учёта задолженности</text:span><text:span text:style-name="T7"> всего общества</text:span><text:span text:style-name="Footnote_20_Symbol"><text:span text:style-name="T4"><text:note text:id="ftn10" text:note-class="footnote"><text:note-citation>1</text:note-citation><text:note-body>
          <text:p text:style-name="Footnote"><text:s/>Всякая сделка <text:span text:style-name="T26">кредитования </text:span><text:span text:style-name="T21">под процент</text:span> в обществе однонаправлено перекачивает покупательную способность (в виде номинальной платежеспособности) в карманы ростовщиков независимо от желания третьих лиц, в сделке кредитования под процент не участвующих. Поскольку тем самым ущемляются права на потребление продукции и услуг третьих лиц, то это является основанием для того, чтобы <text:span text:style-name="T19">юридически считать </text:span>сделки кредитования под процент несостоятельными, а ростовщиков — юридически обязанными компенсировать нанесённый ими ущерб.</text:p>
          <text:p text:style-name="Footnote">В нынешней России это касается, прежде всего участников «семибан­кирщины», а в международных отношениях — МВФ и разных «клубов кредиторов» — ростовщиков-международников в особо крупных размерах.</text:p></text:note-body></text:note></text:span></text:span><text:span text:style-name="T3"> ростовщикам по процентам. </text:span></text:p>
        </text:list-item>
      </text:list>
      <text:p text:style-name="ТезисПродолжение"><text:span text:style-name="T3">Кажущаяся мгновенная совокупная платежеспособность больше, чем сумма номиналов находящихся в обращении средств платежа </text:span><text:span text:style-name="T10">S </text:span><text:span text:style-name="T3">потому, что вкладчики банков оценивают свою платежеспособность с учётом </text:span><text:span text:style-name="T7">сумм на их счетах, которые послужили источниками кредитных ссуд, </text:span><text:span text:style-name="T3">с учётом взятия которых свою мгновенную платежеспособность оценивают те, кто взял кредиты.</text:span></text:p>
      <text:p text:style-name="НормВыделение"><text:soft-page-break/><text:span text:style-name="T3">Именно величина </text:span><text:span text:style-name="T7">( S+K )</text:span><text:span text:style-name="T3"> противостоит в каждый момент времени всей выставляемой на продажу товарной массе и является наивысшей номинальной оценкой её стоимости. </text:span></text:p>
      <text:p text:style-name="ТезисПродолжение"><text:span text:style-name="T3">В торговом обороте общества она некоторым образом распределяется между сделками, сопровождающими производственный и потребительский продуктообмен, и сделками на разного рода спекулятивных рынках (ценных бумаг, антиквариата, валюты, долговых обязательств и т.п.), которые большей частью удовлетворяют паразитические наклонности некоторой части населения жить доходами, извлекаемыми из перепродаж в противофазе по отношению к колебаниям цен на предметы спекуляции.</text:span></text:p>
      <text:p text:style-name="P43"><text:span text:style-name="T3">Стандарт энергообеспеченности средств платежа определяется следующим соотношением: </text:span></text:p>
      <text:p text:style-name="P33"><text:span text:style-name="T6">«Стандарт энергообеспеченности» = <text:line-break/>= ( </text:span><text:span text:style-name="T9">S+K </text:span><text:span text:style-name="T6">)</text:span><text:span text:style-name="T9"> </text:span><text:span text:style-name="T37">/</text:span><text:span text:style-name="T13"> </text:span><text:span text:style-name="T6">«Энергопотенциал»</text:span><text:span text:style-name="T2"> <text:s text:c="32"/>(1)</text:span></text:p>
      <text:p text:style-name="P45">Из формулы (1) следует, что</text:p>
      <text:p text:style-name="P32"><text:span text:style-name="T11">S+K</text:span><text:span text:style-name="T8"> = <text:s/>«Стандарт энергообеспеченности» ×<text:line-break/>× «Энергопотенциал»</text:span><text:span text:style-name="T5"> <text:s text:c="48"/>(2)</text:span></text:p>
      <text:p text:style-name="P47"><text:span text:style-name="T3">Стандарт энергообеспеченности — коэффициент пропорциональности, назначение которого в системе управления макроэкономикой — контроль соответствия значения мгновенной совокупной номинальной платежеспособности реальному (а также и возможному — в задачах планирования) </text:span><text:span text:style-name="T7">объёму производства электроэнергии,</text:span><text:span text:style-name="T3"> </text:span><text:span text:style-name="T7">представляющему собой энергетическое выражениереального (а также и возможного) спектра производства.</text:span></text:p>
      <text:p text:style-name="P47"><text:span text:style-name="T3">Этому назначению стандарта энергообеспеченности в системе управления макроэкономикой соответствует предположение, что статистика сделок, определяющая номинальную величину оборота средств платежа (товарооборота), медленно меняется от одного года к другому, и эти изменения допустимо «вы­нес­ти за скобки» как в правой, так и в левой частях равенства, после чего сократить. В качестве величины «Энергопотен­циала» в это соотношение могут входить либо годовой объём производства электроэнергии, </text:span><text:soft-page-break/><text:span text:style-name="T3">либо совокупная мощность электростанций. Для макроэкономических систем, не обладающих самодостаточностью по производству электро­энер­гии, в значение величины «Энерго­потен­­циала» должен входить и объём импорта электроэнергии. </text:span></text:p>
      <text:p text:style-name="P43"><text:span text:style-name="T3">Кредитно-финансовая система обладает способностью к устойчивому сопровождению продуктообмена в обществе (и в сфере производства, в частности), если величина </text:span><text:span text:style-name="T18">S</text:span><text:span text:style-name="T10">+</text:span><text:span text:style-name="T18">K</text:span><text:span text:style-name="T7">, — </text:span><text:span text:style-name="T3">и соответственно, стандарт энергообеспеченности средств платежа, — на протяжении рассматриваемого интервала времени изменяются (нарастают или уменьшаются) достаточно медленно или колеблются в ограниченном диапазоне значений, не выходя за пределы этого диапазона.</text:span></text:p>
      <text:p text:style-name="P43"><text:span text:style-name="T3">Подавляющее большинство финансовых и производственно-потре­би­­тель­ских неприятностей, обусловленных процессами на макроуровне экономики общества, вызваны прямыми и косвенными манипуляциями с </text:span><text:span text:style-name="T12">кажущейся мгновенной</text:span><text:span text:style-name="T15"> совокупной номинальной платежеспособностью</text:span><text:span text:style-name="T3"> </text:span><text:span text:style-name="T7">( </text:span><text:span text:style-name="T10">S+K </text:span><text:span text:style-name="T7">)</text:span><text:span text:style-name="T3"> по злому умыслу и невежеству, что имеет следствием изменения стандарта энергообеспеченности средств платежа как в масштабе производственно-потребительской системы в целом, так и в масштабе каких-то её функционально специализированных фрагментов. </text:span><text:span text:style-name="T14">При этом исторически реально невежество выступает лишь орудием закулисной злонамеренности: зло творится руками откровенно продажных или возомнивших о себе невежд и дураков.</text:span></text:p>
      <text:p text:style-name="P43"><text:span text:style-name="T3">Механизм возникновения неприятностей носит следующий характер. Изменение величины </text:span><text:span text:style-name="T7">( </text:span><text:span text:style-name="T10">S+K </text:span><text:span text:style-name="T7">),</text:span><text:span text:style-name="T3"> т.е. появление добавки <text:line-break/></text:span><text:span text:style-name="T33">D</text:span><text:span text:style-name="T7">( </text:span><text:span text:style-name="T10">S+K </text:span><text:span text:style-name="T7">) </text:span><text:span text:style-name="T3">представляет собой некоторый объём эмиссии средств платежа (либо объём их изъятия из оборота) или изменение объёма выданных кредитных ссуд. Это воздействие на кредитно-финансовую систему носит импульсный и адресный характер в том смысле, что эмиссионный или кредитный импульс мгновенно изменяет номинальную платежеспособность не всех, а только каких-то потенциальных покупателей или каких-то определённых их групп. </text:span></text:p>
      <text:p text:style-name="P47"><text:span text:style-name="T3">Мгновенно изменив стандарт энергообеспеченности средств платежа, импульс </text:span><text:span text:style-name="T33">D</text:span><text:span text:style-name="T7">( </text:span><text:span text:style-name="T10">S+K </text:span><text:span text:style-name="T7">)</text:span><text:span text:style-name="T3"> вызывает волну изменения номиналь</text:span><text:soft-page-break/><text:span text:style-name="T3">ной платежеспособности, которая распространяется по торговой сети во встречном по отношению к направленности продуктообмена направлении по мере того как, номинальная платежеспособность импульса вовлекается в денежное обращение. Прохождение по каналам денежного обращения этой волны изменения номинальной платежеспособности в свою очередь вызывает изменение номинальных цен на соответствующие группы товаров под давлением уменьшения или увеличения объёма номинального платежеспособного спроса на них. </text:span></text:p>
      <text:p text:style-name="P47"><text:span text:style-name="T3">Если начальный импульс </text:span><text:span text:style-name="T33">D</text:span><text:span text:style-name="T7">( </text:span><text:span text:style-name="T10">S+K </text:span><text:span text:style-name="T7">)</text:span><text:span text:style-name="T3"> был адресован в сферу производства, то когда волна изменения номинальной платежеспособности через зарплату и доходы частных предпринимателей изливается из сферы производства на рынок продукции конечного потребления, происходит перераспределение номинального платежеспособного спроса между группами конечной продукции. Вследствие этого возникает общее изменение конъюнктуры рынка, которое охватывает все отрасли без исключения и спустя какое-то время вызывает вторичное изменение межотраслевых пропорций рентабельности и показателей производства в натуральном учёте (первичное изменение вызывает прохождение волны по сфере производства, если начальный импульс был адресован в неё).</text:span></text:p>
      <text:p text:style-name="P43"><text:span text:style-name="T3">Импульс </text:span><text:span text:style-name="T33">D</text:span><text:span text:style-name="T7">( </text:span><text:span text:style-name="T10">S+K </text:span><text:span text:style-name="T7">)</text:span><text:span text:style-name="T3"> вызывает необратимые изменения номинальных цен, что отличает его воздействие от сезонных колебаний платежеспособности различных групп потенциальных покупателей и колебаний цен. </text:span></text:p>
      <text:p text:style-name="P47"><text:span text:style-name="T3">При «размазывании» импульса </text:span><text:span text:style-name="T33">D</text:span><text:span text:style-name="T7">( </text:span><text:span text:style-name="T10">S+K </text:span><text:span text:style-name="T7">)</text:span><text:span text:style-name="T3"> по продолжительному интервалу времени волна изменения цен становится невидимой на фоне разнородных колебаний цен, но происходит медленное общее изменение масштаба цен, в результате которого покупательная способность денежной единицы изменяется на всех рынках. </text:span></text:p>
      <text:p text:style-name="P43"><text:span text:style-name="T3">При этом изменение покупательной способности доходов и накоплений населения обладает наивысшей макроэкономической и политической значимостью: </text:span><text:span text:style-name="T7">«росчерк пера чиновника </text:span><text:span text:style-name="T32">Þ</text:span><text:span text:style-name="T7"> рост объёма средств платежа, опережающий темпы роста энергообеспеченности производства </text:span><text:span text:style-name="T32">Þ</text:span><text:span text:style-name="T7"> утрата покупательной способности доходами и накоплениями и, возможно, распад макроэкономи</text:span><text:soft-page-break/><text:span text:style-name="T7">ки на множество производственно несостоятельных микроэкономик </text:span><text:span text:style-name="T32">Þ</text:span><text:span text:style-name="T7"> утрата мотивации к труду и, возможно, социально-экономический кризис».</text:span><text:span text:style-name="T3"> Этот алгоритм в 1991 г. запустил Е.Т. Гайдар; потом его поддерживали все правительства без исключения до конца 1999 г.</text:span><text:span text:style-name="Footnote_20_Symbol"><text:span text:style-name="T3"><text:note text:id="ftn11" text:note-class="footnote"><text:note-citation>1</text:note-citation><text:note-body>
        <text:p text:style-name="Footnote"><text:s/>Хотя потенциал катастрофы — номинальной платежеспособности, избыточной по отношению к товарообороту при государственном регулировании всех цен, а не только базовых, — был создан в эпоху Н.С.Хрущева — М.С.Горбачева.</text:p></text:note-body></text:note></text:span></text:span><text:span text:style-name="T3"> </text:span></text:p>
      <text:p text:style-name="P43"><text:span text:style-name="T3">Понятно, что их всех и их экономических советников учили в школе и вузах экономическим теориям «для клерков». Но «всех учили», а «первыми учениками» стали именно они. Также спрашивается: чем и о чём думают на протяжении многих десятилетий члены экономического отделения бывшей АН СССР (а ныне РАН) и остепенённые учёные темнила помельче?</text:span></text:p>
      <text:p text:style-name="P43"><text:span text:style-name="T3">В сфере производства прохождение волны </text:span><text:span text:style-name="T33">D</text:span><text:span text:style-name="T7">( </text:span><text:span text:style-name="T10">S+K </text:span><text:span text:style-name="T7">) </text:span><text:span text:style-name="T3">изменяет не только номинальную рентабельность предприятий, но и покупательную способность их номинальных оборотных средств. При этом, если вызванные прохождением волны <text:line-break/></text:span><text:span text:style-name="T33">D</text:span><text:span text:style-name="T7">( </text:span><text:span text:style-name="T10">S+K </text:span><text:span text:style-name="T7">)</text:span><text:span text:style-name="T3"> изменения финансовых показателей предприятий (отраслей) выходят за некоторые пределы (свои для каждой из отраслей), то покупательная способность оборотных средств одних предприятий (отрас­лей) оказывается избыточной по отношению к их производственным мощностям в натуральном учёте продукции и </text:span><text:span text:style-name="T7">технико-экономически возможным</text:span><text:span text:style-name="T3"> темпам их реконструкции и наращивания мощностей, а покупательная способность других — недостаточной. </text:span></text:p>
      <text:p text:style-name="P47"><text:span text:style-name="T3">Все отрасли перевязаны друг с другом непосредственно технологически обусловленной системой пропорций объёмов взаимных поставок для нужд производства в каждой из них и для дальнейшего их развития. Поэтому в случае возникновения таких сверхкритических диспропорций в отраслях между </text:span><text:span text:style-name="T15">покупательными способностями оборотных средств</text:span><text:span text:style-name="T3"> и </text:span><text:span text:style-name="T15">производственными мощностями в их натуральном выражении</text:span><text:span text:style-name="T3"> кредитно-финансовая система утрачивает способность к сборке множества микроэкономик в устойчиво функционирующую макроэкономику. </text:span></text:p>
      <text:p text:style-name="P47"><text:soft-page-break/><text:span text:style-name="T3">Непосредственная причина этого на микроуровне состоит в том, что одни не могут купить по скоротечно изменившимся ценам (по отношению к скорости оборота их номинального капитала), то, что необходимо им для нужд собственного производства, а другие не могут безубыточно (в смысле сохранения покупательной способности их оборотных средств) продать то, что производят.</text:span></text:p>
      <text:p text:style-name="P43"><text:span text:style-name="T3">Отрасли с длительными по отношению ко времени рассасывания импульса </text:span><text:span text:style-name="T33">D</text:span><text:span text:style-name="T7">( </text:span><text:span text:style-name="T10">S+K </text:span><text:span text:style-name="T7">)</text:span><text:span text:style-name="T3"> производственными циклами (промышленное и гражданское строительство, судостроение, сельское хозяйство и др.) наиболее чувствительны к такого рода макроэкономическим воздействиям, так как не успевают отреагировать на скоротечные (по отношению к продолжительности их производственного процесса) изменения конъюнктуры рынка, поскольку их оборотные средства связаны в «незавершёнке».</text:span></text:p>
      <text:p text:style-name="P47"><text:span text:style-name="T3">Непосредственной причиной на микроуровне, вызывающей финансовый крах таких «медленных» отраслей — связанность их оборотных средств с «незавершёнкой» — продукцией, которая не нужна заказчику в не завершённом виде. А скоротечные (по отношению к длительности их производственных циклов) изменения номинального прейскуранта при прохождении волны </text:span><text:span text:style-name="T33">D</text:span><text:span text:style-name="T7">( </text:span><text:span text:style-name="T10">S+K </text:span><text:span text:style-name="T7">)</text:span><text:span text:style-name="T3"> могут привести к тому, что заказчик окажется неспособным оплатить выполненную работу, либо покупательная способность их оборотных средств, вырученных в результате продажи продукции на предшествующих прохождению волны </text:span><text:span text:style-name="T33">D</text:span><text:span text:style-name="T7">( </text:span><text:span text:style-name="T10">S+K </text:span><text:span text:style-name="T7">)</text:span><text:span text:style-name="T3"> циклах, и в результате продажи ныне производимой продукции по заранее определённым договорным ценам, окажется недостаточной для продолжения и поддержания производства, а также и для развития отрасли. </text:span></text:p>
      <text:p text:style-name="P43"><text:span text:style-name="T3">Всё сказанное о прохождении волны </text:span><text:span text:style-name="T33">D</text:span><text:span text:style-name="T7">( </text:span><text:span text:style-name="T10">S+K </text:span><text:span text:style-name="T7">)</text:span><text:span text:style-name="T3"> можно показать не на словах, а математически строго в ходе анализа уравнений межотраслевого баланса в стоимостной форме. </text:span></text:p>
      <text:p text:style-name="P43"><text:span text:style-name="T3">В таких макроэкономических условиях могут процветать только предприятия с быстрым оборотом капитала, и прежде всего те, что работают на удовлетворение деградационно-паразити­чес­кого спектра потребностей. Это так потому, что избыточный по от</text:span><text:soft-page-break/><text:span text:style-name="T3">ношению к демографически обусловленным потребностям номинальный платежеспособный спрос некоторых групп населения, а также спрос морально сломленных групп, при падении спектра производства может реализоваться только в удовлетворении деградационно-паразити­ческих потребностей.</text:span></text:p>
      <text:p text:style-name="P47"><text:span text:style-name="T3"><text:s/>Аналогичное воздействие на производственно-потреби­тель­ский продуктообмен оказывает перераспределение мгновенной кажущейся совокупной номинальной платежеспособности </text:span><text:span text:style-name="T7">( </text:span><text:span text:style-name="T10">S+K </text:span><text:span text:style-name="T7">) </text:span><text:span text:style-name="T3">между рынками «реального сектора» экономики и паразитическими спекулятивными рынками. В результате такого перераспределения номинальной платежеспособности изменяется стандарт энергообеспеченности денежной единицы в «реальном секторе» и в сфере потребления продукции большинством. </text:span></text:p>
      <text:p text:style-name="P47"><text:span text:style-name="T3">Это одна из причин, по которой спекулятивные рынки следует давить при всяком подходящем случае, чтобы исключить саму возможность осуществления сценария </text:span><text:span text:style-name="T7">«массовый психоз и без того одурелых биржевиков </text:span><text:span text:style-name="T32">Þ</text:span><text:span text:style-name="T7"> крах кредитно-финан­совой системы как средства сборки макроэкономики».</text:span></text:p>
      <text:p text:style-name="НормВыделение"><text:span text:style-name="T3">По отношению к описанному механизму разрушения макроэкономики под воздействием изменения и перераспределения номинальной платежеспособности </text:span><text:span text:style-name="T7">энергетический стандарт обеспеченности средств платежа</text:span><text:span text:style-name="T3"> является наилучшим контрольным и управляемым параметром макроуровня, а не только провозвестником возможных неурядиц в денежном обращении и производственно-потреби­тель­ском продуктообмене. Это и отличает его от прежнего «золотого стандарта».</text:span></text:p>
      <text:p text:style-name="P43"><text:span text:style-name="T3">Политика государственности в отношении энергетического стандарта может быть различной. Допустимо наращивать значение </text:span><text:span text:style-name="T7">( </text:span><text:span text:style-name="T10">S+K </text:span><text:span text:style-name="T7">)</text:span><text:span text:style-name="T3"> пропорционально темпам введения новых мощностей электростанций. </text:span></text:p>
      <text:p text:style-name="P47"><text:span text:style-name="T3">Можно сохранять какое-то устоявшееся значение </text:span><text:span text:style-name="T7">( </text:span><text:span text:style-name="T10">S+K </text:span><text:span text:style-name="T7">)</text:span><text:span text:style-name="T3"> неизменным или наращивать его с некоторым отставанием от темпов роста энергообеспеченности производства. В этом случае покупательная способность денежной единицы будет расти на всех рынках, что будет выражаться в прогрессирующем снижении цен и ро</text:span><text:soft-page-break/><text:span text:style-name="T3">сте экономического благосостояния всех групп населения, а не только групп населения с номинальными доходами и накоплениями, избыточными по отношению к демографически обусловленным потребностям. При этом политика зарплаты и налоговая политика должна исключать получение населением доходов, избыточных по отношению к удовлетворению демографически обусловленных потребностей (во всяком случае после того, как семья обзавелась жильем и транспортом, отвечающими стандартам демографической достаточности, её доходы, которые могут быть реализованы в личном и семейном потреблении, а не в сферах производства и благотворительности, должны быть ограничены).</text:span></text:p>
      <text:p text:style-name="P36"><text:span text:style-name="T3">Такой режим функционирования кредитно-финансовой системы в прошлом назывался «сталинская политика планомерного снижения цен». И этот режим функционирования макроэкономики наиболее предпочтителен для большинства населения, согласного добросовестно трудиться по избранной профессии, а не бегать с одного места на другое в поисках «длинного рубля» либо возможности присосаться к </text:span><text:span text:style-name="T7">неиссякаемому</text:span><text:span text:style-name="T3"> источнику нетрудовых доходов.</text:span></text:p>
      <text:p text:style-name="P43"><text:span text:style-name="T3">Фактором, препятствующим переводу кредитно-финансовой системы в этот режим функционирования, является ссудный процент по кредиту. </text:span></text:p>
      <text:p text:style-name="P43"><text:span text:style-name="T3">Сам по себе кредит является средством быстрой подстройки номинального платежеспособного спроса к спектру предложения продукции по заявленным ценам. При устойчивом производственно-потреби­тель­ском продуктообмене и устойчивом функционировании кредитно-финансовой системы колебания соотношения </text:span><text:span text:style-name="T10">K</text:span><text:span text:style-name="T7">/(</text:span><text:span text:style-name="T10">S+K</text:span><text:span text:style-name="T7">)</text:span><text:span text:style-name="T3"> носят большей частью сезонный характер и мало изменяются на протяжении нескольких годовых производственных циклов</text:span><text:span text:style-name="Footnote_20_Symbol"><text:span text:style-name="T3"><text:note text:id="ftn12" text:note-class="footnote"><text:note-citation>1</text:note-citation><text:note-body>
        <text:p text:style-name="Footnote"><text:s/>Дробь <text:span text:style-name="T20">1</text:span><text:span text:style-name="T19">/(</text:span><text:span text:style-name="T20">S+K</text:span><text:span text:style-name="T19">) — </text:span>характеристический масштабный множитель обезразмеривания всех без исключения номинальных кредитно-финансовых показателей многоотраслевых производственно-потребительских систем и их функционально специализированных фрагментов. На основе обезразмеривания по этому масштабному множителю строится теория подобия многоотраслевых производственно-потребительских систем, которая является инструментом корректного сопоставления, анализа, прогноза и планирования производственно-потребитель­ской деятельности макро- и микро- уровня.</text:p></text:note-body></text:note></text:span></text:span><text:span text:style-name="T3">. </text:span><text:soft-page-break/><text:span text:style-name="T3">Поэтому в преемственности нескольких годовых производственных циклов макроэкономической системы само по себе беспроцентное кредитование не оказывает какого-либо воздействия на ценообразование и масштаб цен.</text:span></text:p>
      <text:p text:style-name="P47"><text:span text:style-name="T3">Однако, если кредитование сопровождается ссудным процентом, то ссудный процент вызывает: </text:span></text:p>
      <text:list xml:id="list31214983" text:continue-numbering="true" text:style-name="L1">
        <text:list-item>
          <text:p text:style-name="P27"><text:span text:style-name="T3">опережающий рост номинальных цен по отношению к росту спектра производства в «неизменных ценах»</text:span><text:span text:style-name="Footnote_20_Symbol"><text:span text:style-name="T3"><text:note text:id="ftn13" text:note-class="footnote"><text:note-citation>1</text:note-citation><text:note-body>
          <text:p text:style-name="Footnote"><text:s/>Неизменные цены — неявный переход к неопределённому значению энергетического стандарта обеспеченности средств платежа.</text:p></text:note-body></text:note></text:span></text:span><text:span text:style-name="T3">, вследствие того, что в цену продукции закладывается необходимость возврата не только кредитной ссуды, но и задолженности по процентам;</text:span></text:p>
        </text:list-item>
        <text:list-item>
          <text:p text:style-name="P27"><text:span text:style-name="T3">необратимый переток номинальной платежеспособности от общества к корпорации ростовщиков, что при свободе ростовщичества порождает её монопольно высокую покупательную способность, которой не может противостоять безыдейное общество.</text:span></text:p>
        </text:list-item>
      </text:list>
      <text:p text:style-name="P43"><text:span text:style-name="T3">Вызванные ссудным процентом названные два фактора выливаются в утрату обществом в целом покупательной способности, что подтормаживает и останавливает сбыт произведенного вне зависимости от качества продукции и потребностей общества в ней как таковых, и способно вызвать утрату кредитно-финан­со­вой системой способности к сборке множества микроэкономик в целостную макроэкономику. При этом в обществе может возникнуть некоторый объём заведомо неоплатной задолженности </text:span><text:span text:style-name="T7">по кредиту с учётом процентов, </text:span><text:span text:style-name="T3">распределённый между всеми физическими и юридическими лицами, включая и какую-то часть наименее удачливых самих ростовщиков. </text:span></text:p>
      <text:p text:style-name="P47"><text:span text:style-name="T3">Этот объём заведомо неоплатной задолженности может быть погашен только либо за счет дополнительной эмиссии средств платежа, либо за счет прощения задолженности. </text:span><text:span text:style-name="T7">В первом случае при свободе ростовщичества ссудный процент, являясь генератором необратимого роста цен, вынуждает государство к снижению энергетического стандарта обеспеченности денежной единицы.</text:span><text:span text:style-name="T3"> </text:span><text:soft-page-break/><text:span text:style-name="T3">Такая эмиссия всегда вызывает возражения, но отказ от неё оставляет общество и его производственно-потребительскую систему на положении финансового невольника корпорации ростовщиков, поскольку оно пребывает в удавке заведомо неоплатных долгов, на отработку которых работает бесплатно, потребляя столько, сколько позволят кровопийцы-кредиторы.</text:span></text:p>
      <text:p text:style-name="P47"><text:span text:style-name="T3">Именно это произошло в России в ходе реформ, вследствие чего все реформы до конца 1999 г. включительно — представляют собой вредительство, войну против народов СССР и России средствами четвертого приоритетов, подкрепляемую войной средствами третьего приоритетов (распространение вздорных теорий о причинах и механизме длящегося несколько десятилетий социально-экономического кризиса). </text:span></text:p>
      <text:p text:style-name="P31"><text:span text:style-name="T3">Всё сказанное о воздействии ссудного процента на производство и потребление в обществе можно показать математически строго в ходе анализа уравнений межотраслевого баланса в стоимостной форме. </text:span></text:p>
      <text:p text:style-name="P43"><text:span text:style-name="T3">Принципиальная разница между «налоговым прессом» государственности и ростовщическим вампиризмом состоит в том, что с появлением денежного обращения: </text:span></text:p>
      <text:list xml:id="list31198142" text:continue-numbering="true" text:style-name="L1">
        <text:list-item>
          <text:p text:style-name="P27"><text:span text:style-name="T3">налоги забирают у производителя в стоимостной форме некоторую долю от реально им произведенного, после чего эта доля, если не разворовывается, то употребляется в интересах государства. Если государство выражает интересы подавляющего большинства добросовестно трудящегося населения, то всё изъятое у общества в форме налогов, возвращается самому же обществу в форме разнородной государственно-организованной социальной защищённости личности. Иными словами в таком государстве «налоговый пресс» никого не подавляет, поскольку всё изъятое в форме налогов, так или иначе, в той или иной форме возвращается самому же обществу.</text:span></text:p>
        </text:list-item>
        <text:list-item>
          <text:p text:style-name="P27"><text:span text:style-name="T3">ростовщичество высасывает в стоимостной форме из общества заранее оговоренную долю производимого, которая исторически реально почти всегда выше, нежели полезный эффект, достигнутый в результате взятия самой кредитной ссу</text:span><text:soft-page-break/><text:span text:style-name="T3">ды. Вследствие этого общество оказывается на положении раба у надгосударственной международной корпорации кровопийц — расистов-ростовщиков.</text:span></text:p>
        </text:list-item>
      </text:list>
      <text:p text:style-name="P43"><text:span text:style-name="T3">То, что средства массовой информации, многие политические болтуны, включая и лидеров партий</text:span><text:span text:style-name="Footnote_20_Symbol"><text:span text:style-name="T3"><text:note text:id="ftn14" text:note-class="footnote"><text:note-citation>1</text:note-citation><text:note-body>
        <text:p text:style-name="Footnote"><text:s/>К ним принадлежат КПРФ, ЛДПР, «Яблоко», «Союз правых сил», и менее известные тусовки.</text:p></text:note-body></text:note></text:span></text:span><text:span text:style-name="T3">, раздувают в обществе недовольство «налоговым прессом», умалчивая при этом о ростовщическом вампиризме, однозначно говорит о том, кому и против кого они служат.</text:span></text:p>
      <text:p text:style-name="P31"><text:span text:style-name="T3">Поэтому для исчерпания кризиса и перехода к бескризисному развитию России участие российской стороны (как в лице её государственности, так и частных юридических и физических лиц) во всех внешних и внутренних сделках кредитования под процент во всех формах должно быть запрещено на уровне Конституции, а нарушение этого конституционного требования должно приравниваться к измене Родине и преступлению против человечности. </text:span><text:span text:style-name="T7">Это положение прямо и недвусмысленно необходимо провозгласить и с трибуны ООН.</text:span></text:p>
      <text:p text:style-name="P43"><text:span text:style-name="T14">Ссудный процент — «свободная» цена на кредит, входит в базу прейскуранта, </text:span><text:span text:style-name="T10">не будучи продуктом трудовой деятельности или природным благом</text:span><text:span text:style-name="T14">. </text:span><text:span text:style-name="T3">Ставка ссудного процента задается для государств и регионов заправилами надгосударственной международной ростовщической корпорации, узурпировавшей банковское дело, и потому не является свободным выражением баланса спроса и предложения кредитов. Но пока ростовщичество, в том числе и в банковских организационных формах юридически рассматривается как один из видов частного предпринимательства, государство не имеет мотивов к юридическому обоснованию запрета на ростовщичество. Если государство провозглашает за собой монопольное право регулировать цены баз прейскуранта, то вопрос о запрете кредитования под процент решается юридически безупречно.</text:span></text:p>
      <text:p text:style-name="P43"><text:soft-page-break/><text:span text:style-name="T3">Это — не запрет на банковскую деятельность и не подрыв платёжно-расчётной инфраструктуры общества. Каждый банк — центральный, государственные, все коммерческие — должны быть не колхозами ростовщиков, как это есть ныне; а инвестиционными фондами, обеспечивающими структурную перестройку многоотраслевой производственно-потреби­тель­ской системы общества и развитие производственных мощностей отраслей. Их доходы, из которых они должны пополнять свои кредитные ресурсы, могут быть только долей от прибыли, полученной в «реальном секторе» экономики в результате успешного осуществления координируемых их «мозговыми трестами» общественно полезных проектов. </text:span><text:span text:style-name="T14">Банки, чьи «моз­говые тресты» не способны перейти к выполнению этой функции, не имеют права на существование.</text:span><text:span text:style-name="T3"> Поэтому, если какие банки не справятся с переходом к беспроцентному кредитованию и рухнут, то меньше дармоедов кормить.</text:span></text:p>
      <text:p text:style-name="P43"><text:span text:style-name="T3">В условиях системы беспроцентного кредитования снижение тарифов на электроэнергию при наращивании энергетического стандарта обеспеченности денежной единицы, открывает дорогу к снижению номинальных цен на рынке конечной продукции по мере удовлетворения потребностей общества по демографически обусловленному спектру потребностей и искоренению деградационно-паразитичес­кого спектра потребностей. </text:span></text:p>
      <text:p text:style-name="P43"><text:span text:style-name="T3">При этом налогово-дотационная политика должна поддерживать покупательную способность в отраслях и регионах в пропорциях, необходимых для устойчивого функционирования рыночного механизма распределения производимой продукции в соответствии с демографически обусловленным планом общественно-экономического развития государства и общества.</text:span></text:p>
      <text:p text:style-name="P2"/>
      <text:h text:style-name="Heading_20_2" text:outline-level="2"><text:bookmark text:name="__RefHeading__13_99796325"/>2.4. Курсы валют: относительные и абсолютные<text:bookmark-end text:name="__RefHeading__13_99796325"/></text:h>
      <text:p text:style-name="P43"><text:span text:style-name="T3">Рассмотрение вопроса о курсе валют — денежных (платёжных) единиц государств — бессмысленно вне рассмотрения продуктообмена в глобальных масштабах между региональными (в том числе и регионами, представляющими собой территории государств) производственно-потребительскими системами. </text:span></text:p>
      <text:p text:style-name="P43"><text:span text:style-name="T3">Глобальный производственно-потребительский продуктообмен в его исторически сложившемся виде носит управляемый характер. Управление им в глобальных масштабах проистекает из злонравия, протекает в русле библейско-талмудического проекта и реализует политику «сколько этих скотов надо», и как обеспечить их по минимуму, чтобы «настоя­щим людям» всего было вдоволь. </text:span></text:p>
      <text:p text:style-name="P47"><text:span text:style-name="T3">Биосферно-экологические ограничения на производство и потребление при этом удовлетворяются с запаздыванием, влекущим катастрофические последствия, и в недостаточном объёме</text:span><text:span text:style-name="Footnote_20_Symbol"><text:span text:style-name="T3"><text:note text:id="ftn15" text:note-class="footnote"><text:note-citation>1</text:note-citation><text:note-body>
        <text:p text:style-name="Footnote"><text:s/>Первопроблема экологии — биосферно допустимый объём производства техногенной энергии и распределение её потребления, удовлетворяющие ограничениям: </text:p>
        <text:list xml:id="list31217896" text:style-name="L2">
         <text:list-item>
          <text:p text:style-name="P34">В ходе работы технических энергоустановок не должны возникать продукты распада энергоносителей, не свойственные естественному круговороту веществ в природе как по своему качественному составу, так и по количественному уровню выброса каждого из них. Соответственно этому, вся энергетика на основе ядерных реакций распада является биосферно недопустимой, поскольку под воздействием продуктов распада ядерных топлив способна измениться вся биосфера.</text:p>
         </text:list-item>
         <text:list-item>
          <text:p text:style-name="P34">Техногенные энергоинформационные потоки в регионах производства, транспортировки и потребления энергии не должны вызывать искажения естественно-природных энергопотоков и их сезонной ритмики в таких масштабах, чтобы происходили климатические изменения, влекущие за собой разрушение биоценозов.</text:p>
         </text:list-item>
        </text:list></text:note-body></text:note></text:span></text:span><text:span text:style-name="T3">.</text:span></text:p>
      <text:p text:style-name="P43"><text:span text:style-name="T3">Управление глобальным производственно-потребительским продуктообменом строится на основе:</text:span></text:p>
      <text:list xml:id="list31224820" text:continue-list="list31198142" text:style-name="L1">
        <text:list-item>
          <text:p text:style-name="P29"><text:span text:style-name="T3">надгосударственной корпоративной расовой монополии на ростовщичество; </text:span></text:p>
        </text:list-item>
        <text:list-item>
          <text:p text:style-name="P29"><text:soft-page-break/><text:span text:style-name="T3">управления паразитическим оборотом фондовых, валютных и отчасти товарных (преимущественно сырьевых и энергетических) бирж. </text:span></text:p>
        </text:list-item>
      </text:list>
      <text:p text:style-name="P47"><text:span text:style-name="T3">В результате этого скоротечно изменяется стандарт энергообеспеченности платёжной единицы, несущей функцию общемирового средства платежа (ныне, </text:span><text:span text:style-name="T7">пока что</text:span><text:span text:style-name="T3"> доллар США) как в глобальных масштабах, так и в регионах, со всеми сопутствующими таким изменениям последствиями, о которых было сказано в предыдущем разделе. </text:span></text:p>
      <text:p text:style-name="P43"><text:span text:style-name="T3">Это управление является составной частью глобальной политики, вследствие чего защититься от его бедственного воздействия в масштабах того или иного региона возможно только на основе альтернативной глобальной политики, эффективно осуществляемой всеми средствами управления с первого по пятый приоритет, при обязательном создании условий, исключающих возможность возникновения очередной мировой войны средствами шестого приоритета.</text:span></text:p>
      <text:p text:style-name="P43"><text:span text:style-name="T3">При построении системы глобального производственно-потреби­тель­ского продуктообмена между государствами и регионами какое-то средство платежа неизбежно будет играть роль общемировых денег. Это может быть либо специально учрежденная платёжная единица (как «евро»), либо денежная единица одного из государств (ныне доллар, в прошлом фунт стерлингов и т.п.).</text:span></text:p>
      <text:p text:style-name="P47"><text:span text:style-name="T3">При этом неизбежно глобальное управление покупательной способностью в регионах и её распределением между регионами и государствами. Об управлении покупательной способностью платёжной единицы через объём эмиссии, базы прейскуранта (тарифы на энергию, ставку ссудного процента), а также через формирование статистики доходов (в том числе через стоимость «нормочаса») сказано в предшествующем разделе. Средства и способы управления покупательной способностью в общем-то одни и те же, но характер этого глобального управления по отношению к общемировой платёжной единице и платёжным единицам разных государств носит двухступенчатый характер, отличающий общемировую платёжную единицу от прочих. </text:span></text:p>
      <text:p text:style-name="P47"><text:soft-page-break/><text:span text:style-name="T14">Во-первых</text:span><text:span text:style-name="T3">, это управление стандартом энергообеспеченности доминирующего общемирового средства платежа (прежде всех прочих показателей его обращения), что достигается регулированием объёма его эмиссии и вывоза за рубеж государства-учредителя. </text:span></text:p>
      <text:p text:style-name="P47"><text:span text:style-name="T3">При успешном управлении этим процессом покупательная способность этой денежной единицы на всех рынках должна, как максимум, нарастать с течением времени, а как минимум, — падать медленнее, чем покупательная способность всех прочих денежных единиц. Это управляемо поддерживаемое на длительных интервалах времени свойство и порождает её предпочтительность в качестве доминирующего общемирового средства платежа по сравнению со всеми прочими денежными единицами.</text:span></text:p>
      <text:p text:style-name="P47"><text:span text:style-name="T14">Во-вторых</text:span><text:span text:style-name="T3">, это управление покупательной способностью денежных единиц всех прочих государств, что определяет их относительные курсы, в том числе и курс по отношению к общемировой платёжной единице.</text:span></text:p>
      <text:p text:style-name="P47"><text:span text:style-name="T3">При такого рода разделении функций глобальная кредитно-финансовая система, действующая на основе общемировой платёжной единицы, более или менее успешно несёт функцию сборки глобальной макроэкономики из множества региональных (государст­венных) макроэкономик. А государственные кредитно-финансовые системы, действующие на основе государственных платёжных единиц, более или менее успешно осуществляют функцию сборки каждой из множества государственных макроэкономик, предстающих в ранге «микроэкономик» по отношению к глобальной макроэкономике. </text:span></text:p>
      <text:p text:style-name="P43"><text:span text:style-name="T3">Соответственно показанному, непосредственным </text:span><text:span text:style-name="T7">внутренним</text:span><text:span text:style-name="T3"> виновником падения курса рубля 17 августа 1998 г. является правительство В.С.Черномырдина, а не правительство С.В.Кириенко. </text:span></text:p>
      <text:p text:style-name="P47"><text:span text:style-name="T3">В январе 1998 г., будучи в Давосе, В.С.Черномырдин объявил, что «мы вынуждены поднять ставку рефинансирования центробанка до 46 %» (до этого были не менее вредные для экономики 21 %). Прошло с полгода, ростовщичество центробанка по команде правительства России нарастило заведомо неоплатную задолженность, что уничтожило некоторую долю покупательной способности рубля, и как следствие упал его курс. Ответственность возло</text:span><text:soft-page-break/><text:span text:style-name="T3">жили на С.В.Кириенко, совершившего якобы неправильные действия, </text:span><text:span text:style-name="T7">хотя после всплеска ростовщичества, на которое дало согласие правительство В.С.Черномырдина, все действия в русле экономики «для клер­ков» неизбежно вели к кризису. </text:span></text:p>
      <text:p text:style-name="P47"><text:span text:style-name="T3">Вопрос только в том, является ли В.С.Черномырдин интеллектуальным извращенцем, представления которого об экономике извращены экономическими теориями «для клерков»; либо в Давосе имел место прямой диктат, которому он подчинился, либо имело место и то, и другое. </text:span></text:p>
      <text:p text:style-name="P43"><text:span text:style-name="T3">Относительные курсы валют в системе глобального продуктообмена являются предельно обобщающим выражением баланса взаимных притязаний участников торговли со стороны каждого из двух государств покрыть за счет производства государства-партнера ту составляющую спектра потребностей, которая не удовлетворяется на основе своего производства. Это утверждение — банальность. Но рассмотрение всех возможных пар таких банальностей приводит к вопросу, </text:span><text:span text:style-name="T7">в чём выражается абсолютный курс платёжной единицы? </text:span></text:p>
      <text:p text:style-name="P47"><text:span text:style-name="T3">На основании всего сказанного ранее ответ на него следующий:</text:span></text:p>
      <text:p text:style-name="P31"><text:span text:style-name="T14">Абсолютный курс платёжной единицы</text:span><text:span text:style-name="T3"> представляет собой </text:span><text:span text:style-name="T14">стандарт её энергообеспеченности</text:span><text:span text:style-name="T3">, </text:span><text:span text:style-name="T7">реализуемый в определённой (глобальной значимости) концепции управления доступным обществу энергопотенциалом в его внешнем и внутреннем производственно-потребительском продуктообмене, с достигнутым уровнем качества управления по избранной концепции.</text:span></text:p>
      <text:p text:style-name="P47"><text:span text:style-name="T3">Оговорка, выделенная курсивом, не позволяет определить абсолютные курсы валют однозначно как численное значение стандарта энергообеспеченности, поддерживаемое государством средствами макроэкономического управления.</text:span></text:p>
      <text:p text:style-name="P47"><text:span text:style-name="T3">Но она позволяет понять, что проведение концептуально неопределённого управления (т.е. попытка осуществления нескольких взаимно исключающих друг друга концепций в одном и том же обществе) обрекает государство на низкий курс его валюты.</text:span></text:p>
      <text:p text:style-name="P47"><text:soft-page-break/><text:span text:style-name="T3">По отношению к России это означает необходимость определиться, в том: </text:span></text:p>
      <text:list xml:id="list31208831" text:continue-numbering="true" text:style-name="L1">
        <text:list-item>
          <text:p text:style-name="P27"><text:span text:style-name="T3">будут ли россияне рабами, потребительское благополучие которых будет определяться произволом хозяев библейско-талмудического проекта (в прошлом этот идеал назывался «капитализм», буржуазная демократия, а ныне — «граждан­ское общество»), как это имеет место в «передовых» странах Европы и Америки, а также в их бывших колониях;</text:span></text:p>
        </text:list-item>
        <text:list-item>
          <text:p text:style-name="P27"><text:span text:style-name="T3">либо на Земле не будет ни рабов, ни рабовладельцев, а будет человечность, в которой демографически обусловленные потребности всех и каждого удовлетворяются гарантировано в преемственности поколений (в прошлом это называлось «Царство Божие на Земле», «коммунизм», а его осуществлению препятствовали, прежде всего, правящие “элиты”, порабощённые деградационно-паразитическим спектром потребностей, извращая своей политикой и понимание этого идеала в народе, и дело воплощения его в повседневную жизнь).</text:span></text:p>
        </text:list-item>
      </text:list>
      <text:p text:style-name="P43"><text:span text:style-name="T3">При избрании в России одной из двух названных взаимно исключающих концепций жизни человечества Земли следует знать, что россиянин — с точки зрения рабовладельца — подлый, скверный, никчёмный раб, завсегда способный всадить нож в спину своему господину или спалить его вместе со всей родней в его же доме. </text:span></text:p>
      <text:p text:style-name="P47"><text:span text:style-name="T3">Россиянину-рабу невозможно доверить никакое дело: оно будет сделано скверно, с недопустимо низким уровнем качества, а ресурсы и продукты производства разворованы по способности.</text:span></text:p>
      <text:p text:style-name="P43"><text:span text:style-name="T3">Вследствие этой нравственно-психологической особенности </text:span><text:span text:style-name="T7">Русских разных национальностей </text:span><text:span text:style-name="T3">построить «капитализм», «гражданское общество» в России и в обществе </text:span><text:span text:style-name="T14">народов, побывавших под властью Русской цивилизации</text:span><text:span text:style-name="T3">, никогда не удастся. Как сопутствующее этому обстоятельство — абсолютный курс рубля, в котором выражается качество управления по осуществляемой в политической практике концепции насаждения рабовладения, всегда будет падать; и, как следствие, — будет падать и относительный курс рубля.</text:span></text:p>
      <text:p text:style-name="P43"><text:soft-page-break/><text:span text:style-name="T3">Высокое качество управления по осуществляемой гласно или по умолчанию в политической практике концепции в России может быть достигнуто только, если россиянин чувствует себя хозяином и на производстве, и в сфере распределения и потребления произведённого. В России высокое качество управления достижимо только при ориентации политики на осуществление идеала Царствия Божиего на Земле, т.е. «коммунизма». </text:span></text:p>
      <text:p text:style-name="P47"><text:span text:style-name="T3">Это и показали экономические и научно-технические и военные «чудеса» эпохи сталинизма</text:span><text:span text:style-name="Footnote_20_Symbol"><text:span text:style-name="T3"><text:note text:id="ftn16" text:note-class="footnote"><text:note-citation>1</text:note-citation><text:note-body>
        <text:p text:style-name="Footnote"><text:s/>В искусственно раздуваемом ныне культе Г.К.Жукова, который действительно был выдающимся военачальником-сухопутчиком ХХ века, выражается стремление придать забвению И.В.Сталина и его дело. И.В.Сталин координировал фронт и тыл, всю внутреннюю политику и всю внешнюю. Координировал всю политику в русле строительства коммунизма на деле, а не на словах, что и отличает его от Троцкого, Хрущева, и последующих «вождей мирового коммунизма», и «еврокоммунизма», в частности.</text:p>
        <text:p text:style-name="Footnote"><text:span text:style-name="T22">В этом качестве — качестве Верховного координатора Советского Союза — И.В.Сталин оказался незаменимым на протяжении всей истории после 1917 г.</text:span></text:p>
        <text:p text:style-name="Footnote">Если же рассматривать деятельность Г.К.Жукова вне его узкого военного профессионализма, то в «холодной войне», начатой заправилами библейско-талмудического проекта после 1945 г., Г.К.Жуков во многом был их орудием. В частности, он не удосужился понять вопросы создания и использования военно-морской мощи государства, вследствие чего сыграл немаловажную роль в травле и устранении из Вооруженных Сил СССР Адмирала Флота Советского Союза Н.Г.Кузнецова. В результате этого, в ходе тридцатилетнего командования флотом С.Г.Горшкова СССР обрёл видимость военно-морского могущества, не имея при этом действительной военно-морской мощи в пределах необходимой для поддержания мира и общественно-экономического развития СССР достаточности. Эту видимость в порядком растраченном виде и унаследовала Россия.</text:p></text:note-body></text:note></text:span></text:span><text:span text:style-name="T3">. Надо быть честным — рабский труд неэффективен, вследствие чего на его основе народы СССР не могли за три десятилетия пройти путь от сохи (а некоторые — от первобытности) до вершин научно-технического прогресса и наивысшего в мире образовательного уровня. То есть в те годы труд был эффективен потому, что люди обрели некое качество свободы, которого они были лишены в Российской империи, и чего не понимают критики той эпохи и И.В.Сталина персонально. </text:span></text:p>
      <text:p text:style-name="P43"><text:span text:style-name="T3">Хотя всё изложение здесь велось в русле определённой концепции, противостоящей злонравию (в нашем его понимании), тем </text:span><text:soft-page-break/><text:span text:style-name="T3">не менее, </text:span><text:span text:style-name="T7">понятийный и терминологический аппарат экономики для хозяев</text:span><text:span text:style-name="T3"> </text:span><text:span text:style-name="T14">сам по себе </text:span><text:span text:style-name="T3">допускает возможность его употребления и при управлении производством и распределением соответственно концепции: «сколько этих скотов надо», и как их обеспечить по минимуму так, чтобы «настоящим людям» всего было вдоволь.</text:span></text:p>
      <text:p text:style-name="P47"><text:span text:style-name="T3">Вследствие этого необходимо осветить общие вопросы правоведения и, в частности, — вопрос о собственности.</text:span></text:p>
      <text:p text:style-name="P49"/>
      <text:h text:style-name="Heading_20_1" text:outline-level="1"><text:bookmark text:name="__RefHeading__15_99796325"/>3. Право собственности<text:bookmark-end text:name="__RefHeading__15_99796325"/></text:h>
      <text:p text:style-name="P43"><text:span text:style-name="T3">Право — это открытая возможность делать что-либо, будучи гарантированным от наносящего ущерб воздаяния за содеянное. В Русском миропонимании понятия «право» и «праведность» взаимосвязанные, а соответствующие слова — однокоренные. Вследствие этого </text:span><text:span text:style-name="T7">право</text:span><text:span text:style-name="T3"> выражает </text:span><text:span text:style-name="T7">праведность, </text:span><text:span text:style-name="T3">и как следствие право — выше закона, который может выражать в жизни общества и неправедность</text:span><text:span text:style-name="T7">.­</text:span><text:span text:style-name="T3"> Утверждение о том, что «Право» и «Закон» синонимы проистекает из злонравия и представляет собой навязывание обществу смешения понятий с целью подмены </text:span><text:span text:style-name="T7">права</text:span><text:span text:style-name="T3"> </text:span><text:span text:style-name="T15">неправедным законом</text:span><text:span text:style-name="T3">.</text:span></text:p>
      <text:p text:style-name="P43"><text:span text:style-name="T3">Соответственно, если вести освещение вопросов в системе мышления, в которой «Право» и «Закон» — синонимы, то в жизни общества необходимо разделять две категории прав:</text:span></text:p>
      <text:list xml:id="list31201888" text:continue-numbering="true" text:style-name="L1">
        <text:list-item>
          <text:p text:style-name="P27"><text:span text:style-name="T3">права объективные, дарованные Свыше человеку и человечеству, </text:span><text:span text:style-name="T7">и первое из них объемлющее все прочие, — право быть наместником Божиим на Земле по совести в согласии со смыслом Откровений. </text:span></text:p>
        </text:list-item>
        <text:list-item>
          <text:p text:style-name="P27"><text:span text:style-name="T3">«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есправедливость.</text:span></text:p>
        </text:list-item>
      </text:list>
      <text:p text:style-name="ТезисПродолжение"><text:span text:style-name="T3">Вследствие этого в обществе возможны и реально имеют место конфликты между правами объективными, в следовании которым находит свое выражение Божий Промысел, и «правами» субъективными в случаях, когда творцы законов пытаются своею отсебятиной воспрепятствовать осуществлению Промысла.</text:span></text:p>
      <text:p text:style-name="P43"><text:span text:style-name="T3">Люди признают друг за другом «право» на какое угодно мировоззрение, но Бог,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 </text:span></text:p>
      <text:p text:style-name="P43"><text:soft-page-break/><text:span text:style-name="T3">Атеисты — те, кто невнимателен или рассудочно отрицает тот реальный факт, что </text:span><text:span text:style-name="T14">Бог дае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 других людей, произведения искусств, памятники культуры, знамения жизненными обстоятельствами. </text:span></text:p>
      <text:p text:style-name="P47"><text:span text:style-name="T3">Но и атеисты должны признать, что то, что здесь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и человечеством объективных прав следует воздаяние, несущее ущерб: болезни, травмы, социальные бедствия, и глобальный биосферно-экологический кризис как наиболее мощное из всех воздаяний, которые люди смогли обрушить на свою голову.</text:span></text:p>
      <text:p text:style-name="P43"><text:span text:style-name="T3">Смысл объективных прав человека неоднократно излагался в Откровениях, но беда в том, что при фиксации Откровений в писания, названные «священными», смысл Откровений утаивался, подменялся отсебятиной, извращался, заменялся на противоположный. Но писания никогда не должны были быть основой </text:span><text:span text:style-name="T7">религии — сокровенной осмысленной связи души человека и Бога,</text:span><text:span text:style-name="T3"> — а только напоминанием о необходимости таковой связи для нормальной праведной жизни людей на земле. </text:span></text:p>
      <text:p text:style-name="P47"><text:span text:style-name="T3">Вследствие этого конфликт между нормами ВСЯКОГО (вклю­чая и своды светских законов) писания, его каноническими толкованиями и реальной жизнью разрешается </text:span><text:span text:style-name="T7">верующим непосредственно Богу</text:span><text:span text:style-name="T3"> человеком сообразно совести, во всей полноте восприятия конкретных жизненны обстоятельств. </text:span></text:p>
      <text:p text:style-name="P47"><text:span text:style-name="T3">Это — мировоззренческая основа для рассмотрения писаных и неписаных законов и отнесения каждого из них к одной из двух категорий: </text:span></text:p>
      <text:list xml:id="list31221617" text:continue-numbering="true" text:style-name="L1">
        <text:list-item>
          <text:p text:style-name="P27"><text:span text:style-name="T3">нормальной алгоритмике самоуправления общества в соответствии с Промыслом в конкретных жизненных обстоятельствах;</text:span></text:p>
        </text:list-item>
        <text:list-item>
          <text:p text:style-name="P27"><text:soft-page-break/><text:span text:style-name="T3">субъективных «прав», учреждаемых исходя из деградационно-паразитической нравственности, препятствующей становлению на Земле Царствия Божиего. </text:span></text:p>
        </text:list-item>
      </text:list>
      <text:p text:style-name="P43"><text:span text:style-name="T3">Одно из многих прав — право собственности. Оно реализуется субъектами-собственниками в отношении объектов-собствен­нос­ти. Реализуется оно как по оглашению, так и по умолчанию. При этом оглашения могут в жизненной практике подавляться действием умолчаний, сопутствующих оглашению. Пример чему нарушение библейской заповеди «не укради» библейским же предписанием иудеям международного ростовщичества на расовой корпоративной основе (Второзаконие, 23:19, 20; 28:12).</text:span></text:p>
      <text:p text:style-name="P47"><text:span text:style-name="T3">Тем не менее, если субъективно учрежденные «права» посягают на нарушение объективно дарованных Свыше прав, то будут осуществлены объективные права, хотя может возникнуть иллюзия осуществления субъективных «прав». Пример тому, вознесение Христа, упреждающее посягательство на Его распятие, о чем сообщает кораническое Откровение (4:156), поясняя смысл пророчества Соломона (Премудрость Соломона, гл. 2). Тем не менее «очевидцы», искренне не веруя Богу, засвидетельствовали о распятии </text:span><text:span text:style-name="T7">праведника, </text:span><text:span text:style-name="T3">после чего почти две тысячи лет поддерживают культ казни праведников в бессмысленной надежде обрести на этой вере светлое будущее вопреки прямо сказанному: </text:span><text:span text:style-name="T7">По вере вашей да будет вам.</text:span></text:p>
      <text:p text:style-name="P43"><text:span text:style-name="T3">В концепциях общественного устройства, исходящих из благонравия, объектами собственности не могут быть люди ни гласно (рабовла­дение, феодализм, крепостное право), ни по умолчанию (капитализм в ростовщической удавке, или удавке персональных «автор­ских» прав на объекты «интеллектуальной» собственности). </text:span></text:p>
      <text:p text:style-name="P47"><text:span text:style-name="T3">Из всех прав собственности особое место занимает понятие права собственности на средства производства, поскольку из него прямо или косвенно проистекает многое в законодательном регулировании экономической жизни общества. </text:span></text:p>
      <text:p text:style-name="P36"><text:span text:style-name="T3">Понятие «право собственности на средства производства» содержательно раскрывается единственно как пра</text:span><text:soft-page-break/><text:span text:style-name="T3">во упра­в­ления производством и распределением продукции либо непосредственно, либо через доверенных лиц.</text:span></text:p>
      <text:p text:style-name="P43"><text:span text:style-name="T3">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для отдыха, и т.п.)</text:span></text:p>
      <text:p text:style-name="P43"><text:span text:style-name="T3">Право (в смысле субъективное право, учрежденное обществом) и стоимость — категории, присущие социальной организации, а не природе. При покупке такого рода прав оплачивается всегда результат трудовой деятельности человека: в прошлом, в настоящем или возможный в будущем результат. Либо оплата стоимости природных ресурсов и благ, которые стоимостью не обладают, представляет собой ограничение номинальной платежеспособностью пользования ими, а также создание источников оплаты работ, способствующих их воспроизводству силами самой природы.</text:span></text:p>
      <text:p text:style-name="P43"><text:span text:style-name="T3">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 </text:span></text:p>
      <text:p text:style-name="P31"><text:span text:style-name="T14">Собственность частная,</text:span><text:span text:style-name="T3"> если персонал, занятый обслуживанием средств производства в их совокупности, не имеет осуществимой возможности </text:span><text:span text:style-name="T14">немедленно</text:span><text:span text:style-name="T3"> отстранить от управления лиц, не оправдавших их доверия, и нанять или выдвинуть из своей среды новых управленцев.</text:span></text:p>
      <text:p text:style-name="P31"><text:span text:style-name="T14">Собственность общественная</text:span><text:span text:style-name="T3">, если управленцы, утратившие доверие, не справившиеся с обязанностями по повышению качества управления, </text:span><text:span text:style-name="T14">немедленно</text:span><text:span text:style-name="T3"> 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text:span><text:soft-page-break/><text:span text:style-name="T3">не является замкнутая социальная группа, вход в которую закрыт для представителей и выходцев из иных социальных групп. </text:span></text:p>
      <text:p text:style-name="P43"><text:span text:style-name="T3">Общественную собственность на что-либо в </text:span><text:span text:style-name="T7">её управленческом существе </text:span><text:span text:style-name="T3">невозможно ввести законом, поскольку, если господствует взгляд, что </text:span><text:span text:style-name="T7">общественное де-юре </text:span><text:span text:style-name="T3">— это </text:span><text:span text:style-name="T15">бесхозное де-факто</text:span><text:span text:style-name="T3">, то </text:span><text:span text:style-name="T7">бесхозное де-факто </text:span><text:span text:style-name="T3">станет частным персональным или корпоративным. Кроме того, право отстранить управленца от должности может быть полезным только, если персонал отдает себе отчет в том, что единственной причиной для отстранения является неспособность управлять с необходимым уровнем качества по поддерживаемой обществом концепции общественной жизни. В частности, причиной для немедленного отстранения может быть использование управленческой должности кем-либо для личного и семейно-кланового обогащения. </text:span></text:p>
      <text:p text:style-name="P47"><text:span text:style-name="T3">Но тое же самое право в руках бездумной толпы и паразитирующего люмпена вытеснит из сферы управления наиболее квалифицированных и заботливых управленцев, заменит их говорунами, которые собственное должностное несоответствие будут называть саботажем подчиненных и наломают немало дров, прежде чем их прогонят; общественное же достояние будет разворовано люмпенизированной толпой. Это произошло в 1917 г. и выз­вало разруху; это же происходит в общегосударственных масштабах и в перестройку, и «демократизацию».</text:span></text:p>
      <text:p text:style-name="P43"><text:span text:style-name="T3">Право общественной собственности проистекает из мировоззрения как отдельных лиц, так и общества в целом, а не из юридических деклараций. Сначала должен возникнуть </text:span><text:span text:style-name="T7">нравственно</text:span><text:span text:style-name="T3">-мировоззрен­чес­кий базис, обращающий </text:span><text:span text:style-name="T14">собственность на сред­ства производства коллективного пользования </text:span><text:span text:style-name="T3">в общественную вне зависимости от её юридического оформления, а только после этого господство </text:span><text:span text:style-name="T7">общественной собственности де-факто </text:span><text:span text:style-name="T3">выразит себя юридически. Если есть только юридические формы, но нравственно-мировоз­зренческий базис отсутствует, то «общественная» собственность обречена быть частной собственностью корпорации негодяев-управленцев.</text:span></text:p>
      <text:p text:style-name="P47"><text:soft-page-break/><text:span text:style-name="T3">Это — еще одна причина, по которой в России не состоится возобновление капитализма и не произойдет становления «граждан­ского общества».</text:span></text:p>
      <text:p text:style-name="P43"><text:span text:style-name="T3">Частная собственность может быть как личной, так и “элитарно”-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выступали как общественная, но по причине “элитарной” замкнутости и неподконтрольности обществу «номенклатуры» бюрократии, начавшей из поколения в поколение воспроизводить саму себя в династиях, вся «общественная» собственность реально стала частной “элитарно”-корпоративной при попустительстве остального населения СССР. В этом выразилась реальная нравственность, господствовавшая в беспартийной части общества и в КПСС. В перестройку и «демо­кратизацию» под этот реальный жизненный факт просто стали подводить юридическое обоснование. </text:span></text:p>
      <text:p text:style-name="P31"><text:span text:style-name="T3">Но поскольку это соответствовало жизненным идеалам далеко не всех, то и “элитарно”-корпоративная перестройка, и «демократи­­зация» зашли в тупик, и более того: обречены на крах, поскольку в стране действует внутренняя концептуальная власть, альтерна­тивная глобальной знахарско-демони­ческой. </text:span></text:p>
      <text:p text:style-name="P36"><text:span text:style-name="T3">В России будет проводиться по объективному праву, дарованному Свыше, глобальная политика осуществления Царствия Божиего на Земле, которая очистит Землю ото всех ей противящихся.</text:span></text:p>
      <text:p text:style-name="P20"/>
      <text:h text:style-name="Heading_20_1" text:outline-level="1"><text:bookmark text:name="__RefHeading__17_99796325"/>Заключение<text:bookmark-end text:name="__RefHeading__17_99796325"/></text:h>
      <text:p text:style-name="P10"><text:span text:style-name="T3">Если полнота и детальность изложения материалов в тезисах представляется недостаточной, то более обстоятельно проблематика управления в процессах макро- и микроэкономики освещена на сайтах </text:span><text:a xlink:type="simple" xlink:href="http://www.dotu.ru/"><text:span text:style-name="Internet_20_link"><text:span text:style-name="T17">www</text:span></text:span></text:a><text:a xlink:type="simple" xlink:href="http://www.dotu.ru/"><text:span text:style-name="Internet_20_link"><text:span text:style-name="T3">.</text:span></text:span></text:a><text:a xlink:type="simple" xlink:href="http://www.dotu.ru/"><text:span text:style-name="Internet_20_link"><text:span text:style-name="T17">dotu</text:span></text:span></text:a><text:a xlink:type="simple" xlink:href="http://www.dotu.ru/"><text:span text:style-name="Internet_20_link"><text:span text:style-name="T3">.</text:span></text:span></text:a><text:a xlink:type="simple" xlink:href="http://www.dotu.ru/"><text:span text:style-name="Internet_20_link"><text:span text:style-name="T17">ru</text:span></text:span></text:a><text:span text:style-name="T3">, </text:span><text:a xlink:type="simple" xlink:href="http://www.kpe.ru/"><text:span text:style-name="Internet_20_link"><text:span text:style-name="T17">www</text:span></text:span></text:a><text:a xlink:type="simple" xlink:href="http://www.kpe.ru/"><text:span text:style-name="Internet_20_link"><text:span text:style-name="T3">.</text:span></text:span></text:a><text:a xlink:type="simple" xlink:href="http://www.kpe.ru/"><text:span text:style-name="Internet_20_link"><text:span text:style-name="T17">kpe</text:span></text:span></text:a><text:a xlink:type="simple" xlink:href="http://www.kpe.ru/"><text:span text:style-name="Internet_20_link"><text:span text:style-name="T3">.</text:span></text:span></text:a><text:a xlink:type="simple" xlink:href="http://www.kpe.ru/"><text:span text:style-name="Internet_20_link"><text:span text:style-name="T17">ru</text:span></text:span></text:a><text:span text:style-name="T3">, </text:span><text:a xlink:type="simple" xlink:href="http://www.mera.com.ru/"><text:span text:style-name="Internet_20_link"><text:span text:style-name="T17">www</text:span></text:span></text:a><text:a xlink:type="simple" xlink:href="http://www.mera.com.ru/"><text:span text:style-name="Internet_20_link"><text:span text:style-name="T3">.</text:span></text:span></text:a><text:a xlink:type="simple" xlink:href="http://www.mera.com.ru/"><text:span text:style-name="Internet_20_link"><text:span text:style-name="T17">mera</text:span></text:span></text:a><text:a xlink:type="simple" xlink:href="http://www.mera.com.ru/"><text:span text:style-name="Internet_20_link"><text:span text:style-name="T3">.</text:span></text:span></text:a><text:a xlink:type="simple" xlink:href="http://www.mera.com.ru/"><text:span text:style-name="Internet_20_link"><text:span text:style-name="T17">com</text:span></text:span></text:a><text:a xlink:type="simple" xlink:href="http://www.mera.com.ru/"><text:span text:style-name="Internet_20_link"><text:span text:style-name="T3">.</text:span></text:span></text:a><text:a xlink:type="simple" xlink:href="http://www.mera.com.ru/"><text:span text:style-name="Internet_20_link"><text:span text:style-name="T17">ru</text:span></text:span></text:a><text:span text:style-name="T3">, </text:span><text:a xlink:type="simple" xlink:href="http://www.vodaspb.ru/"><text:span text:style-name="Internet_20_link"><text:span text:style-name="T17">www</text:span></text:span></text:a><text:a xlink:type="simple" xlink:href="http://www.vodaspb.ru/"><text:span text:style-name="Internet_20_link"><text:span text:style-name="T3">.</text:span></text:span></text:a><text:a xlink:type="simple" xlink:href="http://www.vodaspb.ru/"><text:span text:style-name="Internet_20_link"><text:span text:style-name="T17">vodaspb</text:span></text:span></text:a><text:a xlink:type="simple" xlink:href="http://www.vodaspb.ru/"><text:span text:style-name="Internet_20_link"><text:span text:style-name="T3">.</text:span></text:span></text:a><text:a xlink:type="simple" xlink:href="http://www.vodaspb.ru/"><text:span text:style-name="Internet_20_link"><text:span text:style-name="T17">ru</text:span></text:span></text:a><text:span text:style-name="T3"> в разделе «Книги» в работе «Краткий курс… Концепция общественной безопасности» (в редакции 1999 г. наиболее полно, в более ранних редакциях с некоторыми недосказанностями) и в экономическом разделе работы «Мёртвая вода» (в редакции 1998 г.).</text:span></text:p>
      <text:p text:style-name="P12">13 — 24 мая 2000 г.</text:p>
      <text:p text:style-name="P12">Уточнения: 31 мая 2000 г.,</text:p>
      <text:p text:style-name="P7">6 — 8 декабр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Times New Roman1" svg:font-family="'Times New Roman'" style:font-charset="x-symbol"/>
    <style:font-face style:name="Wingdings1" svg:font-family="Wingdings" style:font-charset="x-symbol"/>
    <style:font-face style:name="Symbol2"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svg:font-family="Courier" style:font-family-generic="modern"/>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0.501cm" style:auto-text-indent="false"/>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88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СписокТекст2порядка" style:family="paragraph" style:parent-style-name="СписокТекст" style:list-style-name="WW8StyleNum2">
      <style:paragraph-properties fo:margin-left="1.699cm" fo:margin-right="0cm" fo:text-indent="-0.499cm" style:auto-text-indent="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Указатель_20_4" style:display-name="Указатель 4" style:family="paragraph" style:parent-style-name="Standard" style:next-style-name="Standard">
      <style:paragraph-properties fo:margin-left="1.411cm" fo:margin-right="0cm" fo:text-indent="-0.353cm" style:auto-text-indent="false"/>
    </style:style>
    <style:style style:name="Указатель_20_5" style:display-name="Указатель 5" style:family="paragraph" style:parent-style-name="Standard" style:next-style-name="Standard">
      <style:paragraph-properties fo:margin-left="1.764cm" fo:margin-right="0cm" fo:text-indent="-0.353cm" style:auto-text-indent="false"/>
    </style:style>
    <style:style style:name="Указатель_20_6" style:display-name="Указатель 6" style:family="paragraph" style:parent-style-name="Standard" style:next-style-name="Standard">
      <style:paragraph-properties fo:margin-left="2.117cm" fo:margin-right="0cm" fo:text-indent="-0.353cm" style:auto-text-indent="false"/>
    </style:style>
    <style:style style:name="Указатель_20_7" style:display-name="Указатель 7" style:family="paragraph" style:parent-style-name="Standard" style:next-style-name="Standard">
      <style:paragraph-properties fo:margin-left="2.469cm" fo:margin-right="0cm" fo:text-indent="-0.353cm" style:auto-text-indent="false"/>
    </style:style>
    <style:style style:name="Указатель_20_8" style:display-name="Указатель 8" style:family="paragraph" style:parent-style-name="Standard" style:next-style-name="Standard">
      <style:paragraph-properties fo:margin-left="2.822cm" fo:margin-right="0cm" fo:text-indent="-0.353cm" style:auto-text-indent="false"/>
    </style:style>
    <style:style style:name="Указатель_20_9" style:display-name="Указатель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Нижний_20_колонтитул" style:display-name="WW-Нижний колонтитул" style:family="paragraph" style:parent-style-name="Standard">
      <style:paragraph-properties>
        <style:tab-stops>
          <style:tab-stop style:position="7.325cm" style:type="center"/>
          <style:tab-stop style:position="14.651cm" style:type="right"/>
        </style:tab-stops>
      </style:paragraph-properties>
    </style:style>
    <style:style style:name="WW-Верхний_20_колонтитул" style:display-name="WW-Верхний колонтитул"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Текст_20_примечания" style:display-name="Текст примечания" style:family="paragraph" style:parent-style-name="Standard"/>
    <style:style style:name="Plain_20_Text" style:display-name="Plain Text" style:family="paragraph" style:parent-style-name="Standard">
      <style:paragraph-properties fo:margin-left="0cm" fo:margin-right="0cm" fo:text-align="justify" style:justify-single-word="false" fo:text-indent="0.6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Список_20_текст" style:display-name="Список текст" style:family="paragraph" style:parent-style-name="Text" style:list-style-name="WW8StyleNum3">
      <style:paragraph-properties fo:margin-left="1.699cm" fo:margin-right="0cm" fo:text-indent="-0.499cm" style:auto-text-indent="false"/>
    </style:style>
    <style:style style:name="СписокТекст_20_2_20_порядка" style:display-name="СписокТекст 2 порядка" style:family="paragraph" style:parent-style-name="Text" style:list-style-name="WW8StyleNum4">
      <style:paragraph-properties fo:margin-left="1.101cm" fo:margin-right="0cm" fo:text-indent="-0.4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Список_5f_сноска" style:display-name="Список_сноска" style:family="paragraph" style:parent-style-name="Footnote" style:list-style-name="WW8StyleNum5">
      <style:paragraph-properties fo:margin-left="0.4cm" fo:margin-right="0cm" fo:line-height="0.353cm" fo:text-indent="-0.3cm" style:auto-text-indent="false"/>
      <style:text-properties fo:font-size="9pt" style:font-size-asian="9pt"/>
    </style:style>
    <style:style style:name="НормПрод" style:family="paragraph" style:parent-style-name="Standard" style:next-style-name="Standard">
      <style:paragraph-properties fo:margin-top="0.423cm" fo:margin-bottom="0cm" fo:text-align="justify" style:justify-single-word="false"/>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3"/>
    <style:style style:name="List_20_2" style:display-name="List 2" style:family="paragraph" style:parent-style-name="Standard" style:list-style-name="WW8Num2" style:class="list"/>
    <style:style style:name="List_20_3" style:display-name="List 3" style:family="paragraph" style:parent-style-name="Standard" style:list-style-name="WW8Num1" style:class="list"/>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Times New Roman" fo:font-size="12pt" fo:font-style="normal" style:text-underline-style="none" fo:font-weight="normal" style:font-size-asian="12pt" style:font-style-asian="normal" style:font-weight-asian="normal"/>
    </style:style>
    <style:style style:name="WW8Num14z0"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Times New Roman" fo:font-size="12pt" fo:font-style="normal" style:text-underline-style="none" fo:font-weight="normal" style:font-size-asian="12pt" style:font-style-asian="normal" style:font-weight-asian="norma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St1z0" style:family="text">
      <style:text-properties style:font-name="Symbol"/>
    </style:style>
    <style:style style:name="WW8NumSt2z0" style:family="text">
      <style:text-properties style:font-name="Symbol"/>
    </style:style>
    <style:style style:name="WW8NumSt16z0" style:family="text">
      <style:text-properties style:font-name="Courier"/>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style>
    <style:style style:name="WW-Основной_20_шрифт_20_абзаца" style:display-name="WW-Основной шрифт абзаца" style:family="text">
      <style:text-properties fo:font-size="10pt" style:font-size-asian="10pt"/>
    </style:style>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 style:display-name="Текст Знак" style:family="text" style:parent-style-name="Основной_20_шрифт_20_абзаца">
      <style:text-properties fo:language="ru" fo:country="RU" style:language-complex="ar" style:country-complex="SA"/>
    </style:style>
    <style:style style:name="НормРазрыв_20_Знак" style:display-name="НормРазрыв Знак" style:family="text" style:parent-style-name="Текст_20_Знак"/>
    <style:style style:name="Тезис_20_Знак" style:display-name="Тезис Знак" style:family="text" style:parent-style-name="Текст_20_Знак"/>
    <style:style style:name="ТезисПродолжение_20_Знак" style:display-name="ТезисПродолжение Знак" style:family="text" style:parent-style-name="Текст_20_Знак"/>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33cm" fo:text-indent="-1.032cm" fo:margin-left="1.533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font-size="11pt" style:font-size-asian="11pt" style:font-size-complex="11pt"/>
    </style:style>
    <style:style style:name="MP2" style:family="paragraph" style:parent-style-name="Footer">
      <style:text-properties fo:font-size="12pt" style:font-size-asian="12pt"/>
    </style:style>
    <style:style style:name="M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text-properties fo:font-size="11pt" style:font-size-asian="11pt" style:font-size-complex="11pt"/>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199cm" fo:margin-left="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0">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2" text:anchor-type="paragraph" svg:y="0.002cm" fo:min-width="0cm" draw:z-index="0">
      <draw:text-box fo:min-height="0.37cm">
       <text:p text:style-name="Footer"><text:span text:style-name="Page_20_Number"><text:span text:style-name="MT1"><text:page-number text:select-page="current">68</text:page-number></text:span></text:span></text:p>
      </draw:text-box>
     </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MP2"/>
      </style:footer>
    </style:master-page>
    <style:master-page style:name="Следующее_20_преобразование_20_1" style:display-name="Следующее преобразование 1" style:page-layout-name="Mpm3">
      <style:header>
        <text:p text:style-name="MP3">Название Главы</text:p>
      </style:header>
      <style:header-left>
        <text:p text:style-name="MP3">Название книги</text:p>
      </style:header-left>
      <style:footer>
        <text:p text:style-name="MP1"><draw:frame draw:style-name="Mfr1" draw:name="Врезка3" text:anchor-type="paragraph" svg:y="0.002cm" fo:min-width="0cm" draw:z-index="0">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4" text:anchor-type="paragraph" svg:y="0.002cm" fo:min-width="0cm" draw:z-index="0">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MP2"/>
      </style:footer>
    </style:master-page>
    <style:master-page style:name="Следующее_20_преобразование_20_2" style:display-name="Следующее преобразование 2" style:page-layout-name="Mpm3">
      <style:header>
        <text:p text:style-name="MP3">Предисловие</text:p>
      </style:header>
      <style:header-left>
        <text:p text:style-name="MP3">К пониманию макроэкономики… (Тезисы)</text:p>
      </style:header-left>
      <style:footer>
        <text:p text:style-name="MP1"><draw:frame draw:style-name="Mfr1" draw:name="Врезка5" text:anchor-type="paragraph" svg:y="0.002cm" fo:min-width="0cm" draw:z-index="28">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6" text:anchor-type="paragraph" svg:y="0.002cm" fo:min-width="0cm" draw:z-index="29">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Header"/>
      </style:header>
      <style:footer>
        <text:p text:style-name="MP2"/>
      </style:footer>
    </style:master-page>
    <style:master-page style:name="Следующее_20_преобразование_20_3" style:display-name="Следующее преобразование 3" style:page-layout-name="Mpm3">
      <style:header>
        <text:p text:style-name="MP3">1. Введение в проблематику</text:p>
      </style:header>
      <style:header-left>
        <text:p text:style-name="MP3">К пониманию макроэкономики… (Тезисы)</text:p>
      </style:header-left>
      <style:footer>
        <text:p text:style-name="MP1"><draw:frame draw:style-name="Mfr1" draw:name="Врезка7" text:anchor-type="paragraph" svg:y="0.002cm" fo:min-width="0cm" draw:z-index="31">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8" text:anchor-type="paragraph" svg:y="0.002cm" fo:min-width="0cm" draw:z-index="52">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Header"/>
      </style:header>
      <style:footer>
        <text:p text:style-name="MP2"/>
      </style:footer>
    </style:master-page>
    <style:master-page style:name="Следующее_20_преобразование_20_4" style:display-name="Следующее преобразование 4" style:page-layout-name="Mpm3">
      <style:header>
        <text:p text:style-name="MP3">2.1. Контрольные параметры и задачи управления</text:p>
      </style:header>
      <style:header-left>
        <text:p text:style-name="MP3">К пониманию макроэкономики… (Тезисы)</text:p>
      </style:header-left>
      <style:footer>
        <text:p text:style-name="MP1"><draw:frame draw:style-name="Mfr1" draw:name="Врезка9" text:anchor-type="paragraph" svg:y="0.002cm" fo:min-width="0cm" draw:z-index="36">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10" text:anchor-type="paragraph" svg:y="0.002cm" fo:min-width="0cm" draw:z-index="56">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Header"/>
      </style:header>
      <style:footer>
        <text:p text:style-name="MP2"/>
      </style:footer>
    </style:master-page>
    <style:master-page style:name="Следующее_20_преобразование_20_5" style:display-name="Следующее преобразование 5" style:page-layout-name="Mpm3">
      <style:header>
        <text:p text:style-name="MP3">2.2. Предназначение кредитно-финансовой системы…</text:p>
      </style:header>
      <style:header-left>
        <text:p text:style-name="MP3">К пониманию макроэкономики… (Тезисы)</text:p>
      </style:header-left>
      <style:footer>
        <text:p text:style-name="MP1"><draw:frame draw:style-name="Mfr1" draw:name="Врезка11" text:anchor-type="paragraph" svg:y="0.002cm" fo:min-width="0cm" draw:z-index="48">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12" text:anchor-type="paragraph" svg:y="0.002cm" fo:min-width="0cm" draw:z-index="49">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Header"/>
      </style:header>
      <style:footer>
        <text:p text:style-name="MP2"/>
      </style:footer>
    </style:master-page>
    <style:master-page style:name="Следующее_20_преобразование_20_6" style:display-name="Следующее преобразование 6" style:page-layout-name="Mpm3">
      <style:header>
        <text:p text:style-name="MP3">2.3. Что есть что в кредитно-финансовой системе…</text:p>
      </style:header>
      <style:header-left>
        <text:p text:style-name="MP3">К пониманию макроэкономики… (Тезисы)</text:p>
      </style:header-left>
      <style:footer>
        <text:p text:style-name="MP1"><draw:frame draw:style-name="Mfr1" draw:name="Врезка13" text:anchor-type="paragraph" svg:y="0.002cm" fo:min-width="0cm" draw:z-index="1">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14" text:anchor-type="paragraph" svg:y="0.002cm" fo:min-width="0cm" draw:z-index="14">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Header"/>
      </style:header>
      <style:footer>
        <text:p text:style-name="MP2"/>
      </style:footer>
    </style:master-page>
    <style:master-page style:name="Следующее_20_преобразование_20_7" style:display-name="Следующее преобразование 7" style:page-layout-name="Mpm3">
      <style:header>
        <text:p text:style-name="MP3">2.4. Курсы валют: относительные и абсолютные</text:p>
      </style:header>
      <style:header-left>
        <text:p text:style-name="MP3">К пониманию макроэкономики… (Тезисы)</text:p>
      </style:header-left>
      <style:footer>
        <text:p text:style-name="MP1"><draw:frame draw:style-name="Mfr1" draw:name="Врезка15" text:anchor-type="paragraph" svg:y="0.002cm" fo:min-width="0cm" draw:z-index="39">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16" text:anchor-type="paragraph" svg:y="0.002cm" fo:min-width="0cm" draw:z-index="47">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8" style:display-name="Преобразование 8" style:page-layout-name="Mpm3" style:next-style-name="Следующее_20_преобразование_20_8">
      <style:header>
        <text:p text:style-name="Header"/>
      </style:header>
      <style:footer>
        <text:p text:style-name="MP2"/>
      </style:footer>
    </style:master-page>
    <style:master-page style:name="Следующее_20_преобразование_20_8" style:display-name="Следующее преобразование 8" style:page-layout-name="Mpm3">
      <style:header>
        <text:p text:style-name="MP3">3. Право собственности</text:p>
      </style:header>
      <style:header-left>
        <text:p text:style-name="MP3">К пониманию макроэкономики… (Тезисы)</text:p>
      </style:header-left>
      <style:footer>
        <text:p text:style-name="MP1"><draw:frame draw:style-name="Mfr1" draw:name="Врезка17" text:anchor-type="paragraph" svg:y="0.002cm" fo:min-width="0cm" draw:z-index="41">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18" text:anchor-type="paragraph" svg:y="0.002cm" fo:min-width="0cm" draw:z-index="44">
      <draw:text-box fo:min-height="0.37cm">
       <text:p text:style-name="Footer"><text:span text:style-name="Page_20_Number"><text:span text:style-name="MT1"><text:page-number text:select-page="current">68</text:page-number></text:span></text:span></text:p>
      </draw:text-box>
     </draw:frame></text:p>
      </style:footer-left>
    </style:master-page>
    <style:master-page style:name="Преобразование_20_9" style:display-name="Преобразование 9" style:page-layout-name="Mpm3" style:next-style-name="Следующее_20_преобразование_20_9">
      <style:header>
        <text:p text:style-name="Header"/>
      </style:header>
      <style:footer>
        <text:p text:style-name="MP2"/>
      </style:footer>
    </style:master-page>
    <style:master-page style:name="Следующее_20_преобразование_20_9" style:display-name="Следующее преобразование 9" style:page-layout-name="Mpm3">
      <style:header>
        <text:p text:style-name="MP3">3. Право собственности</text:p>
      </style:header>
      <style:header-left>
        <text:p text:style-name="MP3">К пониманию макроэкономики… (Тезисы)</text:p>
      </style:header-left>
      <style:footer>
        <text:p text:style-name="MP1"><draw:frame draw:style-name="Mfr1" draw:name="Врезка19" text:anchor-type="paragraph" svg:y="0.002cm" fo:min-width="0cm" draw:z-index="0">
      <draw:text-box fo:min-height="0.37cm">
       <text:p text:style-name="Footer"><text:span text:style-name="Page_20_Number"><text:span text:style-name="MT1"><text:page-number text:select-page="current">68</text:page-number></text:span></text:span></text:p>
      </draw:text-box>
     </draw:frame></text:p>
      </style:footer>
      <style:footer-left>
        <text:p text:style-name="MP1"><draw:frame draw:style-name="Mfr1" draw:name="Врезка20" text:anchor-type="paragraph" svg:y="0.002cm" fo:min-width="0cm" draw:z-index="0">
      <draw:text-box fo:min-height="0.37cm">
       <text:p text:style-name="Footer"><text:span text:style-name="Page_20_Number"><text:span text:style-name="MT1"><text:page-number text:select-page="current">68</text:page-number></text:span></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 пониманию макроэкономики государства и мира</dc:title>
    <meta:initial-creator>Внутренний Предиктор СССР</meta:initial-creator>
    <meta:creation-date>2002-12-06T19:58:00</meta:creation-date>
    <dc:creator>Zmey</dc:creator>
    <dc:date>2005-03-04T17:53:00</dc:date>
    <meta:editing-cycles>23</meta:editing-cycles>
    <meta:editing-duration>PT3H19M</meta:editing-duration>
    <meta:document-statistic meta:table-count="1" meta:image-count="0" meta:object-count="0" meta:page-count="69" meta:paragraph-count="411" meta:word-count="14421" meta:character-count="118302"/>
    <meta:generator>OpenOffice.org/3.3$Win32 OpenOffice.org_project/330m20$Build-9567</meta:generator>
  </office:meta>
</office:document-meta>
</file>