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, 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Çàãëàâèå" style:master-page-name="First_20_Page">
      <style:paragraph-properties style:page-number="auto"/>
    </style:style>
    <style:style style:name="P2" style:family="paragraph" style:parent-style-name="Òåêñò">
      <style:paragraph-properties fo:text-align="end" style:justify-single-word="false"/>
    </style:style>
    <style:style style:name="P3" style:family="paragraph" style:parent-style-name="Òåêñò">
      <style:paragraph-properties fo:margin-top="0.423cm" fo:margin-bottom="0cm"/>
    </style:style>
    <style:style style:name="P4" style:family="paragraph" style:parent-style-name="Òåêñò_20_âñòàâêè">
      <style:text-properties style:font-name="Academy Cyr"/>
    </style:style>
    <style:style style:name="P5" style:family="paragraph" style:parent-style-name="ÑïèñîêÒåêñò" style:list-style-name="WW8StyleNum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cademy Cyr"/>
    </style:style>
    <style:style style:name="T6" style:family="text">
      <style:text-properties style:font-name="Academy Cyr" fo:font-style="italic" style:font-style-asian="italic"/>
    </style:style>
    <style:style style:name="T7" style:family="text">
      <style:text-properties style:font-name="Academy Cyr" fo:font-style="italic" fo:font-weight="bold" style:font-style-asian="italic" style:font-weight-asian="bold"/>
    </style:style>
    <style:style style:name="T8" style:family="text">
      <style:text-properties style:font-name="Academy Cyr"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style:font-name="Times New Roman Cyr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text-line-through-style="soli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О текущем моменте» № 5 (17), май 2003 года</text:p>
      <text:h text:style-name="Heading_20_1" text:outline-level="1">Обязательность “невозможного”</text:h>
      <text:p text:style-name="Òåêñò">1. Глобальная цивилизация действительно столкнулась с вызовом порождённых ею же обстоятельств, беспрецедентным по отношению к тому, что знала в своём историческом прошлом: это угроза самоуничтожения в результате глобального распространения <text:span text:style-name="T1">как бы идейного</text:span> (т.е. мотивированного якобы политическими идеями) терроризма, реально сросшегося с обыкновенной безыдейной уголовщиной, поскольку:</text:p>
      <text:list xml:id="list33630537" text:style-name="WW8StyleNum">
        <text:list-item>
          <text:p text:style-name="P5">во-первых, в этой среде более высокая концентрация нравственно-психически дефективных субъектов, нежели в остальном обществе, которые прямо ориентированы на коллективное самоубийство или способны его совершить, сами того не ведая, под воздействием психобработки и сложившихся вокруг них обстоятельств;</text:p>
        </text:list-item>
        <text:list-item>
          <text:p text:style-name="P5">во-вторых, по мере совершенствования технологий и энерговооружённости террористически-уголовная среда в перспективе обретает возможности производить собственное оружие массового поражения и употреблять в качестве такового всё более опасные (вследствие их технологических особенностей и энергетической мощи) объекты техносферы.</text:p>
        </text:list-item>
      </text:list>
      <text:p text:style-name="Òåêñò">В прошлом такого рода проблемы нравственно-психического несоответствия отдельных субъектов и социальных групп представлениям о нормальной жизни общества правящие классы решали путём порождения разного рода так называемых «тоталитарных режимов», суть которых оставалась неизменной вне зависимости от эпох, в которые они возникали, и идеологий, которыми они прикрывались и посредством которых властвовали над обществами.</text:p>
      <text:p text:style-name="Òåêñò">В чём состоит эта неизменность? — Эта неизменность — фашизм.</text:p>
      <text:p text:style-name="P3">2. Фашизм это — один из типов <text:span text:style-name="T2">культуры общественного самоуправления, </text:span>возможный исключительно в толпо-“элитарном” обществе. Суть фашизма как такового вне зависимости от того, как его называть, какими идеями он прикрывается и какими способами осуществляет власть в обществе, — в активной поддержке толпой «маленьких людей» — <text:span text:style-name="T2">по идейной убеждённости их самих или безыдейности на основе животно-инстинктивного поведения — </text:span>системы злоупотреблений властью “элитарной” олигархией<text:span text:style-name="Footnote_20_Symbol"><text:note text:id="ftn1" text:note-class="footnote"><text:note-citation>1</text:note-citation><text:note-body><text:p text:style-name="Footnote"><text:s/>Именно по причине того, что у возникшей в результате реформ в России новой олигархии нет активной общественной поддержки, Россия наших дней не является фашистским государством, хотя в ней есть группы и общественные движения, которые мечтают о своём приходе к власти и об установлении устойчивого в преемственности поколений фашистского режима. И среди такого рода фашистов-мечтателей — лидеры “Союза правых сил”: в частности, — И.М.Хакамада, которая обвиняла в фашизме КПРФ и лично провокатора-имитатора борьбы за коммунизм Г.А.Зюганова и изображала из себя непреклонную антифашистку 9 ноября 2001 г. в телевизионной программе НТВ “Свобода слова”, где обсуждался вопрос «Следует ли бояться прихода коммунистов к власти?» и которую вёл другой фашист-мечтатель Савик Шустер.</text:p></text:note-body></text:note></text:span>, которая:</text:p>
      <text:list xml:id="list33630912" text:continue-numbering="true" text:style-name="WW8StyleNum">
        <text:list-item>
          <text:p text:style-name="P5">представляет неправедность как якобы истинную “праведность”, и на этой основе, извращая миропонимание людей, всею подвластной ей мощью культивирует неправедность в обществе, препятствуя людям состояться в качестве человека — носителя человечного типа строя психики;</text:p>
        </text:list-item>
        <text:list-item>
          <text:p text:style-name="P5">под разными предлогами всею подвластной ей мощью подавляет всех и каждого, кто сомневается в праведности её самой и осуществляемой ею политики, а также подавляет и тех, кого она в этом заподозрит безо всяких к тому реальных оснований. </text:p>
        </text:list-item>
      </text:list>
      <text:p text:style-name="Òåêñò">Толпа же по определению В.Г.Белинского — «собрание людей, живущих по преданию и рассуждающих по авторитету», т.е. толпа — множество индивидов, живущих бессовестно. И неважно выступает ли правящая олигархия публично и церемониально, превозно<text:soft-page-break/>сясь над обществом; либо превозносится по умолчанию, публично изображая смирение и служение толпе, именуя её народом; либо действует скрытно, уверяя общество в своём якобы несуществовании и, соответственно “несущест­во­ванию”, — в своей бездеятельности, в результате которой всё в жизни общества течёт якобы «само собой», а не целенаправленно по сценариям концептуально властных кураторов олигархии; либо действует скрытно, однако при этом публично распространяя и поддерживая в обществе веру в миф о своей властности и всюду проникающей заботе о «простом человеке». </text:p>
      <text:p text:style-name="P3">3. Это определение-описание фашизма не включает в себя пугающих и бросающихся в глаза признаков его проявлений в действии: символики; идеологии, призывающей к насилию и уничтожению тех, кого хозяева фашизма назначили на роль неисправимого общественного зла; призывов к созданию политических партий с жесткой дисциплиной и системой террора, отрядов боевиков и т.п. О человеконенавистнической же сущности фашизма на основе урока, преподанного всем германским фашизмом, сказано после 1945 г. много. Вследствие ставших негативно культовыми ужасов времён фашизма 1933 — 1945 гг. приведённое определение кому-то может показаться легковесным, оторванным от реальной жизни (абстрактным), и потому не отвечающим задаче исключения угрозы фашизма для будущего. </text:p>
      <text:p text:style-name="Òåêñò">В действительности же именно это определение и есть <text:span text:style-name="T2">определение фашизма по сути,</text:span> а не по месту возникновения и не по особенностям его становления и проявления в жизни общества, что и отличает его качественно от “определения” «фашизма», даваемого “Боль­шим энциклопедическим словарём”, и ему подобных “определений”.</text:p>
      <text:p text:style-name="Òåêñò"><text:span text:style-name="T4">Понимание сути </text:span><text:span text:style-name="T3">фашизма как системы человеконенавистничества </text:span><text:span text:style-name="T4">невозможно без понимания сути человека</text:span>, т.е. без выявления тех особенностей, которые отличают состоявшегося человека от <text:span text:style-name="T1">несостоявшихся в качестве человека</text:span> <text:span text:style-name="T2">человекообразных людей;</text:span> а также и без выявления тех особенностей, которые отличают вид «Человек разумный» во всех его расах от животных видов в биосфере Земли. Иными словами, если в культуре нет понятия о типах строя психики личности, то суть фашизма как системы человеконенавистничества не выявить, и общество остаётся беззащитным по отношению к угрозе перерождения его образа жизни в одну из разновидностей фашизма. </text:p>
      <text:p text:style-name="Òåêñò">Что касается «мировой закулисы», то ей безразлична форма фашизма: важно, чтобы сложившийся на основе фашизма миропорядок раз и навсегда закрепил устойчивость толпо-“элитарной” пирамиды <text:s/>в преемственности поколений</text:p>
      <text:p text:style-name="Òåêñò">Кроме того ужасы переходного периода к устойчивому в преемственности поколений фашизму — это ужасы переходного периода, а не ужасы установившегося фашизма как такового. Его ужасы — безысходность остановленного в развитии, отупевшего в зомбированности общества: даже каменные стены любой тюрьмы живее, нежели <text:span text:style-name="T1">как бы люди</text:span> в культуре установившегося фашизма.</text:p>
      <text:p text:style-name="Òåêñò">Поэтому неприемлемость для будущего человечества перспективы уголовно-террористического самоубийства и неприемлемость фашизма в качестве якобы лекарства от этой угрозы обязывает к тому, чтобы в этот угрожаемый период на Земле появилась жизненно состоятельная дееспособная альтернатива самому фашизму.</text:p>
      <text:p text:style-name="P3">4. После того, как мы определились в сути фашизма, соотнесём с нею некоторые рецепты преодоления назревшего глобального кризиса, которые предлагают разные политологи.</text:p>
      <text:p text:style-name="Òåêñò_20_âñòàâêè"><text:span text:style-name="T5">«Так как Россия представляет собой масштабное стратегическое образование, то управление его стратегическим потенциалом должно быть сосредоточено в руках небольшой группы или отдельного лица, как бы он ни назывался — президентом, монархом, Высшим Советом, вождём и так далее... Понятие «народ» должно </text:span><text:soft-page-break/><text:span text:style-name="T5">быть взято как основная юридическая категория, как главный субъект международного и гражданского права... Гражданин, индивидуум юридически ответственен перед своим народом. Нечто подобное заявлял и Джемаль: «Нужно объяснить, что люди — исчезающие малые величины... Смертный человек должен быть инструментом».</text:span></text:p>
      <text:p text:style-name="Òåêñò">Это выдержки из статьи Никиты Каледина «Подполье выходит наружу» («Стрингер», май 2003 года), в которой анализируется политическая деятельность А.Г.Дугина, претендующего на новую государственную идеологию — идеологию «консервативной революции». Статьи этого идеолога российского «неоконсерватизма» в последнее время начали печатать газеты и журналы самой разной политической ориентации: от либерально-патриотической «Литературной газеты» до проправительственной «Российской газеты». Определив А.Дугина как «великого комбинатора» постсоветской эпохи, автор показывает, что тот, как и герой Ильфа и Петрова, «предлагал услуги и Ельцину, и Коржакову, и Куликову, и Лужкову. Но, увы, — делает поспешный вывод Н.Каледин, — как оказалось, революционеры-экстремисты никому были не нужны».</text:p>
      <text:p text:style-name="Òåêñò">Так ли это на самом деле?</text:p>
      <text:p text:style-name="Òåêñò_20_âñòàâêè"><text:span text:style-name="T5">«Некоторая неготовность сделать евразийство официальной идеологией современной России оставляет свободное пространство для разнообразных демаршей вокруг толкования консерватизма. Так вчерашние либерал-демократы, привыкшие к интеллектуальным </text:span><text:span text:style-name="T9">pret</text:span><text:span text:style-name="T5">-</text:span><text:span text:style-name="T9">a</text:span><text:span text:style-name="T5">-</text:span><text:span text:style-name="T9">porter</text:span><text:span text:style-name="T5"> из-за океана, явно намереваются предложить нам под видом консерватизма прямолинейный римейк с англосаксонского (точнее с американского) оригинала». </text:span></text:p>
      <text:p text:style-name="Òåêñò">Это выдержка из «Российской газеты» № 94 от 20.05.03 г., в которой опубликована большая статья самого А.Дугина «Владимир Путин и консервативная революция», из которой можно понять, что «дух революции» не чужд кукловодам Дугина: </text:p>
      <text:p text:style-name="Òåêñò_20_âñòàâêè"><text:span text:style-name="T5">«Но куда девать дух революции, воли, раскаленное пламя восстания, которое тайным зноем копится в русском сердце, тревожит сны, зовёт в абсолютные дали? Я думаю, что мы должны вложить нашу континентальную силу в новый консервативный проект. И пусть именно он станет новым изданием русской революции, Консервативной революции, Национальной революции».</text:span></text:p>
      <text:p text:style-name="Òåêñò">Начнём с того, что Дугин излагает всё в своих трактатах (а не только в рассматриваемой статье) так, что различий между осмысленной волей человека и одержимостью зомби, действующего в политике, — не видно: это одинаково касается как “вождей”, так и толпы. Это — своего рода показатель того, что сам Дугин — волей не обладает, точно так же как ею не обладали одержимый Гитлер и подавляющее большинство его сподвижников. </text:p>
      <text:p text:style-name="Òåêñò">Но невнятность в вопросе о воле и безволии одержимых — это только один из примеров пустословия, хотя один из наиболее значимых для политики. И он показывает, как за туманами новой революционной ПУСТОЙ фразеологии Дугина, кое-кто пытается въехать на союзе «неотроцкизма» (интернацизма) с «неофашизмом» (нацизмом) в <text:span text:style-name="T9">XXI</text:span> век. При этом молчаливо предполагается, что толпа, отозвавшись на лозунги, сама наполнит эту <text:span text:style-name="T2">пустую фразеологию (социологических теорий, включающих в себя психологию личности и обществ; экономических теорий микро- и макро- уровней, стыкуемых с реальным бухгалтерским учётом, — у Дугина за душой как не было раньше, так нет и сегодня)</text:span> своими невежествен<text:soft-page-break/>ными бреднями, точно так же, как это произошло при крушении СССР, когда толпа пошла за лозунгами «духовных детей О.Бендера» — реформаторов-демократизаторов, прикрывшихся кулаком-мироедом Б.Н.Ельциным. </text:p>
      <text:p text:style-name="Òåêñò">Чтобы понять ход мыслей кукловодов Дугина, рассмотрим одну цитату из этой статьи, в которой зиц-фюрер вещает от имени главы государства:</text:p>
      <text:p text:style-name="Òåêñò_20_âñòàâêè"><text:span text:style-name="T5">«Консерватизм при Путине зреет. Он ещё зелен и неустойчив, его заносит в крайности, уныло, но громко кричат и доморощённые республиканцы, и правые глобалисты. Но нечто неотвратимое приближается. Так возвращаются Командор или тень отца Гамлета. Чем больше русские сталкиваются с нерусскими, тем стремительнее они ищут точку опоры в самих себе. Запрос на консерватизм неуклонно растёт. Путин благосклонно улыбается. Он инстинктивно знает, откуда что дует. И не ошибается в этом».</text:span></text:p>
      <text:p text:style-name="Òåêñò">И в этом нет ничего нового: от имени президента (т.е. приписывая ему свои убеждения) сегодня декларирует свои политические взгляды весь спектр политических «элит». Однако Дугин пытается пойти дальше: </text:p>
      <text:p text:style-name="Òåêñò_20_âñòàâêè"><text:span text:style-name="T5">«На каком-то этапе политическая история попросит нас уточнить позиции и дать более точные формулировки. В какой-то момент — я убеждён, что на нашем веку, — решительный час наступит. Понятно, что никто в покое нас не оставит, и что нам придётся отвечать что-то всему миру: и богатому северу и бедному югу. Придётся изъясняться внятно и со своим народом. Ничего экстравагантного, что опять захватило бы и раскололо общество, очевидно уже придумать на удастся. Мы обречены на консерватизм, нас подтолкнут к нему извне и изнутри».</text:span></text:p>
      <text:p text:style-name="Òåêñò">Дело, как видите, за малым: «дать более точные формулировки», т.е. формулировки наполненные жизненно состоятельным смыслом, на основе которых общество смогло бы подняться в своём миропонимании и преодолеть нынешний кризис. Но с этим Дугин не торопится, поскольку сам сделать этого нравственно-интеллектуально не способен. И этим он показывает, что действует в сценарии программирования новой катастрофы: дело в том, что, когда «решительный час настанет» <text:s/>и «история попросит дать более точные формулировки», — эти точные формулировки не только должны быть выработаны, но они должны быть уже достаточно широко известны в обществе и понятны тем, кто обладает политической волей, чтобы осмысленно действовать на их основе. </text:p>
      <text:p text:style-name="Òåêñò">А без такого рода подъёма социологической науки на качественно новый уровень терминологическая невнятность Дугина (неопределённости типа «евразийство» и «консерватизм» и т.п.) сама собой наполнится содержанием новой социальной катастрофы и фашизма как средства выхода из неё, в котором неожиданно объединятся псевдонационализм, псевдосоциализм и «интеллектуализм». Если <text:s/>к тому же вспомнить об американском «неоконсерватизме» Дж.Буша младшего, который мы анализировали в апрельском «Текущем моменте» и о псих-троцкистских корнях которого вполне определённо выразились некоторые западные аналитики в редакционном брифинге английской газеты «Гардиан» 11.04.03 г., то ход мыслей кукловодов Дугина обнажится в глобальных масштабах: объединить Америку, Европу, Японию и Россию (для начала) под знамёнами такого фашизма, который мировая общественность, зацикленная на ужасах германского фашизма второй четверти ХХ века, просто оказалась бы не в состоянии распознать, после чего в эту систему влился бы и весь остальной <text:soft-page-break/>«третий мир», запутавшись в проблемах, искусственно внедрённых в его жизнь хозяевами такого рода сценария.</text:p>
      <text:p text:style-name="P3">5. И возможно всё это «мировой закулисе» удалось бы, если бы не одно «но». Есть признание под давлением обстоятельств: <text:span text:style-name="T4">«Мы оставили после себя неправильные слова».</text:span></text:p>
      <text:p text:style-name="Òåêñò_20_âñòàâêè"><text:span text:style-name="T5">«Шпеер лукавил. Германия де-юре многими на Западе считалась капитулировавшей лишь в военном отношении, и западные «законники» строили вполне конкретные планы по сохранению части нацистских государственных институтов, рейхсвера и даже постов для наиболее симпатичных им бывших вождей Третьего рейха. Летом 45-го года американский генерал Паттон обхаживал Геринга, устраивал в его честь банкеты с шампанским. Шахта, Шпеера, Лея некоторые американские военные и политики вообще считали очень ценными специалистами. Например, у эксцентричного и обаятельного демагога Роберта Лея, умело швырнувшего немецкого рабочего из национал-социалистского «рая» прямиком в окопы, кое-кто на Западе не прочь был перенять опыт.</text:span></text:p>
      <text:p text:style-name="Òåêñò_20_âñòàâêè"><text:span text:style-name="T5"><text:s/>О собственном же «опыте», вынесенном нацистскими вождями из 12 лет «тысячелетнего рейха», вполне внятно сказал Лей в беседе с сотрудником американских спецслужб</text:span><text:span text:style-name="T6"> (запись сделана с «прослушки» 28 мая 1945 года. Подлинный текст приводится впервые): </text:span></text:p>
      <text:p text:style-name="Òåêñò_20_âñòàâêè"><text:span text:style-name="T8">«Лей: </text:span><text:span text:style-name="T5">Мы были экспериментаторами, сэр. Но экспериментируя с человеческим материалом, мы кое-где в документах оставили после себя неправильные слова — «уничтожение», «устранение», «отсекновение»... пусть даже гнилых тканей. В документации всегда должны фигурировать только правильные слова — «созидание», «строительство», «решение вопроса»... Тогда никто не потянет вас к ответу на каком-то там трибунале, даже если в ходе опыта вы отсекли гораздо больше живых тканей, чем это сделали мы. </text:span><text:span text:style-name="T7">А потому правильные слова и сильная армия и... Америка превыше всего, не так ли?! </text:span><text:span text:style-name="T6">(Диалог ведётся на английском языке, но последние слова были произнесены по-немецки.) </text:span></text:p>
      <text:p text:style-name="Òåêñò_20_âñòàâêè"><text:span text:style-name="T8">Вопрос-реплика: </text:span><text:span text:style-name="T5">А какими «правильными» словами вы собирались прикрыть Дахау, Аушвиц... </text:span></text:p>
      <text:p text:style-name="Òåêñò_20_âñòàâêè"><text:span text:style-name="T8">Лей</text:span><text:span text:style-name="T5"> </text:span><text:span text:style-name="T6">(перебивая): </text:span><text:span text:style-name="T5">Испанцы вырезали индейцев Южной Америки, вы, американцы, Северной! И человечество это проглотило. Оно проглотило бы все аушвицы, если бы мы выиграли эту войну!!! А слова... слова всегда найдутся, когда армия сильная».</text:span></text:p>
      <text:p text:style-name="Òåêñò">Это фрагменты статьи Елены Съяновой «Три капитуляции Третьего Рейха», опубликованной в «Известиях» от 7.05.2003 года. Из них можно понять, что политическое руководство Соединённых Штатов сразу же после военного разгрома германского фашизма было призвано идеологами национал-социализма к установлению фашизма в США в либерально-демократическом варианте на основе «правильных» (в смысле никого не пугающих в их <text:soft-page-break/>прямом значении) слов, однако несущих для посвящённых скрытый смысл, и суть этого смысла для посвящённых — фашистская. Политическое руководство Третьего Рейха, народ, страна — носители духа фашизма могут капитулировать, как это было в мае 1945 года. Но как быть с капитуляцией <text:span text:style-name="T2">«духа фашизма» как такового,</text:span> когда все другие рецепты поддержания устойчивости глобальной толпо-“элитарной” пирамиды исчерпаны?</text:p>
      <text:p text:style-name="Òåêñò_20_âñòàâêè"><text:span text:style-name="T5">«В принципе на этом можно было бы и закончить. Но есть еще кое-что о “капитуляции духа”» — </text:span><text:span text:style-name="T10">продолжает Елена Съянова, цитируя письма Лея своей жене…</text:span><text:span text:style-name="T5"> </text:span></text:p>
      <text:p text:style-name="Òåêñò"><text:span text:style-name="T4">«Полная капитуляция арийского духа»</text:span> </text:p>
      <text:p text:style-name="P4">Вот такое письмо: </text:p>
      <text:p text:style-name="Òåêñò_20_âñòàâêè"><text:span text:style-name="T5">«Я не уверен, что смогу передавать тебе записки таким же образом. Завтра нам, по-видимому, предъявят обвинительное заключение, и условия ужесточатся. Поэтому хочу кое-что объяснить. Не волнуйся — я совершенно здоров, и в тюремный госпиталь меня таскают напрасно. Но им я не могу ничего сказать, а тебе попытаюсь. Со мной тут произошел казус — я впервые в жизни самым пошлым образом пожалел себя. Но казус даже не в этом, а в том, что эта жалость вдруг взяла и умножилась... в сотни тысяч раз. Это было как удар, и я опять же самым пошлым образом грохнулся в обморок, да еще в присутствии Гилберта (тюремный психолог в Нюрнберге. - Авт.). Сотни тысяч, миллионы раз... Понимаешь, откуда эта «арифметика»? </text:span></text:p>
      <text:p text:style-name="Òåêñò_20_âñòàâêè"><text:span text:style-name="T5">К убийцам всегда являются их жертвы... Я никого не убивал. </text:span><text:span text:style-name="T7">Но я ЗНАЛ</text:span><text:span text:style-name="T5">. Этого оказалось довольно. </text:span></text:p>
      <text:p text:style-name="Òåêñò_20_âñòàâêè"><text:span text:style-name="T5">Сам не верю, что со мной такое произошло. Но так я и попал в госпиталь в первый раз. А дальше ещё нелепее. Стали сниться сны — как будто я не я, а какой-то старик, которого гонят пинками, а он не понимает — за что, куда? А то я — целая толпа полуголых, но еще надеющихся... Сердце выкидывает такие номера, что меня в очередной раз тащат в госпиталь, делают бесполезные уколы. </text:span><text:span text:style-name="T7">Одним словом — полная капитуляция арийского духа! </text:span><text:span text:style-name="T5">Или кто-то сходит с ума. Политик? Идеология? Забавный вопрос. А ещё забавнее, что я этим бредом хотел успокоить тебя по поводу своего здоровья. А может быть, и успокоил... по поводу гипотетического выздоровления души? Прости за самое нелепое из всех писем. Но ты поймёшь. Р.» </text:span><text:span text:style-name="T6">(19 октября 1945 года. Роберт Лей жене Маргарите).</text:span></text:p>
      <text:p text:style-name="Òåêñò">Однако это признание «обаятельного и эксцентричного демагога» (очень похожего на некоторых современных россиянских демагогов) о «полной капитуляция арийского духа» вырвалось у Роберта Лея лишь после того, как им же в беседе с сотрудниками американских спецслужб уже были посеяны на будущее семена фашизма на основе “правильных” слов интернацизма. Выделенный нами в тексте призыв нацистского демагога Роберта Лея:</text:p>
      <text:p text:style-name="Òåêñò"><text:span text:style-name="T3">«А потому правильные слова и сильная армия и... Америка превыше всего, не так ли?!» </text:span>— <text:s/>стал рецептом для перерождения буржуазной формальной демократии в США в демофашизм, которому последовали несколько поколений политического руководства США, искренне напуганные ужасами концлагерей «тоталитарных» режимов, но также искренне не <text:soft-page-break/>понимающе сути фашизма и сути различий людей по типам строя психики и различий исторически сложившихся культур разных народов по ориентации каждой из них на воспроизводство в преемственности поколений определённой статистики распределения населения по типам строя психики.</text:p>
      <text:p text:style-name="Òåêñò">В этом же и ответ на вопрос: <text:span text:style-name="T2">Почему денацификация Германии и демилитаризация Японии были успешно проведены США и в результате их культурной миссии в этих странах возникли вполне приличные формально демократические режимы?</text:span> — Потому, что тоталитарная власть правящих классов этих стран смогла войти в предложенные США формы государственности, а “правильные” слова, которые сопутствовали этому процессу, в условиях нарастающей сытости и материального благополучия, контрастировавшей с памятной разрухой конца войны, не пугали подвластную толпу, члены которой сами не чувствовали <text:span text:style-name="T2">общества как системы</text:span> и не обладали знаниями о закономерностях его жизни, развития и управления.</text:p>
      <text:p text:style-name="Òåêñò">Поэтому не стоит удивляться, что семена <text:span text:style-name="T1">фашизма в сопровождении “правильных” слов</text:span> взошли именно в образцово-показательной буржуазной демократии — в американском обществе: они упали на хорошо удобренную почву, обильно политую кровью истребленных коренных народов Северо-Американского континента и привозимых из Африки рабов, при отсутствии исторического раскаяния потомков тех, кто это творил и тех, кто приехал в Штаты из других стран на «всё готовое», не понимая сути этого «всего» и его перспектив. Так и Леонид Парфёнов, ведущий на НТВ программу-сериал «Российская империя», порабощённый культом американизма, 22 мая 2003 года бездумно вошёл в алгоритм этих потомков и, не понимая хода глобального исторического процесса и его направленности, нарочито ерничая, подыграл настроениям, отчасти бытующим в российском обществе, как бы посетовав об утрате Россией Аляски и Калифорнии. </text:p>
      <text:p text:style-name="P3">6. Всё что ни делается в России, делается наилучшим образом при той объективной нравственности, которой привержены её народы. На уровне такого понимания свершившейся истории и возможных перспектив её развития, а также с учётом того, что было сказано Робертом Леем в отношении колонизации Северной и Южной Америки, можно утверждать следующее: Бог миловал Россию от соучастия в прошлом в геноциде народов Американского континента, а это означает, что ей дарована Свыше милость — возможность остановить фашизм на Земле в любых его модификациях.</text:p>
      <text:p text:style-name="Òåêñò">Но для осуществления этой возможности, необходимо рассмотреть: какими могут быть модификации фашизма на основе никого не пугающих — и в этом смысле — “правильных слов” при отсутствии однако праведных дел?</text:p>
      <text:p text:style-name="P3">7. Начнём с того, что сегодня многих в России, Европе и Америке не только не пугает, но по своему даже притягивает всякая восточная экзотика и так называемый «свет с Востока», чаще всего проникающий в толпо-“элитарное” общество через различные виды йог, боевых искусств и т.п.</text:p>
      <text:p text:style-name="Òåêñò_20_âñòàâêè"><text:span text:style-name="T5">«Очень впечатляет ваш образ “всемирного чайна-тауна” — безликого, бесцельного и бесконечно человеческого общежития, доминирующей повседневности. Вы пишете: “Проблемы межцивилизационных контактов, которые никак не удаётся решить средствами идеологии и политики, становятся легко разрешимыми, как только Восток получает статус вездесущей повседневности, то есть мира в мире”. И дальше есть ещё одна ключевая фраза: “Нет ни денег, ни догм в этом чайна-тауне, ни привязанностей к прошлому, ни упования на будущее”. Вы предполагаете, что </text:span><text:soft-page-break/><text:span text:style-name="T7">этика невозможного </text:span><text:span text:style-name="T5">состоит в том, чтобы отказаться от идейных привязанностей, догм, упований на будущее, и идеал — муравейник?»</text:span></text:p>
      <text:p text:style-name="Òåêñò">Если оставить вне рассмотрения историю Китая и развитие его культуры (это вопрос особый: все народы идут к человечности, но из разных мест и разными путями), то при бездумном импорте всего этого в любую другую культуру, развивавшуюся исторически иначе, это станет — ещё одной разновидностью фашизма, в рассматриваемом случае упакованного в китайские церемониально-эстетические формы. Именно такая форма фашизма в начале <text:span text:style-name="T9">XXI</text:span> века и предлагается к осуществлению русскоязычным философом Владимиром Малявиным, проживающим на Тайване и преподающим тамошним китайцам “русскую” философию. </text:p>
      <text:p text:style-name="Òåêñò">В интервью, отрывки из которого мы процитировали и которое полностью опубликовано в журнале «Эксперт» № 16, 28 апреля 2003<text:span text:style-name="T4"> </text:span>года под названием «Этика невозможного», сообщается, что журнал уже «опубликовал четыре эссе Малявина — «Всемирный чайна-таун», «Ось великого пути», «Простые истины Лао-Цзы» и «Молния власти», вызвавшие очень разнообразную реакцию россиянской “элиты”. </text:p>
      <text:p text:style-name="Òåêñò_20_âñòàâêè"><text:span text:style-name="T5">«Одни, — </text:span><text:span text:style-name="T10">приходят к выводу авторы статьи Искандер Хисамов и Олег Храбрый</text:span><text:span text:style-name="T5"> — это те, кто ровным счётом ничего не понял, ругают Малявина за тяжёлый и непонятный язык, другие — кто понял ровно половину — за проповедь авторитаризма, которая рядится в лоскуты “простых истин Лао-Цзы”, и веерные цитаты из святых писаний, пляшущие под дудку главного мистификатора. Третьих — кто понял всё или почти всё — просто не существует».</text:span></text:p>
      <text:p text:style-name="Òåêñò">Посмотрим, что же поняли авторы статьи, задающие вопросы Малявину:</text:p>
      <text:p text:style-name="P4">«В “Повести об Антихристе» Владимира Соловьёва говорится об Антихристе, который дал людям всё. Он им дал даже свободу вероисповедания, всё что угодно, — блага, развлечения. Но он только отказался уверовать в Христа публично. И как бы отказал людям в идеале. То есть всё дали человечеству — не дали только идеалов, идей, догм, привязанностей. И люди отказались так жить».</text:p>
      <text:p text:style-name="Òåêñò">Этот — иносказательно заданный вопрос о возможности фашизма восточного образца, на который Владимир Малявин даёт вполне определённый ответ, не понят в своей сути теми, кто вопрос поставил.</text:p>
      <text:p text:style-name="Òåêñò_20_âñòàâêè"><text:span text:style-name="T5">«Свобода от мира даётся не в борьбе с тем, кого считают Антихристом, а, как ни странно, в сознании своей оставленности Богом в мире», —</text:span><text:span text:style-name="T10"> так ответил на него “русский” философ китайского производства</text:span><text:span text:style-name="T5">.</text:span></text:p>
      <text:p text:style-name="Òåêñò">Однако на него есть ответ — общий, касающийся не только фашизма в (экзотичных для россиян и евро-американцев) формах восточных церемониалов и эстетики, но и сути дела недопущения фашизма.</text:p>
      <text:p text:style-name="P3">8. Никто не оставлен Богом в этом мире, хотя и не все осознают это; но те, кто осознаёт ощущение «оставленности» и заявляют о ней, — сами отвергли <text:span text:style-name="T2">Бога, такого, каков Он реально есть</text:span>. И в зависимости от типа своего мировоззрения и выражающего его миропонимания они подвластны одному из двух видов атеизма: атеисты-идеалисты — придумывают себе «богов» соответственно собственной своей нравственности или приобщаются к культам <text:soft-page-break/>такого рода «богов», придуманных ранее другими; а атеисты-материалисты — прямо заявляют о том, что «Бога нет». </text:p>
      <text:p text:style-name="Òåêñò">Но далеко не каждый из атеистов способен столь скрытно и изящно декларировать свой демонизм, свою отстранённость от Бога, как это сделал “русский” философ, проживающий на Тайване. Что касается самого Владимира Соловьёва, то его «Повесть об Антихристе», в которой он первым начал накликивать нашествие «жёлтого» фашизма на Россию и Европу, явилась как результат эмоционального шока от услышанного им высказывания, обронённого китайским военным атташе (в чине генерала) в одном из парижских салонов в конце <text:span text:style-name="T9">XIX</text:span> века.</text:p>
      <text:p text:style-name="P4">«Смысл его слов, обращённых к европейцам, Соловьёв передаёт следующим образом:</text:p>
      <text:p text:style-name="Òåêñò_20_âñòàâêè"><text:span text:style-name="T5">“Вы истощаетесь в непрерывных опытах, а мы воспользуемся плодами этих опытов для своего усиления. Мы радуемся вашему прогрессу, но принимать в нём участия у нас нет ни надобности, ни охоты: вы сами приготовите средства, которые мы употребим для того, чтобы покорить вас”» (Л.Юзефович. “Самодержец пустыни. Феномен судьбы барона Р.Ф.Унгерн-Штернберга”, Москва, «Эллис лак», 1993 г., стр. 7).</text:span></text:p>
      <text:p text:style-name="Òåêñò">Однако, если такой фашизм в России не состоялся в начале <text:span text:style-name="T9">XX</text:span> века (хотя можно сказать, что «Повесть об Антихристе» в какой-то мере матрично-эгрегориально спровоцировала русско-японскую войну и последовавшую за ней революцию 1905 года), то тем более он не состоится в <text:span text:style-name="T9">XXI</text:span> веке, вопреки всем попыткам современных философствующих демагогов протащить его не мытьём, так катаньем.</text:p>
      <text:p text:style-name="Òåêñò_20_âñòàâêè"><text:span text:style-name="T5">«— А в чём, по-вашему, может быть индивидуальное призвание России?» — вопрос Малявину.</text:span></text:p>
      <text:p text:style-name="Òåêñò_20_âñòàâêè"><text:span text:style-name="T5">«— Это как в электрической схеме. В ней есть несколько необходимых элементов. Схема создаётся Западом, но будет приводиться в действие Востоком. Россия может стать в ней своего рода реостатом — тормозящим элементом, который будет мешать событиям происходить по намеченному плану и привлекать внимание к неисповедимому. Она это всегда делала и сейчас делает, но несознательно».</text:span></text:p>
      <text:p text:style-name="Òåêñò">Эта информация, выведенная на уровень сознания, с позиции достаточно общей теории управления (ДОТУ) выглядит так:</text:p>
      <text:p text:style-name="Òåêñò">Для моделирования процессов (в том числе и социальных) в едином и целостном мире, где всё причинно-следственно обусловлено, можно воспользоваться понятием — «замкнутая система», в которой выделяются объект управления, система управления объектом и соединяющее их прямые и обратные связи. </text:p>
      <text:p text:style-name="Òåêñò">Прямыми связями называются связи, по которым информация, представляющая собой управляющее воздействие в некотором закодированном виде, передаётся из системы управления в объект управления; под обратными связями понимаются связи, по которым информация из объекта управления и окружающей среды поступает в систему управления. </text:p>
      <text:p text:style-name="Òåêñò">Обратные связи могут быть положительными и отрицательными. Под «отрица­тельными» и «положи­тель­ными» обратными связями понимаются не «плохие» и «хоро­шие» обратные связи, а своего рода «знак от­но­шения» к приходящей по обратным связям информации, присвоенный связям в системе управления. </text:p>
      <text:p text:style-name="Òåêñò"><text:soft-page-break/>Обратные связи — отрицательные, если при отклонении системы от назначенного для неё режима функционирования на основе поступающей по ним информации вырабатывается управленческое воздействие, направленное на возвращение системы к этому назначенному режиму. </text:p>
      <text:p text:style-name="Òåêñò">Обратные связи — положительные, если при отклонении системы от назначенного для неё режима функционирования на основе поступающей по ним информации вырабатывается управляющее воздействие, уводящее систему ещё далее от назначенного для неё режима функционирования. </text:p>
      <text:p text:style-name="Òåêñò">И то, что положительные обратные связи уводят систему от назначенного для неё режима, — далеко не всегда плохо, поскольку в общем случает рассмотрения задачи об управлении замкнутой системой в неё может быть внедрён в качестве назначенного и опасный для её существования режим. Иными словами «знак», присваиваемый одним и тем же обратным связям, не однозначен, поскольку зависит от концепции управления. И в разных концепциях одним и тем же обратным связям могут присваиваться разные знаки. </text:p>
      <text:p text:style-name="Òåêñò">Это относится и к случаю взаимной иерархической вложенности систем и концепций управления ими. Поэтому весь вопрос в том — кем предопределён режим функционирования системы, в рассматриваемом нами случае — режим развития глобальной цивилизации? Если Вседержителем, то Божий Промысел — один режим функционирования системы; если земной иерархией, <text:s/>вступающей <text:s/>в противоречие с Божьим Промыслом — другой режим функционирования системы. Фраза древнегреческого историка Плутарха<text:span text:style-name="Footnote_20_Symbol"><text:note text:id="ftn2" text:note-class="footnote"><text:note-citation>1</text:note-citation><text:note-body><text:p text:style-name="Footnote"><text:s/>По совместительству был верховным жрецом Дельфийского оракула.</text:p></text:note-body></text:note></text:span>, «Ты правишь, но и тобой правят!», дающая представление о явлении взаимовложенности систем и процессов управления, говорит и о том, что всякое внешнее информационное воздействие на систему в конечном итоге необходимо оценивать с позиций «знака отношения» к ней наивысшего всеобъемлющего управления — Бога.</text:p>
      <text:p text:style-name="Òåêñò">И при таком подходе к рассмотрению функционирования замкнутых систем, Россия — замкнутая система с положительными обратными связями в том смысле, что если внешнее информационное возмущающее воздействие в любой форме идеалистического или материалистического атеизма, не соответствует Божьему Промыслу (в терминологии Малявина — якобы «неисповедимому»), то оно доводится до абсурда, утрачивая возможность существования: т.е. происходит, как у Пушкина в «Домике в Коломне» — «Начав за здравие, сведём за упокой тот час». Другими словами, по отношению к рассматриваемой нами проблематике, атеизм в России в любой форме неприемлем, а это означает, что и <text:span text:style-name="T2">фашизм как способ существования по сути атеистического общества </text:span>в России в любом варианте — западном или восточном — не состоится: Бог не отступился от России, а в России не все глухи к Нему (подобно Малявину) и не все в одержимости безвольно толкают её, сами не зная куда (подобно Дугину).</text:p>
      <text:p text:style-name="P3">9. Высказав это, рассмотрим ещё одну цитату:</text:p>
      <text:p text:style-name="Òåêñò_20_âñòàâêè"><text:span text:style-name="T5">«Россия — страна-ревизия. Её возникновение — результат пересмотра того самого мирового порядка, который рухнул именно в результате выхода России из СССР. Для нас бессмысленно ссылаться на этот порядок: ведь если легитимна Россия, вышедшая в 1990 — 91г. по своей воле из состава СССР, то легитимен практически любой революционный пересмотр мирового строя — включая пересмотр прав существования самой России. Международноправовой легитимизм будет раз за разом вести в тупик “лицензий на суверенитет”, выдаваемых лордом-протекторатом в гуманитарных трибуналах. Россия — страна ревизия, тогда как США — страна-ре</text:span><text:soft-page-break/><text:span text:style-name="T5">визионист. Для мировых лидеров само наше существование <text:s/>является, скорее, аргументом “против” сохранения статус-кво, чем “за”! Всё, что Америка демонстрирует в сложной мировой игре за позиции (которые нам не только не интересны, но и не вполне понятны), России понадобится для собственного самоопределения».</text:span></text:p>
      <text:p text:style-name="Òåêñò">Это из статьи Глеба Павловского «Путин у нас один» (газета «Консерватор», № 17(33) от 28 мая 2003 года). В данном случае Павловского с Дугиным роднит то, что в его тексте вопрос о воле тоже размыт, а по существу — извращён: Россия не выходила по своей воле из состава СССР.</text:p>
      <text:p text:style-name="Òåêñò">Несмотря на всю “кучерявость” вопроса на референдуме 17 марта 1991 г. большинство населения России ясно дало понять правящей “элите”, что оно — за сохранение государственности Союза ССР и за дальнейшее развитие многонационального общества на этой государственной основе. Исключение, как и в смуту начала <text:span text:style-name="T11">XVII</text:span> века, составила столица — Москва: в ней большинство проголосовало за распад СССР, вследствие целенаправленной дебилизации в застой (Москва была более прикормленной и благоустроенной, нежели провинция) и на митингах перестройки. Соответственно и всё остальное у Глеба Олеговича — красиво поданный на съедение бездумным вздор. Однако, в отличие от Дугина, Глеб Павловский производит впечатление демона, который осмысленно пытается творить политику по своей воле, соучаствуя в некой корпорации себе подобных.</text:p>
      <text:p text:style-name="Òåêñò">И он, как ещё один «радетель» о президенте, якобы изъясняющий образ мыслей, намерения и недоговорки В.Путина, почему-то всеми силами старается убедить общество в одиночестве президента. И это — тоже своеобразная форма чёрного пиара, подаваемая обществу как наиболее адекватное выражение современного патриотизма либерального толка. </text:p>
      <text:p text:style-name="P3">10. Однако на фоне всего этого — ежегодное Послание президента, с которым глава государства обратился 16 мая 2003 года к Федеральному собранию и Государственной Думе, тоже представляет собой в некотором смысле «эзотерический документ». Возможно именно поэтому Послание полностью не опубликовала ни одна россиянская газета, <text:s/>за исключением «официоза» — «Российской газеты» от 17.05.03 г. В тот же день на НТВ прошло обсуждение Послания в программе «Свобода слова» (ведущий — С.Шустер). Самую высокую оценку приглашённой публики на этом «ток-шоу» при анализе Послания получило мнение депутата от СПС — Хакамады, в которой можно выделить главное:<text:span text:style-name="T2"> нынешнее Послание Главы государства — выражение шизофрении. </text:span></text:p>
      <text:p text:style-name="Òåêñò">Но если не быть заворожённым СПС-овцем («П» в этой аббревиатуре явно лишняя, поскольку сей союз — неправедных сил), то её мнение по сути аналогично мнению «психа» из анекдота, которым тот подвёл итог беседе с ним психиатра: “Ну, ты доктор, тоже хорош… такое в столе держать” (в анекдоте речь шла о рассмотрении шизофреником альбома картинок для психологических тестов, предложенного ему психиатром). Но такого рода обмен диагнозами, не раскрывает сути дела.</text:p>
      <text:p text:style-name="Òåêñò">Если анализировать текст послания в целом, то в нём можно выделить ряд тезисов, которые на первый взгляд противоречат друг другу.</text:p>
      <text:p text:style-name="Òåêñò"><text:span text:style-name="T4">С одной стороны</text:span>, президент впервые за 18 лет с начала периода горбачёвско-ельцинских реформ высказывается за продолжение курса реформ, что понимается россиянской либерально-демократической “элитой”, как продолжение того курса, который не смогли довести «до конца» в силу разных причин младореформаторы в период олицетворения государственности Ельциным. </text:p>
      <text:p text:style-name="Òåêñò">При этом надо понимать, что им не дано было знать тогда и не дано знать сейчас, до какого именно «конца реформ» не смогли довести Россию «младореформаторы» — цветочники и завлабы, — так как не они формировали: </text:p>
      <text:list xml:id="list33624508" text:continue-numbering="true" text:style-name="WW8StyleNum">
        <text:list-item>
          <text:p text:style-name="ÑïèñîêÒåêñò">те мнения, на основе которых «младореформаторы» влезли в публичную политику, </text:p>
        </text:list-item>
        <text:list-item>
          <text:p text:style-name="ÑïèñîêÒåêñò"><text:soft-page-break/>а так же и мнения о том, какой должна стать Россия будущего, которыми начинён многослойный «пирог» непубличной закулисной политики. </text:p>
        </text:list-item>
      </text:list>
      <text:p text:style-name="Òåêñò">Они пришли к власти под лозунгом «Партия, дай порулить!», — вот им и дали «порулить»… Но вопрос о «курсе реформ», тем более дальнейших, требует компетенции не «вахтенного рулевого»<text:span text:style-name="Footnote_20_Symbol"><text:note text:id="ftn3" text:note-class="footnote"><text:note-citation>1</text:note-citation><text:note-body><text:p text:style-name="Footnote"><text:s/>Песню советских времён «Партия — наш рулевой!» — не все забыли?</text:p></text:note-body></text:note></text:span>, а «флагманского штурмана» (Россия ведь не единственная страна в мире)… А для обретения штурманского профессионализма в России — учиться надо на совесть по Жизни, а не за отметки в школах, вузах и ложах, как то имеет место в Штатах (не говоря уж о том, что в западном масонстве нет лож «кораблестроителей» потому, что не каменщиков это дело и соответственно «ковчег спасения» в исполнении каменщиков — это “Титаник”; и это — диагноз).</text:p>
      <text:p text:style-name="Òåêñò"><text:span text:style-name="T4">С другой стороны</text:span>, президент выдвигает такие масштабные задачи, которые изначально курсом «младореформаторов» запуска (в политику) 1991 г. не только не были предусмотрены, но явно не осуществимы на его основе:</text:p>
      <text:list xml:id="list33646179" text:continue-numbering="true" text:style-name="WW8StyleNum">
        <text:list-item>
          <text:p text:style-name="ÑïèñîêÒåêñò">удвоение за 7 — 10 лет валового внутреннего продукта (ВВП) страны;</text:p>
        </text:list-item>
        <text:list-item>
          <text:p text:style-name="ÑïèñîêÒåêñò">достижение полной (внутренней и внешней) конвертируемости рубля;</text:p>
        </text:list-item>
        <text:list-item>
          <text:p text:style-name="ÑïèñîêÒåêñò">формирование партийного (а по сути — если не исключительно однопартийного, то преимущественно однопартийного) правительства;</text:p>
        </text:list-item>
        <text:list-item>
          <text:p text:style-name="ÑïèñîêÒåêñò">консолидация общества на основе единства понимания стратегических задач, стоящих пред страной.</text:p>
        </text:list-item>
      </text:list>
      <text:p text:style-name="Òåêñò">Но поскольку С<text:span text:style-name="T12">П</text:span>С-овцы иного курса реформ не видят и не мыслят, — у них навязчивая идея буржуазно-демократических преобразований, — вот Хакамаде и померещилось, что нынешнее Послание президента России — шизофрения.</text:p>
      <text:p text:style-name="Òåêñò">Однако Россия (как в прошлом и СССР) — государство, в границах которого остальной мир воспринимает Русскую цивилизацию (поэтому для иностранцев все россияне — русские вне зависимости от их национальности), далеко не во всех случаях понимая её историческую миссию. Так и те, кто сегодня формирует мнение западного истеблишмента в отношении происходящего в России, не понимают, что в этой региональной цивилизации, локализованной в границах государства, общего всем её народам, завершается переходный период от концептуальной неприемлемости через концептуальную неопределённость к жизненно состоятельной концептуальной определённости. </text:p>
      <text:p text:style-name="Òåêñò">Это означает: начав реформы в СССР, в котором по умолчанию де-факто и де-юре управление осуществлялось по библейской концепции, и желая упрочить её положение в обществе, те, кто формировал мнение — какой быть России будущего, сами того не желая создали условия, в которых идентифицировался <text:span text:style-name="T2">потенциальный вектор целей —</text:span> т.е. не тот набор целей, на который в своей деятельности ориентировались правящий режим СССР и диссидентствующая прозападная оппозиция, а тот вектор целей, который в те времена почти никем не осознавался и в политике тех лет никак не выражался. В результате появилась на свет альтернативно-объемлющая по отношению ко всем толпо-“элитарным” концепциям (включая и библейскую) концепция управления делами общества в глобальных масштабах — Концепция общественной безопасности (КОБа), корнем которой является <text:span text:style-name="T2">возобновленное понимание диалектики как средства познания Жизни на основе постановки определённых по смыслу вопросов перед самим собой</text:span>. Это новое ощущение диалектичности Жизни выразилось в Достаточно общей теории управления, с позиций которой социология является одной из её прикладных отраслей. А это по сути своей — обретение культурой России нового качества. </text:p>
      <text:p text:style-name="Òåêñò">Многим сегодня может показаться невероятным, но это факт (достаточно посмотреть прессу того времени), что до появления в февральском 1990 г. номере журнала «Молодая гвардия» статьи <text:s/>«Концептуальная власть — миф или реальность?» таких слов, как «концеп<text:soft-page-break/>ция», «управление», «качество управления» в лексиконе советской социологической науки и политической “элиты” просто не существовало.</text:p>
      <text:p text:style-name="Òåêñò">Поэтому в России сейчас политически активны две концепции устройства жизни общества: библейская, представленная множеством её ветвей (от РПЦ и КПРФ до Виссариона с его церковью Последнего Завета), и Концепция общественной безопасности, носители которой работают именно на то, чтобы на основе единства понимания стратегических задач, стоящих перед человечеством, и соответственно — перед страной, пробудилась политическая воля миллионов и в исторически короткие сроки произошло преображение человечества. Это — единственное, что может снять и уголовно-террористическую угрозу всему человечеству и каждому из его народов, и угрозу становления глобального фашизма на основе “правильных” слов при поддержке самых сильных в мире полицейских армий, а также разрешить множество других проблем, без создания новых. И если соотноситься с КОБ, то нынешнее Послание президента — не выражение шизофрении. Оно предостерегающе требовательно для каждого, кто не глух к пульсу Жизни. </text:p>
      <text:p text:style-name="Òåêñò">Но чтобы сказанное в нём стало явью, политикам, оторвавшимся от реальной Жизни и вследствие этого впавших в вялотекущую шизофрению, необходимо вернуться из своих иллюзорных миров на реальную грешную Землю. Так нельзя жить, когда чиновников, предпринимателей, рабочих, фермеров, инженеров, учителей и прочая, прочая, прочая — много (почти 110 млн. избирателей), а <text:span text:style-name="T4">«в стране тяжелейший кадровый голод. Голод на всех уровнях и во всех структурах власти, голод на современных управленцев, эффективных людей»</text:span> (цитата из Послания). </text:p>
      <text:p text:style-name="Òåêñò">Иными словами, неоконсерватизм, интеллектуализм, истинная демократия, свобода, права человека и равное достоинство людей вне зависимости от социального и национального происхождения обеспечиваются принципом: </text:p>
      <text:p text:style-name="ÍîðìÂûäåëåí">Кадры решают всё! Да здравствует сталинская политика планомерного снижения цен и целенаправленного роста культурного уровня всего населения как наилучший внутренний источник накопления разнородных ресурсов для обеспечения развития и преображения.</text:p>
      <text:p text:style-name="ÍîðìÂûäåëåíèå">Пора начать добросовестно работать, и каждому — над собой самим прежде всего, — чтобы кадрового голода в многомиллионной стране не было. Это — жизненная обязательность, а не «этика невозможного».</text:p>
      <text:p text:style-name="P2">Внутренний Предиктор СССР<text:line-break/>23 — 30 мая 2003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, 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Òåêñò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Òåêñò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Òåêñò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/>
    </style:style>
    <style:style style:name="WW-Plain_20_Text" style:display-name="WW-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Çàãëàâèå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Times New Roman Cyr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4"><draw:text-box fo:min-height="0.37cm"><text:p text:style-name="Header"><text:span text:style-name="Page_20_Number"><text:page-number text:select-page="current">13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11"><draw:text-box fo:min-height="0.37cm"><text:p text:style-name="Header"><text:span text:style-name="Page_20_Number"><text:page-number text:select-page="current">13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ек_мом_5(17)</dc:title>
    <meta:initial-creator>Владимир Зазнобин</meta:initial-creator>
    <meta:creation-date>2003-05-30T16:40:00</meta:creation-date>
    <dc:creator>Yan Yushin</dc:creator>
    <dc:date>2011-11-15T13:51:20.16</dc:date>
    <meta:editing-cycles>3</meta:editing-cycles>
    <meta:editing-duration>PT1M</meta:editing-duration>
    <meta:document-statistic meta:table-count="0" meta:image-count="0" meta:object-count="0" meta:page-count="13" meta:paragraph-count="110" meta:word-count="5784" meta:character-count="41465"/>
    <meta:generator>OpenOffice.org/3.3$Win32 OpenOffice.org_project/330m20$Build-9567</meta:generator>
  </office:meta>
</office:document-meta>
</file>