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charset="x-symbol"/>
    <style:font-face style:name="Symbol" svg:font-family="Symbol" style:font-family-generic="roman" style:font-charset="x-symbol"/>
    <style:font-face style:name="Lohit Hindi1" svg:font-family="'Lohit Hindi'"/>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text-properties style:font-name="Times New Roman Cyr" style:font-name-asian="Times New Roman Cyr" style:font-name-complex="Times New Roman Cyr"/>
    </style:style>
    <style:style style:name="P2" style:family="paragraph" style:parent-style-name="Plain_20_Text">
      <style:paragraph-properties fo:orphans="0" fo:widows="0"/>
    </style:style>
    <style:style style:name="P3" style:family="paragraph" style:parent-style-name="Plain_20_Text">
      <style:paragraph-properties fo:margin-top="0.423cm" fo:margin-bottom="0cm"/>
    </style:style>
    <style:style style:name="P4" style:family="paragraph" style:parent-style-name="Plain_20_Text">
      <style:paragraph-properties fo:margin-top="0.423cm" fo:margin-bottom="0cm"/>
      <style:text-properties style:font-name="Times New Roman Cyr" style:font-name-asian="Times New Roman Cyr" style:font-name-complex="Times New Roman Cyr"/>
    </style:style>
    <style:style style:name="P5" style:family="paragraph" style:parent-style-name="Plain_20_Text">
      <style:paragraph-properties fo:margin-top="0.423cm" fo:margin-bottom="0cm"/>
      <style:text-properties fo:font-style="italic" style:font-style-asian="italic" style:font-style-complex="italic"/>
    </style:style>
    <style:style style:name="P6" style:family="paragraph" style:parent-style-name="Plain_20_Text">
      <style:paragraph-properties fo:margin-top="0.423cm" fo:margin-bottom="0cm" fo:text-align="end" style:justify-single-word="false"/>
    </style:style>
    <style:style style:name="P7" style:family="paragraph" style:parent-style-name="Òèï_20_äîêóìåíòà" style:master-page-name="First_20_Page">
      <style:paragraph-properties style:page-number="auto"/>
      <style:text-properties style:font-name="Times New Roman Cyr" style:font-name-asian="Times New Roman Cyr" style:font-name-complex="Times New Roman Cyr"/>
    </style:style>
    <style:style style:name="P8" style:family="paragraph" style:parent-style-name="Ïîÿñíåíèå_20_íàçâàíèÿ">
      <style:paragraph-properties fo:text-align="center" style:justify-single-word="false"/>
      <style:text-properties style:font-name="Times New Roman Cyr" style:font-name-asian="Times New Roman Cyr" style:font-name-complex="Times New Roman Cyr"/>
    </style:style>
    <style:style style:name="P9" style:family="paragraph" style:parent-style-name="ÑïèñîêÒåêñò">
      <style:text-properties style:font-name="Times New Roman Cyr" style:font-name-asian="Times New Roman Cyr" style:font-name-complex="Times New Roman Cyr"/>
    </style:style>
    <style:style style:name="P10" style:family="paragraph" style:parent-style-name="ÍîðìÂûäåëåí">
      <style:text-properties style:font-name="Times New Roman Cyr" style:font-name-asian="Times New Roman Cyr" style:font-name-complex="Times New Roman Cyr"/>
    </style:style>
    <style:style style:name="P11" style:family="paragraph" style:parent-style-name="ÍîðìÂûäåëåí">
      <style:paragraph-properties fo:margin-left="1.199cm" fo:margin-right="0.501cm" fo:text-indent="0cm" style:auto-text-indent="false"/>
    </style:style>
    <style:style style:name="P12" style:family="paragraph" style:parent-style-name="Footnote">
      <style:text-properties style:font-name="Times New Roman Cyr" style:font-name-asian="Times New Roman Cyr" style:font-name-complex="Times New Roman Cyr"/>
    </style:style>
    <style:style style:name="P13" style:family="paragraph" style:parent-style-name="Footnote">
      <style:text-properties style:font-name="Times New Roman Cyr" fo:font-weight="bold" style:font-name-asian="Times New Roman Cyr" style:font-weight-asian="bold" style:font-name-complex="Times New Roman Cyr" style:font-weight-complex="bold"/>
    </style:style>
    <style:style style:name="P14" style:family="paragraph" style:parent-style-name="Footnote">
      <style:paragraph-properties fo:orphans="0" fo:widows="0"/>
    </style:style>
    <style:style style:name="P15" style:family="paragraph" style:parent-style-name="ÍîðìÂûäåëåíèå">
      <style:text-properties style:font-name="Times New Roman Cyr" style:font-name-asian="Times New Roman Cyr" style:font-name-complex="Times New Roman Cyr"/>
    </style:style>
    <style:style style:name="P16" style:family="paragraph" style:parent-style-name="ÑïèñîêÍîìåð">
      <style:text-properties style:font-name="Times New Roman Cyr" style:font-name-asian="Times New Roman Cyr" style:font-name-complex="Times New Roman Cyr"/>
    </style:style>
    <style:style style:name="P17" style:family="paragraph" style:parent-style-name="ÑïèñîêÍîìåð">
      <style:paragraph-properties fo:margin-left="0.3cm" fo:margin-right="0cm" fo:text-indent="0cm" style:auto-text-indent="false"/>
      <style:text-properties style:font-name="Times New Roman Cyr" style:font-name-asian="Times New Roman Cyr" style:font-name-complex="Times New Roman Cyr"/>
    </style:style>
    <style:style style:name="P18" style:family="paragraph" style:parent-style-name="ÑïèñîêÒåêñò_20_2_20_ïîðÿäêà">
      <style:text-properties style:font-name="Times New Roman Cyr" style:font-name-asian="Times New Roman Cyr" style:font-name-complex="Times New Roman Cyr"/>
    </style:style>
    <style:style style:name="P19" style:family="paragraph" style:parent-style-name="ÑïèñîêÒåêñò_20_2_20_ïîðÿäêà">
      <style:paragraph-properties fo:orphans="0" fo:widows="0"/>
      <style:text-properties style:font-name="Times New Roman Cyr" style:font-name-asian="Times New Roman Cyr" style:font-name-complex="Times New Roman Cyr"/>
    </style:style>
    <style:style style:name="P20" style:family="paragraph" style:parent-style-name="Heading_20_1">
      <style:text-properties style:font-name="Times New Roman Cyr" style:font-name-asian="Times New Roman Cyr" style:font-name-complex="Times New Roman Cyr"/>
    </style:style>
    <style:style style:name="P21" style:family="paragraph" style:parent-style-name="Heading_20_1">
      <style:paragraph-properties fo:margin-top="0.423cm" fo:margin-bottom="0.106cm"/>
      <style:text-properties style:font-name="Times New Roman Cyr" style:font-name-asian="Times New Roman Cyr" style:font-name-complex="Times New Roman Cyr"/>
    </style:style>
    <style:style style:name="P22" style:family="paragraph" style:parent-style-name="ÑïèñîêÒåêñòÏðîäîëæåíèå">
      <style:paragraph-properties fo:margin-left="2.399cm" fo:margin-right="0cm" fo:text-indent="0cm" style:auto-text-indent="false"/>
    </style:style>
    <style:style style:name="P23" style:family="paragraph" style:parent-style-name="Ñïèñîê_5f_ñíîñêà">
      <style:text-properties style:font-name="Times New Roman Cyr" style:font-name-asian="Times New Roman Cyr" style:font-name-complex="Times New Roman Cyr"/>
    </style:style>
    <style:style style:name="P24" style:family="paragraph" style:parent-style-name="Ñïèñîê_5f_ñíîñêà">
      <style:paragraph-properties fo:margin-left="0.499cm" fo:margin-right="0cm" fo:text-indent="0cm" style:auto-text-indent="false"/>
    </style:style>
    <style:style style:name="P25" style:family="paragraph" style:parent-style-name="Çàãëàâèå">
      <style:text-properties style:font-name="Times New Roman Cyr" style:font-name-asian="Times New Roman Cyr" style:font-name-complex="Times New Roman Cyr"/>
    </style:style>
    <style:style style:name="P26" style:family="paragraph" style:parent-style-name="Ñïèñîê_5f_ñíîñêà_5f_2_5f_ïîðÿäêà">
      <style:text-properties style:font-name="Times New Roman Cyr" style:font-name-asian="Times New Roman Cyr" style:font-name-complex="Times New Roman Cyr"/>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font-name="Times New Roman Cyr" style:font-name-asian="Times New Roman Cyr" style:font-name-complex="Times New Roman Cyr"/>
    </style:style>
    <style:style style:name="T8" style:family="text">
      <style:text-properties style:font-name="Times New Roman Cyr" fo:font-style="italic" style:font-name-asian="Times New Roman Cyr" style:font-style-asian="italic" style:font-name-complex="Times New Roman Cyr" style:font-style-complex="italic"/>
    </style:style>
    <style:style style:name="T9" style:family="text">
      <style:text-properties style:font-name="Times New Roman Cyr" fo:font-style="italic" fo:font-weight="bold" style:font-name-asian="Times New Roman Cyr" style:font-style-asian="italic" style:font-weight-asian="bold" style:font-name-complex="Times New Roman Cyr" style:font-style-complex="italic" style:font-weight-complex="bold"/>
    </style:style>
    <style:style style:name="T10" style:family="text">
      <style:text-properties style:font-name="Times New Roman Cyr" fo:font-style="italic" style:text-underline-style="solid" style:text-underline-width="auto" style:text-underline-color="font-color" style:font-name-asian="Times New Roman Cyr" style:font-style-asian="italic" style:font-name-complex="Times New Roman Cyr" style:font-style-complex="italic"/>
    </style:style>
    <style:style style:name="T11" style:family="text">
      <style:text-properties style:font-name="Times New Roman Cyr" fo:font-style="italic" style:text-underline-style="solid" style:text-underline-width="auto" style:text-underline-color="font-color" fo:font-weight="normal" style:font-name-asian="Times New Roman Cyr" style:font-style-asian="italic" style:font-weight-asian="normal" style:font-name-complex="Times New Roman Cyr" style:font-style-complex="italic" style:font-weight-complex="normal"/>
    </style:style>
    <style:style style:name="T12" style:family="text">
      <style:text-properties style:font-name="Times New Roman Cyr" fo:font-weight="bold" style:font-name-asian="Times New Roman Cyr" style:font-weight-asian="bold" style:font-name-complex="Times New Roman Cyr" style:font-weight-complex="bold"/>
    </style:style>
    <style:style style:name="T13" style:family="text">
      <style:text-properties style:font-name="Times New Roman Cyr" style:text-underline-style="solid" style:text-underline-width="auto" style:text-underline-color="font-color" style:font-name-asian="Times New Roman Cyr" style:font-name-complex="Times New Roman Cyr"/>
    </style:style>
    <style:style style:name="T14" style:family="text">
      <style:text-properties style:font-name="Times New Roman Cyr" fo:font-weight="normal" style:font-name-asian="Times New Roman Cyr" style:font-weight-asian="normal" style:font-name-complex="Times New Roman Cyr" style:font-weight-complex="normal"/>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font-weight="bold" style:font-weight-asian="bold" style:font-weight-complex="bold"/>
    </style:style>
    <style:style style:name="T18" style:family="text">
      <style:text-properties fo:language="en" fo:country="US"/>
    </style:style>
    <style:style style:name="T19" style:family="text">
      <style:text-properties style:text-position="super 58%" fo:font-style="italic" style:font-style-asian="italic" style:font-style-complex="italic"/>
    </style:style>
    <style:style style:name="T20" style:family="text">
      <style:text-properties style:font-name="Izhitsa Cyr" style:font-name-asian="Izhitsa Cyr" style:font-name-complex="Izhitsa Cyr"/>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алитическая записка</text:p>
      <text:p text:style-name="P25">Нам нужна иная школа </text:p>
      <text:p text:style-name="P8"><text:span text:style-name="T1">Рабочие материалы к выработке <text:line-break/></text:span><text:span text:style-name="T2">Стратегии реформы системы образования</text:span></text:p>
      <text:h text:style-name="P21" text:outline-level="1">Предисловие</text:h>
      <text:p text:style-name="P1">Система <text:span text:style-name="T3">внесемейного </text:span>образования, работающая на основе деятельности <text:span text:style-name="T3">учителей-профессионалов, </text:span>— элемент культуры всякого цивилизованного общества. Характер систематического образования, его доступность и недоступность тем или иным социальным слоям в каждую историческую эпоху, отношение общества к учительству и учителей — к обучаемым, во многом предопределяют (обу­сла­вливают) последующую жизнь этого общества. Поэтому:</text:p>
      <text:list xml:id="list229884868" text:style-name="WW8StyleNum">
        <text:list-item>
          <text:p text:style-name="P9">осмысленные действия в настоящем по <text:span text:style-name="T6">организации системы образования</text:span> представляют собой акт управления воплощением в жизнь в будущем неких возможностей, уже объективно открытых для осуществления в настоящем; </text:p>
        </text:list-item>
        <text:list-item>
          <text:p text:style-name="ÑïèñîêÒåêñò"><text:span text:style-name="T7">реформы во всякой системе (включая и систему образования), не определённые по отношению к целям и качеству функционирования системы в целом по завершении реформ, можно уподобить </text:span><text:span text:style-name="T8">“навигации по флюгеру”, </text:span><text:span text:style-name="T7">хотя нормально </text:span><text:span text:style-name="T8">навигация осуществляется по комп</text:span><text:span text:style-name="T16">á</text:span><text:span text:style-name="T8">су</text:span><text:span text:style-name="T3"> </text:span><text:span text:style-name="T8">и картам</text:span>.</text:p>
        </text:list-item>
      </text:list>
      <text:p text:style-name="P10">Если же общество переживает затяжной кризис, то это означает, что на протяжении длитель­ного времени, предшествовавшего кризису, система образования успела покалечить мировоззрение, интеллект, нравственность и <text:span text:style-name="T3">психику в целом </text:span>в нескольких поколениях, которые, вступая во взрослую жизнь, постепенно привели общество на грань катастрофы. </text:p>
      <text:p text:style-name="Plain_20_Text"><text:span text:style-name="T7">Соответственно, один из аспектов преодоления кризиса обществом — реорганизация системы образования на качественно иных принципах для того, чтобы получаемое в ней людьми образование соответствовало эпохе и обозримым перспективам жизни общества и его развития. Чем более успешно общество в </text:span><text:span text:style-name="T8">постановке </text:span><text:span text:style-name="T7">и решении этой задачи, — тем более продолжительный период безкризисного</text:span><text:span text:style-name="Footnote_20_Symbol"><text:note text:id="ftn1" text:note-class="footnote"><text:note-citation>1</text:note-citation><text:note-body><text:p text:style-name="Footnote"><text:s/><text:span text:style-name="Footnote_20_Symbol"/> <text:span text:style-name="T12">ПОЯСНЕНИЕ о грамматике:</text:span></text:p><text:p text:style-name="Footnote">«<text:span text:style-name="T7">безкризисный», а не «бескризисный»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span></text:p><text:p text:style-name="P12">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6">единицу носительницу смысла</text:span> — служат и <text:span text:style-name="T6">сквозные подчёркивания</text:span> и выделения части текста в предложении курсивом.</text:p><text:p text:style-name="Footnote"><text:span text:style-name="T7">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text:span> <text:span text:style-name="T7">в интернете на сайтах</text:span> <text:span text:style-name="Hyperlink"><text:span text:style-name="T18">http</text:span></text:span><text:span text:style-name="Hyperlink">://</text:span><text:span text:style-name="Hyperlink"><text:span text:style-name="T18">www</text:span></text:span><text:span text:style-name="Hyperlink">.</text:span><text:span text:style-name="Hyperlink"><text:span text:style-name="T18">mera</text:span></text:span><text:span text:style-name="Hyperlink">.</text:span><text:span text:style-name="Hyperlink"><text:span text:style-name="T18">com</text:span></text:span><text:span text:style-name="Hyperlink">.</text:span><text:span text:style-name="Hyperlink"><text:span text:style-name="T18">ru</text:span></text:span>, <text:span text:style-name="Hyperlink"><text:span text:style-name="T18">http</text:span></text:span><text:span text:style-name="Hyperlink">://</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 <text:span text:style-name="T7">и </text:span><text:span text:style-name="Hyperlink">http://www.globalmatrix.ru</text:span> <text:span text:style-name="T7">(2005 г.)</text:span> <text:span text:style-name="T7">и разпространяются на компакт-дисках в составе Информационной базы Внутреннего Предиктора СССР.</text:span></text:p><text:p text:style-name="Footnote"/></text:note-body></text:note></text:span><text:span text:style-name="T7"> развития ему предстоит. При не</text:span><text:soft-page-break/><text:span text:style-name="T7">способности общества </text:span><text:span text:style-name="T8">поставить и решить эту задачу адекватно эпохе и перспективам</text:span><text:span text:style-name="T7"> оно обречено на затяжной кризис, в котором может и погибнуть.</text:span></text:p>
      <text:p text:style-name="Plain_20_Text"><text:span text:style-name="T7">Обстоятельства краха СССР и длящийся более десятилетия кризис становления постсоветских государств на его территории, включая и Россию, показывает, что проблема реорганизации системы образования в стране — актуальна. Но ни в специальных изданиях, ни в политической публицистике до настоящего времени не опубликованы материалы, в которых бы выразился взгляд на проблему </text:span><text:span text:style-name="T8">реорганизации системы образования во всех её жизненно значимых аспектах в их взаимосвязи</text:span>. </text:p>
      <text:p text:style-name="P1">Тематика публикаций, в которых встречаются слова типа «реформа системы образования», посвящена преподаванию тех или иных учебных дисциплин (предметов) конкретно, разпределению учебных часов в программах школы и вузов между дисциплинами учебного плана, но не вопросам о том: </text:p>
      <text:list xml:id="list712891846" text:continue-numbering="true" text:style-name="WW8StyleNum">
        <text:list-item>
          <text:p text:style-name="P9">Каким должен выходить из системы <text:span text:style-name="T3">базового (т.е. обязательного)</text:span> и специального образования человек для того, чтобы в последующем его жизнь и труд протекали бы в ладу с жизнью и трудом всех остальных людей?</text:p>
        </text:list-item>
        <text:list-item>
          <text:p text:style-name="P9">Что надо сделать в системе образования, чтобы люди с её помощью становились именно такими? Т.е. необходимо ответить на вопросы: </text:p>
        </text:list-item>
      </text:list>
      <text:list xml:id="list795066257" text:style-name="WW8StyleNum2">
        <text:list-item>
          <text:p text:style-name="P18">Чему учить? </text:p>
        </text:list-item>
        <text:list-item>
          <text:p text:style-name="P18">Как учить?</text:p>
        </text:list-item>
      </text:list>
      <text:p text:style-name="P10"><text:span text:style-name="T2">Что базовое образование должно быть доступно всем детям одинаково и должно быть основой для получения специального (профессионального) образования (включая и высшее) — это аксиома: </text:span>в противном случае общество разслаивается на изолированные друг от друга по образовательно-профессиональному признаку корпорации и мафии, которые начинают враждовать друг с другом, вследствие чего общество в целом становится внутренне антагонистичным.</text:p>
      <text:p text:style-name="P1">Всё это и обязывает нас обратиться к разсмотрению проблематики приведения системы образования в соответствие с потребностями людей и перспективами развития общества.</text:p>
      <text:h text:style-name="P20" text:outline-level="1">1. Наша эпоха <text:line-break/>и образовательные проблемы людей</text:h>
      <text:p text:style-name="P1">Вопрос, вынесенный в заголовок настоящего раздела, — ключевой вопрос, ответ на который ­— <text:span text:style-name="T3">в зависимости от степени его адекватности эпохе и перспективам — </text:span>либо позволяет, либо не позволяет выработать требования, которым должна соответствовать система образования в итоге реформы. Определиться же в требованиях <text:span text:style-name="T6">именно к системе</text:span> необходимо, поскольку иначе реформа системы возможна только в стиле басен И.А.Крылова про лебедя, рака и щуку, про квартет и т.п.</text:p>
      <text:p text:style-name="P4"><text:soft-page-break/>Прежде всего, следует признать, что:</text:p>
      <text:list xml:id="list1590236854" text:continue-list="list712891846" text:style-name="WW8StyleNum">
        <text:list-item>
          <text:p text:style-name="P9">проблемы России и человечества в целом проистекают вовсе не из того, что <text:span text:style-name="T3">физика или химия (как естественнонаучные основы современной техносферы и большинства видов деятельности в быту и на работе)</text:span> развиты недостаточно; </text:p>
        </text:list-item>
        <text:list-item>
          <text:p text:style-name="P9">дальнейшее развитие естествознания при сохранении прежнего характера жизни обществ и человечества в целом, будет только усугублять проблемы, поскольку <text:span text:style-name="T3">научно-техни­чес­кий прогресс при нынешнем характере жизни цивилизации</text:span> большей частью уходит в гонку вооружений, в гонку <text:span text:style-name="T3">ненасытного </text:span>потребления ради получения того или иного удовольствия и в техногенное давление глобальной цивилизации на биосферу Земли и Природу в целом.</text:p>
        </text:list-item>
      </text:list>
      <text:p text:style-name="P4">Но также следует признать, что дальнейшее развитие комплекса так называемых «гума­ни­тарных дисциплин» <text:span text:style-name="T3">при сохранении обществом их прежнего качества</text:span> тоже не сулит ничего хорошего, поскольку разрешение таких проблем как глобальный биосферно-эколо­ги­ческий кризис и локальное преодоление последствий разнородных малых и больших техногенных и природных катастроф, последствий воздействия оружия на людей и на среду обитания (начиная от масштаба уличной преступности и кончая войнами и терроризмом), гармонизация <text:span text:style-name="T3">внутрисоциальных взаимоотношений (как лич­ност­ных, так и взаимоотношений национальных культур) </text:span>всё же требует определённых прикладных знаний и навыков, а не вожделения «всеобщего благоденствия» и общих разсуждений и деклараций о гуманизме, альтруизме либо о личной заинтересованности как о «неисся­кае­мом источнике благоденствия» и т.п.</text:p>
      <text:p text:style-name="P4">Именно на основе системы образования, для которой характерны названные выше особенности естественнонаучного и гуманитарного сводов преподаваемых дисциплин, человечество к концу ХХ дошло до того, что: </text:p>
      <text:list xml:id="list225088434" text:continue-numbering="true" text:style-name="WW8StyleNum">
        <text:list-item>
          <text:p text:style-name="P9">«гуманитарии» «закапсулировались» в своих отраслях деятель­ности и не могут понять не только «физиков» и «тех­на­рей», но и «гуманитариев», работающих в иных отраслях;</text:p>
        </text:list-item>
        <text:list-item>
          <text:p text:style-name="ÑïèñîêÒåêñò"><text:span text:style-name="T7">а «физики», «технари» и так называемые “экономисты”</text:span><text:span text:style-name="Footnote_20_Symbol"><text:note text:id="ftn2" text:note-class="footnote"><text:note-citation>1</text:note-citation><text:note-body><text:p text:style-name="Footnote"><text:span text:style-name="T7"><text:s/>Если судить по нескончаемому потоку экономических неурядиц и экономически обусловленных социальных бедствий во всём мире на протяжении многих веков, современная экономическая наука отчасти — лженаука и шарлатанство, а отчасти — мафиозно организованное злоупотребление профессиональными знаниями и навыками. Но “эконо­мисты” — не главная мафия «интеллектуалов над законом».</text:span></text:p></text:note-body></text:note></text:span><text:span text:style-name="T7"> в их большинстве в своей профессиональной деятельности не обременены потребностью в «лирике» и «душевности», что «гумани</text:span>­<text:span text:style-name="T7">та</text:span>­<text:span text:style-name="T7">рии» называют «бездуховностью».</text:span></text:p>
        </text:list-item>
      </text:list>
      <text:p text:style-name="P1">Сочетание двух названных особенностей системы образования и порождает всю выше упомянутую проблематику жизни нынешней глобальной цивилизации.</text:p>
      <text:p text:style-name="P3"><text:span text:style-name="T7">Если же говорить о перетоке творческого потенциала людей из области «физики» и «техники» в область «лирики», то он встречается, хотя и относительно редко</text:span><text:span text:style-name="Footnote_20_Symbol"><text:note text:id="ftn3" text:note-class="footnote"><text:note-citation>2</text:note-citation><text:note-body><text:p text:style-name="Footnote"><text:span text:style-name="T7"><text:s/>Композитор А.П.Бородин по основному занятию — химик и не из последних (академик); композитор Ц.А.Кюи — военный инженер-фортификатор, генерал; художник Н.А.Яро­шенко — военный инженер, генерал; К.С.Станиславский — организатор производства в России электрических кабелей («высокие технологии» </text:span><text:span text:style-name="T18">XIX</text:span><text:span text:style-name="T7"> века); авиаконструктор О.К.Антонов на досуге занимался живописью; в последние годы жизни академик В.Б.Раушенбах (ракетно-косми­ческая техника) обратился к вопросам богословия и философии. В ХХ веке многие барды, ставшие по существу профессионалами в песне, — выходцы из техники и естествознания. </text:span></text:p></text:note-body></text:note></text:span><text:span text:style-name="T7">, поскольку нечто общечеловеческое является необхо</text:span><text:soft-page-break/><text:span text:style-name="T7">димой основой для того, чтобы люди могли достичь результатов в области естественнонаучной и технической деятельности. А вот, что касается перетока творческого потенциала из области «лирики» </text:span><text:span text:style-name="T8">в область «физики» и «техники» (в область прикладных знаний и навыков),</text:span><text:span text:style-name="T7"> или хотя бы в </text:span><text:span text:style-name="T13">медицину (как отрасль деятельности, имеющую дело непосредственно с человеком)</text:span><text:span text:style-name="T7">, — то таких достаточно широко известных примеров нет.</text:span></text:p>
      <text:p text:style-name="P10">Если под «гуманитарными дисциплинами» понимать, прежде всего, комплекс наук о человечестве и о <text:span text:style-name="T3">человеке как личности</text:span>, то к сожалению «гуманитарии» в своём большинстве безплодны: их благотворная отдача обществу мизерна и явно недостаточна для преодоления глобального биосферно-экологического и нравственно-этического кризиса нынешней цивилизации. </text:p>
      <text:p text:style-name="Plain_20_Text"><text:span text:style-name="T7">Это безплодие профессиональных «гуманитариев» в области разработки фундаментального и прикладного знания</text:span><text:span text:style-name="T8">, в нашем понимании,</text:span><text:span text:style-name="T7"> — один из показателей дефективности системы собственно «гума­ни­тарного образования» и «гуманитарных» дисциплин в смысле их оторванности от жизни и во многом противоестественности, когда они превращаются в претендующие на самодостаточность</text:span><text:span text:style-name="T8"> как бы научные </text:span><text:span text:style-name="T7">разсуждения</text:span><text:span text:style-name="T3"> </text:span><text:span text:style-name="T7">о воображаемых «гума­ни­тариями» </text:span><text:span text:style-name="T8">химерах, которым однако нет места ни в реальной жизни, ни в матрице возможностей бытия</text:span>.</text:p>
      <text:p text:style-name="P1">Тем не менее: </text:p>
      <text:p text:style-name="P10">Именно характер «гуманитарного образования» и деятельность «гума­ни­та­риев» оказывают <text:span text:style-name="T3">решающее (по отношению к будущему) воздействие</text:span> на все области жизни общества, хотя это воздействие носит характер опосредованного (а не непосредственного). </text:p>
      <text:p text:style-name="P1">С этим утверждением согласны многие, в особенности сами <text:span text:style-name="T3">профессиональные «гума­нитарии», </text:span>однако предметно показать объективную состоятельность этого утверждения во взаимосвязи разнородных явлений в реальной жизни общества — они в большинстве своём не могут. Для того, чтобы это сделать, необходимы определённые критерии оценки качества самого «гума­ни­тар­но­го образования» и «гуманитарных наук». То есть:</text:p>
      <text:list xml:id="list679137271" text:continue-numbering="true" text:style-name="WW8StyleNum">
        <text:list-item>
          <text:p text:style-name="P9">если «гуманитарные науки» неадекватны, то общество обречено усугублять проблематику своей жизни; </text:p>
        </text:list-item>
        <text:list-item>
          <text:p text:style-name="ÑïèñîêÒåêñò"><text:span text:style-name="T7">если «гуманитарные науки» в ладу с естествознанием и потому адекватны, то проблемы жизни общества и людей неизбежно будут разрешаться при условии, что система образования эффективна и доступна всем детям</text:span><text:span text:style-name="Footnote_20_Symbol"><text:note text:id="ftn4" text:note-class="footnote"><text:note-citation>1</text:note-citation><text:note-body><text:p text:style-name="Footnote"><text:span text:style-name="T7"><text:s/>Всякий человек и человечество — часть Природы и потому гуманитарные науки должны проистекать из естествознания и быть в ладу с ним. А Наука в целом должна найти своё место в религии, поскольку Бог — Творец и Вседержитель.</text:span></text:p></text:note-body></text:note></text:span>.</text:p>
        </text:list-item>
      </text:list>
      <text:p text:style-name="P1">Если с выдвинутыми критериями согласиться, то открывается следующая система взаимосвязей проблематики жизни общества, человека и качества «гуманитарных наук», которая позволяет увидеть выход из усугубляющегося кризиса нынешней цивилизации. </text:p>
      <text:p text:style-name="P4">Дело в том, что в настоящее время <text:span text:style-name="T3">как никогда в прошлом</text:span> выявилось, что: </text:p>
      <text:p text:style-name="P10">Для разрешения современного кризиса человечества и построения безопасного счастливого будущего главная — <text:span text:style-name="T3">ключевая наука</text:span> — пси<text:soft-page-break/>хология человека (личностная и коллективная), из которой должны быть практические выходы в педагогику (начиная с периода, предшествующего рождению) и во все прочие научные дисциплины (включая и биологию человека), в художественное творчество и иного рода деятельность людей.</text:p>
      <text:p text:style-name="P1">Это — объективный факт, которого большинство не понимает, хотя многие и осознают, что:</text:p>
      <text:list xml:id="list570520967" text:continue-numbering="true" text:style-name="WW8StyleNum">
        <text:list-item>
          <text:p text:style-name="P9">если в далёком прошлом (на заре цивилизации) через технико-технологически неизменный мир проходило множество поколений, </text:p>
        </text:list-item>
        <text:list-item>
          <text:p text:style-name="P9">то в настоящее время на протяжении жизни одного поколения людей успевают сменить друг друга несколько поколений разнородной техники и технологий.</text:p>
        </text:list-item>
      </text:list>
      <text:p text:style-name="Plain_20_Text"><text:span text:style-name="T7">При этом каждое новое поколение техники и технологий создаются на основе новых знаний как фундаментальных, так и прикладных, по какой причине для того, чтобы быть успешным в профессии (со всеми сопутствующими профессиональному успеху социальными обстоятельствами), — человек </text:span><text:span text:style-name="T8">в наши дни </text:span><text:span text:style-name="T7">должен на протяжении всей своей жизни вырабатывать и осваивать новые знания и навыки. В отличие от современности, в прошлые времена (ещё в </text:span><text:span text:style-name="T18">XIX</text:span><text:span text:style-name="T7"> веке) в большинстве отраслей деятельности единожды освоенных знаний и навыков хватало на то, чтобы кормиться на их основе всю жизнь.</text:span></text:p>
      <text:p text:style-name="P3"><text:span text:style-name="T7">Соответственно этой </text:span><text:span text:style-name="T13">особенности жизни общества в прошлом</text:span> <text:span text:style-name="T8">школа (включая и разнородные эзотерические системы введения в посвящения) </text:span><text:span text:style-name="T7">была ориентирована на то, чтобы </text:span><text:span text:style-name="T8">однократно </text:span><text:span text:style-name="T7">«загрузить» в психику человека те или иные определённые знания и алгоритмику осуществления тех или иных навыков, необходимые ему для предстоящей взрослой жизни в практически неизменной технико-технологической культуре. На этой же основе — степени освоения тех или иных </text:span><text:span text:style-name="T8">определённых знаний и навыков,</text:span> <text:span text:style-name="T8">ставших традиционными и потому предлагаемых в программах образования, </text:span><text:span text:style-name="T7">— строилась и система оценок успеваемости. </text:span></text:p>
      <text:p text:style-name="ÍîðìÂûäåëåí"><text:span text:style-name="T7">­Сопутствующим эффектом такого характера образования является неумение большинства чувствовать Жизнь и быть внимательным к происходящему, </text:span><text:span text:style-name="T8">неумение думать</text:span><text:span text:style-name="Footnote_20_Symbol"><text:note text:id="ftn5" text:note-class="footnote"><text:note-citation>1</text:note-citation><text:note-body><text:p text:style-name="Footnote"><text:span text:style-name="T7"><text:s/>Слово «думать» в данном контексте означает: </text:span><text:span text:style-name="T8">на основе имеющейся информации делать выводы о возможностях и перспективах течения событий, осуществлять целеполагание в отношении выявленных возможностей и вырабатывать решения, осуществление которых не будет вызывать неприемлемых результатов и сопутствующих эффектов. </text:span></text:p><text:p text:style-name="P12">Т.е. в обществе, в котором культура мышления адекватна Жизни, невозможен афоризм «хотели, как лучше, а получилось, как всегда».</text:p><text:p text:style-name="P12">Только в бездумно живущем обществе может быть 40 миллионов «обманутых вкладчиков», только в бездумном обществе возможны такие потрясения как революции начала ХХ века и перестройка (1985 г.) с последующими реформами, такими, каковы они есть до настоящего времени (2005 г.).</text:p></text:note-body></text:note></text:span>.</text:p>
      <text:p text:style-name="P1">В настоящее время и в обозримой перспективе многие знания и навыки, которые сейчас <text:s/>представляются актуальными, неизбежно устареют уже к моменту завершения образования, и владение ими перестанет быть жизненно значимым. Это означает, что: </text:p>
      <text:p text:style-name="P10">Сложившаяся в прошлом и унаследованная нами система образования <text:span text:style-name="T3">всех уровней </text:span>зашла в тупик потому, что в случае её <text:span text:style-name="T6">сохранения на будущее</text:span> от неё требуется, чтобы она: </text:p>
      <text:list xml:id="list149231676" text:continue-numbering="true" text:style-name="WW8StyleNum">
        <text:list-item>
          <text:p text:style-name="P9"><text:soft-page-break/>уже <text:span text:style-name="T3">сегодня</text:span> давала обучаемым те знания и навыки, </text:p>
        </text:list-item>
        <text:list-item>
          <text:p text:style-name="ÑïèñîêÒåêñò"><text:span text:style-name="T7">которые ещё только будут выработаны </text:span><text:span text:style-name="T8">«завтра»</text:span> </text:p>
        </text:list-item>
        <text:list-item>
          <text:p text:style-name="ÑïèñîêÒåêñò"><text:span text:style-name="T7">и на основе которых обучаемым предстоит работать по завершении образования </text:span><text:span text:style-name="T8">«после­зав­тра»</text:span>. </text:p>
        </text:list-item>
      </text:list>
      <text:p text:style-name="ÍîðìÂûäåëåíèå"><text:span text:style-name="T7">Суть проблемы именно в этом, а не в том, что объёмы возтребуемых от человека жизнью знаний и навыков многократно возросли в сопоставлении с концом </text:span><text:span text:style-name="T18">XIX</text:span><text:span text:style-name="T7"> века и редкий школьник или студент может освоить всё необходимое для профессионального успеха (как предпосылки к жизненному успеху) без ущерба для своего здоровья.</text:span></text:p>
      <text:p text:style-name="Plain_20_Text"><text:span text:style-name="T7">Проблемы образовательного характера, с которыми сталкивается большинство людей, состоят в необходимости на протяжении всей активной жизни — </text:span><text:span text:style-name="T8">при смене места работы,</text:span> <text:span text:style-name="T8">при обновлении техники, технологий и организационных принципов и процедур на прежнем месте работы,</text:span><text:span text:style-name="T7"> — осваивать в короткие сроки новые знания и навыки, к чему они в их большинстве </text:span><text:span text:style-name="T8">психологически не готовы: т.е. их </text:span><text:span text:style-name="T9">личностная</text:span><text:span text:style-name="T8"> культура чувств, </text:span><text:span text:style-name="T9">личностная </text:span><text:span text:style-name="T8">культура внимания, </text:span><text:span text:style-name="T9">личностная </text:span><text:span text:style-name="T8">культура мыслительной деятельности </text:span><text:span text:style-name="T7">не позволяют им в короткие сроки осваивать новое дело на уровне признаваемого обществом профессионализма. </text:span></text:p>
      <text:p text:style-name="P1">С одной стороны, уметь осваивать и вырабатывать новые знания и навыки в темпе возникновения в них потребности — это то, что им необходимо для жизни, успеха и безопасности, а с другой стороны, это — именно то, чего не может дать и не даёт школа всех уровней, основанная на педагогике «загрузки в психику» обучаемым более или менее готовых к употреблению знаний и навыков прошлых эпох.</text:p>
      <text:p text:style-name="P1">При этом создание системы непрерывного образования (перео­бу­чения) взрослых проблему не решает, потому что для её функционирования необходимы учителя, которые способны некоторым образом осваивать новые знания и навыки самостоятельно для того, чтобы учить и переучивать других людей. А таких учителей сложившаяся система образования в массовых количествах обществу дать не может в силу сложившихся в ней принципов.</text:p>
      <text:p text:style-name="P4">Это означает, что будущая школа должна стать качественно иной — школой обучения людей: </text:p>
      <text:list xml:id="list44600275" text:continue-numbering="true" text:style-name="WW8StyleNum">
        <text:list-item>
          <text:p text:style-name="P9">освоению их личностного творческого потенциала — это необходимо для самостоятельной выработки новых знаний и навыков в темпе возникновения в них потребностей по жизни;</text:p>
        </text:list-item>
        <text:list-item>
          <text:p text:style-name="P9">навыкам самообразования — это необходимо для самостоятельного освоения новых знаний и навыков, выработанных другими.</text:p>
        </text:list-item>
      </text:list>
      <text:p text:style-name="Plain_20_Text"><text:span text:style-name="T7">При этом следует исходить из того, что хотя биологический врождённый потенциал человека — объективная данность, но реальные способность к освоению знаний и навыков, освоение и реализация творческих способностей непосредственно обусловлены не генетикой, а </text:span><text:span text:style-name="T8">организацией психической деятельности личности; </text:span><text:span text:style-name="T7">генетика создаёт только основу для этого. Организация же психической деятельности всякой личности во всяком возрасте — итог её нравственно-психического развития или же — итог извращения и закрепощения врождённого потенциала личностного развития внешними факторами, включая и порочную школу, в основе которой лежит педагогика «зомби­ро­вания» и </text:span><text:span text:style-name="T8">закрепощения </text:span><text:span text:style-name="T10">психики обучаемых</text:span><text:span text:style-name="T8"> в процессе загрузки в неё знаний и навыков</text:span>.</text:p>
      <text:p text:style-name="P3"><text:soft-page-break/><text:span text:style-name="T7">Именно поэтому ключи к разрешению нынешнего кризиса человечества и России, в частности, лежат в области «гуманитарных дисциплин» и прежде всего — в области психологической науки: она должна дать людям </text:span><text:span text:style-name="T8">теорию и практики, которые адекватны генетически свойственному человеку потенциалу развития его психики, включая и творческие способности.</text:span> </text:p>
      <text:p text:style-name="P10">Без выработки и внедрения в школьную повседневность такого рода теорий и психологических практик невозможна и жизненно полезная реформа системы образования. </text:p>
      <text:p text:style-name="P15">Т.е. в будущей школе освоение знаний и навыков должно быть основано на владении психологическими практиками, которые позволяют человеку произвольно создавать необходимое для успеха его деятельности настроение.</text:p>
      <text:p text:style-name="Plain_20_Text"><text:span text:style-name="T7">Однако к настоящему времени сама психологическая наука, признаваемая в обществе легитимной, находится в плену выдуманных психологами-классиками «химер», которыми психология же замусоривает и извращает психику самих психологов и тех людей, кто некритично осваивает её “достижения”</text:span><text:span text:style-name="Footnote_20_Symbol"><text:note text:id="ftn6" text:note-class="footnote"><text:note-citation>1</text:note-citation><text:note-body><text:p text:style-name="Footnote"><text:span text:style-name="T7"><text:s/>Иными словами З.Фрейд — разпространитель «Эдипова комплекса» и «латентного гомосексуализма» в среде тех, кто был свободен от этих пороков психики до того, как столкнулся с фрейдизмом и поверил в его истинность и научную состоятельность. Ну а то, что психология делит людей по темпераментам на флегматиков, сангвиников, холериков, меланхоликов и т.п. — в подавляющем большинстве случаев для педагогической практики значения не имеет, поскольку все они учатся в одних и тех же школах и в одних и тех же классах.</text:span></text:p></text:note-body></text:note></text:span><text:span text:style-name="T7">. В её неадекватности жизни — главная причина того, что педагогической практике из неё практически нечего взять.</text:span></text:p>
      <text:h text:style-name="P20" text:outline-level="1">2. Освоение психологических практик создания делового настроения либо репетиторство учителей-предметников?</text:h>
      <text:p text:style-name="P1">Чтобы показать, что нынешней школе не достаёт именно адекватной психологической теории и выражающих её в учебном процессе психологических практик, разскажем реальную историю из жизни российской школы.</text:p>
      <text:p text:style-name="P1">Жила была маленькая девочка. Она росла, пошла в школу, училась сначала «сред­нень­ко» (на четвёрки с тройками, причём по математике было больше троек), потом стала учиться получше и доучилась до 10 класса, в учебной программе которого есть такая дисциплина — стереометрия. И всё: задачи по стереометрии никак не решаются ни дома ни в классе…</text:p>
      <text:p text:style-name="P1">Стереометрия — это геометрия в трёхмерном пространстве, а не на плоскости. Многие школьники старших классов и их родители прошли через ужас стереометрии и постарались побыстрее забыть этот кошмар тем более, что в последующей жизни у большинства людей нет практической потребности в доказательстве теорем и решении задач о пирамидах, секущих их плоскостях, сферах и т.п. </text:p>
      <text:p text:style-name="P1">Решение задач по стереометрии требует:</text:p>
      <text:list xml:id="list1196531371" text:continue-numbering="true" text:style-name="WW8StyleNum">
        <text:list-item>
          <text:p text:style-name="P9">Пространственного воображения объектов, составляющих задачу, — за это отвечает правое полушарие головного мозга.</text:p>
        </text:list-item>
        <text:list-item>
          <text:p text:style-name="ÑïèñîêÒåêñò"><text:span text:style-name="T7">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text:span><text:soft-page-break/><text:span text:style-name="T7">— за логику перехода от одной плоской задачи к другим в их преемственной последовательности, а также и за решение каждой плоской и пространственн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span><text:span text:style-name="Footnote_20_Symbol"><text:note text:id="ftn7" text:note-class="footnote"><text:note-citation>1</text:note-citation><text:note-body><text:p text:style-name="Footnote"><text:span text:style-name="T7"><text:s/>Т.е. стереометрия — это не начертательная геометрия, которая входит в курс черчения многих технических вузов и в которой задачи решаются не вычислительными методами, а графическими построениями.</text:span></text:p></text:note-body></text:note></text:span></text:p>
        </text:list-item>
      </text:list>
      <text:p text:style-name="P1">Когда дети сталкиваются с «кошмаром стереометрии», <text:s/>большинство родителей идёт по ошибочному пути: решают задачи сами (если могут), детям дают их списывать и объясняют алгоритмику решения, которую дети должны запомнить и понять. Набор теорем и решений стандартных задач, осевший в памяти, позволяет таким методом решать новые задачи, компонуя куски из уже решённых при минимальной мыслительной активности.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P1">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P1">Но есть и иной подход к преодолению «кошмара стереометрии» и всей школьно-вузов­ской математики, который лежит вне области самой математики и опирается на вполне гуманитарную основу. Однако эта действительно гуманитарная основа, будучи естественной для биологии человека, не принадлежит к господствующей ныне традиции «гумани­тарных наук», включая и педагогику. </text:p>
      <text:p text:style-name="P1">Все проблемы с недосягаемостью для освоения школьником стереометрии и всей остальной математики могут быть решены в течение примерно недели — двух, если:</text:p>
      <text:list xml:id="list1008024996" text:continue-numbering="true" text:style-name="WW8StyleNum">
        <text:list-item>
          <text:p text:style-name="P9">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ÑïèñîêÒåêñò"><text:span text:style-name="T7">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span><text:span text:style-name="Footnote_20_Symbol"><text:note text:id="ftn8" text:note-class="footnote"><text:note-citation>2</text:note-citation><text:note-body><text:p text:style-name="Footnote"><text:span text:style-name="T7"><text:s/>Если этого нет (т.е. если личностные отношения этого не позволяют), то это не означает, что описываемое далее невозможно; это означает, что необходима ещё одна психологическая практика, выработка и освоение которой позволяло бы школьнику произвольно разкрепощаться.</text:span></text:p></text:note-body></text:note></text:span>.</text:p>
        </text:list-item>
      </text:list>
      <text:p text:style-name="P1">Если они сядут рядом, то школьник окажется в биополе взрослого. Взрослому достаточно <text:span text:style-name="T3">просто сидеть рядом</text:span>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
      <text:p text:style-name="Plain_20_Text"><text:soft-page-break/><text:span text:style-name="T7">Если школьник не будет закрепощён, и оба разположены друг к другу просто по-человечески, то обратив осознанное внимание к задаче, школьник начнёт безсознательно подстраивать свои биополя к режиму излучения биоп</text:span><text:span text:style-name="T15">ó</text:span><text:span text:style-name="T7">ля взрослым по мере того, как будет продвигаться решение задачи. Взрослому не требуется решать задачу, показывать и объяснять её решение. От него требуется </text:span><text:span text:style-name="T8">устойчиво поддерживать своё </text:span><text:span text:style-name="T10">рабочее настроение</text:span><text:span text:style-name="T8"> (опре­делён­ную гармонию в излучении биополей)</text:span><text:span text:style-name="Footnote_20_Symbol"><text:note text:id="ftn9" text:note-class="footnote"><text:note-citation>1</text:note-citation><text:note-body><text:p text:style-name="Footnote"><text:span text:style-name="T7"><text:s/>Необходимо, подчас весьма продолжительное время, чтобы школьник, внутренне психически чувствуя неприятные для него «диссонансы» своего собственного биополя по отношению к излучению биополя взрослым, настроил бы своё биополе «в унисон» с биополем взрослого. </text:span></text:p></text:note-body></text:note></text:span><text:span text:style-name="T3">, </text:span><text:span text:style-name="T7">а</text:span><text:span text:style-name="T3"> </text:span><text:span text:style-name="T7">в затягивающихся паузах задавать наводящие вопросы, выводящие интеллект шко­льника из состояния </text:span><text:span text:style-name="T8">зависания или зацикливания (в компьютерно-про</text:span><text:span text:style-name="T3">­</text:span><text:span text:style-name="T8">грам</text:span><text:span text:style-name="T3">­</text:span><text:span text:style-name="T8">­мист­ском смысле этих слов)</text:span><text:span text:style-name="T7"> и обезпечивающие переход от одного этапа решения задачи к последующим. Спустя какое-то время школьник замечает (либо на этот факт тоже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span></text:p>
      <text:p text:style-name="P1">И если процесс идёт, как описано, — в биополевом единстве школьника и взрос­лого, — то поскольку факт <text:span text:style-name="T6">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что:</text:p>
      <text:list xml:id="list459907704" text:continue-numbering="true" text:style-name="WW8StyleNum">
        <text:list-item>
          <text:p text:style-name="P9">решение задач требует определённого функционирования духа школьника (его биополя), поскольку именно дух (биополе) является носителем всех процессов психической деятельности, включая и мышление;</text:p>
        </text:list-item>
        <text:list-item>
          <text:p text:style-name="P9">для того, чтобы задачи решались, необходимо прежде, чем приступить к решению задачи, создать <text:span text:style-name="T3">рабочее настроение</text:span> — настроить биополе (дух) так, чтобы психика была в состоянии решить задачу;</text:p>
        </text:list-item>
        <text:list-item>
          <text:p text:style-name="P9">после того, как осознаётся, что необходимое настроение достигнуто, можно начинать решение задачи.</text:p>
        </text:list-item>
      </text:list>
      <text:p text:style-name="P1">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на протяжении достаточно продолжительного времени в процессе решения задачи.</text:p>
      <text:p text:style-name="P1">Потом этот же рецепт обобщается в том смысле, что: </text:p>
      <text:p text:style-name="P15">Успешное осуществление всякого дела требует вполне определённого <text:span text:style-name="T5">делового настроения</text:span>, позволяющего нести алгоритмику психики, соответствующую тому или иному определённому делу.</text:p>
      <text:p text:style-name="P1">Поняв это, и обладая некоторыми волевыми навыками и творческим потенциалом, человек в любом возрасте способен сам научиться разрешать многие жизненные проблемы на этой основе, <text:span text:style-name="T3">целенаправленно вырабатывая и произвольно создавая в себе соответствующее делу настроение. </text:span>Но всё же этому лучше научиться в детстве — в раннем детстве, чтобы <text:soft-page-break/>приходить в школу, умея владеть своим настроением так, чтобы оно всегда соответствовало избранному или предлагаемому делу.</text:p>
      <text:p text:style-name="P10">Как невозможно исполнить музыкальное произведение на ненастроенном инструменте, так и психика человека не может решать задачи, которые не соответствуют её текущему настроению. </text:p>
      <text:list xml:id="list730081492" text:continue-numbering="true" text:style-name="WW8StyleNum">
        <text:list-item>
          <text:p text:style-name="P9">Для того, чтобы решать разнородные задачи в жизни, человек должен уметь произвольно входить в определённые настроения и уметь поддерживать их в процессе решения задачи. </text:p>
        </text:list-item>
        <text:list-item>
          <text:p text:style-name="P9">Для того, чтобы переходить от решения задач одного рода к решению задач другого рода, человек должен уметь произвольно разслабляться, выходя из одного настроения сосредоточенности на одном деле, и <text:span text:style-name="T3">входя в иное настроение, соответствующее новому делу, из состояния как можно более полной разкрепощённости.</text:span></text:p>
        </text:list-item>
      </text:list>
      <text:p text:style-name="P4">Поняв это и <text:span text:style-name="T3">последовав рецепту — создавать должное настроение перед началом дела, — </text:span>девочка преодолела стереометрию, по итогам олимпиады без вступительных экзаменов поступила в вуз («престижный») и окончила его с отличием… </text:p>
      <text:p text:style-name="ÍîðìÐàçðûâ">* <text:s text:c="8"/>* <text:s text:c="8"/>*</text:p>
      <text:p text:style-name="Plain_20_Text"><text:span text:style-name="T7">Могут быть высказаны возражения, что приведённый пример — нетипичный; что он представляет собой некий из ряда вон выходящий случай, который, если не выдуман “сказоч­никами”, то имел место благодаря исключительному стечению обстоятельств, и поскольку на основании описания его невозможно тиражировать, то он не может быть положен в основу педагогической системы и т.п. Но это — отговорки из серии </text:span><text:span text:style-name="T8">«кто не хочет (чего-либо делать) — ищет себе оправдания; кто хочет — ищет, находит и осваивает средства, позволяющие осуществить желаемое».</text:span> </text:p>
      <text:p text:style-name="P1">На такого рода <text:span text:style-name="T3">пустые по их существу</text:span> возражения тоже есть возражение: описанный случай не выдуман. Да, он имел место, был понят и описан благодаря редкому в жизни общества стечению обстоятельств. Этот реальный жизненный случай приведён в настоящей записке не для того, чтобы описанное учителя начали <text:span text:style-name="T3">пытаться </text:span>массово тиражировать, не создав предварительно в себе самих <text:span text:style-name="T3">психических и этических </text:span>предпосылок к <text:span text:style-name="T3">массовому </text:span>успеху. Однако: </text:p>
      <text:p text:style-name="P10">В описанном примере выразилась та психическая основа творчества и освоения знаний, которой нынешняя школа систематически пренебрегает по разным причинам: от собственной безпросветной зомбированности и закрепощённости учителей, которые не чуют настроения ни своего собственного, ни учеников, и отгородились от них духовно, до целенаправленного вредительства. И потому на описанных в настоящем разделе <text:span text:style-name="T3">биолого-психологических основах — естественного для человека характера</text:span> — может быть построена педагогическая система, которая может быть реализована в системе образования.</text:p>
      <text:p text:style-name="P1">Именно благодаря своей исключительности описанный случай — один из наиболее показательных по отношению к разсматриваемой проблематике. </text:p>
      <text:p text:style-name="P1">Другое дело: </text:p>
      <text:list xml:id="list1861481497" text:continue-numbering="true" text:style-name="WW8StyleNum">
        <text:list-item>
          <text:p text:style-name="P9">есть ли у учителей, учеников (а так же и у политиков) желание признать описанное соответствующим объективно открытым возможностям и начать развивать и внедрять в школы педагогическую практи<text:soft-page-break/>ку, основанную на осмысленной личностной духовной культуре — личностной культуре владения своим духом как учителями, так и учащимися? </text:p>
        </text:list-item>
        <text:list-item>
          <text:p text:style-name="ÑïèñîêÒåêñò"><text:span text:style-name="T7">либо предпочтительнее настаивать на том, что описанное — уникальное и не возпроизводимое событие</text:span><text:span text:style-name="Footnote_20_Symbol"><text:note text:id="ftn10" text:note-class="footnote"><text:note-citation>1</text:note-citation><text:note-body><text:p text:style-name="Footnote"><text:span text:style-name="T7"><text:s/>Откуда взять десятки тысяч учителей — не только предметников, но и носителей </text:span><text:span text:style-name="T8">эталонной</text:span><text:span text:style-name="T7"> настройки биополя — для того, чтобы они пришли в школы и работали в них? Как обезпечить биополевую совместимость каждого из нескольких десятков учеников в классе и учителя? — На эти вопросы нет примитивных ответов…</text:span></text:p></text:note-body></text:note></text:span><text:span text:style-name="T7">, вследствие чего массовая педагогическая практика не может строиться на такого рода «чудесах»?</text:span></text:p>
        </text:list-item>
      </text:list>
      <text:p text:style-name="Plain_20_Text"><text:span text:style-name="T7">— Действительно, если в работу в школе не вкладывать душу, а только сетовать на низкую зарплату и тяготы жизни в переживающем кризис обществе</text:span><text:span text:style-name="Footnote_20_Symbol"><text:note text:id="ftn11" text:note-class="footnote"><text:note-citation>2</text:note-citation><text:note-body><text:p text:style-name="P14"><text:span text:style-name="T7"><text:s/>При этом учителя в их большинстве почему-то забывают, что </text:span><text:span text:style-name="T8">М.С.Горбачёва и Б.Н.Ельцина, Е.Т.Гайдара и других реформаторов (поли­тиков и предпринимателей) — разорителей Отечества — </text:span><text:span text:style-name="T7">учили не какие-то абстрактные учителя, а вполне конкретные личности. И если кто из этих учителей сейчас жив и бедствует, то они вкушают плоды своей педагогической деятельности. Поэтому </text:span><text:span text:style-name="T8">если тем, кто ныне работает в школах и вузах, хочется достойной старости, то уже сейчас надо качественно — по своей инициативе и пониманию целесообразности — самим перестраивать систему образования так, чтобы таких нравственно-ителлектуальных калек она не производила. </text:span><text:span text:style-name="T7">Ведь все же младенцы пришли в Мир, будучи в ладу с Богом…</text:span></text:p></text:note-body></text:note></text:span><text:span text:style-name="T7">, то массовая педагогическая практика будет близка к нынешней попугайско-магнитофонной, в которой в большинстве случаев ни учителям, ни ученикам друг до друга как до личностей нет дела. Если же любить Жизнь, любить каждого пришедшего в школу ученика, то педагогическая практика, воплощающая в себе описанные выше принципы, может быть построена, хотя придётся столкнуться с противодействием её построению со стороны исторически сложившейся системы образования, к преображению которой в условиях противодействия с её стороны педагог-творец должен быть готов сам. </text:span></text:p>
      <text:p text:style-name="P10">Другими словами, из данного описания важно понять принцип, который может быть положен в основу педагогической практики.</text:p>
      <text:p text:style-name="P1">Однако сам конкретный пример полностью повторён быть не может (тем более без соответствующей нравственно-психической подготовки обоих сторон, участвующих в учебном процессе), поскольку в каждом случае будет иметь место своеобразие личностей, их психики, настроения, которые полностью возпроизвести невозможно. </text:p>
      <text:p text:style-name="ÍîðìÐàçðûâ">* <text:s text:c="18"/>*<text:line-break/>*</text:p>
      <text:p text:style-name="Plain_20_Text"><text:span text:style-name="T7">Хотя в последующей жизни у большинства людей нет практической потребности в решении задач о пирамидах, секущих их плоскостях и сферах и т.п., тем не менее стереометрия представляет собой специфический полигон, на котором могут быть выработаны и проверены в действии психические навыки, действительно необходимые для взрослой жизни</text:span><text:span text:style-name="Footnote_20_Symbol"><text:note text:id="ftn12" text:note-class="footnote"><text:note-citation>3</text:note-citation><text:note-body><text:p text:style-name="Footnote"><text:span text:style-name="T7"><text:s/>Что касается собственно школьного курса математики, то ему не достаёт обзорного курса “Математика вообще и её приложения”. Дело в том, что математика едина, а её различные разделы взаимно проникают друг в друга. Разделение же математики на школьную и вузовскую (высшую) — условность в жизни общества. Но современные потребности общества требуют, чтобы старшеклассники перед поступлением в высшие учебные заведения уже имели представление о современной математике в целом, о каждом из её разделов и о приложениях каждого из них к решению практических задач. От такого курса не требуется, чтобы в нём были изложены научно строго все разделы математики кратко </text:span><text:span text:style-name="T8">(для этого есть справочники по математике — один из лучших по охвату тематики “Справочник по математике для научных работников и инженеров” американских авторов Г.Корн, Т.Корн (США, 1961 г.), издававшийся в СССР в 1968 г. (Москва, «Наука») и переизданный ещё раз в начале 1980‑х гг.)</text:span><text:span text:style-name="T7"> либо, чтобы все разделы были изложены в их полноте и детальности </text:span><text:span text:style-name="T8">(для этого есть специализированные учебные курсы и научные издания).</text:span> </text:p><text:p text:style-name="Footnote"><text:span text:style-name="T7">От этого курса требуется сформировать образные представления об отраслях математики, их взаимопроникновении и о практических приложениях каждого из них в науке и технике. В качестве примера удачного </text:span><text:span text:style-name="T8">для своего времени </text:span><text:span text:style-name="T7">такого рода обзорного курса математики можно привести книгу “Математика в современном мире”, выпущенную издательством «Мир» (Москва, 1967 г.), которая представляет собой полный перевод тематического номера американского журнала </text:span>“<text:span text:style-name="T18">Scientific</text:span> <text:span text:style-name="T18">American</text:span>” (<text:span text:style-name="T18">New</text:span>-<text:span text:style-name="T18">York</text:span>, <text:span text:style-name="T7">1964). Оглавление сборника: </text:span><text:span text:style-name="T8">«Математика в современном мире; Арифметика; Геометрия; Алгебра; Теория вероятностей; Основания математики; Математика в физических науках; Математика в биологических исследованиях; Математика в общественных науках; Теория регулирования; Вычислительные машины».</text:span><text:span text:style-name="T7"> Все статьи написаны ведущими учёными и преподавателями наиболее авторитетных вузов США того времени. </text:span></text:p></text:note-body></text:note></text:span><text:span text:style-name="T7">. Ины</text:span><text:soft-page-break/><text:span text:style-name="T7">ми словами учебные дисциплины в школьной программе могут быть полезны для взрослой жизни не сами по себе, т.е. не теми знаниями, которые заложены в программу их изучения, а </text:span><text:span text:style-name="T8">теми творческими и иными навыками, которые школьники могут освоить в процессе их изучения</text:span>. </text:p>
      <text:p text:style-name="Plain_20_Text"><text:span text:style-name="T7">И это касается не только стереометрии. То же касается во многом и роли физкультуры в школе. Так</text:span>: </text:p>
      <text:list xml:id="list1050549618" text:continue-numbering="true" text:style-name="WW8StyleNum">
        <text:list-item>
          <text:p text:style-name="P9">Если цель командной игры (например, в баскетбол) состоит в том, чтобы «накидать» побольше мячей команде противника, то такая игра — понапрасну потерянное время, к тому же игра — потенциально опасная, поскольку цель — «накидать им» — оправдывает средства — «играть на грани и за гранью фола», угрожая здоровью членов команды противника и рискуя своим собственным здоровьем без какой-либо пользы себе и обществу. </text:p>
        </text:list-item>
        <text:list-item>
          <text:p text:style-name="P9">Если цель командной игры — научиться чувствовать ситуацию в целом, её динамику, поведение и роли партнёров по игре как в своей команде, так и в команде противника, — то <text:s/>игра служит не только телесному развитию, но даёт возможность освоить и жизненно необходимый психический навык, который полезен во всяком деле, тем более — деле коллективном, какими являются большинство видов деятельности в обществе как на работе, так и в семейном быту. </text:p>
        </text:list-item>
      </text:list>
      <text:p text:style-name="Plain_20_Text"><text:span text:style-name="T7">Т.е. физкультура в школе может быть средством возпитания агрессивности и безсмысленного вандализма. И та же самая физкультура при ориентации учащихся на другие цели может возпитывать коллективизм, который необходим как в созидании, так и в защите созидания от агрессии и вандализма</text:span><text:span text:style-name="Footnote_20_Symbol"><text:note text:id="ftn13" text:note-class="footnote"><text:note-citation>1</text:note-citation><text:note-body><text:p text:style-name="Footnote"><text:span text:style-name="T7"><text:s/>Сказанное в обоих аспектах касается также спортивных секций разнородных «боевых искусств».</text:span></text:p></text:note-body></text:note></text:span><text:span text:style-name="T7">. Поэтому вследствие различий в мотивации в одном и том же спортивном зале две команды школьников могут играть в два разных баскетбола друг против друга, а участники команды, выигравшей матч, впоследствии могут оказаться </text:span><text:span text:style-name="T8">проигравшими жизнь</text:span>…</text:p>
      <text:p text:style-name="P3"><text:span text:style-name="T7">Казалось бы сказанное выше о </text:span><text:span text:style-name="T8">настроении и выработке психических навыков как о необходимых предпосылках к успеху в деле</text:span><text:span text:style-name="T7"> должно быть само собой разумеющимся, однако в России школьник может окончить школу и поступить в вуз, потом окончить вуз и начать жить по-взрослому, так и не научившись владеть своим духом</text:span><text:span text:style-name="Footnote_20_Symbol"><text:note text:id="ftn14" text:note-class="footnote"><text:note-citation>2</text:note-citation><text:note-body><text:p text:style-name="Footnote"><text:span text:style-name="T7"><text:s/>А духу подчинено и тело.</text:span></text:p></text:note-body></text:note></text:span><text:span text:style-name="T7">, своим настроением, не осознавая, что и для чего он делает, для чего живёт и как…</text:span></text:p>
      <text:p text:style-name="P1">Таково состояние системы образования в России ныне. Спрашивается: </text:p>
      <text:p text:style-name="P5"><text:span text:style-name="T7">Что делала на протяжении многих десятилетий Академия педагогических наук</text:span><text:span text:style-name="Footnote_20_Symbol"><text:note text:id="ftn15" text:note-class="footnote"><text:note-citation>3</text:note-citation><text:note-body><text:p text:style-name="Footnote"><text:span text:style-name="T7"><text:s/>А ныне Российская академия образования.</text:span></text:p></text:note-body></text:note></text:span><text:span text:style-name="T7">, — если предпосылкой к успешному освоению в школе </text:span><text:span text:style-name="T13">знаний </text:span><text:soft-page-break/><text:span text:style-name="T13">и навыков, необходимых для дальнейшей взрослой жизни</text:span>, <text:span text:style-name="T12">ОБЪЕКТИВНО являются </text:span><text:span text:style-name="T7">навыки чисто психического по своей сути характера, которые ребёнок должен осваивать не в десятом классе, когда сталкивается с «кошмаром стереометрии», а желательно до школы — в детском саду, если их он не может обрести в семье, в которой живёт?</text:span><text:span text:style-name="Footnote_20_Symbol"><text:note text:id="ftn16" text:note-class="footnote"><text:note-citation>1</text:note-citation><text:note-body><text:p text:style-name="Footnote"><text:span text:style-name="T7"><text:s/>Если судить по состоянию массовой педагогической практики и тому, что пишут о предстоящей реформе системы образования, то складывается убеждение, что носители учёных степеней и званий от кандидата педагогических наук и выше в большинстве своём — дармоедствовали на протяжении десятилетий и продолжают дармоедствовать ныне.</text:span></text:p></text:note-body></text:note></text:span></text:p>
      <text:h text:style-name="P20" text:outline-level="1">3. Главный изъян <text:line-break/>сложившейся системы образования</text:h>
      <text:p text:style-name="Plain_20_Text"><text:span text:style-name="T9">Изъян — это то, чего не достаёт для обретения качества системной целостности</text:span><text:span text:style-name="T3">. </text:span><text:span text:style-name="T7">Главный и принципиальный изъян российской педагогики — неразвитость психологической теории и психологических практик, ориентированных на определённые возрастные периоды (игровых — для ясельно-детсадовских возрастных групп и младших классов, и деловых — для школьно-юношеских возрастных групп), в которых люди своевременно учились бы: </text:span></text:p>
      <text:list xml:id="list39718174" text:continue-numbering="true" text:style-name="WW8StyleNum">
        <text:list-item>
          <text:p text:style-name="P9">быть властными над своим настроением (эмоциями и потоком и осознаваемым потоком мыслей);</text:p>
        </text:list-item>
        <text:list-item>
          <text:p text:style-name="P9">быть властным над согласованностью работы чувств, лексического и образного мышления, ассоциативного мышления; </text:p>
        </text:list-item>
        <text:list-item>
          <text:p text:style-name="ÑïèñîêÒåêñò"><text:span text:style-name="T7">отличать </text:span><text:span text:style-name="T10">истинную память</text:span><text:span text:style-name="Footnote_20_Symbol"><text:note text:id="ftn17" text:note-class="footnote"><text:note-citation>2</text:note-citation><text:note-body><text:p text:style-name="Footnote"><text:s/><text:span text:style-name="T18">Recall</text:span> <text:span text:style-name="T7">— в терминах саентологов. В переводе на русский «</text:span><text:span text:style-name="T18">recall</text:span>» <text:span text:style-name="T7">— повторный вызов (имеется в виду повторный вызов в сознание в настоящем потока чувств, которые имели место некогда в прошлом и запечатлились в психике). В русском языке саентологическому «реколу» соответствует «как бы пережить заново».</text:span></text:p></text:note-body></text:note></text:span><text:span text:style-name="T7"> от безсознательной подмены </text:span><text:span text:style-name="T10">истинной памяти</text:span> <text:span text:style-name="T13">воображаемым прошлым;</text:span></text:p>
        </text:list-item>
        <text:list-item>
          <text:p text:style-name="P9">осознанно произвольно обращаться к истинной памяти и к воображению.</text:p>
        </text:list-item>
      </text:list>
      <text:p text:style-name="P10">Всем этим человек в некоторой минимальной степени должен овладеть до того, как он начнёт осваивать знания и навыки в школе. Это — необходимые предпосылки к успешной учёбе в школе и вузе без переутомления, а так же и к творчеству. </text:p>
      <text:p text:style-name="ÍîðìÂûäåëåíèå"><text:span text:style-name="T7">И поскольку названные психологические навыки не являются врождёнными автоматизмами, то им д</text:span><text:span text:style-name="T15">ó</text:span><text:span text:style-name="T7">лжно учить детей целенаправленно — как до школы, так и в самой школе, чтобы человек вышел из неё готовым к жизни. При этом они не должны обретать характер закрепощающих автоматизмов, но должны становиться основой для дальнейшего личностного развития.</text:span></text:p>
      <text:p text:style-name="Plain_20_Text"><text:span text:style-name="T7">“Профессионалы” же от педагогической науки и практики наших дней, не научив ребёнка создавать эти (названные) и другие психологически организационные предпосылки к </text:span><text:span text:style-name="T8">успешной </text:span><text:span text:style-name="T7">учёбе, начинают грузить в </text:span><text:span text:style-name="T12">организационно не подготовленную психику </text:span><text:span text:style-name="T7">школьников разнородные знания и навыки, калеча психику и </text:span><text:span text:style-name="T8">закрепощая личность мировоззренчески</text:span><text:span text:style-name="T7"> разнородным вздором, подаваемым в качестве достоверной истины, которого довольно много в школьных программах</text:span><text:span text:style-name="Footnote_20_Symbol"><text:note text:id="ftn18" text:note-class="footnote"><text:note-citation>3</text:note-citation><text:note-body><text:p text:style-name="Footnote"><text:span text:style-name="T7"><text:s/>Примеры вздора из учебников разсматриваются в последующих главах, начиная с гл. 6.</text:span></text:p></text:note-body></text:note></text:span>. </text:p>
      <text:p text:style-name="Plain_20_Text"><text:soft-page-break/><text:span text:style-name="T7">Поэтому первоосновой реформы системы образования должна стать разработка и внедрение в систему педагогического образования адекватной психологической теории и выражающих её </text:span><text:span text:style-name="T8">психологических практик, ориентированных на разные возрастные группы детей,</text:span><text:span text:style-name="T7"> которые должны собственно подготовить детей к успешной и </text:span><text:span text:style-name="T12">неутомляющей</text:span><text:span text:style-name="Footnote_20_Symbol"><text:note text:id="ftn19" text:note-class="footnote"><text:note-citation>1</text:note-citation><text:note-body><text:p text:style-name="Footnote"><text:span text:style-name="T7"><text:s/>Нынешняя школа способна утомить школьника вплоть до необратимого разрушения здоровья вовсе не потому, что школьник изначально слаб здоровьем или безталанный, а в следствие системной жизненной несостоятельности школы. </text:span></text:p></text:note-body></text:note></text:span><text:span text:style-name="T7"> учёбе в школе.</text:span></text:p>
      <text:h text:style-name="P20" text:outline-level="1">4. Научает ли школа навыку чтения?</text:h>
      <text:p text:style-name="P1">Кому-то может показаться вздорной постановка этого вопроса: ведь мы живём в эпоху обязательного образования, а навык чтения — это (наряду с умением писать) первичный навык, с обучения которому начинается учёба в школе. Этот навык — неизбежно необходимый в системе образования, поскольку без умения читать школьник не имеет доступа к информации учебников по всем предметам. Раз школа даёт образование, то значит <text:span text:style-name="T3">читать она научает — это точно.</text:span></text:p>
      <text:p text:style-name="P1">Однако читать можно по-разному:</text:p>
      <text:list xml:id="list923934470" text:continue-numbering="true" text:style-name="WW8StyleNum">
        <text:list-item>
          <text:p text:style-name="P9">по складам: <text:span text:style-name="T3">«ма» да «ма» — «мама»; «мы» да «ла» — «мыла»; «ра» да «му» — «раму»; — «мама мыла раму»!!!</text:span></text:p>
        </text:list-item>
        <text:list-item>
          <text:p text:style-name="ÑïèñîêÒåêñò"><text:span text:style-name="T7">со скоростью внутреннего монолога, повторяющего </text:span><text:span text:style-name="T8">фонемы (звучание, присвоенное буквам) </text:span><text:span text:style-name="T7">в той последовательности, в которой они появляются в тексте: </text:span><text:span text:style-name="T8">«мама мыла раму»</text:span>.</text:p>
        </text:list-item>
        <text:list-item>
          <text:p text:style-name="ÑïèñîêÒåêñò"><text:span text:style-name="T7">в темпе листания страниц со скоростью 30 и более страниц в минуту, за каким темпом подачи информации внутренний монолог человека вне трансовых (вне изменённых) состояний не угонится</text:span><text:span text:style-name="Footnote_20_Symbol"><text:note text:id="ftn20" text:note-class="footnote"><text:note-citation>2</text:note-citation><text:note-body><text:p text:style-name="Footnote"><text:span text:style-name="T7"><text:s/>Т.е. скорочтение на уровне сознания в психике человека, при пребывании его вне трансовых состояний, — некое «немое чтение», поскольку возприятие текста в психику идёт в обход речевого потока сознания. Либо скорочтение — смещение сознания в более высокочастотный диапазон, в котором внутренний монолог по отношению к обычной скорости его течения представляет собой «сверхскороговорку», подобную той, что можно услышать из магнитофона при возпроизведении звукозаписи с более высокой скоростью движения ленты, нежели скорость, на которой запись была осуществлена. </text:span></text:p></text:note-body></text:note></text:span>. </text:p>
        </text:list-item>
      </text:list>
      <text:p text:style-name="P1">Теперь вообразим, что обучение чтению в школе завершается на стадии освоения чтения <text:span text:style-name="T3">исключительно по складам, </text:span>а возможность освоения навыков чтения со скоростью внутреннего монолога и быстрее блокируется принципами построения самой же системы образования, вследствие чего чтение по складам — господствующий в обществе способ чтения. Соответственно придётся признать, что на основе такого навыка чтения на освоение той обязательной школьной программы, которую так или иначе освоили все ныне взрослые, получившие аттестат зрелости, потребуется не 10 лет (как было в СССР в последнее десятилетие его существования), не 11 лет (как это имеет место в России ныне), не 12 лет (как это предлагается в некоторых нынешних проектах реформы системы образования), а 4 — 5 десятилетий, если не больше. </text:p>
      <text:p text:style-name="P10">Т.е. нынешняя цивилизации на основе всеобщего <text:span text:style-name="T3">навыка чтения исключительно по складам </text:span>была бы невозможна, поскольку необходимый для её поддержания объём знаний и навыков люди могли бы обрести только к глубокой старости.</text:p>
      <text:p text:style-name="P1">А редкие люди, которые неведомо как научились в обход системы <text:span text:style-name="T6">читать гораздо быстрее</text:span>, будут в обществе воображаемой нами цивилизации <text:soft-page-break/>разцениваться (а возможно и разценивать себя сами) в качестве «гениев», хотя их превозходство реально обусловлено только тем, что описанная нами воображаемая система образования закрепостила <text:span text:style-name="T3">стандартным для неё навыком чтения по складам </text:span>личностное развитие куда более одарённых детей. </text:p>
      <text:p text:style-name="P10">Так и наша система образования во многом аналогична описанной выше воображаемой с тою лишь разницей, что она блокирует психику школьников не на рубеже освоения навыка чтения по складам, а на рубеже освоения навыка чтения со скоростью внутреннего монолога, проговаривающего читаемый текст. </text:p>
      <text:p text:style-name="Plain_20_Text"><text:span text:style-name="T7">Соответственно, ограничив скорость чтения и тем самым не позволяя школьнику освоить потенциально интересные для него массивы информации, накопленной в культуре, нынешняя система образования останавливает множество людей в личностном развитии</text:span><text:span text:style-name="Footnote_20_Symbol"><text:note text:id="ftn21" text:note-class="footnote"><text:note-citation>1</text:note-citation><text:note-body><text:p text:style-name="Footnote"><text:span text:style-name="T7"><text:s/>Остановка личностного развития — один из стимулов людей к антисоциальному поведению. Т.е. нынешняя школа, не соответствуя потребностям и перспективам общественного развития, является одним из генераторов разнородной преступности в обществе и дальнейшей деградации остановленных ею в личностном развитии людей. Все современные террористы — индивиды, остановившиеся в своём личностном развитии, потенциал и энергию которых используют другие индивиды, преследующие определённые (в том числе и политические) цели.</text:span></text:p></text:note-body></text:note></text:span><text:span text:style-name="T7">, не позволяя им стать </text:span><text:span text:style-name="T8">«энциклопедистами», «гениями» (по меркам нынешней культуры) </text:span><text:span text:style-name="T7">и в то же самое время стимулируя самопревознесение над толпой «обычных людишек-недотёп» тех, кто читает быстрее и смог много начитаться. Но прочитать множество источников и помнить из прочитанного всё — мало: надо уметь ещё и думать, соотнося известное из текстов с собственными чувствами и потоком событий в жизни. Но думать — этому школа тоже не учит, поскольку культура мышления это тоже — </text:span><text:span text:style-name="T8">психологическая практика, основанная на создании и поддержании определённого настроения;</text:span><text:span text:style-name="T7"> а всем психологическим практикам в сложившейся системе обязательного образования легитимного места нет.</text:span></text:p>
      <text:p text:style-name="P1">Но если вообразить, что: </text:p>
      <text:p text:style-name="P10">Школа в первом (либо в подготовительном) классе учит не чтению в темпе внутреннего монолога, проговаривающего читаемый текст, как это имеет место ныне, а чтению в темпе листания книги, то говорить о перегруженности среднестатистического школьника любой из нынешних учебных программ уже не придётся. </text:p>
      <text:p text:style-name="Plain_20_Text"><text:span text:style-name="T7">Более того, в школьную программу можно будет ввести дополнительные учебные курсы (прежде всего художественно-эсте­ти­чес­кого характера, и среди них обязательно — музыку и танцы, а также — более основательный курс истории и социологии), которым в ней ныне нет места</text:span><text:span text:style-name="Footnote_20_Symbol"><text:note text:id="ftn22" text:note-class="footnote"><text:note-citation>2</text:note-citation><text:note-body><text:p text:style-name="Footnote"><text:span text:style-name="T7"><text:s/>Уроки рисования и пения — это карикатура на то, что должно быть в нормальной школе.</text:span></text:p></text:note-body></text:note></text:span><text:span text:style-name="T7">; наличествующие учебные курсы можно будет сделать более обстоятельными, и кроме того — ввести в школьную повседневность свободные обсуждения тем учебного плана и их взаимосвязей с жизнью. </text:span><text:span text:style-name="T12">А главное — у учителей появилось бы время для индивидуальной работы с учениками, что необходимо для личностного развития учащихся и учителей, включая и рост профессионализма самих учителей.</text:span><text:span text:style-name="T7"> И всё это <text:s/>можно сделать не в ущерб здоровью и не за счёт поглощения обязательной учёбой всего свободного времени детей и подростков. Для этого требуется одно — сразу же научить школьника скорочтению.</text:span></text:p>
      <text:p text:style-name="P2"><text:soft-page-break/><text:span text:style-name="T7">И хотя методики обучения скорочтению известны на протяжении нескольких десятилетий, однако путь в общеобразовательную школу для них закрыт</text:span><text:span text:style-name="Footnote_20_Symbol"><text:note text:id="ftn23" text:note-class="footnote"><text:note-citation>1</text:note-citation><text:note-body><text:p text:style-name="P14"><text:span text:style-name="T7"><text:s/>Учебные курсы типа “Школа быстрого чтения” Олега Андреевича Андреева” — должны быть не чем-то исключительным, и не коммерческими предприятиями, а обязательной составляющей образования в первом или подготовительном классе. </text:span></text:p><text:p text:style-name="P14"><text:span text:style-name="T7">Что касается конкретно школы О.А.Андреева, то, как сообщается на её сайте (интер­нет-адерс: http://www.fastread.ru/), она развивается на протяжении уже 30 лет. Как сообщается, «</text:span><text:span text:style-name="Strong"><text:span text:style-name="T14">обучение в Школе Олега Андреева позволяет</text:span></text:span><text:span text:style-name="T2">:</text:span></text:p><text:list xml:id="list1027752383" text:style-name="WW8StyleNum4"><text:list-item><text:p text:style-name="P23">Увеличить скорость чтения в 5 — 10 раз (надо полагать, что по отношению к чтению со скоростью внутреннего монолога, в каком режиме читает большинство: — наше замечание при цитировании). </text:p></text:list-item><text:list-item><text:p text:style-name="P23">Повысить качество усвоения текста и длительность сохранения в памяти более чем в два раза. </text:p></text:list-item><text:list-item><text:p text:style-name="P23">Улучшить память и внимание. </text:p></text:list-item><text:list-item><text:p text:style-name="P23">Повысить интерес к учебе, освоить эффективную методику подготовки и сдачи экзаменов». </text:p></text:list-item></text:list><text:p text:style-name="P12">Однако, Министерству образования и науки до разсмотрения инициативных наработок, выбора из их множества наиболее эффективных и постановки обучения скорочтению в начальных классах общеобразовательных школ в качестве обязательного образовательного стандарта нет дела: есть дела поважнее и самое важное из них — “реформа системы образования”. Это — идиотизм или вредительство?</text:p></text:note-body></text:note></text:span><text:span text:style-name="T7">. А вопрос: </text:span><text:span text:style-name="T8">Вследствие каких причин и для каких целей внедрение в общеобразовательную программу первого (или подготовительного) класса обучения скорочтению не происходит?</text:span><text:span text:style-name="T7"> — педагогической общественностью (включая и номинан­тов разных премий «лучший учитель») даже не ставится.</text:span></text:p>
      <text:p text:style-name="P1">В результате приходится наблюдать парадоксальные ситуации:</text:p>
      <text:list xml:id="list404995933" text:continue-list="list923934470" text:style-name="WW8StyleNum">
        <text:list-item>
          <text:p text:style-name="P9">школьник в состоянии за один вечер прочитать довольно толстую книгу (например “Три мушкетёра”), запомнить и обстоятельно пересказать её содержание своим приятелям;</text:p>
        </text:list-item>
        <text:list-item>
          <text:p text:style-name="ÑïèñîêÒåêñò"><text:span text:style-name="T7">и он же, прочитав не по одному разу, не способен пересказать содержание нескольких десятков страниц учебников истории, географии, литературы, биологии, даже после того, как непосредственно перед уроком заглянет в учебник, чтобы освежить в памяти прочитанное накануне дома</text:span><text:span text:style-name="Footnote_20_Symbol"><text:note text:id="ftn24" text:note-class="footnote"><text:note-citation>2</text:note-citation><text:note-body><text:p text:style-name="Footnote"><text:span text:style-name="T7"><text:s/>Речь идёт об учебных предметах, по которым для получения хорошей оценки прежде всего необходимо знание самих фактов, изложенных в учебнике, а не </text:span><text:span text:style-name="T8">умение мыслить на основе известных и приводимых в учебниках фактов: т.е. умение делать определённые выводы (включая и выводы о неполноте системы фактов или недостоверности некоторых из них).</text:span> </text:p><text:p text:style-name="P12">Трактовка исторических событий, литературных сюжетов и персонажей, археологических и палеонтологических находок носит субъективный характер, вследствие чего, зная факты, школьник в праве иметь о них и своё мнение, не совпадающее с мнением авторов и заказчиков учебника. И не всегда разхождение во мнениях означает, что авторы учебника правы, а школьник ошибся.</text:p><text:p text:style-name="P12">Что касается других предметов, таких как математика, физика, химия, то в них умение мыслить — необходимое условие для получения хорошей оценки: знания одних только фактов, изложенных в учебнике, недостаточно — можно знать теоремы и законы, но не уметь решать задачи на их основе, поскольку решение задач как и всякий мыслительный процесс требует умения произвольно создавать необходимое настроение.</text:p></text:note-body></text:note></text:span>.</text:p>
        </text:list-item>
      </text:list>
      <text:p text:style-name="Plain_20_Text"><text:span text:style-name="T7">И дело не в том, что некоторые учебники написаны действительно занудно, а интересы людей субъективны, вследствие чего, одни и те же учебники не всем интересны. Процесс получения двоек и троек</text:span><text:span text:style-name="Footnote_20_Symbol"><text:note text:id="ftn25" text:note-class="footnote"><text:note-citation>3</text:note-citation><text:note-body><text:p text:style-name="Footnote"><text:span text:style-name="T7"><text:s/>Он состоит в необходимости стоять у доски и мямлить неведомо что перед всем классом… и выслушивать едкие комментарии некоторых педагогов… и ловить насмешливые или презрительные взгляды одноклассников. Это неприятно большинству школьников, если не до конца учёбы, то в начальных классах, пока они не ушли ещё в “отмо­ро­жен­ную” оппозицию учебному процессу: двоечникам-“отморозкам” нет дела до того, как на их ответы реагируют одноклассники и учителя, и какие оценки им ставят, — у них другие интересы и иначе ориентированное </text:span><text:span text:style-name="T8">честолюбие (если оно есть)</text:span>.</text:p></text:note-body></text:note></text:span><text:span text:style-name="T7"> и объясне</text:span><text:soft-page-break/><text:span text:style-name="T7">ние причин собственной плохой успеваемости дома — достаточно неприятны для того, чтобы школьник предпочёл иметь хорошие оценки и по неинтересным для него предметам, и по изучаемым на основе занудно написанных учебников. </text:span></text:p>
      <text:p text:style-name="P1">Дело в том, что причины этого парадокса носят психологический характер. И состоят они в следующем: </text:p>
      <text:list xml:id="list1798024275" text:continue-numbering="true" text:style-name="WW8StyleNum">
        <text:list-item>
          <text:p text:style-name="P9">при чтении и пересказе содержания интересной толстой кни­ж­ки организация психической деятельности — одна; </text:p>
        </text:list-item>
        <text:list-item>
          <text:p text:style-name="P9">а при чтении и пересказе заданного на дом параграфа в несколько страничек из учебника организация психической деятельности — другая; </text:p>
        </text:list-item>
        <text:list-item>
          <text:p text:style-name="P9">они качественно отличны друг от друга;</text:p>
        </text:list-item>
        <text:list-item>
          <text:p text:style-name="ÑïèñîêÒåêñò"><text:span text:style-name="T7">а вхождение в ту либо в другую организацию психики носит непроизвольный для школьника </text:span><text:span text:style-name="T8">характер, обусловленный внешними сопутствующими обстоятельствами, т.е. носит характер, не подвластный его воле</text:span>. </text:p>
        </text:list-item>
      </text:list>
      <text:p text:style-name="P1">И потому, приступая к чтению учебника или к ответу по «не­интересному» для него предмету, школьник не умеет произвольно возсоздать в себе то эффективное <text:span text:style-name="T3">настроение (и соответственно — ту организацию психической деятельности),</text:span> в котором он часом ранее (или несколькими днями ранее) читал “Трёх мушкетёров” (либо какую-то другую увлёкшую его книгу) или пересказывал её содержание во всех подробностях (и в лицах) своему приятелю, превозходя в искусстве лицедейства если не корифеев сцены, то большинство профессиональных актёров из многих сериалов.</text:p>
      <text:p text:style-name="P1">Поэтому при всём желании учиться на одни пятёрки и многократно даваемых обещаниях «исправить двойки и тройки», школьник оказывается не способен ни осуществить свои желания, ни исполнить обещания. Он нуждается в помощи в обретении навыков организации своей психической деятельности. И если он оказался в этой ситуации, то это означает, что ни семья, в которой он растёт, ни школа, в которую он ходит, — необходимых ему для этого навыков не дали; а возможно, что им просто нечего ему дать, кроме требования «учись хорошо и отлично». </text:p>
      <text:p text:style-name="P10">Т.е. и освоение заведомо гуманитарных дисциплин, как и преодоление «кошмара стереометрии» и прочего математического абстракционизма, тоже упирается в отсутствие в исторически сложившейся педагогической традиции культуры психологической подготовки школьников и неосвоенности учителями и школьниками <text:span text:style-name="T3">психологических практик создания определённого настроения, </text:span>отвечающего потребностям дела.</text:p>
      <text:p text:style-name="P1">И в частности, учить скорочтению всё же надо <text:span text:style-name="T3">целенаправленно и сразу же </text:span>в первом классе. Само же скорочтение по своей сути — психический навык. </text:p>
      <text:p text:style-name="P10">А реформа образования без введения <text:span text:style-name="T3">обязательного </text:span>обучения скорочтению в первом же классе — не реформа, а вредная суета на тему «урвать от инвестиций в образование». </text:p>
      <text:p text:style-name="ÍîðìÂûäåëåíèå"><text:span text:style-name="T7">Обучение же скорочтению — </text:span><text:span text:style-name="T11">необходимо неотъемлемой</text:span><text:span text:style-name="T7"> составляющей общеобразовательного стандарта — </text:span><text:span text:style-name="T11">только одно</text:span><text:span text:style-name="T5"> </text:span><text:span text:style-name="T7">из условий, выполнение совокупности которых необходимо для преодо</text:span><text:soft-page-break/><text:span text:style-name="T7">ления нынешнего биосферно-эколо­ги­ческого и социального кризиса и перехода человечества в качественно иную — жизненно безопасную цивилизацию.</text:span></text:p>
      <text:p text:style-name="P1">Также не следует забывать и о навыке письма в обоих его видах: рукописном и вводе текста с клавиатуры. Написание каждой из букв в рукописи должно быть ориентировано на удобочитаемую скоропись, а не на украшательство букв и слов «зави­туш­ками», каждая из которых, став автоматизмом, замедляет скорость написания текста и вызывает неряшливость и нечитаемость написанного, если человек систематически оказывается в ситуациях, когда он вынужден писать быстро и много (как все студенты). Клавиатурной грамотности учить надо сразу же слепому десятипальцевому методу, признавая удовлетворительным ввод текста со скоростью не менее 120 символов в минуту.</text:p>
      <text:h text:style-name="P20" text:outline-level="1">5. Семья, школа, общество</text:h>
      <text:p text:style-name="Plain_20_Text"><text:span text:style-name="T7">Школа как общественный институт, действующий на основе </text:span><text:span text:style-name="T8">профессионального учительства</text:span><text:span text:style-name="T7">, возникает и существует вследствие того, что большинство детей не может на основе возпитания в семье</text:span><text:span text:style-name="Footnote_20_Symbol"><text:note text:id="ftn26" text:note-class="footnote"><text:note-citation>1</text:note-citation><text:note-body><text:p text:style-name="Footnote"><text:s/><text:span text:style-name="T12">Семья</text:span><text:span text:style-name="T7"> (в </text:span><text:span text:style-name="T10">текущем непрестанно </text:span><text:span text:style-name="T13">настоящем</text:span>) <text:span text:style-name="T12">как социальный институт </text:span><text:span text:style-name="T7">— зёрнышко, из которого вырастает будущее общество, включая и его государственность. </text:span><text:span text:style-name="T12">Семья</text:span><text:span text:style-name="T7"> — это процесс совместной жизни </text:span><text:span text:style-name="T8">нескольких — духовно неразрывных</text:span><text:span text:style-name="T7"> — поколений людей, в котором взрослые рождают и возпитывают представителей новых поколений.</text:span></text:p></text:note-body></text:note></text:span><text:span text:style-name="T7"> получить те </text:span><text:span text:style-name="T8">знания и навыки во всей их полноте и детальности,</text:span><text:span text:style-name="T7"> которые необходимы в ту или иную историческую эпоху взрослому человеку в жизни в обществе, а обществу — для поддержания и развития культуры.</text:span></text:p>
      <text:p text:style-name="Plain_20_Text"><text:span text:style-name="T7">Поскольку </text:span><text:span text:style-name="T8">государственность — это система профессионального управления делами общественной в целом значимости как на местах, так и в масштабах общества в целом,</text:span><text:span text:style-name="T7"> то нормальное</text:span><text:span text:style-name="Footnote_20_Symbol"><text:note text:id="ftn27" text:note-class="footnote"><text:note-citation>2</text:note-citation><text:note-body><text:p text:style-name="Footnote"><text:span text:style-name="T7"><text:s/>В смысле его работы на воплощение в жизнь общественных интересов.</text:span></text:p></text:note-body></text:note></text:span><text:span text:style-name="T7"> государство неизбежно оказывается заинтересованным в здоровье семьи и школы как двух взаимно дополняющих друг друга общественных институтов, обезпечивающих развитие общества и его культуры в преемственности поколений, и поддерживает их своей политической деятельностью соответственно реальным </text:span><text:span text:style-name="T8">обстоятельствам, перспективам и целям дальнейшего общественного развития </text:span><text:span text:style-name="T10">в том виде, как их понимает государство</text:span>. </text:p>
      <text:p text:style-name="P1">В условиях системного кризиса общества все его институты так или иначе тоже оказываются в кризисе, а в преодолении кризиса тоже участвуют все общественные институты. И чем полнее их взаимопомощь, — тем быстрее кризис преодолевается.</text:p>
      <text:p text:style-name="Plain_20_Text"><text:span text:style-name="T7">В условиях России это означает, что школа по мере того, как она преодолевает свой собственный кризис, должна начать давать детям то, чего не могут дать им семьи, в которых они растут; и прежде всего это касается помощи школы детям, живущим в по-разному неблагополучных семьях</text:span><text:span text:style-name="Footnote_20_Symbol"><text:note text:id="ftn28" text:note-class="footnote"><text:note-citation>3</text:note-citation><text:note-body><text:p text:style-name="Footnote"><text:span text:style-name="T7"><text:s/>Неблагополучные, хотя и по-разному, семьи это — неполные семьи, где только один родитель; семьи, где взрослые порабощены пороками — пьянством, наркоманией, криминальной активностью, сексуальным развратом; семьи, опущенные в безпросветную бедность и нищету экономической политикой государства; разбогатевшие семьи, что с жиру бесятся; или “элитари­зо­вав­ши­еся” как-то иначе семьи, в которых возомнили о себе невесть что и передают “элитарный” апломб свои детям, поскольку реально взрослые в таких семьях ничего иного передать своим детям не умеют, а подчас и передавать-то нечего, кроме кошелька или корпоративного статуса.</text:span></text:p></text:note-body></text:note></text:span><text:span text:style-name="T7">. Для этого государственность должна выработать стратегию под</text:span><text:soft-page-break/><text:span text:style-name="T7">держки и развития института семьи</text:span><text:span text:style-name="Footnote_20_Symbol"><text:note text:id="ftn29" text:note-class="footnote"><text:note-citation>1</text:note-citation><text:note-body><text:p text:style-name="Footnote"><text:span text:style-name="T7"><text:s/>В материалах Концепции общественной безопасности об этом см. работу ВП СССР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 Эта и другие упоминаемые далее в тексте работы ВП СССР публикуются в интернете на сайтах </text:span><text:span text:style-name="Hyperlink"><text:span text:style-name="T18">http</text:span></text:span><text:span text:style-name="Hyperlink">://</text:span><text:span text:style-name="Hyperlink"><text:span text:style-name="T18">www</text:span></text:span><text:span text:style-name="Hyperlink">.</text:span><text:span text:style-name="Hyperlink"><text:span text:style-name="T18">mera</text:span></text:span><text:span text:style-name="Hyperlink">.</text:span><text:span text:style-name="Hyperlink"><text:span text:style-name="T18">com</text:span></text:span><text:span text:style-name="Hyperlink">.</text:span><text:span text:style-name="Hyperlink"><text:span text:style-name="T18">ru</text:span></text:span>, <text:span text:style-name="Hyperlink"><text:span text:style-name="T18">http</text:span></text:span><text:span text:style-name="Hyperlink">://</text:span><text:span text:style-name="Hyperlink"><text:span text:style-name="T18">www</text:span></text:span><text:span text:style-name="Hyperlink">.</text:span><text:span text:style-name="Hyperlink"><text:span text:style-name="T18">vodaspb</text:span></text:span><text:span text:style-name="Hyperlink">.</text:span><text:span text:style-name="Hyperlink"><text:span text:style-name="T18">ru</text:span></text:span> <text:span text:style-name="T7">и </text:span><text:span text:style-name="Hyperlink">http://www.globalmatrix.ru</text:span> <text:span text:style-name="T7"><text:s/>(2005 г.), а также разпространяются на компакт-дисках в составе Информационной базы ВП СССР.</text:span></text:p></text:note-body></text:note></text:span><text:span text:style-name="T7"> и согласованную с нею стратегию реформы и поддержки школы и начать проводить их в жизнь, </text:span><text:span text:style-name="T12">что возможно только при опоре политики государства в области образования на творческую инициативу той части общества, которая понимает суть системного кризиса общества и его институтов — семьи, школы, государственности</text:span>.</text:p>
      <text:p text:style-name="Plain_20_Text"><text:span text:style-name="T7">Поэтому обратимся к разсмотрению вопроса о том, чего семья в большинстве случаев детям дать не может, но что необходимо для их успешной учёбы в школе и жизни в качестве </text:span><text:span text:style-name="T8">человека состоявшегося</text:span>.</text:p>
      <text:p text:style-name="P1">К настоящему времени семья и школа как общественные институты, обезпечивающие процесс становления в обществе новых поколений:</text:p>
      <text:list xml:id="list974861468" text:continue-numbering="true" text:style-name="WW8StyleNum">
        <text:list-item>
          <text:p text:style-name="ÑïèñîêÒåêñò"><text:span text:style-name="T12">Во-первых</text:span><text:span text:style-name="T7">, обладают специализацией</text:span><text:span text:style-name="Footnote_20_Symbol"><text:note text:id="ftn30" text:note-class="footnote"><text:note-citation>2</text:note-citation><text:note-body><text:p text:style-name="Footnote"><text:span text:style-name="T7"><text:s/>Т.е. между ними существует своего рода </text:span><text:span text:style-name="T8">разделение обязанностей перед обществом</text:span><text:span text:style-name="T7">, хотя их более или менее ярко выраженная специализация <text:s/>в деле обезпечения становления новых поколений и не осознаётся многими в качестве именно обязанностей перед обществом.</text:span></text:p></text:note-body></text:note></text:span>:</text:p>
        </text:list-item>
      </text:list>
      <text:list xml:id="list355180366" text:continue-list="list795066257" text:style-name="WW8StyleNum2">
        <text:list-item>
          <text:p text:style-name="P18">функция образования — в смысле предоставления доступа к знаниям и оказания помощи в их освоении — большей частью лежит на школе;</text:p>
        </text:list-item>
        <text:list-item>
          <text:p text:style-name="ÑïèñîêÒåêñò_20_2_20_ïîðÿäêà"><text:span text:style-name="T7">функция </text:span><text:span text:style-name="T8">формирования личности</text:span><text:span text:style-name="Footnote_20_Symbol"><text:note text:id="ftn31" text:note-class="footnote"><text:note-citation>3</text:note-citation><text:note-body><text:p text:style-name="Footnote"><text:span text:style-name="T7"><text:s/>Хотя многое запрограммировано генетически, и у каждого своя судьба (предназначение в Жизни от Бога), однако генетический потенциал — только основа (фундамент), на котором формируется личность под воздействием общества и прежде всего семьи. Если воздействия общества нет, то — человекообразное “растение” (в полной изоляции от мира — в прошлом такова была перспектива у слепо-глухих от рождения) либо у “маугли”, которого практически нет шансов вернуть в общество людей (при его продолжительной жизни среди зверей).</text:span></text:p></text:note-body></text:note></text:span> <text:span text:style-name="T8">(нравственности, характера, выражающихся в личностной культуре поведения в обществе, в отношении человека к другим людям, к природе и искусственной среде обитания, в отношении к принятому на себя делу и ответственности за его прямые результаты и сопутствующие эффекты)</text:span><text:span text:style-name="T7"> большей частью лежит на семье.</text:span></text:p>
        </text:list-item>
      </text:list>
      <text:list xml:id="list327018298" text:continue-list="list974861468" text:style-name="WW8StyleNum">
        <text:list-item>
          <text:p text:style-name="P9"><text:span text:style-name="T2">Во-вторых</text:span>, школа начинает свою образовательную деятельность только после того, как ребёнок на протяжении примерно шести лет (а в прошлом — семи лет) находился под исключительным воздей­ствием семьи и дошкольных учреждений (детских яслей и детских садов). </text:p>
        </text:list-item>
      </text:list>
      <text:p text:style-name="P4">При этом говорить о какой-то особой роли дошкольных учреждений в формировании нравственности, характера и культуры поведения детей в дошкольный период —<text:span text:style-name="T3"> к сожалению</text:span> — не приходится: </text:p>
      <text:list xml:id="list1948606885" text:continue-numbering="true" text:style-name="WW8StyleNum">
        <text:list-item>
          <text:p text:style-name="P9">дети в них большей частью заняты друг другом; </text:p>
        </text:list-item>
        <text:list-item>
          <text:p text:style-name="ÑïèñîêÒåêñò"><text:span text:style-name="T7">а так называемые «занятия» носят поточно-конвейерный характер, вследствие чего: </text:span><text:span text:style-name="T8">не учитывают </text:span><text:span text:style-name="T13">изначального личностного своеобразия</text:span><text:span text:style-name="T7"> каждого ребёнка и потому не ориентированы на выявление и преодоление его личностной проблематики</text:span><text:span text:style-name="Footnote_20_Symbol"><text:note text:id="ftn32" text:note-class="footnote"><text:note-citation>4</text:note-citation><text:note-body><text:p text:style-name="Footnote"><text:span text:style-name="T7"><text:s/>Не надо обольщаться: если только 10 % новорождённых признаются полностью здоровыми, то подавляющее большинство детей ясельно-детсадовского возраста не может не иметь той или иной проблематики как в личностном развитии, так и чисто биологического характера. И многое из этого можно преодолеть или компенсировать в раннем детском возрасте.</text:span></text:p></text:note-body></text:note></text:span><text:span text:style-name="T7">, как это должно быть. </text:span></text:p>
        </text:list-item>
      </text:list>
      <text:p text:style-name="P1"><text:soft-page-break/>По существу такие дошкольные учреждения (а их большинство) решают самую примитивную задачу: <text:span text:style-name="T3">обезпечить прокорм детей и их безопасность в играх и шалостях в тот период времени, когда родители находятся на работе.</text:span> Такая стадно-конвейерная специфика дошкольных учреждений приводит к тому, что типичные жалобы родителей на детские ясли и сады: </text:p>
      <text:p text:style-name="Plain_20_Text"><text:span text:style-name="T8">Ребёнок после дня пребывания среди себе подобных под надзором «возпитателей»</text:span><text:span text:style-name="Footnote_20_Symbol"><text:note text:id="ftn33" text:note-class="footnote"><text:note-citation>1</text:note-citation><text:note-body><text:p text:style-name="Footnote"><text:span text:style-name="T7"><text:s/>Возлагать на «возпитателей» всю ответственность тоже было бы неправильно: они физически лишены возможности заниматься каждым ребёнком персонально при численности группы более 12 человек (как показывают исследования, 12 человек — максимальная численность группы, при которой подавляющее большинство руководителей психически способны возпринимать её как собрание личностей, а не как некий коллектив, за которым скрывается личностное своеобразие каждого из участников коллектива). Кроме того, образование большинства «воз­пи­та­телей» (в смысле знания ими детской возрастной психологии и проблематики личностного развития в разных возрастных группах) явно не такое, которое необходимо для того, чтобы со слов «возпитатель детского сада» можно было убрать кавычки и писать его с заглавной буквы.</text:span></text:p></text:note-body></text:note></text:span><text:span text:style-name="T8"> либо перевозбуждён, либо устал. После пяти дней яслей или детского сада он приходит в себя и становится </text:span><text:span text:style-name="T10">маленьким человеком</text:span><text:span text:style-name="T8"> только к вечеру субботы (первый выходной день при пятидневной рабочей неделе) после того, как выспится и отдохнёт; и бывает самим собой только в воскресенье (второй выходной день при пятидневке). А с началом новой недели этот цикл повторяется</text:span><text:span text:style-name="Footnote_20_Symbol"><text:note text:id="ftn34" text:note-class="footnote"><text:note-citation>2</text:note-citation><text:note-body><text:p text:style-name="Footnote"><text:span text:style-name="T7"><text:s/>Причём в неблагополучных семьях ребёнок не может придти в себя и в выходные дни родителей, поскольку воздействие на него родителей и созданной ими в доме атмосферы далеко не благотворно.</text:span></text:p></text:note-body></text:note></text:span><text:span text:style-name="T3">.</text:span></text:p>
      <text:p text:style-name="P1">Но при таком характере дошкольных учреждений возможности семьи в деле формирования личности весьма ограничены прежде всего <text:span text:style-name="T3">каждодневным дефицитом времени,</text:span> в течение недели, когда и родители, и ребёнок, уже отдохнули от работы, а родители освободились от домашних дел. </text:p>
      <text:p text:style-name="P1">Кроме того в наши дни положение усугубляется ещё и тем, что:</text:p>
      <text:list xml:id="list362056319" text:continue-numbering="true" text:style-name="WW8StyleNum">
        <text:list-item>
          <text:p text:style-name="ÑïèñîêÒåêñò"><text:span text:style-name="T7">Вследствие идиотизма и вредительства представителей экономической науки, чиновников государственного аппарата и </text:span><text:span text:style-name="T8">предпринимателей-рвачей</text:span><text:span text:style-name="Footnote_20_Symbol"><text:span text:style-name="T3"><text:note text:id="ftn35" text:note-class="footnote"><text:note-citation>3</text:note-citation><text:note-body><text:p text:style-name="Footnote"><text:span text:style-name="T7"><text:s/>Многие из них по своей нравственности и психологии — рабовладельцы, которым в этом качестве мешает состояться только законодательная отмена рабства и сопротивление других людей их рабовладельческим поползновениям.</text:span></text:p></text:note-body></text:note></text:span></text:span><text:span text:style-name="T8"> (эксплуататоров людей)</text:span><text:span text:style-name="T7">, экономическая обстановка в стране такова, что многие родители вынуждены работать больше, чем узаконенные примерно 8 часов в день при 42-часовой рабочей неделе, перерабатывая как в рабочие дни, так и в выходные и праздничные дни, что по сути является нарушением прав ребёнка общаться с родителями по потребности и препятствует родителям в исполнении ими родительского долга перед детьми и обществом.</text:span></text:p>
        </text:list-item>
        <text:list-item>
          <text:p text:style-name="ÑïèñîêÒåêñò"><text:span text:style-name="T7">Многим взрослым просто нечего дать чего-либо хорошего своим детям</text:span><text:span text:style-name="Footnote_20_Symbol"><text:note text:id="ftn36" text:note-class="footnote"><text:note-citation>4</text:note-citation><text:note-body><text:p text:style-name="Footnote"><text:span text:style-name="T7"><text:s/>Взрослые живут, как придётся, на основе безсознательных автоматизмов реакции на обстоятельства и других людей: лгут, подворовывают; гадят — если не дома, то в подъездах, на улицах, иных общественных местах; грубы, раздражительны; не способны держать себя в руках в разного рода нестандартных обстоятельствах, в ситуациях конфликта или в ситуациях, чреватых конфликтом не умеют и не желают думать созидательно по отношению к возможностям разрешения конфликта и т.п. Плюс к этому разпущены в сексе, сквернословят, выпивают, курят. И главное — этого не стыдятся, а считают нормой жизни: дескать, «все так живут».</text:span></text:p><text:p text:style-name="P12">Такого рода автоматизмы поведения дети возпринимают легко, а, став взрослым, искоренить порок, возпринятый в детстве (тем более в раннем) — ох как трудно…</text:p></text:note-body></text:note></text:span><text:span text:style-name="T7">, т.е. они не способны целенаправленно заниматься возпитанием детей — формированием их личности, их </text:span><text:span text:style-name="T8">культуры психической деятельности как совокупности взаимосвязанных нравственно обуслов</text:span><text:soft-page-break/><text:span text:style-name="T8">ленных психических навыков, </text:span><text:span text:style-name="T7">поскольку сами не несут в себе по разным причинам жизненно необходимых психических навыков, которые дети могли бы у них перенять. У них дети могут перенять большей частью только дурное, что потом будет мешать им состояться в качестве человека и способно нанести вред другим людям, включая и последующие поколения. </text:span></text:p>
        </text:list-item>
        <text:list-item>
          <text:p text:style-name="P9">Многие родители не считают своим долгом, своею обязанностью заниматься возпитанием детей в смысле формирования их личностей (в их представлении обязанности родителей — накормить, одеть, профинансировать потребности, которые родители сочтут уместными, а всё остальное ребёнок должен осваивать сам) и уклоняются от общения с ними, ссылаясь на разного рода свои дела и неуместность со стороны детей интереса к тем или иным сторонам жизни. В богатых семьях часто функция возпитания детей возлагается на наёмников — нянь, гувернанток и гувернёров.</text:p>
        </text:list-item>
      </text:list>
      <text:p text:style-name="P1">В таких условиях личностная культура психической деятельности детей формируется, как придётся в каждом конкретном случае. </text:p>
      <text:p text:style-name="P10">Но именно <text:span text:style-name="T3">личностная культура психической деятельности как совокупность психических навыков,</text:span> обусловленных возрастом и нравственностью, является той основой, на которую система образования (школа) начинает укладывать знания и прикладные навыки, предусмотренные учебной программой.</text:p>
      <text:p text:style-name="P1">И главные из необходимых для успешной учёбы в школе и во взрослой жизни психических навыков это: </text:p>
      <text:list xml:id="list2146837506" text:continue-numbering="true" text:style-name="WW8StyleNum">
        <text:list-item>
          <text:p text:style-name="P9">личностная культура мышления и </text:p>
        </text:list-item>
        <text:list-item>
          <text:p text:style-name="ÑïèñîêÒåêñò"><text:span text:style-name="T7">произвольное (т.е. подвластное осознанной воле) выявление и снятие барьеров и конфликтов между уровнем сознания и безсознательными уровнями психики человека</text:span><text:span text:style-name="Footnote_20_Symbol"><text:note text:id="ftn37" text:note-class="footnote"><text:note-citation>1</text:note-citation><text:note-body><text:p text:style-name="Footnote"><text:span text:style-name="T7"><text:s/>При наличии таких барьеров и конфликтов память оказывается недоступной, резко падает мощность и производительность интеллекта, поток стрессовых ситуаций нескончаем и имеет тенденцию к росту.</text:span></text:p></text:note-body></text:note></text:span>.</text:p>
        </text:list-item>
      </text:list>
      <text:p text:style-name="P1">Зачатки обоих этих навыков <text:span text:style-name="T3">нормально </text:span>становятся достоянием личности в раннем дошкольном возрасте. Далее в жизни человека они только развиваются. Обретение их во взрослости во многом проблематично как в силу объективных <text:span text:style-name="T3">биологически возрастных факторов (развиваются только своевременно возтребованные жизнью генетически запрограммированные структуры организма),</text:span> так и в силу <text:span text:style-name="T3">субъективных факторов (самодовольство, закрепощённость, неспособность в потоке событий жизни выделить время и силы для личностного развития).</text:span></text:p>
      <text:p text:style-name="P1">Поэтому в обществе некоторым образом формируется статистика освоенности этих и других личностно-психических навыков детьми к моменту начала их учёбы в школе. Статистика — это разпределение количества (в данном случае детей) по диапазонам оценки (диапазонам меры) некоего качества. Соответственно: </text:p>
      <text:list xml:id="list1660567382" text:continue-numbering="true" text:style-name="WW8StyleNum">
        <text:list-item>
          <text:p text:style-name="ÑïèñîêÒåêñò"><text:span text:style-name="T7">В одном крайнем диапазоне оказываются те дети, чьи психические навыки таковы, что школьная программа для них непреодолима и школе их проще признать «не обучаемыми». Но если их перевести в другую школу, где другой состав учителей, которые не знают, что «новичок» был признан «не обучаемым», и которые могут помочь ребёнку обрести эти психические навыки, то в другой школе он может освоить учебную программу в числе наилучших учеников этой школы. Т.е. причина «необучаемости» может не быть генетически обуслов</text:span><text:soft-page-break/><text:span text:style-name="T7">ленным </text:span><text:span text:style-name="T8">объективно биологическим</text:span><text:span text:style-name="T7"> дефектом или результатом болезни, нанёсшей непоправимый ущерб здоровью</text:span><text:span text:style-name="Footnote_20_Symbol"><text:note text:id="ftn38" text:note-class="footnote"><text:note-citation>1</text:note-citation><text:note-body><text:p text:style-name="Footnote"><text:span text:style-name="T7"><text:s/>Например, менингит (воспаление головного мозга) способен за две недели превратить играючи учащегося отличника в неисправимого двоечника. То же касается и тяжелых травм.</text:span></text:p></text:note-body></text:note></text:span><text:span text:style-name="T7">, прежде всего, — </text:span><text:span text:style-name="T8">психическому (в самом общем смысле этого слова, включающем способность организма поддерживать интеллект, память, чувства, целостность психики и т.п.</text:span>).</text:p>
        </text:list-item>
        <text:list-item>
          <text:p text:style-name="ÑïèñîêÒåêñò"><text:span text:style-name="T7">В другом крайнем диапазоне оказываются те дети, чьи психические навыки таковы, что школьную программу они осваивают мимоходом на фоне своих игр и увлечений по интересам; осваивают, не напрягаясь. Это не значит, что они биологически превозходят менее успешных в учёбе, и к этому есть </text:span><text:span text:style-name="T12">две причины</text:span>:</text:p>
        </text:list-item>
      </text:list>
      <text:list xml:id="list1726837077" text:continue-list="list355180366" text:style-name="WW8StyleNum2">
        <text:list-item>
          <text:p text:style-name="P18"><text:span text:style-name="T2">первая</text:span> — у них просто было более счастливое детство, чем у некоторых из тех, кто по врождённому потенциалу развития их объективно биологически действительно превозходил на момент рождения, но кому ни семья, ни дошкольные учреждения не дали необходимых для успешной учёбы психических навыков, которыми они овладели бы до школы;</text:p>
        </text:list-item>
        <text:list-item>
          <text:p text:style-name="ÑïèñîêÒåêñò_20_2_20_ïîðÿäêà"><text:span text:style-name="T12">вторая</text:span><text:span text:style-name="T7"> — сама школьная программа не во всём адекватна Жизни и благотворным перспективам общественного развития</text:span><text:span text:style-name="Footnote_20_Symbol"><text:note text:id="ftn39" text:note-class="footnote"><text:note-citation>2</text:note-citation><text:note-body><text:p text:style-name="Footnote"><text:span text:style-name="T7"><text:s/>Как уже отмечалось, в учебниках физики, биологии, истории, обществоведения довольно много вздора, о чём речь пойдёт далее.</text:span></text:p></text:note-body></text:note></text:span><text:span text:style-name="T7">, и потому ребёнок, </text:span><text:span text:style-name="T8">чья интуиция развита и очень дальновидна или чья судьба редкостна или уникальна в каких-то аспектах жизни общества,</text:span><text:span text:style-name="T7"> просто не будет тратить время и силы на освоение вздора. </text:span></text:p>
        </text:list-item>
      </text:list>
      <text:list xml:id="list444719514" text:style-name="WW8StyleNum3">
        <text:list-item>
          <text:p text:style-name="P22"><text:span text:style-name="T7">Т.е. некоторые отличники — просто эффективно программируемые «зомби»</text:span><text:span text:style-name="Footnote_20_Symbol"><text:note text:id="ftn40" text:note-class="footnote"><text:note-citation>3</text:note-citation><text:note-body><text:p text:style-name="Footnote"><text:span text:style-name="T7"><text:s/>Судя по всему, к числу таких принадлежат М.С.Горбачёв, Е.Т.Гайдар.</text:span></text:p></text:note-body></text:note></text:span><text:span text:style-name="T7">; а некоторые двоечники — интуитивно уклоняются или Промыслительно оберегаемы Свыше от того, чтобы их психика была замусорена вздором, на основе которого они могли бы эффективно соучаствовать в продвижении нынешней технократической цивилизации к краху.</text:span></text:p>
        </text:list-item>
      </text:list>
      <text:list xml:id="list1290621330" text:continue-list="list1660567382" text:style-name="WW8StyleNum">
        <text:list-item>
          <text:p text:style-name="P9">Между этими диапазонами оказываются те дети, которым по силам освоение школьной программы в диапазоне оценок от «слабой тройки» до «твёрдой пятёрки» по разным предметам.</text:p>
        </text:list-item>
      </text:list>
      <text:p text:style-name="P4">Сказанное по существу означает, что государство обязано:</text:p>
      <text:list xml:id="list922508398" text:style-name="WW8StyleNum1">
        <text:list-item>
          <text:p text:style-name="ÑïèñîêÍîìåð"><text:span text:style-name="T7">Создать такие экономические условия, чтобы семья могла развиваться, решать свои проблемы, рождать и возпитывать детей без того, чтобы её члены (как взрослые, так и подростки) были вынуждены искать дополнительные заработки и работать сверхурочно — все потребности семьи должна покрывать зарплата по единственному месту работы и разнородные социальные выплаты</text:span><text:span text:style-name="Footnote_20_Symbol"><text:note text:id="ftn41" text:note-class="footnote"><text:note-citation>4</text:note-citation><text:note-body><text:p text:style-name="Footnote"><text:span text:style-name="T7"><text:s/>Для этого необходимо ликвидировать ссудный процент в системе кредитования и обуздать спекуляцию на биржах, сохранив за ними общественно полезную коммутационно-координационную функцию. Обоснование жизненной состоятельности этих рекомендаций в материалах Концепции общественной безопасности см. в работах ВП СССР: “Мёртвая вода”, “Краткий курс…”, “«Грыжу» экономики следует «вырезать»”.</text:span></text:p></text:note-body></text:note></text:span>.</text:p>
        </text:list-item>
        <text:list-item>
          <text:p text:style-name="P16">Изменить политику телевизионного вещания: телевидение должно перестать разтлевать подрастающие поколения, внося в их психику общественно вредное отношение к жизни, будто успех оправдывает средства его достижения, как то: финансовый аферизм и азартные игры, насилие и вседозволенность в других её видах, разпущенность <text:soft-page-break/>и извращённость в сексе, кайфово-тусовочный образ жизни и т.п. Государство обязано начать пропаганду: </text:p>
        </text:list-item>
      </text:list>
      <text:list xml:id="list218622516" text:continue-list="list1726837077" text:style-name="WW8StyleNum2">
        <text:list-item>
          <text:p text:style-name="ÑïèñîêÒåêñò_20_2_20_ïîðÿäêà"><text:span text:style-name="T7">абсолютной трезвости как нормы жизни в отношении алкоголя (включая пиво), табака и прочих дурманов (нарко­тиков);</text:span><text:span text:style-name="Footnote_20_Symbol"><text:note text:id="ftn42" text:note-class="footnote"><text:note-citation>1</text:note-citation><text:note-body><text:p text:style-name="P14"><text:span text:style-name="T7"><text:s/>Обоснование жизненной состоятельности этих рекомендаций в материалах Концепции общественной безопасности см. в работе ВП СССР “Общество: государственность и семья”.</text:span></text:p></text:note-body></text:note></text:span> </text:p>
        </text:list-item>
        <text:list-item>
          <text:p text:style-name="P19">добросовестного труда и жизни без паразитизма одних на труде и жизни других как главного источника благосостояния всех и каждого и внутренней безконфликтности общества.</text:p>
        </text:list-item>
      </text:list>
      <text:p text:style-name="P11"><text:span text:style-name="T7">При этом надо, прежде всего, пресечь поток </text:span><text:span text:style-name="T8">дебилизирующе-развращающих мультиков, </text:span><text:span text:style-name="T7">воздействию которого подвергаются чуть ли не младенцы — т.е. люди </text:span><text:span text:style-name="T12">в том возрасте, когда формируются скелетные основы психики личности</text:span><text:span text:style-name="Footnote_20_Symbol"><text:span text:style-name="T2"><text:note text:id="ftn43" text:note-class="footnote"><text:note-citation>2</text:note-citation><text:note-body><text:p text:style-name="Footnote"><text:span text:style-name="T7"><text:s/>Более обстоятельно тема наведения порядка в телевещании в материалах Концепции общественной безопасности разсмотрена в аналитическом сборнике ВП СССР “Об искоренении глобальной угрозы «ме­жду­народного терроризма»”, изданном (1‑е издание 2005 г.) под вывеской «Академии управления глобальными и региональными процессами социального и экономического развития».</text:span></text:p></text:note-body></text:note></text:span></text:span><text:span text:style-name="T3">.</text:span> </text:p>
      <text:list xml:id="list175963913" text:continue-list="list922508398" text:style-name="WW8StyleNum1">
        <text:list-item>
          <text:p text:style-name="P17">Выработать образовательный стандарт и организовать массовую подготовку в высших педагогических учебных заведениях возпитателей детских яслей и детских садов и учителей начальных классов — психологов-практиков (т.е. носителей психологических практик), разносторонне образованных, которые помогли бы детям дошкольного возраста обрести психические навыки, необходимые для успешной и не утомляющей учёбы в общеобразовательной школе. Готовить педагогов этой категории следует не из числа выпускников школ, которые сами ещё ничего не знают и не умеют, а из числа людей уже имеющих высшее педагогическое образование и стаж работы в школе в качестве учителей-предметников. <text:span text:style-name="T2">Лучшие педагоги должны работать с млад­шими возрастными группами, поскольку старшие возрастные группы уже способны к саморазвитию, а младшие нуждаются в поддержке и водительстве. Поэтому, чем эффективнее педагоги младших возрастных групп — тем легче работать педагогам в старших возрастных группах, и тем легче учиться и далее жить взрослыми самим детям. </text:span><text:span text:style-name="T3">И если разсматривать этот процесс в преемственности поколений, то наилучшим педагогом самых младших возрастных групп должна стать мать ребёнка.</text:span></text:p>
        </text:list-item>
      </text:list>
      <text:p text:style-name="P3"><text:span text:style-name="T12">Пункт 3 </text:span><text:span text:style-name="T7">нуждается в пояснении.</text:span><text:span text:style-name="Footnote_20_Symbol"><text:note text:id="ftn44" text:note-class="footnote"><text:note-citation>3</text:note-citation><text:note-body><text:p text:style-name="P14"><text:span text:style-name="T7"><text:s/>Дальнейший текст этого раздела <text:s/>представляет собой фрагмент раздела 7.2. “Жизненный алгоритм становления личности” работы ВП СССР “Диалектика и атеизм: две сути несовместны” с некоторыми изменениями и сокращениями.</text:span></text:p></text:note-body></text:note></text:span></text:p>
      <text:p text:style-name="Plain_20_Text"><text:span text:style-name="T7">В осмысленный диалог с людьми дети вступают в возрасте освоения членораздельной речи. И по существу именно в этом возрасте на основе членораздельной речи они становятся членами общества. А скелетные основы личности — её нравственность, этика, миропонимание складываются в раннем детстве в возрасте от 1,5 — 2</text:span><text:span text:style-name="Footnote_20_Symbol"><text:note text:id="ftn45" text:note-class="footnote"><text:note-citation>4</text:note-citation><text:note-body><text:p text:style-name="Footnote"><text:span text:style-name="T7"><text:s/>Возраст освоения членораздельной речи. </text:span></text:p></text:note-body></text:note></text:span><text:span text:style-name="T7"> до 5 лет. Вопросы и требования, которые задают и выдвигают дети в возрасте от 3 до 7 лет могут резко контрастировать по отношению к повседневному кругу их игровых интересов и притязаний получить удовольствие от чего-то вкусненького или ещё чего-то, что свойственно детям в этом возрасте. </text:span></text:p>
      <text:p text:style-name="Plain_20_Text"><text:soft-page-break/><text:span text:style-name="T7">Ребёнок в этом возрасте может добиваться от родителей ответов на вопросы о том, как устроен Мир. А на ответ, что «Мир состоит из материи», начнёт требовать по существу ясного ответа на вопрос: «чем отличается неизвестная ему «мате­рия», из которой состоит Мир, от той известной ему материи, из которой сшита одежда?» (если его вопрос перевести на язык «на­уч­ной» фило­софии). Его интересуют и вопросы, чем отличается живое от неживого? что такое смерть, и как живут умершие</text:span><text:span text:style-name="Footnote_20_Symbol"><text:note text:id="ftn46" text:note-class="footnote"><text:note-citation>1</text:note-citation><text:note-body><text:p text:style-name="Footnote"><text:span text:style-name="T7"><text:s/>В том, что умершие некоторым образом живы, хотя и недоступны для общения с ними, большинство детей не сомневается, и это говорит о том, что ощущение безсмертия души человека принадлежит к генетической информации, закладываемой Богом. И изгоняется оно из сознания ребёнка в более позднем возрасте под воздействием культуры, в которой господствует «Я-центричное» мировоззрение и миропонимание: Я — здесь и сейчас. Малышу же некоторым образом в</text:span><text:span text:style-name="T15">é</text:span><text:span text:style-name="T7">домо и ощутимо, что </text:span><text:span text:style-name="T3">«23.</text:span><text:span text:style-name="T19"> </text:span><text:span text:style-name="T8">Бог создал человека не для тления и сделал его образом вечного бытия Своего; 24.</text:span><text:span text:style-name="T19"> </text:span><text:span text:style-name="T8">но завистью диавола вошла в мир смерть, и испытывают её принадлежащие к уделу его»</text:span><text:span text:style-name="T7"> (Пре­муд­рость Соломона, гл. 2).</text:span></text:p><text:p text:style-name="P12">«Я-центризм» — мировоззрение и миропонимание, в которых осознаваемое «Я» личности в алгоритмике её психики объективно оказывается «началом координат» системы отсчёта.</text:p><text:p text:style-name="P12">Альтернативой «Я-центризму» является богоначальное мировоззрение и миропонимание, признающее Бога в качестве Творца и Вседержителя и, соответственно, обязывающее человека выявить, избрать и осуществить свою миссию в Промысле Божием.</text:p></text:note-body></text:note></text:span><text:span text:style-name="T7">? есть ли Бог, а если его нет, то почему говорят, что Он есть? больно ли дереву, когда его пилят? а хорошо ли есть мясо, ведь животным, птицам и рыбам страшно и больно, когда их убивают? откуда берутся деньги и почему возникают цены такие, и почему нельзя безплатно? кто хозяин? как устроено государство, и почему в одних есть короли, а в других нет? что такое «хорошо», и что такое «плохо»? почему и для чего девочки и мальчики — разные? как выглядят взрослые дяди и тёти без одежды? Разскажи, какой ты был (бы­ла), когда ты был (была) маленький (маленькой). А как жили, когда меня не было? откуда взялся первый человек? </text:span></text:p>
      <text:p text:style-name="P1">И ребёнка интересуют ещё множество других вопросов, поиск ответов на которые обезпечит работой не один научно-исследо­ва­тельский центр на несколько десятков лет. </text:p>
      <text:p text:style-name="P10">Для очень многих детей в возрасте от 3 до 7 лет в такого рода философских вопросах выражаются их личностные интересы, заблаговременно направленные Свыше на информационно-алго­ритмическое обезпечение осуществления ими в судьбе каждого из них программы «максимум» на протяжении всей последующей жизни. </text:p>
      <text:p text:style-name="Plain_20_Text"><text:span text:style-name="T7">И самое печальное то, что взро­слые относятся к такого рода вопросам несерьёзно — как к детским безсмысленным причудам, отмахиваются от них или же дают на них ответы ложные</text:span><text:span text:style-name="Footnote_20_Symbol"><text:note text:id="ftn47" text:note-class="footnote"><text:note-citation>2</text:note-citation><text:note-body><text:p text:style-name="Footnote"><text:span text:style-name="T7"><text:s/>Известные «классические» ответы о нахождении детей в капусте, покупке в магазине и принесении их аистами.</text:span></text:p></text:note-body></text:note></text:span><text:span text:style-name="T7">, а не по существу, хотя бы в меру своего сложившегося понимания и соответственно тому, что ребёнок в его возрасте способен понять при уже освоенных им знаниях и развитости мировоззрения и миропонимания</text:span><text:span text:style-name="Footnote_20_Symbol"><text:note text:id="ftn48" text:note-class="footnote"><text:note-citation>3</text:note-citation><text:note-body><text:p text:style-name="Footnote"><text:span text:style-name="T7"><text:s/>Не говоря о том, что в своих попытках объяснить ребёнку даже своё видение этих вопросов, и отвечая на его встречные ответы (дети хорошо чувствуют слабые места в позициях взрослых), взрослые и сами могут лучше понять многое в Жизни, в том числе и в своей личной жизни.</text:span><text:span text:style-name="T8"> «Устами младенцев глаголет истина»…</text:span><text:span text:style-name="T7"> Однако, она глаголет устами младенцев большей частью, не вещая взрослым готовые истинные мнения и решения, а задавая им хорошие по качеству </text:span><text:span text:style-name="T13">наводящие вопросы</text:span><text:span text:style-name="T7">, — наводящие взрослых на истинное понимание Жизни. И в этом выражается диалектичность жизни по отношению ко взрослым, поскольку одно из толкований диалектики — метод постижения истины путём постановки наводящих вопросов.</text:span></text:p></text:note-body></text:note></text:span><text:span text:style-name="T7">. Глядя же на то, как взрослые относятся к такого рода вопросам детей, можно подумать, что взрослые сами </text:span><text:soft-page-break/><text:span text:style-name="T7">никогда не были детьми, что их никогда не интересовали такого рода </text:span><text:span text:style-name="T8">вопросы смысла Жизни — вопросы философии и богословия очень высокого уровня,</text:span><text:span text:style-name="T7"> если говорить языком науки мира взрослых.</text:span></text:p>
      <text:p text:style-name="Plain_20_Text"><text:span text:style-name="T7">Но кроме того, что ребёнок задаёт глубокие философские вопросы, он может требовать, доходя до скандала, чтобы ему купили какую-то вполне определённую книгу, к возприятию содержания которой он в его возрасте заведомо не готов, в чём он и убедится, если её начать ему читать. После этого книга может находиться дома десяток и более лет, прежде чем он её найдёт, прочтёт, либо вспомнит прочитанные ему в детстве и непонятные тогда фрагменты, а написанное в ней сочтёт значимым для своей взрослой жизни</text:span><text:span text:style-name="Footnote_20_Symbol"><text:note text:id="ftn49" text:note-class="footnote"><text:note-citation>1</text:note-citation><text:note-body><text:p text:style-name="Footnote"><text:span text:style-name="T7"><text:s/>Пишущему эти строки в возрасте около 5 лет был очень интересен один из ведомственных учебников Министерства путей сообщения СССР, в котором разсматривалась организация железнодорожных дорог: инженерно-техническая сторона путевого и станционного хозяйства, локомотивного и вагонного парка, техническая и организационная стороны безопасности движения. В учебнике было довольно много иллюстраций и технических схем, пояснявших те или иные вопросы устройства и функционирования техники, а также вопросы организации перевозок и безопасности движения. Поскольку читать ещё не умел, то интерес к непонятным картинкам удовлетворяла мама, для которой несколькими годами ранее этот учебник был опорным в её работе. Мама находила время, чтобы разсказать о том, что нарисовано на картинках, и почему на железной дороге что-то делается так, а не иначе.</text:span></text:p><text:p text:style-name="P12">Но железная дорога — сеть путей, со множеством станций, техники и обслуживающими их людьми. В нынешней цивилизации это — один из наиболее показательных образцов «больших систем», «сложных систем», созданных человеком; фактически железная дорога в указанном смысле — почти суперсистема, если пользоваться терминами достаточно общей теории управления. И на основе бесед с мамой в детстве на темы картинок ведомственного учебника, сложились некие образные представления о «больших системах», процессах в них, об управлении ими, о взаимосвязях между их фрагментами и процессами в них. </text:p><text:p text:style-name="P12">Спустя десятилетия войти в понимание достаточно общей теории управления, опираясь на эту систему образных представлений, сложенную в детстве, было легче, нежели в случае, если бы от детского интереса к ведомственному учебнику для взрослых мама отмахнулась бы: «Тебе ещё рано, вырастешь, и если пойдёшь работать на железную дорогу, — узнаешь. А пока пойдём гулять в скверик: ты в песочнице с другими детьми что-нибудь будешь строить, а я книжку почитаю».</text:p></text:note-body></text:note></text:span>. </text:p>
      <text:p text:style-name="P1">Ребёнок может и «присесть» на информационные потоки взро­с­лых, когда они обсуждают что-то просто интересное или важное для них, а он, внезапно прекратив свои игры, шум и приставание, присоседится тихонечко рядом со взрослыми и со вниманием будет слушать и запоминать то, чему нет места в игровых интересах его и сверстников, и будет помнить это если и не всю свою жизнь, то долгие годы (либо вспомнит это спустя десятилетия). </text:p>
      <text:p text:style-name="P1">И вся такого рода тяга детей в возрасте 3 — 7 лет к недетским интересам может протекать на фоне обычных детских игр и капризов по поводу не купленной, но желанной игрушки, мороженного и т.п., что свойственно всем детям в их возрасте. И хотя интенсивность и мощность капризов у каждого ребёнка своя в каждом его возрастном периоде, и капризничают все дети просто в силу свойственного их возрасту «Я-центризма» и определённой неустойчивости алгоритмики психики, информационное и нравственное обезпечение которой ещё не сформировалось, однако некоторые капризы и требования детей выделяются из их общего набора как-то особенно своей казалось бы немотивированностью или мотивированностью интересами, не соответствующими их возрасту. </text:p>
      <text:p text:style-name="Plain_20_Text"><text:span text:style-name="T7">Такого рода явления в жизни ребёнка могут вызывать удивление и раздражение родителей, обусловленное их забывчивостью об их собственном детстве и непониманием ими Жизненной целесообразности происхо</text:span><text:soft-page-break/><text:span text:style-name="T7">дящего в психике ребёнка (зачем «это» “</text:span><text:span text:style-name="T12">ИХ</text:span><text:span text:style-name="T7"> крохе”? — родители не думают, </text:span><text:span text:style-name="T12">во-первых</text:span><text:span text:style-name="T7">, что «кроха» — не «их» собственность, а душа от Бога в этом Мире, и, </text:span><text:span text:style-name="T12">во-вторых</text:span><text:span text:style-name="T7">, что «кроха» вырастет, детство дано, чтобы подготовиться ко взрослой жизни), но в отличие от взрослых, ныне в большинстве своём живущих сиюминутными интересами и суетой, </text:span><text:span text:style-name="T8">ребёнок в возрасте от 3 до 7 лет живёт ещё под Божьим водительством и боль­шей частью не противится ему:</text:span><text:span text:style-name="T7"> он под Божьим водительством готовится к продолжительной жизни, и Бог — лучше малыша и его родителей — знает, что именно потребуется ребёнку во взрослой жизни, и заблаговременно предоставляет ему доступ к необходимой «пер­вич­ной» информации, как непосредственно давая ребёнку в Различение нечто, что влечёт за собой с его стороны вопросы философско-богословского и высоко научного характера, просьбы и требования к родителям и всем окружающим, явно не укладывающиеся в круг игровых интересов детства; так и опосре­до­ванно, — давая нечто в Различение окружающим, чтобы они осмыслили это сами, а осмыслив данное им в Различение, — дали бы ребёнку </text:span><text:span text:style-name="T8">заблаговременно </text:span><text:span text:style-name="T7">что-то д</text:span><text:span text:style-name="T15">ó</text:span><text:span text:style-name="T7">лжное и необходимое для его будущей жизни.</text:span></text:p>
      <text:p text:style-name="Plain_20_Text"><text:span text:style-name="T7">Интерес детей в возрасте 3 — 7 лет к вопросам, во взрослой жизни относимым к компетенции философии, богословия, социологии, теоретической и экспериментальной физики, биологии, инженерного дела</text:span><text:span text:style-name="Footnote_20_Symbol"><text:note text:id="ftn50" text:note-class="footnote"><text:note-citation>1</text:note-citation><text:note-body><text:p text:style-name="Footnote"><text:span text:style-name="T7"><text:s/>“Голос Америки” (либо радио “Свобода”?) в одной из передач как-то поведал предысторию создания аэробуса “Боинг-747”, которая вкратце такова. У фирмы “Боинг” есть музей авиационной техники. В этом музее, кроме книги отзывов, есть альбом, в котором можно рисовать авиационную технику сообразно своим представлениям о ней. Какой-то малыш, как сумел, так и нарисовал «двух­этажный самолёт». Взрослые дяди — авиационные специалисты-перспек­тив­щики фирмы, в обязанности которых входит анализировать и мнения неспециалистов-посе­ти­те­лей музея, — глядя на детский рисунок, отнеслись к нему серьезно и призадумались. По размышлении они провели экономические и инженерные исследования на тему детского рисунка, на выходе которых получился самолёт, положивший начало новой эпохе в развитии гражданской авиации, который и сам составил в ней эпоху.</text:span></text:p><text:p text:style-name="Footnote"><text:span text:style-name="T7">В этой связи также следует вспомнить известный многим советский турбовинтовой самолет “Ан</text:span>­‑22” <text:span text:style-name="T7">(гене­раль­ный конструктор О.К.Анто­нов) </text:span>— “<text:span text:style-name="T7">Антей”, рекордсмен 1960‑х гг. в поднятии тяжеловесных грузов, появившийся ранее турбореактивного “Боинга-747”. Первые публикации о нём в советской прессе упоминали и пассажирскую модификацию пассажировместимостью до 700 человек (в зависимости от дальности полёта). Однако она так и осталась на бумаге и Ан-22 не стал первым в мире аэробусом. Здесь же напомним ещё раз, что свободное время Олег Константинович посвящал живописи.</text:span></text:p></text:note-body></text:note></text:span><text:span text:style-name="T7"> и т.п., причём интерес — часто запредельный по отношению к наивысшему достигнутому к историческому вре­мени их детства уровню развития соответствующих отраслей культуры общества, — естественен. </text:span></text:p>
      <text:p text:style-name="P1">И чтобы не возпроизводить в новых поколениях автоматизмы поведения на основе ошибочности мнений прошлых поколений по разнородным «запредельным» вопросам, взрослые сами должны думать вместе с малышами о том, во всех ли своих мнениях по «запредельным» вопросам они правы. </text:p>
      <text:p text:style-name="ÍîðìÂûäåëåí"><text:span text:style-name="T7">Для общества лучше поддерживать и удовлетворять интерес малышей именно к этой проблематике — запредельной по отношению к достигнутому уровню культуры, — нежели отказывать малышам в удовлетворении их интересов или навязывать им в качестве обязательных интересов </text:span><text:span text:style-name="T12">представления взрослых</text:span><text:span text:style-name="T7"> дипломированных педагогов, часто бездумных (вследствие собственной зомбированности) и безпамятных </text:span><text:span text:style-name="T12">о том, что — на взгляд взрослых</text:span> — <text:span text:style-name="T8">должно быть</text:span><text:span text:style-name="T7"> интересно в их детстве людям </text:span><text:span text:style-name="T8">другого поколения, которому предстоит решать иные задачи развития человечества</text:span>. </text:p>
      <text:p text:style-name="P1"><text:soft-page-break/>Но если взрослые в семье к этому не способны (в силу особенностей их личностного развития) или у них на это “нет времени”, то на помощь детям должны придти высокопрофессиональные педагоги именно в дошкольных учреждениях. А для этой работы надо целенаправленно отбирать кандидатов и после этого кандидатам надо давать дополнительное образование, которое по своему характеру должно быть не только историко-философским (фактологическим), но прежде всего — прикладным психологическим. </text:p>
      <text:p text:style-name="ÍîðìÂûäåëåí"><text:span text:style-name="T7">Обязательность прикладного психологического по его существу характера образования возпитателей дошкольных учреждений и учителей младших классов состоит в том, что, когда ребёнок задаёт богословско-философские вопросы и прочие мировоззренческие вопросы, </text:span><text:span text:style-name="T12">Д</text:span><text:span text:style-name="T17">Ó</text:span><text:span text:style-name="T12">ЛЖНО</text:span> — <text:span text:style-name="T12">обязательно</text:span> — <text:span text:style-name="T12">вступать с ним в осмысленные диалоги</text:span><text:span text:style-name="T7">. Причём взрослый обязан понимать, что </text:span><text:span text:style-name="T8">ответы на эти вопросы значимы</text:span><text:span text:style-name="T7"> для ребёнка </text:span><text:span text:style-name="T12">во всей его последующей жизни</text:span><text:span text:style-name="T7">. Но при этом: </text:span></text:p>
      <text:p text:style-name="P15">Взрослый обязан думать (раз­мы­шлять, соображать) сам, а не выдавать известные ему готовые мнения по ним в магнитофонно-попугайском режиме. Дело в том, что процесс мышления — не химические реакции и физиология обмена веществ в тканях нервной системы человека, а биополевой процесс, только поддерживаемый физиологией обмена веществ и структурами вещественного тела. </text:p>
      <text:p text:style-name="Plain_20_Text"><text:span text:style-name="T7">Процессу мышления соответствует определённая алгоритмика управления органами чувств, каналами передачи информации в организме человека, алгоритмика взаимодействия правого и левого функционально специализированных полушарий головного мозга</text:span><text:span text:style-name="Footnote_20_Symbol"><text:note text:id="ftn51" text:note-class="footnote"><text:note-citation>1</text:note-citation><text:note-body><text:p text:style-name="Footnote"><text:span text:style-name="T7"><text:s/>Правое полушарие обезпечивает образное мышление как статическими образами, так процессами-видениями во внутреннем мире. Левое полушарие обезпечивает дискретное мышление как процесс дискретного, ступенчатого перехода от одних образов и видений к другим. Иными словами, по отношению к богоначальному мировоззрению триединства </text:span><text:span text:style-name="T20">материи-информации-мhры</text:span><text:span text:style-name="T7"> правое полушарие ответственно за информацию как таковую, а левое — за </text:span><text:span text:style-name="T20">мhру</text:span><text:span text:style-name="T7">. Их согласованная работа обезпечивает сообразную соразмерность. </text:span></text:p><text:p text:style-name="P13">Пояснение.</text:p><text:p text:style-name="Footnote"><text:span text:style-name="T7">Мироздание (Мир) предстаёт как триединство-процесс </text:span><text:span text:style-name="T20">материи-информации-мhры</text:span>: </text:p><text:list xml:id="list344257519" text:continue-list="list1027752383" text:style-name="WW8StyleNum4"><text:list-item><text:p text:style-name="P23">в Мироздании всегда есть материя; </text:p></text:list-item><text:list-item><text:p text:style-name="P23">всем фрагментам Мироздания свойственны образность (извне видимая и внутренне-структурная) и какие-то вибрации, неотъемлемо связанные с предназначением этих фрагментов, с их специфическими функциями в жизни Мироздания, и эти вибрации представляют собой (несут в себе) объективную функционально целесообразную информацию; </text:p></text:list-item><text:list-item><text:p text:style-name="Ñïèñîê_5f_ñíîñêà"><text:span text:style-name="T7">и во всём есть </text:span><text:span text:style-name="T20">мhра</text:span><text:span text:style-name="T7">, обладающая голографическими (или фрак­та­льными) свойствами (т.е. часть содержит в себе всё, необходимое для возпроизведения целостности) и представляющая собой: </text:span></text:p></text:list-item></text:list><text:list xml:id="list990563727" text:style-name="WW8StyleNum5"><text:list-item><text:p text:style-name="P26">по отношению к материи матрицу её возможных состояний и переходов из одного состояния в другие, а </text:p></text:list-item></text:list><text:list xml:id="list1751762590" text:continue-list="list344257519" text:style-name="WW8StyleNum4"><text:list-item><text:p text:style-name="P24"><text:span text:style-name="T7">по отношению к информации — всеобъемлющую систему кодирования </text:span><text:span text:style-name="T8">информации, т.е. объективного жизненного смысла.</text:span> </text:p></text:list-item></text:list></text:note-body></text:note></text:span> <text:span text:style-name="T7">и других структур организма. И эта алгоритмика в целом и в своих составляющих отлична от других режимов: бездумья, сна, мышечной работы, отдыха в состоянии бодрствования и т.п. Всё это и многое другое находит своё выражение в излучении биополей человеком, будь он ребёнком или взрослым. </text:span></text:p>
      <text:p text:style-name="P15">Именно поэтому взрослый в общении с ребёнком, отвечая на его вопросы, ОБЯЗАН САМ ДУМАТЬ о сути вопросов и о сути ответов.</text:p>
      <text:p text:style-name="Plain_20_Text"><text:soft-page-break/><text:span text:style-name="T7">Но есть и разница между взрослым и ребёнком: как взрослый сильнее ребенка в отношении мощи мускулатуры, так он </text:span><text:span text:style-name="T8">нормально </text:span><text:span text:style-name="T7">сильнее ребёнка и в мощи биополей. И это означает, что если биополя ребёнка и взрослого не разобщены, а замкнуты друг на друга</text:span><text:span text:style-name="Footnote_20_Symbol"><text:note text:id="ftn52" text:note-class="footnote"><text:note-citation>1</text:note-citation><text:note-body><text:p text:style-name="Footnote"><text:span text:style-name="T7"><text:s/>Это естественно в семье при любви взрослых к детям. Но для того, чтобы это имело место в дошкольных учреждениях, возпитатели должны быть не только любящими детей взрослыми, но и быть психологами-профессионалами, т.е. должны быть носителями психологических практик, позволяющих вызвать ребёнка на контакт.</text:span></text:p></text:note-body></text:note></text:span><text:span text:style-name="T7">, то взрослый, является лидером в настройке алгоритмики биополей системы «ребёнок + взрослый», в том числе и возбуждая излучение ребёнком тех составляющих его биополя, излучение которых для него самого пока не свойственно (ребёнок ещё не нашёл в себе эти возможности). </text:span></text:p>
      <text:p text:style-name="Plain_20_Text"><text:span text:style-name="T7">Ребёнок обладает (пусть и безсознательной) чувствительностью к биополям, тем более к биополям своих старших родственников. На основе генетически заложенной рефлекторной настрой­ки контуров прямых и обратных связей физиологии организма в психике ребёнка формируется алгоритмика подстройки под разнородные внешние обстоятельства. Она наиболее активно развивается тоже в период детства в возрасте 3 — 7 лет в играх, в которых дети воображают себя кем-то или чем-то, подражают окружающим объектам и субъектам. И соответственно, оказавшись в биополе взрослого, ребёнок — просто для того, чтобы чувствовать себя уютно (явный диссонанс по-разному излучаемых биополей может быть столь же неприятен в ощущениях, как чирканье сталью по стеклу или фальшивые ноты в аккорде или мелодии), — безсознательно настраивает алгоритмику управления организмом и его специализированными вещественными и биополевыми стру­к­турами на тот режим, в котором излучение им биополей синхронизируется и спектрально повторяет более мощное излучение взрослым его биополей, в которых находится ребёнок</text:span><text:span text:style-name="Footnote_20_Symbol"><text:note text:id="ftn53" text:note-class="footnote"><text:note-citation>2</text:note-citation><text:note-body><text:p text:style-name="Footnote"><text:span text:style-name="T7"><text:s/>И если есть разлад между родителями, то он выражается и как несовместимость излучаемых ими биополей. Ребёнок в общении с ними не знает, под кого из них подстраиваться, и это часто обрекает детей на двуличие, и многоликость: в общении с одними они одни, в общении с другими — другие. И ощущая эту свою многоликость, ребёнок на стадии становления скелетных основ нравственности не всегда может определиться в том, что он представляет собой вне зависимости от того, с кем в общении он находится.</text:span></text:p><text:p text:style-name="P12">Если он находит себя уже в этом возрасте, то он оказывается эгрегориальным <text:span text:style-name="T3">(эгрегор — коллективный дух, порождаемый людьми, несущий алгоритмику их коллективной психики) </text:span>лидером в семье родителей, не умеющих поддерживать лад в отношениях между собой, и сам — не осознавая этого — задаёт тот строй в семье в отношениях старших, который соответствует его нраву. В разладе же между взрослыми статистически часто выражается их животный строй психики (о типах строя психики человека речь пойдёт далее в гл. 7), возможно приукрашенный надстройками зомби и демонизма. В этом случае отец инстинктивно подчинён матери ребёнка и привязан к ребёнку; мать инстинктивно подчинена ребёнку; алгоритмика безсознательных уровней психики ребёнка (большей частью: осознаваемая воля у ребёнка появляется в возрасте постарше) эгрегориально заправляет всей жизнью семьи, соответственно тому, что уже вошло в скелетную основу его нравственности. В зависимости от этого разлад в семье может усугубляться малышом-деспотом или между взрослыми разлад наконец-таки прекратится. </text:p><text:p text:style-name="P12">В этом и состоит проблематика неблагополучных по-разному семей. И именно для защиты детей от неё возпитатели — носители психологических практик должны появиться в детских дошкольных учреждениях.</text:p></text:note-body></text:note></text:span>. </text:p>
      <text:p text:style-name="Plain_20_Text"><text:span text:style-name="T7">Если личностная культура мышления и психической в целом деятельности взрослого эффективна, то ей соответствует и определённый режим излучения биополей; если взрослый отвечает на вопросы ребёнка в магнитофонно-попугайском режиме, не думая вообще, либо отвечая на вопросы ребёнка разсеяно и сосредоточенно “думая” о чём-то своём, то этому соответствует и иной режим излучения биополей. В этом случае ребёнок может попытаться помочь себе и взрослому вопросом, типа «пап, ты где?», кото</text:span><text:soft-page-break/><text:span text:style-name="T7">рый должен побудить взрослого вернуться к ребёнку и дать ему то, в чём он нуждается: </text:span><text:span text:style-name="T12">опорный </text:span><text:span text:style-name="T9">ЖИВОЙ </text:span><text:span text:style-name="T12">образец-эталон настройки биополевой системы организма в процессе эффективного мышления</text:span><text:span text:style-name="T7">. Если этот эталон-образец взрослый дать не сможет, то ребёнок вынужден будет вырабатывать его сам методом проб и ошибок, возможно на протяжении всей своей жизни, или будет искать его в доступных ему эгрегорах</text:span><text:span text:style-name="Footnote_20_Symbol"><text:note text:id="ftn54" text:note-class="footnote"><text:note-citation>1</text:note-citation><text:note-body><text:p text:style-name="Footnote"><text:span text:style-name="T7"><text:s/>Прежде всего — в родовых эгрегорах — в коллективном духе своего рода.</text:span></text:p></text:note-body></text:note></text:span>. </text:p>
      <text:p text:style-name="Plain_20_Text"><text:span text:style-name="T7">Но не исключено и такое, что он уйдёт из жизни древним слабоумным стариком, однако не выжившим из ума вследствие разрушения структур организма в старости, а так и не научившимся думать; не научившимся думать всего лишь потому, что, когда необходимо было думать вместе с ним о ключевых вопросах Жизни в его детстве, его родители отмахнулись от него или дали ответы на вопросы в магнитофонно-попугайском режиме</text:span><text:span text:style-name="Footnote_20_Symbol"><text:note text:id="ftn55" text:note-class="footnote"><text:note-citation>2</text:note-citation><text:note-body><text:p text:style-name="Footnote"><text:s/><text:span text:style-name="T12">По этой же причине ни телевидение, ни компьютер не могут заменить общения с родителями, <text:s/>с другими <text:s/>возпитателями, СОПЕРЕЖИВАЮЩИМИ интересам детей.</text:span></text:p><text:p text:style-name="P12">В “общении” с компьютером может протекать только процесс формирования “личности” безчувственного (в прямом понимании этого слова в смысле недоразвитости системы чувств) индивидуалиста, во многом не способного к прямому общению с людьми и Жизнью, нуждающегося в технических средствах освещения обстановки и коммуникации подобно тому, как калеки нуждаются в протезах и инвалидных колясках.</text:p></text:note-body></text:note></text:span>. </text:p>
      <text:p text:style-name="P1">Основой — фундаментом, на котором строится личностная культура настройки организма на разнородную психическую деятельность, является личностная культура чувств и культура внимания. И потому, начиная с самого раннего ясельного детства, для возпитания культуры чувств малыша надо вместе с ним слушать, как растут цветы и травы, когда ему самому интересно это, а не читать газету сидя в сторонке; смотреть, как ползают по земле и травинкам жучки и как блестит структурированная поверхность их надкрылий, а в ней отражаются мелодии солнечного лучика, играющего в атмосфере; видеть, что земля у основания стеблей, не чёрно-серое однородное месиво, какой она представляется из окна мчащегося по шоссе автомобиля, а множество песчинок и крупинок останков трав и иной живности прошлых поколений, по которым ползают муравьишки и ещё какие-то мелкие букашки, и что всё это живёт, представляет собой часть Жизни, и тоже как-то “смотрит” на человека и человечество; по-своему как-то относится к ним, подобно тому, как мы сами “смотрим” на них и относимся к ним.</text:p>
      <text:p text:style-name="Plain_20_Text"><text:span text:style-name="T7">Если у самих родителей вследствие множества дел на это не остаётся времени и сил, то их должны поддержать дедушки и бабушки. Но для того, чтобы помощь дедушек и была своевременна, семья (множество совместно проживающих в одном месте родственников) должна включать в себя несколько поколений, а её жилище должно быть достаточно просторным и удобным для этого</text:span><text:span text:style-name="Footnote_20_Symbol"><text:note text:id="ftn56" text:note-class="footnote"><text:note-citation>3</text:note-citation><text:note-body><text:p text:style-name="Footnote"><text:span text:style-name="T7"><text:s/>Соответственно этому один из актов геноцида в ХХ веке на территории СССР — разрушение большой семьи преимущественно двухкомнатными «хру­щёв­ками» и имевшим место государственно-законода­тель­ным ограничением площади деревенского дома 27 кв. м; разрушение большой семьи не было естественным процессом — это злой умы­сел по умолчанию, нашедший воплощение в политике.</text:span></text:p></text:note-body></text:note></text:span>. </text:p>
      <text:p text:style-name="P1">С такого рода обделённостью детей в возрасте от полутора до семи лет свободными сопереживаниями вместе со взрослыми разным формам жизни в биосфере Земли, с обделённостью детей обоюдно интересными диалогами на богословско-философские темы о Жизни вообще и о Жизни в её частных разнородных проявлениях, в которых взрослые не только должны помочь детям сформировать скелетную основу их нравственности, но и<text:span text:style-name="T2"> дать им опорный </text:span><text:span text:style-name="T4">живой</text:span><text:span text:style-name="T2"> эталон настройки алгоритмики управления организмом и психикой в целом в процессе чувственной деятельно</text:span><text:soft-page-break/><text:span text:style-name="T2">сти и мышления</text:span>, — связаны и большинство проблем с успеваемостью в школах в более старшем возрасте. </text:p>
      <text:p text:style-name="P1">Пока же семья в силу разных причин не может дать всего этого детям, необходимого им для успешной учёбы в школе, то для того, чтобы институт семьи мог это дать в будущем, реформа системы образования должна начинаться с преображения дошкольных учреждений, в которые должны придти возпитали — носители высокой личностной культуры психической деятельности, включая и культуру мышления, и они должны посвятить себя детям. </text:p>
      <text:p text:style-name="P1">Для того, чтобы они пришли, их надо начать готовить массово. А чтобы люди, способные к этому виду тяжёлой работы, пошли на неё, государство должно обезпечить им и их семьям достойные условия существования как за счёт прямых денежных выплат, так и за счёт системы адресного социального обезпечения, поскольку единичные подвижники-безсребреники, которые могут делать общественно полезное дело и без оплаты, решить проблему в масштабах общества, переживающего кризис, не могут: они могут только указать пути и выработать средства разрешения проблем и преодоления кризиса.</text:p>
      <text:p text:style-name="P6">9 <text:span text:style-name="T7">февраля — 24 марта 2005 г.<text:line-break/>Уточнения: 29 марта 2005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ymbol" style:font-charset="x-symbol"/>
    <style:font-face style:name="Symbol" svg:font-family="Symbol" style:font-family-generic="roman" style:font-charset="x-symbol"/>
    <style:font-face style:name="Lohit Hindi1" svg:font-family="'Lohit Hindi'"/>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style:font-size-complex="14pt" style:font-style-complex="italic" fo:hyphenate="false" fo:hyphenation-remain-char-count="2" fo:hyphenation-push-char-count="2"/>
    </style:style>
    <style:style style:name="Plain_20_Text" style:display-name="Plain Text" style:family="paragraph" style:parent-style-name="Standard">
      <style:paragraph-properties fo:margin="100%" fo:margin-left="0cm" fo:margin-right="0cm" fo:text-align="justify" style:justify-single-word="false" fo:text-indent="1.251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100%"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Ýïèãðàô" style:family="paragraph" style:parent-style-name="Plain_20_Text" style:next-style-name="Heading_20_1">
      <style:paragraph-properties fo:margin="100%" fo:margin-left="10.001cm" fo:margin-right="0cm" fo:margin-top="0.423cm" fo:margin-bottom="0.106cm" fo:text-indent="0.7cm" style:auto-text-indent="false"/>
      <style:text-properties style:font-name="Decor" fo:font-weight="bold" style:font-name-asian="Decor" style:font-weight-asian="bold" style:font-name-complex="Decor"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100%"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font-name-asian="Academy" style:font-name-complex="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100%" fo:margin-left="3.6cm" fo:margin-right="0cm" fo:margin-top="0.423cm" fo:margin-bottom="0cm" fo:text-align="start" style:justify-single-word="false" fo:text-indent="0cm" style:auto-text-indent="false"/>
      <style:text-properties fo:font-style="italic" style:font-style-asian="italic" style:font-style-complex="italic"/>
    </style:style>
    <style:style style:name="ÍîðìÂûäåëåí" style:family="paragraph" style:parent-style-name="Plain_20_Text" style:next-style-name="Plain_20_Text">
      <style:paragraph-properties fo:margin="100%" fo:margin-left="0.501cm" fo:margin-right="0.501cm" fo:margin-top="0.282cm" fo:margin-bottom="0.282cm" fo:text-indent="0cm" style:auto-text-indent="false"/>
    </style:style>
    <style:style style:name="Footnote" style:family="paragraph" style:parent-style-name="Plain_20_Text" style:class="extra">
      <style:paragraph-properties fo:margin="100%" fo:margin-left="0cm" fo:margin-right="0cm" fo:text-indent="0.6cm" style:auto-text-indent="false"/>
      <style:text-properties fo:font-size="10pt" style:font-size-asian="10pt" style:font-size-complex="10pt"/>
    </style:style>
    <style:style style:name="ÍîðìÂûäåëåíèå" style:family="paragraph" style:parent-style-name="ÍîðìÂûäåëåí" style:next-style-name="Plain_20_Text">
      <style:text-properties fo:font-weight="bold" style:font-weight-asian="bold" style:font-weight-complex="bold"/>
    </style:style>
    <style:style style:name="ÏðîäîëæÀáçàöà" style:family="paragraph" style:parent-style-name="Plain_20_Text" style:next-style-name="Plain_20_Text">
      <style:paragraph-properties fo:margin="100%" fo:margin-left="0cm" fo:margin-right="0cm" fo:text-indent="0cm" style:auto-text-indent="false"/>
    </style:style>
    <style:style style:name="ÍîðìÐàçðûâ" style:family="paragraph" style:parent-style-name="Plain_20_Text" style:next-style-name="Plain_20_Text">
      <style:paragraph-properties fo:margin="100%"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100%"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font-weight-complex="bold"/>
    </style:style>
    <style:style style:name="ÒåçèñÏðîäîëæåíèå" style:family="paragraph" style:parent-style-name="Plain_20_Text">
      <style:paragraph-properties fo:margin="100%" fo:margin-left="1.199cm" fo:margin-right="0cm" fo:text-indent="1.199cm" style:auto-text-indent="false"/>
    </style:style>
    <style:style style:name="Òåçèñ" style:family="paragraph" style:parent-style-name="Plain_20_Text" style:next-style-name="ÒåçèñÏðîäîëæåíèå">
      <style:paragraph-properties fo:margin="100%"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100%" fo:margin-left="1.501cm" fo:margin-right="0cm" fo:text-align="justify" style:justify-single-word="false" fo:text-indent="-0.501cm" style:auto-text-indent="false"/>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100%"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100%"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100%"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100%" fo:margin-left="0.801cm" fo:margin-right="0cm" fo:text-indent="1.199cm" style:auto-text-indent="false" style:writing-mode="lr-tb"/>
    </style:style>
    <style:style style:name="WW-Plain_20_Text" style:display-name="WW-Plain Text" style:family="paragraph" style:parent-style-name="Standard">
      <style:paragraph-properties fo:margin="100%" fo:margin-left="0cm" fo:margin-right="0cm" fo:text-align="justify" style:justify-single-word="false" fo:text-indent="1.251cm" style:auto-text-indent="false"/>
      <style:text-properties fo:font-size="12pt" style:font-size-asian="12pt" style:font-size-complex="12pt"/>
    </style:style>
    <style:style style:name="ÑïèñÒåêñòÏðîäÀáçàöà" style:family="paragraph" style:parent-style-name="ÑïèñîêÒåêñòÏðîäîëæåíèå" style:next-style-name="ÑïèñîêÒåêñò">
      <style:paragraph-properties fo:margin="100%"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100%"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List_20_Continue" style:display-name="List Continue" style:family="paragraph" style:parent-style-name="Standard">
      <style:paragraph-properties fo:margin="100%" fo:margin-left="0.499cm" fo:margin-right="0cm" fo:margin-top="0cm" fo:margin-bottom="0.212cm" fo:text-align="justify" style:justify-single-word="false" fo:text-indent="0cm" style:auto-text-indent="false"/>
      <style:text-properties fo:font-size="12pt" style:font-size-asian="12pt" style:font-size-complex="12pt"/>
    </style:style>
    <style:style style:name="Ñïèñîê_5f_ñíîñêà_5f_2_5f_ïîðÿäêà" style:display-name="Ñïèñîê_ñíîñêà_2_ïîðÿäêà" style:family="paragraph" style:parent-style-name="Ñïèñîê_5f_ñíîñêà" style:list-style-name="WW8StyleNum5">
      <style:paragraph-properties fo:margin="100%" fo:margin-left="0.9cm" fo:margin-right="0cm" fo:line-height="0.353cm" fo:text-indent="-0.3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font-name="Times New Roman" fo:font-size="12pt" style:font-name-asian="Times New Roman" style:font-size-asian="12pt" style:font-name-complex="Times New Roman" style:font-size-complex="12pt"/>
    </style:style>
    <style:style style:name="Strong" style:family="tex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font-name="Times New Roman Cyr" style:font-name-asian="Times New Roman Cyr" style:font-name-complex="Times New Roman Cyr"/>
    </style:style>
    <style:style style:name="MT3" style:family="text">
      <style:text-properties fo:language="en" fo:country="US"/>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number:date-style style:name="N108">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draw:z-index="13"><draw:text-box fo:min-height="0.37cm" fo:min-width="0cm"><text:p text:style-name="Header"><text:span text:style-name="Page_20_Number"><text:page-number text:select-page="current">7</text:page-number></text:span></text:p></draw:text-box></draw:frame></text:p>
      </style:header>
      <style:header-left>
        <text:p text:style-name="Header"><draw:frame draw:style-name="Mfr1" draw:name="Врезка2" text:anchor-type="paragraph" svg:y="0.002cm" draw:z-index="18"><draw:text-box fo:min-height="0.37cm" fo:min-width="0cm"><text:p text:style-name="Header"><text:span text:style-name="Page_20_Number"><text:page-number text:select-page="current">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text:span text:style-name="MT2">Файл: </text:span><text:file-name text:display="name-and-extension">Нам нужна иная школа.doc</text:file-name>.<text:span text:style-name="MT3">doc</text:span><text:span text:style-name="MT2"> <text:s/>по состоянию на </text:span><text:modification-date style:data-style-name="N108">23.6.2014 01:33:45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м нужна иная школа</dc:title>
    <meta:initial-creator>ВП СССР</meta:initial-creator>
    <meta:creation-date>2005-03-29T17:10:00</meta:creation-date>
    <dc:creator>Юшин Ян</dc:creator>
    <dc:date>2014-06-23T13:33:45</dc:date>
    <meta:editing-cycles>5</meta:editing-cycles>
    <meta:editing-duration>PT18M</meta:editing-duration>
    <meta:document-statistic meta:table-count="0" meta:image-count="0" meta:object-count="0" meta:page-count="30" meta:paragraph-count="307" meta:word-count="13581" meta:character-count="97778" meta:non-whitespace-character-count="84447"/>
    <meta:generator>LibreOffice/3.5$Linux_x86 LibreOffice_project/350m1$Build-2</meta:generator>
    <meta:user-defined meta:name="Поле 1"/>
    <meta:user-defined meta:name="Поле 2"/>
    <meta:user-defined meta:name="Поле 3"/>
    <meta:user-defined meta:name="Поле 4"/>
  </office:meta>
</office:document-meta>
</file>