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note">
      <style:paragraph-properties fo:orphans="0" fo:widows="0"/>
    </style:style>
    <style:style style:name="P2" style:family="paragraph" style:parent-style-name="Text">
      <style:paragraph-properties fo:margin-top="0.423cm" fo:margin-bottom="0cm"/>
    </style:style>
    <style:style style:name="P3" style:family="paragraph" style:parent-style-name="Text">
      <style:paragraph-properties fo:margin-top="0.423cm" fo:margin-bottom="0cm" fo:text-align="end" style:justify-single-word="false"/>
    </style:style>
    <style:style style:name="P4" style:family="paragraph" style:parent-style-name="Название_20_документа" style:master-page-name="First_20_Page">
      <style:paragraph-properties style:page-number="auto"/>
    </style:style>
    <style:style style:name="P5" style:family="paragraph" style:parent-style-name="СписокТекст" style:list-style-name="L1"/>
    <style:style style:name="T1" style:family="text">
      <style:text-properties fo:language="en" fo:country="US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weight-complex="bold"/>
    </style:style>
    <style:style style:name="T11" style:family="text">
      <style:text-properties fo:font-weight="normal" style:font-weight-asian="normal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 fo:text-indent="-0.501cm" fo:margin-left="1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«О текущем моменте», № 11 (47), ноябрь 2005 г.</text:p>
      <text:p text:style-name="P2">1. 26 ноября в Красноярске состоялся <text:span text:style-name="T1">VI</text:span> съезд партии “Единая Россия”. Наиболее заметный для большинства обывателей результат съезда — “Единая Россия” отказалась от своей прежней эмблемы.</text:p>
      <text:p text:style-name="Text"><draw:frame draw:style-name="fr2" draw:name="Графический объект1" text:anchor-type="char" svg:y="0.101cm" svg:width="4.009cm" svg:height="4.009cm" draw:z-index="8"><draw:image xlink:href="../Иллюстрация/6314_edinaya_rossija%255B1%255D.gif" xlink:type="simple" xlink:show="embed" xlink:actuate="onLoad"/></draw:frame>Несколько лет тому назад в интернете попался текст, авторы которого комментировали символику прежней эмблемы “Еди­ной России” весьма нелицеприятным для партии образом: дескать, бурый медведь — одно из наиболее трусливых созданий и ему свойственна так называемая «медвежья болезнь». «Болезнь» наступает в ситуациях, когда медведь внезапно сталкивается с пугающим его фактором. В приступе этой «болезни» медведь скоропостижно испражняется и убегает. В подтверждение правомочности такой трактовки символа медведя на эмблеме “Единой России” авторы того текста указывали, что на эмблеме партии контур России действительно залит соответствующим цветом. </text:p>
      <text:p text:style-name="Text">Конечно, с прежней эмблемой партию могли умышленно подставить, чтобы дать возможность трактовать партийную символику в приведённом выше комично-нелицеприятном смысле; по недомыслию могли доверить разработку символики и непрофессионалам, в результате чего руководство партии вляпалось в неудачную символику. </text:p>
      <text:p text:style-name="Text"><draw:frame draw:style-name="fr2" draw:name="Графический объект2" text:anchor-type="char" svg:y="0.019cm" svg:width="4.009cm" svg:height="4.016cm" draw:z-index="9"><draw:image xlink:href="../Иллюстрация/Новая%20эмблема%20ЕР.jpg" xlink:type="simple" xlink:show="embed" xlink:actuate="onLoad"/></draw:frame>Теперь символика изменена и прежняя трактовка стала невозможной: медведь теперь — белый<text:span text:style-name="Footnote_20_Symbol"><text:note text:id="ftn1" text:note-class="footnote"><text:note-citation>1</text:note-citation><text:note-body><text:p text:style-name="Footnote"><text:s/>Поскольку его контур и тени на теле очерчены синим цветом, некоторые комментаторы уже успели обозвать медведя «голубым» (<text:a xlink:type="simple" xlink:href="http://www.24news.ru/news/378153687s.html"><text:span text:style-name="Internet_20_link">http://www.24news.ru/news/378153687s.html</text:span></text:a> ).</text:p></text:note-body></text:note></text:span>; “россионский”<text:span text:style-name="Footnote_20_Symbol"><text:note text:id="ftn2" text:note-class="footnote"><text:note-citation>2</text:note-citation><text:note-body><text:p text:style-name="Footnote"><text:s/>Иногда складывается впечатление, что Израиль — де-факто субъект Российской Федерации. Соревнования по футболу на кубок Российского первого канала с участием команд Украины и России предполагается провести в Израиле. Сергей Пашков регулярно выступает в программе “Особое мнение”, беседуя с представителями общественности Израиля. О статистике представительства еврейской диаспоры в науке, власти и бизнесе России — говорить не будем…</text:p><text:p text:style-name="Footnote">Однако, отметив это обстоятельство, следует сделать оговорку: не следует возводить нынешнее государство Израиль в ранг своего рода «<text:span text:style-name="T1">district</text:span> <text:span text:style-name="T1">Columbia</text:span>»<text:span text:style-name="T1"> </text:span>Российской Федерации.</text:p></text:note-body></text:note></text:span> триколор стекает с синего неба<text:span text:style-name="Footnote_20_Symbol"><text:note text:id="ftn3" text:note-class="footnote"><text:note-citation>3</text:note-citation><text:note-body><text:p text:style-name="Footnote"><text:s/>Эмблема партии была представлена на синем фоне, но на словах было сказано, что фон может быть и другим в зависимости от обстоятельств</text:p></text:note-body></text:note></text:span>, отчасти напоминая северное сияние (хотя направление полос в северном сиянии вертикальное); контур России с эмблемы партии тоже исчез<text:span text:style-name="Footnote_20_Symbol"><text:note text:id="ftn4" text:note-class="footnote"><text:note-citation>4</text:note-citation><text:note-body><text:p text:style-name="Footnote"><text:s/>В этом аспекте интересно обратиться к эмблеме ЛДПР: внимательный взгляд заметит на ней Аляску в составе России. А 24 ноября 2005 г. СМИ сообщили, что в США газета “Вашингтон пост” начала обсуждение вопроса: “Не продать ли Аляску России?” — для того, чтобы решить проблемы с задолженностью США. Предлагается продавать в кредит и в качестве первого взноса оприходовать Российский стабилизационный фонд. Мотивация: дескать, регион полностью дотационный — надо избавляться…</text:p><text:p text:style-name="Footnote">А “Вашингтон пост” — это не бульварщина, а газета в ранге “Правды” в советские времена.</text:p></text:note-body></text:note></text:span>. Что послужило причиной смены партийной символики, и что означает новая эмблема партии — гадайте сами…<text:span text:style-name="Footnote_20_Symbol"><text:note text:id="ftn5" text:note-class="footnote"><text:note-citation>5</text:note-citation><text:note-body><text:p text:style-name="Footnote"><text:s/>И в частности, белый медведь и триколор <text:span text:style-name="T3">аля северное сияние</text:span> в синеве полярной ночи приводят к вопросу: <text:span text:style-name="T3">А надо ли стремиться в Арктиду, которая сначала промёрзла, а потом утонула? </text:span></text:p><text:p text:style-name="Footnote">Если же эмблема на белом фоне, то белый медведь полярным днём в ледяной пустыне…</text:p><text:p text:style-name="Footnote">Т.е. новая эмблема — символ пути в никуда, поскольку человек, взращённый современной цивилизацией, на плавучих льдах нынешней Арктики жить не способен. А если в перспективе в результате глобального потепления Северный ледовитый океан очистится ото льда, то белые медведи, скорее всего, вымрут, а общество вряд ли сможет реально существовать в том стиле, как это представляет голливудский фильм “Водный мир”.</text:p><text:p text:style-name="Footnote">Эти перспективы Вас манят? — Вряд ли. Так что новая эмблема “Единой России” вряд ли лучше, чем прежняя.</text:p></text:note-body></text:note></text:span> </text:p>
      <text:p text:style-name="Текст_20_вставки"><text:soft-page-break/>«Как пояснил, представляя участникам съезда обновлённую символику, председатель центрального исполкома партии Андрей Воробьёв, современный этап развития партии требует соответствующей коррекции её политического брэнда. </text:p>
      <text:p text:style-name="Текст_20_вставки">Он отметил, что новый вариант эмблемы и флага прост для восприятия, динамичен, отличается современным дизайном. Эмблема, по словам Воробьёва, остаётся простой и яркой в любых вариантах. </text:p>
      <text:p text:style-name="Текст_20_вставки">Как сказал Воробьёв, при выработке новой символики состоялись острые дискуссии, неоднократно этот вопрос выносился на обсуждение руководящих органов партии, и, наконец, удалось представить, как считают в “Единой России”, удачный вариант. </text:p>
      <text:p text:style-name="Текст_20_вставки">Воробьев заметил, что сейчас самое время вводить новую символику в практику, поскольку наступил этап подготовки агитационных материалов к предстоящим выборам» (<text:a xlink:type="simple" xlink:href="http://www.newsru.com/russia/26nov2005/medv.html"><text:span text:style-name="Internet_20_link">http://www.newsru.com/russia/26nov2005/medv.html</text:span></text:a>).</text:p>
      <text:p text:style-name="P2">2. Но более значимо другое, на что многие не обратили внимания. </text:p>
      <text:p text:style-name="НормВыделен">Лидер “Единой России” Б.В.Грызлов (в прошлом министр внутренних дел, а ныне спикер Госдумы РФ) на этом съезде высказался в том смысле, что <text:span text:style-name="T3">партию “Единая Россия” многие называют «партией власти» и ей действительно пора стать партией власти</text:span>. </text:p>
      <text:p text:style-name="Текст_20_вставки">«В области политики и государственного управления единороссы намерены усилить влияние на деятельность “всего государственного аппарата в целях его ориентации на реализацию общенациональных задач в экономике, социальной сфере, духовном и культурном развитии”. </text:p>
      <text:p text:style-name="Текст_20_вставки">Единороссы считают повышение эффективности государственного регулирования и введение в практику стратегического планирования экономики своим основным приоритетом в этой сфере. </text:p>
      <text:p text:style-name="Текст_20_вставки">В числе конкретных мер в области налоговой политики “Единая Россия” определила снижение НДС, предоставление налоговых льгот на прямые инвестиции, направляемые в производство, закупку оборудования, развитие инфраструктуры; а также отмену таможенной пошлины на ввоз оборудования, которое не производится в России. </text:p>
      <text:p text:style-name="Текст_20_вставки">Особая забота партии, отмечается в документе, — обеспечение устойчивых инвестиций в экономику, повышение защищённости собственности, дальнейшее развитие сельского хозяйства. </text:p>
      <text:p text:style-name="Текст_20_вставки"><text:soft-page-break/>Съезд высказался в поддержку предприятий, занятых в инновационной деятельности, а также за реализацию программ долгосрочных государственных инвестиций в развитии инфраструктуры. </text:p>
      <text:p text:style-name="Текст_20_вставки">Единороссы намерены последовательно реализовывать меры по установлению государственной монополии на производство крепких алкогольных напитков. </text:p>
      <text:p text:style-name="Текст_20_вставки">В числе приоритетных мер, направленных на развитие социальной сферы — стимулирование работодателей к увеличению уровня оплаты труда во внебюджетной сфере. </text:p>
      <text:p text:style-name="Текст_20_вставки">Кроме того, партия намерена создавать условия “для консолидации общества, укрепления гражданской солидарности и самосознания, укрепления институтов гражданского общества”. </text:p>
      <text:p text:style-name="Текст_20_вставки">Определены пути дальнейшего развития партии. В частности, предполагается провести дальнейшую модернизацию её программы на основе широкой внутрипартийной дискуссии. </text:p>
      <text:p text:style-name="Текст_20_вставки">“Единая Россия” планирует формировать партийное большинство в законодательных и представительных органах власти субъектов Федерации, в выборных органах местного самоуправления; привлекать население к активной политической жизни. </text:p>
      <text:p text:style-name="Текст_20_вставки">“Построение постоянно действующей системы пропаганды и популяризации идей и деятельности партии "Единая Россия" с целью формирования атмосферы доверия к ней со стороны населения” — эта задача также в числе приоритетных для партии, которая намерена объединить вокруг себя “все здоровые силы общества, работающие в интересах России, её будущего”» (<text:a xlink:type="simple" xlink:href="http://www.newsru.com/russia/26nov2005/medv.html"><text:span text:style-name="Internet_20_link">http://www.newsru.com/russia/26nov2005/medv.html</text:span></text:a>). </text:p>
      <text:p text:style-name="Text">Иными словами, если многие убеждены в том, что “Единая Россия” — искусственно созданная марионеточная организация при автократичной и авторитарной власти чиновничества, то ей пора наконец-таки стать субъектом политики и осуществлять власть в интересах народа. Но если задумываться о перспективах политики государства под властью этой партии, заявившей о своих намерениях стать действительно властной<text:span text:style-name="Footnote_20_Symbol"><text:note text:id="ftn6" text:note-class="footnote"><text:note-citation>1</text:note-citation><text:note-body><text:p text:style-name="Footnote"><text:s/>А как иначе понимать слова о том, что пора не только именоваться «партией власти», но и стать ею.</text:p></text:note-body></text:note></text:span>, то придётся вспомнить прошлое. История, похоже, повторяется. </text:p>
      <text:p text:style-name="Text">С 8 по 16 августа 1917 г. (по ныне действующему григорианскому календарю) РСДРП в Петрограде полулегально проводила партийный съезд, на котором большевики и меньшевики разных мастей объединились в одной партии. Этому съезду присвоили очередной порядковый номер по счёту большевиков<text:span text:style-name="Footnote_20_Symbol"><text:note text:id="ftn7" text:note-class="footnote"><text:note-citation>2</text:note-citation><text:note-body><text:p text:style-name="Footnote"><text:s/>Меньшевики не признавали правомочными несколько съездов, которые большевики провели без их участия. Поэтому при закрытии съезда встал вопрос о его номере и имела место непродолжительная склока по этому поводу.</text:p><text:p text:style-name="Footnote">Победившая в истории РСДРП — КПСС традиция нумерует съезды партии так: 1-й съезд — 1898 г. в Минске: принятие первой программы партии. Поскольку на <text:span text:style-name="T1">I</text:span> съезде “делегатов” было немного, перечислим их пофамильно: С.И.Радченко, А.А.Ванновский, К.А.Петрусевич, Б.Л.Эй­дель­ман, Н.А.Виндорчик, П.Л.Тучапский, А.Кремер, А.Мутник, Ш.Кац.</text:p><text:p text:style-name="Footnote">2-й съезд — 1903 г. в Лондоне: раскол на большевиков и меньшевиков. </text:p><text:p text:style-name="Footnote">3-й съезд проходил без участия меньшевиков, которые не признали его законность. Вследствие этого два последующих съезда 1906 и 1907 гг., проходившие в Стокгольме (получил название «Объединительный») и в Лондоне «Лондон­ский», были без номеров. В конце VI съезда, после объединения всех в одной партии, <text:s/>снова встал вопрос о нумерации съездов РСДРП, и меньшевики снова возражали против большевистской нумерации, но быстро сняли свои возражения, в результате чего съезд и стал «шестым». </text:p></text:note-body></text:note></text:span>, и съезд стал <text:span text:style-name="T3">шестым.</text:span> </text:p>
      <text:p text:style-name="НормВыделен"><text:soft-page-break/>Шестой съезд РСДРП — это именно тот съезд, на котором РСДРП решила стать «партией власти», что и было осуществлено её руководством в период, начиная с государственного переворота 7 ноября 1917 г. и кончая завершением гражданской войны в 1920 г.</text:p>
      <text:p text:style-name="Text">Кто-то может задать вопрос: <text:span text:style-name="T3">А что общего между РСДРП образца августа 1917 г. и “Единой Россией” образца 2005 г.?</text:span> — РСДРП готовилась взять на себя государственную власть путём вооружённого восстания, а “Единая Россия” уже сейчас — «профсоюз» <text:span text:style-name="T3">легитимно действующих </text:span>администраторов разного уровня, пользующийся поддержкой доверчивой массовки благонамеренных «верноподданных», — казалось бы нет ничего общего.</text:p>
      <text:p text:style-name="Text">В действительности общее есть, и его гораздо больше, чем достаточно для того, чтобы утверждать: «чуда» экономического и культурного преображения нашей страны партия “Единая Россия”, даже если она и станет партией государственно доминирующей власти, явить не сможет.</text:p>
      <text:p text:style-name="Text">Это общее состоит в том, что:</text:p>
      <text:list xml:id="list35476493" text:style-name="L1">
        <text:list-item>
          <text:p text:style-name="P5">как в 1917 г. РСДРП оказалась у кормила государственной власти, <text:span text:style-name="T7">не имея за душой адекватной жизни научной школы социологии и экономики</text:span>, </text:p>
        </text:list-item>
        <text:list-item>
          <text:p text:style-name="P5">так и “Единая Россия”, соучаствуя в государственной власти в ранге доминирующей парламентской партии, сделала на своём VI съезде заявление о том, что она претендует на нечто большее, тоже <text:span text:style-name="T7">не имеет за душой адекватной жизни научной школы социологии и экономики</text:span>.</text:p>
        </text:list-item>
      </text:list>
      <text:p text:style-name="P2">Единственное преимущество “Единой России” образца ноября 2005 г. перед РСДРП образца августа 1917 г. состоит в том, что:</text:p>
      <text:list xml:id="list35478658" text:continue-numbering="true" text:style-name="L1">
        <text:list-item>
          <text:p text:style-name="P5">В РСДРП преобладали люди, в своём большинстве не имеющие навыков практического руководства работой структур государственного аппарата и бизнеса, вследствие чего они по приходе к власти, для начала наломали не мало дров просто вследствие своего самонадеянного невежества, а уж потом, накапливая навыки практического государственного управления, стали выводить страну из кризиса, в котором та оказалась в результате усилий <text:span text:style-name="T3">либеральной интеллигенции Российской империи, ещё более безтолковой и самонадеянной, чем РСДРП</text:span>.</text:p>
        </text:list-item>
        <text:list-item>
          <text:p text:style-name="P5">В “Единой России” собрались люди, многие из которых обладают навыками практического управления государственными и хозяйственными структурами. </text:p>
        </text:list-item>
      </text:list>
      <text:p text:style-name="P2">Но одного обладания практическими навыками управления и организации мало для того, чтобы партия “Единая Россия” могла, <text:span text:style-name="T3">во-первых, </text:span>выявить проблематику жизни общества и, <text:span text:style-name="T3">во-вторых, </text:span>организовать работу государственного аппарата и бизнеса так, чтобы эта проблематика разрешалась. Кроме навыков необходима теория, позволяющая более эффективно передавать навыки другим людям и <text:span text:style-name="T9">вырабатывать </text:span><text:span text:style-name="T5">объединяющее людей в деле</text:span><text:span text:style-name="T9"> понимание проблематики жизни общества</text:span>.</text:p>
      <text:p text:style-name="Text">Что касается неготовности РСДРП в августе 1917 г. к тому, чтобы стать высокопрофессиональной управленчески состоятельной <text:span text:style-name="T3">партией государственной власти</text:span>, то в материалах Концепции общественной безопасности эта тема разсмотрена в § 8 главы 5 работы ВП СССР “Разгерметизация” «Троцкизм-“ленинизм” берёт “власть”»<text:span text:style-name="Footnote_20_Symbol"><text:note text:id="ftn8" text:note-class="footnote"><text:note-citation>1</text:note-citation><text:note-body><text:p text:style-name="Footnote"><text:s/>См. файл Разгерметизация_гл_5.8-Троцкизм-ленинизм.doc в составе Информационной базы ВП СССР, разпространяемой на компакт-дисках или ссылку «Троцкизм-“ленинизм” берёт “власть”».</text:p></text:note-body></text:note></text:span>. Ныне эта работа представляет не только общеисторический интерес, но сохраняет практическую значимость для <text:soft-page-break/>тех, кто желает осмысленно выработать своё отношение как к самому марксизму во всех его модификациях, так и ко всем марксистским партиям наших дней, а также и для тех, кто действительно намеревается стать партией власти или иным субъектом политики. </text:p>
      <text:p text:style-name="Text">Вопрос же о состоятельности “Единой России” и других политических партий “Россионии” в качестве государственно властных партий носит несколько иной характер.</text:p>
      <text:p text:style-name="P2">3. Дело в том, что <text:span text:style-name="T7">все политические партии России не отличаются друг от друга по характеру того высшего социологического и экономического образования, которое получили их рядовые члены и их руководство, подчас ещё в советскую эпоху</text:span>. </text:p>
      <text:p text:style-name="Text">И все они едины в том, что <text:span text:style-name="T7">никто из их представителей не выступает с критикой социологического и экономического образования</text:span> как того, которое они получили в прошлом, так и того, которое ныне насаждается в “Россионии”.</text:p>
      <text:p text:style-name="НормВыделен">Иными словами, если нет критики <text:span text:style-name="T3">системы представлений о жизни и хозяйстве общества, сформированной в процессе получения образования,</text:span> то полученное образование расценивается его носителями как адекватное жизни. </text:p>
      <text:p text:style-name="Text">Поэтому:</text:p>
      <text:p text:style-name="НормВыделен">В случае необходимости решения каких-либо проблем — они их будут решать на основе полученного образования. А если полученное образование в чём-то неадекватно или <text:span text:style-name="T3">изначально не предназначено­ </text:span>для решения такого рода проблем, то проблемы не могут быть выявлены или разрешены на основе этого образования. Для этого необходимо содержательно иное образование.</text:p>
      <text:p text:style-name="Text">Это обстоятельство заставляет обратиться к истокам вопроса о науке и образовании в России. В уже разсматривавшихся письмах К.Н.Леонтьева (1831 — 1891) В.С.Соловьёву (1853 — 1900) по поводу своих недоразумений с П.Е.Астафьевым (1846 — 1893)<text:span text:style-name="Footnote_20_Symbol"><text:note text:id="ftn9" text:note-class="footnote"><text:note-citation>1</text:note-citation><text:note-body><text:p text:style-name="Footnote"><text:s/>См. аналитическую записку из серии “О текущем моменте” № 10 (46), октябрь 2005 г.</text:p></text:note-body></text:note></text:span>, К.Н.Леонтьев признаёт:</text:p>
      <text:p text:style-name="Текст_20_вставки">«Вера у нас греческая издавна; государственность со времени Петра почти немецкая (см. жалобы славянофилов); общественность французская; наука — до сих пор общеевропейского духа. Своего остаётся у нас почти только — один национальный темперамент, чисто психический строй; да и тот действительно резок только у настоящих великороссов, со всеми их пороками и достоинствами. И малороссы, и белорусы — со стороны "натуры", со стороны <text:span text:style-name="T3">личных </text:span>характеров гораздо менее выразительны» (Письмо 9).</text:p>
      <text:p text:style-name="Text">Наука и образование неразрывны в культуре всякого общества, и наука в этом симбиозе первенствует. Т.е. если наука в России — общеевропейская, то и образование — на основе общеевропейской науки, если и не общеевропейское, то, как минимум, — псевдоевропейское. Характеристику тем, кто стал жертвой этого образования, дал историк В.О.Клю­чев­ский: <text:span text:style-name="T3">“Русский культурный человек — дурак, набитый отбросами чужого мышления” — </text:span>это одно из ранних прямых указаний на неадекватность науки и образования в России жизни как таковой. </text:p>
      <text:p text:style-name="НормВыделен">Будь наука и образование тех лет адекватны жизни, то в России были бы невозможны революции начала ХХ века: все проблемы общественного развития были бы выявлены и своевременно разрешены в ходе реформ, проводимых государством при поддержке общества.</text:p>
      <text:p text:style-name="Text"><text:soft-page-break/>Со времён К.Н.Леонтьева и В.О.Ключевского прошло много времени, и наука вместе с образованием (в том числе и в России — СССР) не стояли на месте. Главное, чего они достигли к настоящему времени, — это то, что: </text:p>
      <text:list xml:id="list35495798" text:continue-numbering="true" text:style-name="L1">
        <text:list-item>
          <text:p text:style-name="P5">если науку вплоть до начала ХХ века делали большей частью единолично выдающиеся учёные, для которых главным смыслом научной деятельности был процесс познания, </text:p>
        </text:list-item>
        <text:list-item>
          <text:p text:style-name="P5">то со второй половины ХХ века науку делают корпорации «научных работников», для которых главное — корпоративная дисциплина, вследствие чего познание может осуществляться ими только в тех пределах, в которых наука и научные достижения не мешают власти держателей корпоративной дисциплины и их кураторов.</text:p>
        </text:list-item>
      </text:list>
      <text:p text:style-name="Текст_20_вставки">«Общепризнано, что никакая наука не может развиваться и преуспевать без борьбы мнений, без свободы критики. Но это общепризнанное правило игнорировалось и попиралось самым бесцеремонным образом. Создалась замкнутая группа непогрешимых руководителей, которая, обезопасив себя от всякой возможной критики, стала самовольничать и бесчинствовать». </text:p>
      <text:p text:style-name="Text">Это — абзац из статьи И.В.Сталина “Марксизм и вопросы языкознания”<text:span text:style-name="Footnote_20_Symbol"><text:note text:id="ftn10" text:note-class="footnote"><text:note-citation>1</text:note-citation><text:note-body><text:p text:style-name="Footnote"><text:s/>“<text:span text:style-name="T10">Правда”</text:span><text:span text:style-name="T8">, </text:span>20 июня 1950 года. </text:p></text:note-body></text:note></text:span>. Но эта его работа не о марксизме и не о языкознании, а о том, что <text:span text:style-name="T7">в науке в СССР сложились отношения мафиозного характера, по сути аналогичные тем, что сложились и в науке передовых государств Запада</text:span>: И.В.Сталин показал этот прискорбный для науки факт на примере языкознания. </text:p>
      <text:p text:style-name="Text">После 1953 г. положение в науке и в образовании только усугублялось, и по сути эти отрасли человеческой деятельности как в России, так и на «передовом» Западе полностью контролируются сложившимися в них мафиозными <text:span text:style-name="T3">по их характеру </text:span>группировками интеллектуалов. Именно эти мафии в прошлом, консультируя Политбюро ЦК КПСС и воспитывая кадры политиков и экономистов, привели СССР к <text:span text:style-name="T3">научно обоснованному</text:span><text:span text:style-name="Footnote_20_Symbol"><text:note text:id="ftn11" text:note-class="footnote"><text:note-citation>2</text:note-citation><text:note-body><text:p text:style-name="Footnote"><text:s/>Для того, чтобы в этом убедиться, надо поднять архивы, — но не те, в которых хранятся готовые решения Политбюро, ЦК, Госплана, а те, в которых хранятся подготовительные материалы и научное обоснование некогда принятых погибельных для страны в их совокупности решений.</text:p></text:note-body></text:note></text:span><text:span text:style-name="T3"> </text:span>краху. </text:p>
      <text:p text:style-name="Text">СССР исчез с исторической арены, но мафии интеллектуалов, под властью которых находится вся публичная политология, социология и экономическая наука в России, никуда не делись, хотя происходит некоторое обновление их персонального состава с силу естественной смены поколений: старики-генералы умирают; молодые мафиози-солдаты становятся генералами. Наука и образование для них — кормушка; консультирование политиков-прак­тиков — способ держаться при кормушке. </text:p>
      <text:p text:style-name="Text">Проблемы и задачи общественного развития как таковые мафию не интересуют. Познания нет, есть традиция, которую В.О.Ключевский охарактеризовал как «отбросы чужого мышления», а правильность его характеристики подтвердили на практике “младореформаторы” во главе с Е.Т.Гайдаром и А.Б.Чубайсом в ходе реформ.</text:p>
      <text:p text:style-name="P2">4. Но современные науки возникли не из культурологической пустоты, не из ничего. Они возникли и развивались в лоне библейской культуры. Для тех, кто не задумывался о предназначении библейского глобального цивилизационного проекта, приведём изложение его сути в подборке цитат из Библии:</text:p>
      <text:p text:style-name="НормРазрыв">* <text:s text:c="8"/>* <text:s text:c="8"/>*</text:p>
      <text:p text:style-name="Text"><text:span text:style-name="T6">«Не да­вай в рост бра­ту твое­му</text:span> (по кон­тек­сту еди­но­пле­мен­ни­ку-иу­дею) <text:span text:style-name="T6">ни се­реб­ра, ни хле­ба, ни че­го-ли­бо дру­го­го, что воз­мож­но от­да­вать в рост; ино­зем­цу</text:span> (т.е. не иу­дею) <text:span text:style-name="T6">от­да­вай в рост, что­бы гос­подь бог твой</text:span> (т.е. дья­вол, ес­ли по со­вес­ти смот­реть на су­ще­ст­во ростовщи­ческого паразитизма) <text:span text:style-name="T6">бла­го­сло­вил те­бя во всём, что де­ла­ет­ся ру­ка­ми твои­ми </text:span><text:soft-page-break/><text:span text:style-name="T6">на зем­ле, в ко­то­рую ты идёшь, что­бы вла­деть ею»</text:span> (по­след­нее ка­са­ет­ся не толь­ко древ­но­сти и не толь­ко обе­то­ван­ной древ­ним ев­ре­ям Па­ле­сти­ны, по­сколь­ку взя­то не из от­че­та о рас­шиф­ров­ке един­ст­вен­но­го свит­ка истории болезни, най­ден­но­го на рас­коп­ках древней психбольницы, а из со­вре­мен­ной, мас­со­во из­дан­ной кни­ги, про­па­ган­ди­руе­мой все­ми Церк­вя­ми и ча­стью “ин­тел­ли­ген­ции” в ка­че­ст­ве веч­ной ис­ти­ны, дан­ной яко­бы Свы­ше), <text:span text:style-name="T3">— Второза­коние, 23:19, 20. </text:span><text:span text:style-name="T6">«И бу­дешь гос­под­ство­вать над мно­ги­ми на­ро­да­ми, а они над то­бой гос­под­ство­вать не бу­дут»,</text:span><text:span text:style-name="T3"> — Вто­ро­за­ко­ние, 28:12.</text:span> <text:span text:style-name="T6">«То­гда сы­но­вья ино­зем­цев</text:span> (т.е. по­сле­дую­щие по­ко­ле­ния не-иу­де­ев, чьи пред­ки влез­ли в за­ве­до­мо не­оп­лат­ные дол­ги к пле­ме­ни рос­тов­щи­ков-еди­но­вер­цев) <text:span text:style-name="T6">бу­дут стро­ить сте­ны твои </text:span>(так ны­не мно­гие се­мьи ара­бов-па­ле­стин­цев в их жизни за­ви­сят от воз­мож­но­сти по­ез­док на ра­бо­ту в Из­ра­иль) <text:span text:style-name="T6">и ца­ри их бу­дут слу­жить те­бе</text:span> (“Я — ев­рей ко­ро­лей”, — воз­ра­же­ние од­но­го из Рот­шиль­дов на не­удач­ный ком­пли­мент в его ад­рес: “Вы ко­роль ев­ре­ев”)<text:span text:style-name="T6">; ибо во гне­ве мо­ём я по­ра­жал те­бя, но в бла­го­воле­нии мо­ём бу­ду милостив к те­бе. И бу­дут от­вер­зты вра­та твои, не бу­дут за­тво­рять­ся ни днём, ни но­чью, что­бы бы­ло при­но­си­мо к те­бе дос­тоя­ние на­ро­дов и при­во­ди­мы бы­ли ца­ри их. Ибо на­ро­ды и цар­ст­ва, ко­то­рые не за­хо­тят слу­жить те­бе, по­гиб­нут, и та­кие на­ро­ды со­вер­шен­но ис­тре­бят­ся»,</text:span><text:span text:style-name="T3"> — Иса­ия, 60:10 — 12.</text:span></text:p>
      <text:p text:style-name="Text">Иерархии всех якобы-Хри­сти­ан­ских Церк­вей, включая и иерархию “русского” “право­сла­вия”, на­стаи­ва­ют на свя­щен­но­сти этой мер­зо­сти, а ка­нон Но­во­го За­ве­та, про­шед­ший цен­зу­ру и ре­дак­ти­ро­ва­ние ещё до Ни­кей­ско­го со­бо­ра (325 г. н.э.), про­воз­гла­ша­ет её от име­ни Хри­ста, безо всяких к тому оснований, до скон­ча­ния ве­ков в качестве благого Божьего Промысла: </text:p>
      <text:p text:style-name="Text"><text:span text:style-name="T6">«Не ду­май­те, что Я при­шёл на­ру­шить за­кон или про­ро­ков</text:span><text:span text:style-name="Footnote_20_Symbol"><text:note text:id="ftn12" text:note-class="footnote"><text:note-citation>1</text:note-citation><text:note-body><text:p text:style-name="Footnote"><text:s/>«Закон и пророки» во времена Христа это — то, что ныне известно под названием “Ветхий завет”.</text:p></text:note-body></text:note></text:span><text:span text:style-name="T6">. Не на­ру­шить при­шёл Я, но ис­пол­нить. Ис­тин­но го­во­рю вам: до­ко­ле не прей­дёт не­бо и зем­ля, ни од­на ио­та или ни од­на чер­та не прей­дёт из за­ко­на, по­ка не ис­пол­нит­ся всё»,</text:span> <text:span text:style-name="T3">— Матфей, 5:17, 18.</text:span></text:p>
      <text:p text:style-name="Text">По сути своей — это фашизм, и в этой определённо выраженной социологии — конкретный смысл Библии, в результате которого возникла и которым управляется вся библейская цивилизация — так называемый «Запад» и отчасти Россия. Всё остальное в Библии — мелочи и сопутствующие этому обстоятельства, направленные на разстройство ума и порабощение воли людей. </text:p>
      <text:p text:style-name="НормРазрыв">* <text:s text:c="18"/>*<text:line-break/>*</text:p>
      <text:p text:style-name="Text">В библейской культуре миссия <text:span text:style-name="T3">быть носителем проекта цивилизационного строительства </text:span>изначально возложена на иудаизм. Исторически сложившееся христианство во всех его модификациях сформировано в первые века его становления целенаправленно так, чтобы оно стало религией рабов, надсмотрщиками над которыми должны быть<text:span text:style-name="T7"> </text:span>иудеи. Соответственно этому программируемому соотношению библейских субкультур — куратором науки, хранителем и распорядителем научных достижений тоже является иудаизм. Сама же публичная легитимная наука по принципам построения библейской цивилизации могла быть только такой, чтобы не разрушать формируемую в ней систему социальных отношений. </text:p>
      <text:p text:style-name="Text">Вследствие этого, если различные уклады жизни обществ в большинстве случаев безразличны к содержанию естествознания и математики, то к содержанию социологического комплекса наук хранители принципов библейского проекта весьма пристрастны. </text:p>
      <text:p text:style-name="НормВыделение">В силу этих обстоятельств христианство во всех его ветвях <text:span text:style-name="T11">было </text:span>обречено на конфликт с наукой, поскольку если понимать тексты библейского канона не иносказательно-символически, а в прямом значении, то они и наука в одной голове плохо совместимы. </text:p>
      <text:p text:style-name="Text">Вследствие этого в Европе ещё в средневековье и возник конфликт католической церкви — с одной стороны, и с другой стороны — науки и иудаизма. Конфликт завершился тем, что католическая церковь <text:span text:style-name="T3">в лице её инквизиции </text:span>не смогла курировать науку, а наука вы<text:soft-page-break/>рвалась из-под её опёки, став для начала протестантской, а потом светской. Если не вдаваться в догматику и вероучение, то практически по жизни протестантизм состоит в том, что, провозглашая верность Новому Завету, он следует иудейской этике Ветхого Завета, возомнив себя новым Израилем. В результате ухода науки из «лона католической церкви», старый и новый “Израиль”, вынеся за скобки различия вероучений, на протяжении эпохи становления и развития капитализма занимались развитием науки под общим кураторством заправил библейского проекта глобализации. </text:p>
      <text:p text:style-name="Text">Православная же культура древней Руси (а потом Российской империи) отдала предпочтение стойкости в библейской вере, которой заразилась от умиравшей Византии. Полагая, что смысл жизни в том, чтобы верой обрести райское блаженство за гробом<text:span text:style-name="Footnote_20_Symbol"><text:note text:id="ftn13" text:note-class="footnote"><text:note-citation>1</text:note-citation><text:note-body><text:p text:style-name="Footnote"><text:s/>«Ассимилируя людей более или менее настойчиво, более или менее удачно со стороны <text:span text:style-name="T4">исповедания, </text:span>Христианство <text:span text:style-name="T4">всего остального </text:span>в жизни людей и не искало непременно в себя претворить. Оно довольствовалось всегда ролью мозга и нервной системы в живом организме, не торопясь обратить его в безформенную и однородную массу.</text:p><text:p text:style-name="Footnote">Дальше этой роли <text:span text:style-name="T4">мистического единения </text:span>в общественном и племенном <text:span text:style-name="T4">разнообразии </text:span>Христианство и <text:span text:style-name="T4">не могло </text:span>даже идти, как я сказал, <text:span text:style-name="T4">по существу своего учения.</text:span></text:p><text:p text:style-name="Footnote">Высший идеал его: <text:span text:style-name="T4">святость, </text:span>отречение, аскетизм, самоотвержение о Христе — доступен немногим. <text:span text:style-name="T4">Всем </text:span>доступна только самая низшая ступень: возможность посредством веры и покаяния избавиться от адской муки за гробом. И больше ничего! (…)</text:p><text:p text:style-name="Footnote">Истинно верующий христианин не сомневается в том, что ему самому, <text:span text:style-name="T4">единолично, </text:span>надо будет рано или поздно дать ответ на Страшном Судище Христовом, и потому он <text:span text:style-name="T4">не имеет права </text:span>простирать своё <text:span text:style-name="T4">безкорыстное </text:span>служение исторической эстетике до степени принесения ему в жертву своего индивидуального я <text:span text:style-name="T4">в загробной жизни. </text:span>Если бы эстетика (разнообразие) истории была бы ему и в высшей степени дорога, он, <text:span text:style-name="T4">в сфере своего влияния, обязан </text:span>приносить её в жертву в том случае, когда она представляется ему помехой: как спасению его собственной души, так и обращению наибольшего числа людей в христианскую веру. <text:span text:style-name="T4">Насколько эстетика жизни </text:span>— помеха Христианству, и даже помеха ли она ему, и не состоят ли все жестокие стороны этой эстетики в глубокой и тайной органической связи с процветанием Христианства, — это ещё вопрос; я думаю, — что <text:span text:style-name="T4">состоят; </text:span>но здесь нет места и времени об этом распространяться» — К.Н.Леонтьев (из третьего письма В.С.Соловьёву по поводу своих разногласий с П.Е.Астафьевым).</text:p><text:p text:style-name="Footnote">Т.е. смысл жизни библейски “православного” христианина не в том, чтобы реализовать себя в качестве наместника Божиего на Земле, а в том, чтобы поскорее попасть в рай: что при этом происходит на Земле — “православных” не интересует; у них есть более важное дело — единоличное спасение. Соответственно, миссия наместничества Божиего на Земле “православным” — помеха в деле “спасения души”, а знания и навыки, необходимые для её осуществления, им не нужны.</text:p></text:note-body></text:note></text:span>, православные избегали того, чтобы заниматься научной деятельностью. Эта устремлённость к загробным блаженствам на протяжении многих веков и обрекала православную державу на отсутствие собственной науки и заимствование достижений науки и техники извне. </text:p>
      <text:p text:style-name="Text">Итог этому многовековому процессу заимствований подвели К.Н.Леонтьев и В.О.Ключевский. А И.В.Сталин указал на причину, мешающую исторически сложившейся научной традиции быть полезной развитию России: Что толку от того, что <text:span text:style-name="T3">«может собственных Платонов и быстрых разумов Невтонов Российская земля рождать»</text:span>, если мафиозный характер организации науки большинство из них отвергнет или сломает нравственно-пси­хо­ло­ги­чески?</text:p>
      <text:p text:style-name="Text">Всё это касается науки в целом, а социологического комплекса наук, включая и экономику, — в особенности: </text:p>
      <text:list xml:id="list35483504" text:continue-numbering="true" text:style-name="L1">
        <text:list-item>
          <text:p text:style-name="P5">их содержание таково, чтобы обслуживать библейский проект порабощения всех, </text:p>
        </text:list-item>
        <text:list-item>
          <text:p text:style-name="P5">а мафиозный характер организации научных исследований и образования в области социологии и экономики под общим кураторством заправил проекта — средство для того, чтобы свобода научного творчества не пресекла этот проект порабощения всех.</text:p>
        </text:list-item>
      </text:list>
      <text:p text:style-name="P2">5. А есть ли альтернатива этому многовековому течению политического процесса в Европе, в Америке, в России? Альтернатива есть<text:span text:style-name="Footnote_20_Symbol"><text:note text:id="ftn14" text:note-class="footnote"><text:note-citation>2</text:note-citation><text:note-body><text:p text:style-name="P1"><text:s/>Основы социологии, альтернативно-объемлющей по отношению к библейской, в материалах Концепции общественной безопасности изложены в работах ВП СССР “Мёртвая вода” (1991 г. — первая редакция, последняя редакция 2000 г.), “Краткий курс…” (1994 г.), “К Богодержавию…” (1995 г.), “От человекообразия к человечности” (1997 г.), “Диалектика и атеизм: две сути несовместны” (2001 г.), “От корпоративности под покровом идей к соборности в Богодержавии” (2003 г.), “Нам нужная иная школа” (2005 г.). Эти и другие работы ВП СССР опубликованы в интернете, в частности, на сайтах: <text:a xlink:type="simple" xlink:href="http://www.vodaspb.ru/"><text:span text:style-name="Internet_20_link">www.vodaspb.ru</text:span></text:a> , <text:a xlink:type="simple" xlink:href="http://www.globalmatrix.ru/"><text:span text:style-name="Internet_20_link"><text:span text:style-name="T1">www</text:span></text:span></text:a><text:a xlink:type="simple" xlink:href="http://www.globalmatrix.ru/"><text:span text:style-name="Internet_20_link">.</text:span></text:a><text:a xlink:type="simple" xlink:href="http://www.globalmatrix.ru/"><text:span text:style-name="Internet_20_link"><text:span text:style-name="T1">globalmatrix</text:span></text:span></text:a><text:a xlink:type="simple" xlink:href="http://www.globalmatrix.ru/"><text:span text:style-name="Internet_20_link">.</text:span></text:a><text:a xlink:type="simple" xlink:href="http://www.globalmatrix.ru/"><text:span text:style-name="Internet_20_link"><text:span text:style-name="T1">ru</text:span></text:span></text:a> . Однако власти и научной мафии всё это за ненадобностью: им и так хорошо.</text:p></text:note-body></text:note></text:span>.</text:p>
      <text:p text:style-name="Text"><text:soft-page-break/>И если бы “Единая Россия” на VI съезде внятно сказала, что: </text:p>
      <text:list xml:id="list35480913" text:continue-numbering="true" text:style-name="L1">
        <text:list-item>
          <text:p text:style-name="P5">все проблемы России на протяжении последнего тысячелетия обусловлены осуществлением на её территории библейского проекта порабощения всего человечества; </text:p>
        </text:list-item>
        <text:list-item>
          <text:p text:style-name="P5">традиционная публичная социология и экономическая наука — мафиозно-кор­по­ра­тив­ные средства «заклинания социальной стихии», изначально не предназначенные для того, чтобы быть идейной основой гражданского общества и демократии; </text:p>
        </text:list-item>
        <text:list-item>
          <text:p text:style-name="P5">для освобождения из-под власти хозяев библейского ига необходима качественно иная наука и содержательно иное образование, </text:p>
        </text:list-item>
      </text:list>
      <text:p text:style-name="ПродолжАбзаца">— то можно было бы надеяться на то, что её поддержат люди, которые способны к творчеству, а руководство партии поддержит таких людей. </text:p>
      <text:p text:style-name="P2">Когда в России адекватные жизни социология и экономическая наука станут идейной основой государственной власти и общественного самоуправления, тогда декларации о благонамеренности, подобные тем, что произвёл VI съезд “Единой России”, могут быть воплощены в жизнь. В этом случае “Единая Россия” (как и любая другая партия, взяв­шаяся за ревизию социологической науки и очищение её от закабаляющего людей вздора) могла бы стать государственно властной партией. </text:p>
      <text:p text:style-name="Text">Пока же, что старая эмблема, что новая — всё равно: “Единая Россия” по-прежнему — «профсоюз» бюрократов-захребетников, паразитирующих на жизни народа, но интенсивно «пузырящихся».</text:p>
      <text:p text:style-name="P3">Внутренний Предиктор СССР<text:line-break/>30 ноября — 3 декабря 2005 г.<text:line-break/>Уточнения: 4 декабря 2005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" style:default-outline-level="1" style:class="text">
      <style:paragraph-properties fo:margin-top="0.423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ип_20_документа" style:display-name="Тип документа" style:family="paragraph" style:parent-style-name="Standard" style:next-style-name="Название_20_документа">
      <style:paragraph-properties fo:text-align="center" style:justify-single-word="false"/>
      <style:text-properties fo:text-transform="uppercase" fo:font-size="24pt" fo:font-style="italic" style:font-size-asian="24pt" style:font-style-asian="italic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Название_20_документа" style:display-name="Название документа" style:family="paragraph" style:parent-style-name="Standard" style:next-style-name="Пояснение_20_названия">
      <style:paragraph-properties fo:margin-top="0.423cm" fo:margin-bottom="0cm" fo:text-align="center" style:justify-single-word="false" fo:hyphenation-ladder-count="no-limit"/>
      <style:text-properties fo:font-size="20pt" fo:font-weight="bold" style:font-size-asian="20pt" style:font-weight-asian="bold" fo:hyphenate="false" fo:hyphenation-remain-char-count="2" fo:hyphenation-push-char-count="2"/>
    </style:style>
    <style:style style:name="Пояснение_20_названия" style:display-name="Пояснение названия" style:family="paragraph" style:parent-style-name="Название_20_документа" style:next-style-name="Эпиграф">
      <style:paragraph-properties fo:margin-left="1.501cm" fo:margin-right="1.501cm" fo:margin-top="0.212cm" fo:margin-bottom="0.212cm" fo:text-align="justify" style:justify-single-word="false" fo:text-indent="0cm" style:auto-text-indent="false"/>
      <style:text-properties fo:font-size="10pt" fo:font-style="italic" fo:font-weight="normal" style:font-size-asian="10pt" style:font-style-asian="italic" style:font-weight-asian="norm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СписокТекст" style:family="paragraph" style:parent-style-name="Text" style:list-style-name="WW8StyleNum">
      <style:paragraph-properties fo:margin-left="1.7cm" fo:margin-right="0cm" fo:text-indent="-0.501cm" style:auto-text-indent="false"/>
    </style:style>
    <style:style style:name="Текст_20_вставки" style:display-name="Текст вставки" style:family="paragraph" style:parent-style-name="Text">
      <style:text-properties style:font-name="Academy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Эпиграф" style:family="paragraph" style:parent-style-name="Text" style:next-style-name="Heading_20_1">
      <style:paragraph-properties fo:margin-left="10.001cm" fo:margin-right="0cm" fo:margin-top="0.423cm" fo:margin-bottom="0.106cm" fo:text-indent="0.7cm" style:auto-text-indent="false"/>
      <style:text-properties style:font-name="Decor" fo:font-weight="bold" style:font-weight-asian="bold"/>
    </style:style>
    <style:style style:name="Стихи" style:family="paragraph" style:parent-style-name="Text">
      <style:paragraph-properties fo:margin-left="6.001cm" fo:margin-right="0cm" fo:margin-top="0.423cm" fo:margin-bottom="0cm" fo:text-align="start" style:justify-single-word="false" fo:keep-together="always" fo:text-indent="0cm" style:auto-text-indent="false"/>
      <style:text-properties fo:font-style="italic" style:font-style-asian="italic"/>
    </style:style>
    <style:style style:name="НормВыделен" style:family="paragraph" style:parent-style-name="Text" style:next-style-name="Text">
      <style:paragraph-properties fo:margin-left="0.801cm" fo:margin-right="0.801cm" fo:margin-top="0.282cm" fo:margin-bottom="0.282cm" fo:text-indent="0cm" style:auto-text-indent="false"/>
    </style:style>
    <style:style style:name="Footnote" style:family="paragraph" style:parent-style-name="Text" style:class="extra">
      <style:text-properties fo:font-size="10pt" style:font-size-asian="10pt"/>
    </style:style>
    <style:style style:name="НормВыделение" style:family="paragraph" style:parent-style-name="НормВыделен" style:next-style-name="Text">
      <style:text-properties fo:font-weight="bold" style:font-weight-asian="bold"/>
    </style:style>
    <style:style style:name="ПродолжАбзаца" style:family="paragraph" style:parent-style-name="Text" style:next-style-name="Text">
      <style:paragraph-properties fo:margin-left="0cm" fo:margin-right="0cm" fo:text-indent="0cm" style:auto-text-indent="false"/>
    </style:style>
    <style:style style:name="НормРазрыв" style:family="paragraph" style:parent-style-name="Text" style:next-style-name="Text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St1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>
      <style:text-properties fo:font-size="12pt" style:font-size-asian="12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bullet text:level="1">
        <style:list-level-properties text:min-label-width="0.501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2"><draw:text-box fo:min-height="0.37cm"><text:p text:style-name="Header"><text:span text:style-name="Page_20_Number"><text:page-number text:select-page="current">9</text:page-number></text:span></text:p></draw:text-box></draw:frame></text:p>
      </style:header>
      <style:header-left>
        <text:p text:style-name="Header"><draw:frame draw:style-name="Mfr1" draw:name="Врезка2" text:anchor-type="paragraph" svg:y="0.002cm" fo:min-width="0cm" draw:z-index="7"><draw:text-box fo:min-height="0.37cm"><text:p text:style-name="Header"><text:span text:style-name="Page_20_Number"><text:page-number text:select-page="current">9</text:page-number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 текущем моменте 11(47), 2005 г.</dc:title>
    <meta:initial-creator>Пользователь</meta:initial-creator>
    <meta:creation-date>2005-11-30T18:16:00</meta:creation-date>
    <dc:creator>YushinJY</dc:creator>
    <dc:date>2005-12-05T09:55:00</dc:date>
    <meta:editing-cycles>64</meta:editing-cycles>
    <meta:editing-duration>PT10H42M</meta:editing-duration>
    <meta:document-statistic meta:table-count="0" meta:image-count="2" meta:object-count="0" meta:page-count="9" meta:paragraph-count="106" meta:word-count="4068" meta:character-count="29291"/>
    <meta:generator>OpenOffice.org/3.3$Win32 OpenOffice.org_project/330m20$Build-9567</meta:generator>
  </office:meta>
</office:document-meta>
</file>