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A0000001EF4E3219B.png"/>
  <manifest:file-entry manifest:media-type="image/png" manifest:full-path="Pictures/10000000000000460000005188F5B1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erif"/>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Header">
      <style:text-properties style:font-name="Calibri" fo:language="sk" fo:country="SK" style:font-name-complex="Calibri"/>
    </style:style>
    <style:style style:name="P4" style:family="paragraph" style:parent-style-name="Standard">
      <style:paragraph-properties style:text-autospace="ideograph-alpha" style:punctuation-wrap="hanging" style:vertical-align="auto"/>
      <style:text-properties fo:font-size="12pt" fo:language="sk" fo:country="SK" style:font-size-asian="12pt"/>
    </style:style>
    <style:style style:name="P5" style:family="paragraph" style:parent-style-name="Obyčajný_20_text">
      <style:text-properties fo:language="sk" fo:country="SK"/>
    </style:style>
    <style:style style:name="P6" style:family="paragraph" style:parent-style-name="Obyčajný_20_text">
      <style:text-properties fo:language="sk" fo:country="SK" fo:font-weight="bold" style:font-weight-asian="bold"/>
    </style:style>
    <style:style style:name="P7" style:family="paragraph" style:parent-style-name="Obyčajný_20_text">
      <style:text-properties fo:language="sk" fo:country="SK" style:font-size-complex="12pt"/>
    </style:style>
    <style:style style:name="P8" style:family="paragraph" style:parent-style-name="Obyčajný_20_text">
      <style:text-properties fo:language="sk" fo:country="SK" fo:font-style="italic" style:font-style-asian="italic"/>
    </style:style>
    <style:style style:name="P9" style:family="paragraph" style:parent-style-name="Obyčajný_20_text">
      <style:paragraph-properties fo:text-align="end" style:justify-single-word="false"/>
      <style:text-properties fo:language="sk" fo:country="SK"/>
    </style:style>
    <style:style style:name="P10" style:family="paragraph" style:parent-style-name="Obyčajný_20_text">
      <style:paragraph-properties fo:orphans="0" fo:widows="0"/>
      <style:text-properties fo:language="sk" fo:country="SK"/>
    </style:style>
    <style:style style:name="P11" style:family="paragraph" style:parent-style-name="Obyčajný_20_text">
      <style:text-properties style:font-name="Georgia" fo:language="sk" fo:country="SK" style:font-name-complex="Georgia" style:font-size-complex="12pt"/>
    </style:style>
    <style:style style:name="P12" style:family="paragraph" style:parent-style-name="Obyčajný_20_text">
      <style:paragraph-properties fo:text-align="start" style:justify-single-word="false"/>
    </style:style>
    <style:style style:name="P13" style:family="paragraph" style:parent-style-name="Obyčajný_20_text">
      <style:text-properties style:font-name="Calibri" fo:font-size="10pt" fo:language="sk" fo:country="SK" style:font-size-asian="10pt" style:font-name-complex="Calibri"/>
    </style:style>
    <style:style style:name="P14" style:family="paragraph" style:parent-style-name="Obyčajný_20_text">
      <style:paragraph-properties fo:margin-top="0.423cm" fo:margin-bottom="0cm"/>
    </style:style>
    <style:style style:name="P15" style:family="paragraph" style:parent-style-name="Obyčajný_20_text">
      <style:paragraph-properties fo:margin-top="0.423cm" fo:margin-bottom="0cm"/>
      <style:text-properties fo:language="sk" fo:country="SK"/>
    </style:style>
    <style:style style:name="P16" style:family="paragraph" style:parent-style-name="Obyčajný_20_text">
      <style:paragraph-properties fo:margin-top="0.423cm" fo:margin-bottom="0cm" fo:text-align="end" style:justify-single-word="false"/>
      <style:text-properties fo:language="sk" fo:country="SK"/>
    </style:style>
    <style:style style:name="P17" style:family="paragraph" style:parent-style-name="Obyčajný_20_text">
      <style:paragraph-properties fo:margin-top="0.423cm" fo:margin-bottom="0cm"/>
      <style:text-properties fo:language="sk" fo:country="SK" fo:font-style="italic" style:font-style-asian="italic"/>
    </style:style>
    <style:style style:name="P18" style:family="paragraph" style:parent-style-name="Footnote">
      <style:paragraph-properties fo:margin-top="0.423cm" fo:margin-bottom="0cm"/>
    </style:style>
    <style:style style:name="P19" style:family="paragraph" style:parent-style-name="Footnote">
      <style:paragraph-properties fo:margin-top="0.423cm" fo:margin-bottom="0cm"/>
      <style:text-properties style:font-name="Calibri" fo:font-size="10pt" fo:language="sk" fo:country="SK" style:font-size-asian="10pt" style:font-name-complex="Calibri"/>
    </style:style>
    <style:style style:name="P20" style:family="paragraph" style:parent-style-name="ПродолжАбзаца">
      <style:paragraph-properties fo:margin-top="0.423cm" fo:margin-bottom="0cm"/>
    </style:style>
    <style:style style:name="P21" style:family="paragraph" style:parent-style-name="Obyčajný_20_text">
      <style:paragraph-properties fo:margin-left="0.501cm" fo:margin-right="0cm" fo:text-indent="0cm" style:auto-text-indent="false"/>
    </style:style>
    <style:style style:name="P22" style:family="paragraph" style:parent-style-name="Obyčajný_20_text">
      <style:paragraph-properties fo:margin-left="0.501cm" fo:margin-right="0cm" fo:text-indent="0cm" style:auto-text-indent="false"/>
      <style:text-properties fo:language="sk" fo:country="SK"/>
    </style:style>
    <style:style style:name="P23" style:family="paragraph" style:parent-style-name="Footnote">
      <style:paragraph-properties fo:margin-left="0.501cm" fo:margin-right="0cm" fo:text-indent="0cm" style:auto-text-indent="false"/>
    </style:style>
    <style:style style:name="P24" style:family="paragraph" style:parent-style-name="Footnote">
      <style:paragraph-properties fo:margin-left="0cm" fo:margin-right="0cm" fo:text-indent="0cm" style:auto-text-indent="false"/>
    </style:style>
    <style:style style:name="P25" style:family="paragraph" style:parent-style-name="Footnote">
      <style:paragraph-properties fo:margin-left="0cm" fo:margin-right="0cm" fo:text-indent="0cm" style:auto-text-indent="false"/>
      <style:text-properties style:font-name="Calibri" fo:font-size="10pt" fo:language="sk" fo:country="SK" style:font-size-asian="10pt" style:font-name-complex="Calibri"/>
    </style:style>
    <style:style style:name="P26" style:family="paragraph" style:parent-style-name="Footnote">
      <style:paragraph-properties fo:margin-left="0cm" fo:margin-right="0cm" fo:text-indent="0cm" style:auto-text-indent="false"/>
      <style:text-properties style:font-name="Calibri" fo:font-size="10pt" fo:language="sk" fo:country="SK" fo:font-style="italic" style:font-size-asian="10pt" style:font-style-asian="italic" style:font-name-complex="Calibri"/>
    </style:style>
    <style:style style:name="P27" style:family="paragraph" style:parent-style-name="СписокТекстПродолжение">
      <style:paragraph-properties fo:margin-left="0cm" fo:margin-right="0cm" fo:text-indent="0cm" style:auto-text-indent="false"/>
      <style:text-properties fo:language="sk" fo:country="SK" fo:font-weight="bold" style:font-weight-asian="bold"/>
    </style:style>
    <style:style style:name="P28" style:family="paragraph" style:parent-style-name="Obyčajný_20_text">
      <style:paragraph-properties fo:margin-left="0cm" fo:margin-right="0cm" fo:text-indent="0cm" style:auto-text-indent="false"/>
      <style:text-properties fo:language="sk" fo:country="SK"/>
    </style:style>
    <style:style style:name="P29" style:family="paragraph" style:parent-style-name="СписокТекст">
      <style:text-properties fo:language="sk" fo:country="SK"/>
    </style:style>
    <style:style style:name="P30" style:family="paragraph" style:parent-style-name="СписокТекст">
      <style:paragraph-properties fo:margin-left="0.3cm" fo:margin-right="0cm" fo:text-indent="0cm" style:auto-text-indent="false"/>
      <style:text-properties fo:language="sk" fo:country="SK"/>
    </style:style>
    <style:style style:name="P31" style:family="paragraph" style:parent-style-name="СписокТекст">
      <style:paragraph-properties fo:margin-left="0.7cm" fo:margin-right="0cm" fo:text-indent="0cm" style:auto-text-indent="false"/>
    </style:style>
    <style:style style:name="P32" style:family="paragraph" style:parent-style-name="СписокТекст">
      <style:paragraph-properties fo:margin-left="0.7cm" fo:margin-right="0cm" fo:text-indent="0cm" style:auto-text-indent="false"/>
      <style:text-properties fo:language="sk" fo:country="SK"/>
    </style:style>
    <style:style style:name="P33" style:family="paragraph" style:parent-style-name="СписокНомер">
      <style:paragraph-properties fo:margin-left="0.7cm" fo:margin-right="0cm" fo:text-indent="0cm" style:auto-text-indent="false"/>
      <style:text-properties fo:language="sk" fo:country="SK" fo:font-weight="bold" style:font-weight-asian="bold"/>
    </style:style>
    <style:style style:name="P34" style:family="paragraph" style:parent-style-name="СписокТекст">
      <style:paragraph-properties fo:margin-left="0.635cm" fo:margin-right="0cm" fo:text-indent="0cm" style:auto-text-indent="false"/>
      <style:text-properties fo:language="sk" fo:country="SK"/>
    </style:style>
    <style:style style:name="P35" style:family="paragraph" style:parent-style-name="СписокТекст">
      <style:paragraph-properties fo:margin-left="0.635cm" fo:margin-right="0cm" fo:text-indent="0cm" style:auto-text-indent="false"/>
      <style:text-properties style:font-name="Georgia" fo:language="sk" fo:country="SK" style:font-name-complex="Georgia"/>
    </style:style>
    <style:style style:name="P36" style:family="paragraph" style:parent-style-name="Текст_20_вставки">
      <style:text-properties style:font-name="Georgia" fo:font-size="12pt" fo:language="sk" fo:country="SK" style:font-size-asian="12pt" style:font-name-complex="Georgia" style:font-size-complex="12pt"/>
    </style:style>
    <style:style style:name="P37" style:family="paragraph" style:parent-style-name="Текст_20_вставки">
      <style:paragraph-properties>
        <style:tab-stops>
          <style:tab-stop style:position="1.99cm"/>
        </style:tab-stops>
      </style:paragraph-properties>
      <style:text-properties style:font-name="Georgia" fo:font-size="12pt" fo:language="sk" fo:country="SK" style:font-size-asian="12pt" style:font-name-complex="Georgia" style:font-size-complex="12pt"/>
    </style:style>
    <style:style style:name="P38" style:family="paragraph" style:parent-style-name="Текст_20_вставки">
      <style:text-properties style:font-name="Georgia" fo:font-size="12pt" fo:language="sk" fo:country="SK" fo:font-style="italic" style:font-size-asian="12pt" style:font-style-asian="italic" style:font-name-complex="Georgia" style:font-size-complex="12pt"/>
    </style:style>
    <style:style style:name="P39" style:family="paragraph" style:parent-style-name="Текст_20_вставки">
      <style:text-properties fo:language="sk" fo:country="SK"/>
    </style:style>
    <style:style style:name="P40" style:family="paragraph" style:parent-style-name="Текст_20_вставки">
      <style:text-properties fo:language="sk" fo:country="SK" fo:font-weight="bold" style:font-weight-asian="bold"/>
    </style:style>
    <style:style style:name="P41" style:family="paragraph" style:parent-style-name="Текст_20_вставки">
      <style:paragraph-properties fo:orphans="0" fo:widows="0"/>
      <style:text-properties fo:language="sk" fo:country="SK"/>
    </style:style>
    <style:style style:name="P42" style:family="paragraph" style:parent-style-name="Текст_20_вставки">
      <style:text-properties style:font-name="Times New Roman" fo:font-size="12pt" fo:language="sk" fo:country="SK" style:font-size-asian="12pt" style:font-name-complex="Times New Roman" style:font-size-complex="12pt"/>
    </style:style>
    <style:style style:name="P43" style:family="paragraph" style:parent-style-name="Текст_20_вставки">
      <style:text-properties style:font-name="Times New Roman" fo:language="sk" fo:country="SK" style:font-name-complex="Times New Roman"/>
    </style:style>
    <style:style style:name="P44" style:family="paragraph" style:parent-style-name="Текст_20_вставки">
      <style:paragraph-properties fo:orphans="0" fo:widows="0"/>
    </style:style>
    <style:style style:name="P45" style:family="paragraph" style:parent-style-name="Текст_20_вставки">
      <style:paragraph-properties fo:margin-left="0cm" fo:margin-right="0cm" style:line-height-at-least="0.176cm" fo:text-indent="0.7cm" style:auto-text-indent="false"/>
    </style:style>
    <style:style style:name="P46" style:family="paragraph" style:parent-style-name="Текст_20_вставки">
      <style:paragraph-properties fo:margin-left="0cm" fo:margin-right="0cm" style:line-height-at-least="0.176cm" fo:text-indent="0.7cm" style:auto-text-indent="false"/>
      <style:text-properties style:font-name="Georgia" fo:font-size="12pt" fo:language="sk" fo:country="SK" style:font-size-asian="12pt" style:font-name-complex="Georgia" style:font-size-complex="12pt"/>
    </style:style>
    <style:style style:name="P47" style:family="paragraph" style:parent-style-name="Стихи">
      <style:paragraph-properties fo:margin-left="1.199cm" fo:margin-right="0cm" fo:text-indent="0cm" style:auto-text-indent="false" fo:keep-with-next="always"/>
      <style:text-properties fo:language="sk" fo:country="SK"/>
    </style:style>
    <style:style style:name="P48" style:family="paragraph" style:parent-style-name="Стихи">
      <style:paragraph-properties fo:margin-left="5.995cm" fo:margin-right="0cm" fo:text-indent="1.199cm" style:auto-text-indent="false"/>
      <style:text-properties fo:language="sk" fo:country="SK"/>
    </style:style>
    <style:style style:name="P49" style:family="paragraph" style:parent-style-name="НормВыделен">
      <style:paragraph-properties fo:orphans="0" fo:widows="0"/>
    </style:style>
    <style:style style:name="P50" style:family="paragraph" style:parent-style-name="НормВыделен">
      <style:text-properties fo:language="sk" fo:country="SK"/>
    </style:style>
    <style:style style:name="P51" style:family="paragraph" style:parent-style-name="НормВыделен">
      <style:paragraph-properties fo:margin-left="1.199cm" fo:margin-right="0.3cm" fo:text-indent="0cm" style:auto-text-indent="false"/>
    </style:style>
    <style:style style:name="P52" style:family="paragraph" style:parent-style-name="Footnote">
      <style:text-properties fo:language="sk" fo:country="SK"/>
    </style:style>
    <style:style style:name="P53" style:family="paragraph" style:parent-style-name="Footnote">
      <style:text-properties style:font-name="Calibri" fo:font-size="10pt" style:font-size-asian="10pt" style:font-name-complex="Calibri"/>
    </style:style>
    <style:style style:name="P54" style:family="paragraph" style:parent-style-name="Footnote">
      <style:text-properties style:font-name="Calibri" fo:font-size="10pt" fo:language="sk" fo:country="SK" style:font-size-asian="10pt" style:font-name-complex="Calibri"/>
    </style:style>
    <style:style style:name="P55" style:family="paragraph" style:parent-style-name="Footnote">
      <style:paragraph-properties fo:text-align="end" style:justify-single-word="false"/>
      <style:text-properties style:font-name="Calibri" fo:font-size="10pt" fo:language="sk" fo:country="SK" style:font-size-asian="10pt" style:font-name-complex="Calibri"/>
    </style:style>
    <style:style style:name="P56" style:family="paragraph" style:parent-style-name="Footnote">
      <style:paragraph-properties fo:line-height="100%"/>
      <style:text-properties style:font-name="Calibri" fo:font-size="10pt" fo:language="sk" fo:country="SK" style:font-size-asian="10pt" style:font-name-complex="Calibri"/>
    </style:style>
    <style:style style:name="P57" style:family="paragraph" style:parent-style-name="Footnote">
      <style:paragraph-properties fo:orphans="2" fo:widows="2"/>
      <style:text-properties style:font-name="Calibri" fo:font-size="10pt" fo:language="sk" fo:country="SK" style:font-size-asian="10pt" style:font-name-complex="Calibri"/>
    </style:style>
    <style:style style:name="P58" style:family="paragraph" style:parent-style-name="Footnote">
      <style:text-properties style:font-name="Calibri" fo:font-size="10pt" fo:language="sk" fo:country="SK" fo:font-style="italic" style:font-size-asian="10pt" style:font-style-asian="italic" style:font-name-complex="Calibri"/>
    </style:style>
    <style:style style:name="P59" style:family="paragraph" style:parent-style-name="Footnote">
      <style:text-properties style:font-name="Calibri" fo:font-size="10pt" fo:language="sk" fo:country="SK" fo:font-weight="bold" style:font-size-asian="10pt" style:font-weight-asian="bold" style:font-name-complex="Calibri"/>
    </style:style>
    <style:style style:name="P60" style:family="paragraph" style:parent-style-name="Footnote">
      <style:paragraph-properties fo:line-height="100%"/>
    </style:style>
    <style:style style:name="P61" style:family="paragraph" style:parent-style-name="Footnote">
      <style:paragraph-properties fo:text-align="start" style:justify-single-word="false"/>
    </style:style>
    <style:style style:name="P62" style:family="paragraph" style:parent-style-name="Footnote">
      <style:paragraph-properties>
        <style:tab-stops>
          <style:tab-stop style:position="1.459cm"/>
        </style:tab-stops>
      </style:paragraph-properties>
    </style:style>
    <style:style style:name="P63" style:family="paragraph" style:parent-style-name="Footnote">
      <style:paragraph-properties style:line-height-at-least="0.176cm"/>
    </style:style>
    <style:style style:name="P64" style:family="paragraph" style:parent-style-name="Footnote">
      <style:paragraph-properties fo:margin-top="0.212cm" fo:margin-bottom="0cm"/>
      <style:text-properties style:font-name="Calibri" fo:font-size="10pt" fo:language="sk" fo:country="SK" fo:font-weight="bold" style:font-size-asian="10pt" style:font-weight-asian="bold" style:font-name-complex="Calibri"/>
    </style:style>
    <style:style style:name="P65" style:family="paragraph" style:parent-style-name="Footnote">
      <style:paragraph-properties fo:margin-top="0.106cm" fo:margin-bottom="0cm"/>
      <style:text-properties style:font-name="Calibri" fo:font-size="10pt" fo:language="sk" fo:country="SK" fo:font-weight="bold" style:font-size-asian="10pt" style:font-weight-asian="bold" style:font-name-complex="Calibri"/>
    </style:style>
    <style:style style:name="P66" style:family="paragraph" style:parent-style-name="НормВыделение">
      <style:text-properties fo:language="sk" fo:country="SK"/>
    </style:style>
    <style:style style:name="P67" style:family="paragraph" style:parent-style-name="НормВыделение">
      <style:text-properties fo:language="sk" fo:country="SK" fo:font-weight="normal" style:font-weight-asian="normal" style:font-size-complex="12pt"/>
    </style:style>
    <style:style style:name="P68" style:family="paragraph" style:parent-style-name="НормВыделение">
      <style:paragraph-properties fo:margin-top="0cm" fo:margin-bottom="0.212cm"/>
    </style:style>
    <style:style style:name="P69" style:family="paragraph" style:parent-style-name="НормРазрыв">
      <style:paragraph-properties fo:margin-top="0cm" fo:margin-bottom="0.212cm"/>
      <style:text-properties fo:language="sk" fo:country="SK"/>
    </style:style>
    <style:style style:name="P70" style:family="paragraph" style:parent-style-name="ПродолжАбзаца">
      <style:text-properties fo:language="sk" fo:country="SK"/>
    </style:style>
    <style:style style:name="P71" style:family="paragraph" style:parent-style-name="НормРазрыв">
      <style:text-properties fo:language="sk" fo:country="SK"/>
    </style:style>
    <style:style style:name="P72" style:family="paragraph" style:parent-style-name="НормРазрыв">
      <style:text-properties fo:font-size="14pt" fo:language="sk" fo:country="SK" fo:font-weight="bold" style:font-size-asian="14pt" style:font-weight-asian="bold"/>
    </style:style>
    <style:style style:name="P73" style:family="paragraph" style:parent-style-name="НормРазрыв">
      <style:text-properties fo:font-size="14pt" fo:language="sk" fo:country="SK" style:font-size-asian="14pt"/>
    </style:style>
    <style:style style:name="P74" style:family="paragraph" style:parent-style-name="СписокТекст_20_2_20_порядка">
      <style:paragraph-properties fo:margin-left="1.101cm" fo:margin-right="0cm" fo:text-indent="0cm" style:auto-text-indent="false"/>
      <style:text-properties fo:language="sk" fo:country="SK"/>
    </style:style>
    <style:style style:name="P75" style:family="paragraph" style:parent-style-name="СписокТекст_20_2_20_порядка">
      <style:paragraph-properties fo:margin-left="1cm" fo:margin-right="0cm" fo:hyphenation-ladder-count="no-limit" fo:text-indent="0cm" style:auto-text-indent="false" style:text-autospace="ideograph-alpha" style:punctuation-wrap="hanging" style:vertical-align="auto"/>
      <style:text-properties fo:language="sk" fo:country="SK" style:font-size-complex="12pt" fo:hyphenate="false" fo:hyphenation-remain-char-count="2" fo:hyphenation-push-char-count="2"/>
    </style:style>
    <style:style style:name="P76" style:family="paragraph" style:parent-style-name="СписокТекстПродолжение">
      <style:text-properties fo:language="sk" fo:country="SK"/>
    </style:style>
    <style:style style:name="P77" style:family="paragraph" style:parent-style-name="СписокТекстПродолжение">
      <style:paragraph-properties fo:margin-left="1.199cm" fo:margin-right="0cm" fo:text-indent="0.501cm" style:auto-text-indent="false"/>
    </style:style>
    <style:style style:name="P78" style:family="paragraph" style:parent-style-name="СписокТекстПродолжение">
      <style:paragraph-properties fo:margin-left="0.801cm" fo:margin-right="0cm" fo:text-indent="0cm" style:auto-text-indent="false"/>
    </style:style>
    <style:style style:name="P79" style:family="paragraph" style:parent-style-name="СписокТекстПродолжение">
      <style:paragraph-properties fo:margin-left="0cm" fo:margin-right="0cm" fo:text-indent="0.3cm" style:auto-text-indent="false"/>
    </style:style>
    <style:style style:name="P80" style:family="paragraph" style:parent-style-name="Bez_20_riadkovania">
      <style:paragraph-properties fo:text-align="justify" style:justify-single-word="false"/>
      <style:text-properties fo:font-size="10pt" fo:font-style="italic" style:font-size-asian="10pt" style:font-style-asian="italic" style:font-size-complex="10pt"/>
    </style:style>
    <style:style style:name="P81" style:family="paragraph" style:parent-style-name="Obyčajný_20_text2">
      <style:text-properties fo:font-size="12pt" fo:language="sk" fo:country="SK" style:font-size-asian="12pt" style:font-size-complex="12pt"/>
    </style:style>
    <style:style style:name="P82" style:family="paragraph" style:parent-style-name="Пояснение_20_названия">
      <style:paragraph-properties fo:line-height="150%" fo:text-align="center" style:justify-single-word="false"/>
      <style:text-properties fo:font-size="11pt" style:font-size-asian="11pt" style:font-size-complex="11pt"/>
    </style:style>
    <style:style style:name="P83" style:family="paragraph" style:parent-style-name="Заглавие">
      <style:text-properties fo:language="sk" fo:country="SK"/>
    </style:style>
    <style:style style:name="P84" style:family="paragraph" style:parent-style-name="Contents_20_2">
      <style:paragraph-properties>
        <style:tab-stops>
          <style:tab-stop style:position="17.3cm" style:type="right" style:leader-style="dotted" style:leader-text="."/>
        </style:tab-stops>
      </style:paragraph-properties>
    </style:style>
    <style:style style:name="P85" style:family="paragraph" style:parent-style-name="Contents_20_1">
      <style:paragraph-properties>
        <style:tab-stops>
          <style:tab-stop style:position="17.3cm" style:type="right" style:leader-style="dotted" style:leader-text="."/>
        </style:tab-stops>
      </style:paragraph-properties>
    </style:style>
    <style:style style:name="P86" style:family="paragraph" style:parent-style-name="Contents_20_3">
      <style:paragraph-properties>
        <style:tab-stops>
          <style:tab-stop style:position="17.3cm" style:type="right" style:leader-style="dotted" style:leader-text="."/>
        </style:tab-stops>
      </style:paragraph-properties>
    </style:style>
    <style:style style:name="P87" style:family="paragraph" style:parent-style-name="Pokračovanie_20_zoznamu">
      <style:text-properties fo:font-size="12pt" fo:language="sk" fo:country="SK" style:font-size-asian="12pt" style:font-size-complex="12pt"/>
    </style:style>
    <style:style style:name="P88" style:family="paragraph" style:parent-style-name="Heading_20_1" style:master-page-name="Převést_20_1">
      <style:paragraph-properties fo:margin-top="0.42cm" fo:margin-bottom="0.109cm" style:page-number="auto"/>
      <style:text-properties fo:language="sk" fo:country="SK"/>
    </style:style>
    <style:style style:name="P89" style:family="paragraph" style:parent-style-name="Heading_20_1" style:master-page-name="Převést_20_2">
      <style:paragraph-properties style:page-number="auto"/>
      <style:text-properties fo:language="sk" fo:country="SK"/>
    </style:style>
    <style:style style:name="P90" style:family="paragraph" style:parent-style-name="Heading_20_1" style:master-page-name="Převést_20_3">
      <style:paragraph-properties style:page-number="auto"/>
    </style:style>
    <style:style style:name="P91" style:family="paragraph" style:parent-style-name="Heading_20_1" style:master-page-name="Převést_20_4">
      <style:paragraph-properties style:page-number="auto"/>
      <style:text-properties fo:language="sk" fo:country="SK"/>
    </style:style>
    <style:style style:name="P92" style:family="paragraph" style:parent-style-name="Heading_20_1" style:master-page-name="Převést_20_5">
      <style:paragraph-properties style:page-number="auto"/>
      <style:text-properties fo:language="sk" fo:country="SK"/>
    </style:style>
    <style:style style:name="P93" style:family="paragraph" style:parent-style-name="Heading_20_1" style:master-page-name="Převést_20_6">
      <style:paragraph-properties style:page-number="auto"/>
      <style:text-properties fo:language="sk" fo:country="SK"/>
    </style:style>
    <style:style style:name="P94" style:family="paragraph" style:parent-style-name="Heading_20_1" style:master-page-name="Převést_20_7">
      <style:paragraph-properties style:page-number="auto"/>
      <style:text-properties fo:language="sk" fo:country="SK"/>
    </style:style>
    <style:style style:name="P95" style:family="paragraph" style:parent-style-name="Heading_20_1" style:master-page-name="Převést_20_8">
      <style:paragraph-properties style:page-number="auto"/>
    </style:style>
    <style:style style:name="P96" style:family="paragraph" style:parent-style-name="Heading_20_1" style:master-page-name="Převést_20_9">
      <style:paragraph-properties style:page-number="auto"/>
      <style:text-properties fo:language="sk" fo:country="SK"/>
    </style:style>
    <style:style style:name="P97" style:family="paragraph" style:parent-style-name="Heading_20_1" style:master-page-name="Převést_20_10">
      <style:paragraph-properties style:page-number="auto"/>
      <style:text-properties fo:language="sk" fo:country="SK"/>
    </style:style>
    <style:style style:name="P98" style:family="paragraph" style:parent-style-name="Heading_20_1">
      <style:paragraph-properties fo:break-before="page"/>
      <style:text-properties fo:language="sk" fo:country="SK"/>
    </style:style>
    <style:style style:name="P99" style:family="paragraph" style:parent-style-name="Heading_20_2">
      <style:text-properties fo:language="sk" fo:country="SK"/>
    </style:style>
    <style:style style:name="P100" style:family="paragraph" style:parent-style-name="Heading_20_2">
      <style:paragraph-properties fo:margin-top="0.423cm" fo:margin-bottom="0.106cm"/>
      <style:text-properties fo:language="sk" fo:country="SK"/>
    </style:style>
    <style:style style:name="P101" style:family="paragraph" style:parent-style-name="Heading_20_2" style:master-page-name="Převést_20_12">
      <style:paragraph-properties style:page-number="auto"/>
    </style:style>
    <style:style style:name="P102" style:family="paragraph" style:parent-style-name="Heading_20_3">
      <style:text-properties fo:language="sk" fo:country="SK"/>
    </style:style>
    <style:style style:name="P103" style:family="paragraph" style:parent-style-name="Heading_20_3">
      <style:paragraph-properties fo:margin-top="0cm" fo:margin-bottom="0.106cm"/>
      <style:text-properties fo:language="sk" fo:country="SK"/>
    </style:style>
    <style:style style:name="P104" style:family="paragraph" style:parent-style-name="СписокТекст" style:list-style-name="L1"/>
    <style:style style:name="P105" style:family="paragraph" style:parent-style-name="СписокТекст" style:list-style-name="L1">
      <style:text-properties fo:language="sk" fo:country="SK"/>
    </style:style>
    <style:style style:name="P106" style:family="paragraph" style:parent-style-name="СписокТекст" style:list-style-name="WW8Num23">
      <style:text-properties fo:language="sk" fo:country="SK"/>
    </style:style>
    <style:style style:name="P107" style:family="paragraph" style:parent-style-name="СписокТекст" style:list-style-name="L1">
      <style:text-properties fo:language="sk" fo:country="SK" fo:font-weight="bold" style:font-weight-asian="bold"/>
    </style:style>
    <style:style style:name="P108" style:family="paragraph" style:parent-style-name="СписокТекст" style:list-style-name="L1">
      <style:text-properties fo:language="sk" fo:country="SK" fo:font-style="italic" style:font-style-asian="italic"/>
    </style:style>
    <style:style style:name="P109" style:family="paragraph" style:parent-style-name="СписокТекст" style:list-style-name="WW8Num24">
      <style:paragraph-properties fo:hyphenation-ladder-count="no-limit" style:text-autospace="ideograph-alpha" style:punctuation-wrap="hanging" style:vertical-align="auto"/>
      <style:text-properties fo:language="sk" fo:country="SK" style:font-size-complex="12pt" fo:hyphenate="false" fo:hyphenation-remain-char-count="2" fo:hyphenation-push-char-count="2"/>
    </style:style>
    <style:style style:name="P110" style:family="paragraph" style:parent-style-name="СписокТекст" style:list-style-name="WW8Num12">
      <style:paragraph-properties fo:hyphenation-ladder-count="no-limit" style:text-autospace="ideograph-alpha" style:punctuation-wrap="hanging" style:vertical-align="auto"/>
      <style:text-properties fo:language="sk" fo:country="SK" fo:hyphenate="false" fo:hyphenation-remain-char-count="2" fo:hyphenation-push-char-count="2"/>
    </style:style>
    <style:style style:name="P111" style:family="paragraph" style:parent-style-name="СписокТекст" style:list-style-name="WW8Num23"/>
    <style:style style:name="P112" style:family="paragraph" style:parent-style-name="СписокТекст" style:list-style-name="WW8Num12">
      <style:paragraph-properties fo:hyphenation-ladder-count="no-limit" style:text-autospace="ideograph-alpha" style:punctuation-wrap="hanging" style:vertical-align="auto"/>
      <style:text-properties fo:hyphenate="false" fo:hyphenation-remain-char-count="2" fo:hyphenation-push-char-count="2"/>
    </style:style>
    <style:style style:name="P113" style:family="paragraph" style:parent-style-name="СписокТекст" style:list-style-name="L1">
      <style:paragraph-properties fo:margin-top="0.423cm" fo:margin-bottom="0cm"/>
      <style:text-properties fo:language="sk" fo:country="SK"/>
    </style:style>
    <style:style style:name="P114" style:family="paragraph" style:parent-style-name="СписокТекст" style:list-style-name="L1">
      <style:paragraph-properties fo:margin-top="0.423cm" fo:margin-bottom="0cm"/>
    </style:style>
    <style:style style:name="P115" style:family="paragraph" style:parent-style-name="Footnote" style:list-style-name="WW8Num27">
      <style:text-properties style:font-name="Calibri" fo:font-size="10pt" fo:language="sk" fo:country="SK" style:font-size-asian="10pt" style:font-name-complex="Calibri"/>
    </style:style>
    <style:style style:name="P116" style:family="paragraph" style:parent-style-name="Footnote" style:list-style-name="WW8Num14">
      <style:text-properties style:font-name="Calibri" fo:font-size="10pt" fo:language="sk" fo:country="SK" style:font-size-asian="10pt" style:font-name-complex="Calibri"/>
    </style:style>
    <style:style style:name="P117" style:family="paragraph" style:parent-style-name="Footnote" style:list-style-name="WW8Num14"/>
    <style:style style:name="P118" style:family="paragraph" style:parent-style-name="НормРазрыв" style:master-page-name="Standard">
      <style:paragraph-properties style:page-number="1"/>
      <style:text-properties fo:font-size="14pt" fo:language="sk" fo:country="SK" style:font-size-asian="14pt"/>
    </style:style>
    <style:style style:name="P119" style:family="paragraph" style:parent-style-name="Заглавие" style:master-page-name="Standard">
      <style:paragraph-properties style:page-number="3"/>
      <style:text-properties fo:language="sk" fo:country="SK"/>
    </style:style>
    <style:style style:name="P120" style:family="paragraph" style:parent-style-name="СписокНомер" style:list-style-name="WW8Num21"/>
    <style:style style:name="P121" style:family="paragraph" style:parent-style-name="СписокНомер" style:list-style-name="WW8Num21">
      <style:paragraph-properties fo:orphans="0" fo:widows="0"/>
    </style:style>
    <style:style style:name="P122" style:family="paragraph" style:parent-style-name="СписокНомер" style:list-style-name="WW8Num29"/>
    <style:style style:name="P123" style:family="paragraph" style:parent-style-name="СписокНомер" style:list-style-name="WW8Num17">
      <style:text-properties fo:language="sk" fo:country="SK"/>
    </style:style>
    <style:style style:name="P124" style:family="paragraph" style:parent-style-name="СписокНомер" style:list-style-name="WW8Num26">
      <style:text-properties fo:language="sk" fo:country="SK"/>
    </style:style>
    <style:style style:name="P125" style:family="paragraph" style:parent-style-name="СписокНомер" style:list-style-name="WW8Num26"/>
    <style:style style:name="P126" style:family="paragraph" style:parent-style-name="СписокНомер" style:list-style-name="WW8Num19"/>
    <style:style style:name="P127" style:family="paragraph" style:parent-style-name="СписокНомер" style:list-style-name="WW8Num25"/>
    <style:style style:name="P128" style:family="paragraph" style:parent-style-name="СписокНомер" style:list-style-name="WW8Num30"/>
    <style:style style:name="P129" style:family="paragraph" style:parent-style-name="СписокНомер" style:list-style-name="WW8Num16"/>
    <style:style style:name="P130" style:family="paragraph" style:parent-style-name="СписокНомер" style:list-style-name="WW8Num25">
      <style:paragraph-properties fo:margin-top="0.423cm" fo:margin-bottom="0cm"/>
    </style:style>
    <style:style style:name="P131" style:family="paragraph" style:parent-style-name="СписокНомер" style:list-style-name="WW8Num16">
      <style:paragraph-properties fo:margin-top="0.423cm" fo:margin-bottom="0cm"/>
    </style:style>
    <style:style style:name="P132" style:family="paragraph" style:parent-style-name="Список_5f_сноска" style:list-style-name="L1"/>
    <style:style style:name="P133" style:family="paragraph" style:parent-style-name="Список_5f_сноска" style:list-style-name="L1">
      <style:text-properties style:font-name="Calibri" fo:font-size="10pt" fo:language="sk" fo:country="SK" fo:font-style="italic" style:font-size-asian="10pt" style:font-style-asian="italic" style:font-name-complex="Calibri"/>
    </style:style>
    <style:style style:name="P134" style:family="paragraph" style:parent-style-name="Список_5f_сноска" style:list-style-name="L1">
      <style:text-properties style:font-name="Calibri" fo:font-size="10pt" fo:language="sk" fo:country="SK" style:font-size-asian="10pt" style:font-name-complex="Calibri"/>
    </style:style>
    <style:style style:name="P135" style:family="paragraph" style:parent-style-name="Список_5f_сноска" style:list-style-name="WW8Num18">
      <style:text-properties style:font-name="Calibri" fo:font-size="10pt" fo:language="sk" fo:country="SK" style:font-size-asian="10pt" style:font-name-complex="Calibri"/>
    </style:style>
    <style:style style:name="P136" style:family="paragraph" style:parent-style-name="Список_5f_сноска" style:list-style-name="WW8Num15">
      <style:text-properties style:font-name="Calibri" fo:font-size="10pt" fo:language="sk" fo:country="SK" fo:font-weight="bold" style:font-size-asian="10pt" style:font-weight-asian="bold" style:font-name-complex="Calibri"/>
    </style:style>
    <style:style style:name="P137" style:family="paragraph" style:parent-style-name="Список_5f_сноска" style:list-style-name="WW8Num18"/>
    <style:style style:name="P138" style:family="paragraph" style:parent-style-name="Список_5f_сноска" style:list-style-name="WW8Num15"/>
    <style:style style:name="P139" style:family="paragraph" style:parent-style-name="СписокТекст_20_2_20_порядка" style:list-style-name="L2"/>
    <style:style style:name="P140" style:family="paragraph" style:parent-style-name="СписокТекст_20_2_20_порядка" style:list-style-name="L2">
      <style:text-properties fo:language="sk" fo:country="SK"/>
    </style:style>
    <style:style style:name="P141" style:family="paragraph" style:parent-style-name="СписокТекст_20_2_20_порядка" style:list-style-name="WW8Num13">
      <style:paragraph-properties fo:hyphenation-ladder-count="no-limit" style:text-autospace="ideograph-alpha" style:punctuation-wrap="hanging" style:vertical-align="auto"/>
      <style:text-properties fo:language="sk" fo:country="SK" style:font-size-complex="12pt" fo:hyphenate="false" fo:hyphenation-remain-char-count="2" fo:hyphenation-push-char-count="2"/>
    </style:style>
    <style:style style:name="P142" style:family="paragraph" style:parent-style-name="СписокТекст_20_2_20_порядка" style:list-style-name="WW8Num13">
      <style:paragraph-properties fo:hyphenation-ladder-count="no-limit" style:text-autospace="ideograph-alpha" style:punctuation-wrap="hanging" style:vertical-align="auto"/>
      <style:text-properties fo:hyphenate="false" fo:hyphenation-remain-char-count="2" fo:hyphenation-push-char-count="2"/>
    </style:style>
    <style:style style:name="P143" style:family="paragraph" style:parent-style-name="СписокТекст_20_2_20_порядка" style:list-style-name="L2">
      <style:paragraph-properties fo:margin-left="1.199cm" fo:margin-right="0cm" fo:orphans="0" fo:widows="0" fo:text-indent="-0.4cm" style:auto-text-indent="false"/>
    </style:style>
    <style:style style:name="P144" style:family="paragraph" style:parent-style-name="СписокТекст_20_2_20_порядка" style:list-style-name="L2">
      <style:paragraph-properties fo:margin-left="1.201cm" fo:margin-right="0cm" fo:text-indent="-0.4cm" style:auto-text-indent="false"/>
      <style:text-properties fo:language="sk" fo:country="SK" fo:font-style="italic" style:font-style-asian="italic"/>
    </style:style>
    <style:style style:name="P145" style:family="paragraph" style:parent-style-name="Список_5f_сноска_5f_2_5f_порядка" style:list-style-name="L3"/>
    <style:style style:name="P146" style:family="paragraph" style:parent-style-name="Список_5f_сноска_5f_2_5f_порядка" style:list-style-name="L3">
      <style:text-properties style:font-name="Calibri" fo:font-size="10pt" fo:language="sk" fo:country="SK" style:font-size-asian="10pt" style:font-name-complex="Calibri"/>
    </style:style>
    <style:style style:name="P147" style:family="paragraph" style:parent-style-name="Obyčajný_20_text2" style:list-style-name="WW8Num24"/>
    <style:style style:name="P148" style:family="paragraph" style:parent-style-name="Obyčajný_20_text2" style:list-style-name="WW8Num24">
      <style:text-properties fo:font-size="12pt" fo:language="sk" fo:country="SK" style:font-size-asian="12pt" style:font-size-complex="12pt"/>
    </style:style>
    <style:style style:name="T1" style:family="text">
      <style:text-properties style:font-name="Calibri" fo:language="sk" fo:country="SK" style:language-asian="zxx" style:country-asian="none" style:font-name-complex="Calibri"/>
    </style:style>
    <style:style style:name="T2" style:family="text">
      <style:text-properties style:font-name="Calibri" fo:font-size="10pt" style:font-size-asian="10pt" style:font-name-complex="Calibri"/>
    </style:style>
    <style:style style:name="T3" style:family="text">
      <style:text-properties style:font-name="Calibri" fo:font-size="10pt" fo:language="sk" fo:country="SK" style:font-size-asian="10pt" style:font-name-complex="Calibri"/>
    </style:style>
    <style:style style:name="T4" style:family="text">
      <style:text-properties style:font-name="Calibri" fo:font-size="10pt" fo:language="sk" fo:country="SK" fo:font-style="italic" style:font-size-asian="10pt" style:font-style-asian="italic" style:font-name-complex="Calibri"/>
    </style:style>
    <style:style style:name="T5" style:family="text">
      <style:text-properties style:font-name="Calibri" fo:font-size="10pt" fo:language="sk" fo:country="SK" fo:font-style="italic" style:font-size-asian="10pt" style:font-style-asian="italic" style:font-name-complex="Calibri" style:font-style-complex="italic"/>
    </style:style>
    <style:style style:name="T6" style:family="text">
      <style:text-properties style:font-name="Calibri" fo:font-size="10pt" fo:language="sk" fo:country="SK" fo:font-style="italic" fo:font-weight="bold" style:font-size-asian="10pt" style:font-style-asian="italic" style:font-weight-asian="bold" style:font-name-complex="Calibri"/>
    </style:style>
    <style:style style:name="T7" style:family="text">
      <style:text-properties style:font-name="Calibri" fo:font-size="10pt" fo:language="sk" fo:country="SK" fo:font-style="italic" style:text-underline-style="solid" style:text-underline-width="auto" style:text-underline-color="font-color" style:font-size-asian="10pt" style:font-style-asian="italic" style:font-name-complex="Calibri"/>
    </style:style>
    <style:style style:name="T8" style:family="text">
      <style:text-properties style:font-name="Calibri" fo:font-size="10pt" fo:language="sk" fo:country="SK" style:text-underline-style="solid" style:text-underline-width="auto" style:text-underline-color="font-color" style:font-size-asian="10pt" style:font-name-complex="Calibri"/>
    </style:style>
    <style:style style:name="T9" style:family="text">
      <style:text-properties style:font-name="Calibri" fo:font-size="10pt" fo:language="sk" fo:country="SK" fo:font-weight="bold" style:font-size-asian="10pt" style:font-weight-asian="bold" style:font-name-complex="Calibri"/>
    </style:style>
    <style:style style:name="T10" style:family="text">
      <style:text-properties style:font-name="Calibri" fo:font-size="10pt" fo:language="sk" fo:country="SK" fo:font-weight="bold" style:font-size-asian="10pt" style:font-weight-asian="bold" style:font-name-complex="Calibri" style:font-weight-complex="bold"/>
    </style:style>
    <style:style style:name="T11" style:family="text">
      <style:text-properties style:font-name="Calibri" fo:font-size="10pt" fo:font-style="italic" style:font-size-asian="10pt" style:font-style-asian="italic" style:font-name-complex="Calibri"/>
    </style:style>
    <style:style style:name="T12" style:family="text">
      <style:text-properties style:font-name="Calibri" fo:font-size="10pt" fo:font-style="italic" fo:font-weight="bold" style:font-size-asian="10pt" style:font-style-asian="italic" style:font-weight-asian="bold" style:font-name-complex="Calibri"/>
    </style:style>
    <style:style style:name="T13" style:family="text">
      <style:text-properties style:font-name="Calibri" fo:font-size="10pt" fo:font-weight="bold" style:font-size-asian="10pt" style:font-weight-asian="bold" style:font-name-complex="Calibri"/>
    </style:style>
    <style:style style:name="T14" style:family="text">
      <style:text-properties style:font-name="Calibri" fo:font-size="10pt" fo:language="en" fo:country="US" style:font-size-asian="10pt" style:font-name-complex="Calibri"/>
    </style:style>
    <style:style style:name="T15" style:family="text">
      <style:text-properties style:font-name="Calibri" fo:font-size="10pt" fo:language="en" fo:country="US" fo:font-weight="bold" style:font-size-asian="10pt" style:font-weight-asian="bold" style:font-name-complex="Calibri"/>
    </style:style>
    <style:style style:name="T16" style:family="text">
      <style:text-properties style:font-name="Calibri" fo:font-size="10pt" fo:language="en" fo:country="US" fo:font-style="italic" fo:font-weight="bold" style:font-size-asian="10pt" style:font-style-asian="italic" style:font-weight-asian="bold" style:font-name-complex="Calibri"/>
    </style:style>
    <style:style style:name="T17" style:family="text">
      <style:text-properties fo:language="sk" fo:country="SK"/>
    </style:style>
    <style:style style:name="T18" style:family="text">
      <style:text-properties fo:language="sk" fo:country="SK" fo:font-style="normal" style:font-style-asian="normal"/>
    </style:style>
    <style:style style:name="T19" style:family="text">
      <style:text-properties fo:language="sk" fo:country="SK" fo:font-weight="bold" style:font-weight-asian="bold"/>
    </style:style>
    <style:style style:name="T20" style:family="text">
      <style:text-properties fo:language="sk" fo:country="SK" fo:font-weight="bold" style:font-weight-asian="bold" style:font-weight-complex="bold"/>
    </style:style>
    <style:style style:name="T21" style:family="text">
      <style:text-properties fo:language="sk" fo:country="SK" fo:font-style="italic" style:font-style-asian="italic"/>
    </style:style>
    <style:style style:name="T22" style:family="text">
      <style:text-properties fo:language="sk" fo:country="SK" fo:font-style="italic" style:font-style-asian="italic" style:font-size-complex="12pt"/>
    </style:style>
    <style:style style:name="T23" style:family="text">
      <style:text-properties fo:language="sk" fo:country="SK" fo:font-style="italic" style:font-style-asian="italic" style:font-size-complex="12pt" style:font-style-complex="italic"/>
    </style:style>
    <style:style style:name="T24" style:family="text">
      <style:text-properties fo:language="sk" fo:country="SK" fo:font-style="italic" style:font-style-asian="italic" style:font-style-complex="italic"/>
    </style:style>
    <style:style style:name="T25" style:family="text">
      <style:text-properties fo:language="sk" fo:country="SK" fo:font-style="italic" style:text-underline-style="solid" style:text-underline-width="auto" style:text-underline-color="font-color" style:font-style-asian="italic"/>
    </style:style>
    <style:style style:name="T26" style:family="text">
      <style:text-properties fo:language="sk" fo:country="SK" fo:font-style="italic" style:text-underline-style="solid" style:text-underline-width="auto" style:text-underline-color="font-color" fo:font-weight="normal" style:font-style-asian="italic" style:font-weight-asian="normal"/>
    </style:style>
    <style:style style:name="T27" style:family="text">
      <style:text-properties fo:language="sk" fo:country="SK" fo:font-style="italic" style:text-underline-style="solid" style:text-underline-width="auto" style:text-underline-color="font-color" fo:font-weight="bold" style:font-style-asian="italic" style:font-weight-asian="bold"/>
    </style:style>
    <style:style style:name="T28" style:family="text">
      <style:text-properties fo:language="sk" fo:country="SK"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language="sk" fo:country="SK" fo:font-style="italic" fo:font-weight="bold" style:font-style-asian="italic" style:font-weight-asian="bold"/>
    </style:style>
    <style:style style:name="T30" style:family="text">
      <style:text-properties fo:language="sk" fo:country="SK" fo:font-style="italic" fo:font-weight="bold" style:font-style-asian="italic" style:font-weight-asian="bold" style:font-style-complex="italic" style:font-weight-complex="bold"/>
    </style:style>
    <style:style style:name="T31" style:family="text">
      <style:text-properties fo:language="sk" fo:country="SK" fo:font-style="italic" fo:font-weight="normal" style:font-style-asian="italic" style:font-weight-asian="normal"/>
    </style:style>
    <style:style style:name="T32" style:family="text">
      <style:text-properties fo:language="sk" fo:country="SK" style:text-underline-style="solid" style:text-underline-width="auto" style:text-underline-color="font-color"/>
    </style:style>
    <style:style style:name="T33" style:family="text">
      <style:text-properties fo:language="sk" fo:country="SK" style:text-underline-style="solid" style:text-underline-width="auto" style:text-underline-color="font-color" fo:font-weight="bold" style:font-weight-asian="bold"/>
    </style:style>
    <style:style style:name="T34" style:family="text">
      <style:text-properties fo:language="sk" fo:country="SK" fo:font-weight="normal" style:font-weight-asian="normal"/>
    </style:style>
    <style:style style:name="T35" style:family="text">
      <style:text-properties fo:language="sk" fo:country="SK" style:font-size-complex="12pt"/>
    </style:style>
    <style:style style:name="T36" style:family="text">
      <style:text-properties fo:language="sk" fo:country="SK" style:font-weight-complex="bold"/>
    </style:style>
    <style:style style:name="T37" style:family="text">
      <style:text-properties fo:language="sk" fo:country="SK" style:font-style-complex="italic"/>
    </style:style>
    <style:style style:name="T38" style:family="text">
      <style:text-properties fo:language="sk" fo:country="SK" style:font-style-complex="italic" style:font-weight-complex="bold"/>
    </style:style>
    <style:style style:name="T39" style:family="text">
      <style:text-properties fo:font-size="12pt" fo:language="sk" fo:country="SK" style:font-size-asian="12pt" style:font-size-complex="12pt"/>
    </style:style>
    <style:style style:name="T40" style:family="text">
      <style:text-properties fo:font-size="12pt" fo:language="sk" fo:country="SK" style:font-size-asian="12pt" style:font-size-complex="12pt" style:font-weight-complex="bold"/>
    </style:style>
    <style:style style:name="T41" style:family="text">
      <style:text-properties fo:font-size="12pt" fo:language="sk" fo:country="SK" style:font-size-asian="12pt" style:font-size-complex="12pt" style:font-style-complex="italic"/>
    </style:style>
    <style:style style:name="T42" style:family="text">
      <style:text-properties fo:font-size="12pt" fo:language="sk" fo:country="SK" fo:font-style="italic" style:font-size-asian="12pt" style:font-style-asian="italic" style:font-size-complex="12pt"/>
    </style:style>
    <style:style style:name="T43" style:family="text">
      <style:text-properties fo:font-size="12pt" fo:language="sk" fo:country="SK" fo:font-style="italic" style:font-size-asian="12pt" style:font-style-asian="italic" style:font-size-complex="12pt" style:font-style-complex="italic"/>
    </style:style>
    <style:style style:name="T44" style:family="text">
      <style:text-properties fo:font-size="12pt" fo:language="sk" fo:country="SK" fo:font-style="italic" style:font-size-asian="12pt" style:font-style-asian="italic" style:font-size-complex="12pt" style:font-style-complex="italic" style:font-weight-complex="bold"/>
    </style:style>
    <style:style style:name="T45" style:family="text">
      <style:text-properties fo:font-size="12pt" fo:language="sk" fo:country="SK" fo:font-style="italic" fo:font-weight="bold" style:font-size-asian="12pt" style:font-style-asian="italic" style:font-weight-asian="bold" style:font-size-complex="12pt" style:font-style-complex="italic" style:font-weight-complex="bold"/>
    </style:style>
    <style:style style:name="T46" style:family="text">
      <style:text-properties fo:font-size="12pt" fo:language="sk" fo:country="SK" fo:font-weight="bold" style:font-size-asian="12pt" style:font-weight-asian="bold" style:font-size-complex="12pt" style:font-weight-complex="bold"/>
    </style:style>
    <style:style style:name="T47" style:family="text">
      <style:text-properties fo:color="#ff0000" fo:language="sk" fo:country="SK" fo:font-weight="bold" style:font-weight-asian="bold"/>
    </style:style>
    <style:style style:name="T48" style:family="text">
      <style:text-properties fo:color="#ff0000" fo:language="sk" fo:country="SK" fo:font-weight="bold" style:font-weight-asian="bold" style:font-size-complex="12pt"/>
    </style:style>
    <style:style style:name="T49" style:family="text">
      <style:text-properties fo:color="#ff0000" fo:language="sk" fo:country="SK" fo:font-weight="bold" style:font-weight-asian="bold" style:font-size-complex="12pt" style:font-weight-complex="bold"/>
    </style:style>
    <style:style style:name="T50" style:family="text">
      <style:text-properties fo:color="#ff0000" fo:language="sk" fo:country="SK" fo:font-style="italic" fo:font-weight="bold" style:font-style-asian="italic" style:font-weight-asian="bold" style:font-size-complex="12pt"/>
    </style:style>
    <style:style style:name="T51" style:family="text">
      <style:text-properties fo:color="#ff0000" fo:language="sk" fo:country="SK" style:font-size-complex="12pt"/>
    </style:style>
    <style:style style:name="T52" style:family="text">
      <style:text-properties fo:color="#ff0000" fo:font-size="12pt" fo:language="sk" fo:country="SK" fo:font-weight="bold" style:font-size-asian="12pt" style:font-weight-asian="bold" style:font-size-complex="12pt"/>
    </style:style>
    <style:style style:name="T53" style:family="text">
      <style:text-properties fo:color="#ff0000" fo:font-size="12pt" fo:language="sk" fo:country="SK" fo:font-weight="bold" style:font-size-asian="12pt" style:font-weight-asian="bold" style:font-size-complex="12pt" style:font-weight-complex="bold"/>
    </style:style>
    <style:style style:name="T54" style:family="text">
      <style:text-properties fo:color="#ff0000" fo:font-size="12pt" fo:language="sk" fo:country="SK" fo:font-style="italic" fo:font-weight="bold" style:font-size-asian="12pt" style:font-style-asian="italic" style:font-weight-asian="bold" style:font-size-complex="12pt"/>
    </style:style>
    <style:style style:name="T55" style:family="text">
      <style:text-properties fo:color="#ff0000" fo:font-size="12pt" fo:language="sk" fo:country="SK" fo:font-style="italic" fo:font-weight="bold" style:font-size-asian="12pt" style:font-style-asian="italic" style:font-weight-asian="bold" style:font-size-complex="12pt" style:font-style-complex="italic" style:font-weight-complex="bold"/>
    </style:style>
    <style:style style:name="T56" style:family="text">
      <style:text-properties fo:color="#ff0000" fo:font-size="12pt" fo:language="sk" fo:country="SK" fo:font-style="italic" style:font-size-asian="12pt" style:font-style-asian="italic" style:font-size-complex="12pt"/>
    </style:style>
    <style:style style:name="T57" style:family="text">
      <style:text-properties fo:color="#ff0000" fo:font-size="12pt" fo:language="sk" fo:country="SK" style:font-size-asian="12pt" style:font-size-complex="12pt"/>
    </style:style>
    <style:style style:name="T58" style:family="text">
      <style:text-properties fo:color="#ff0000" style:font-name="Georgia" fo:font-size="12pt" fo:language="sk" fo:country="SK" fo:font-weight="bold" style:font-size-asian="12pt" style:font-weight-asian="bold" style:font-name-complex="Georgia" style:font-size-complex="12pt"/>
    </style:style>
    <style:style style:name="T59" style:family="text">
      <style:text-properties fo:color="#ff0000" style:font-name="Georgia" fo:font-size="12pt" fo:language="sk" fo:country="SK" fo:font-weight="bold" style:font-size-asian="12pt" style:font-weight-asian="bold" style:font-name-complex="Georgia" style:font-size-complex="12pt" style:font-weight-complex="bold"/>
    </style:style>
    <style:style style:name="T60" style:family="text">
      <style:text-properties fo:color="#ff0000" style:font-name="Georgia" fo:font-size="12pt" fo:language="sk" fo:country="SK" fo:font-style="italic" fo:font-weight="bold" style:font-size-asian="12pt" style:font-style-asian="italic" style:font-weight-asian="bold" style:font-name-complex="Georgia" style:font-size-complex="12pt"/>
    </style:style>
    <style:style style:name="T61" style:family="text">
      <style:text-properties fo:color="#ff0000" style:font-name="Georgia" fo:font-size="12pt" fo:language="sk" fo:country="SK" fo:font-style="italic" fo:font-weight="bold" style:font-size-asian="12pt" style:font-style-asian="italic" style:font-weight-asian="bold" style:font-name-complex="Georgia" style:font-size-complex="12pt" style:font-style-complex="italic"/>
    </style:style>
    <style:style style:name="T62" style:family="text">
      <style:text-properties fo:color="#ff0000" style:font-name="Georgia" fo:font-size="12pt" fo:language="sk" fo:country="SK" style:font-size-asian="12pt" style:font-name-complex="Georgia" style:font-size-complex="12pt"/>
    </style:style>
    <style:style style:name="T63" style:family="text">
      <style:text-properties style:text-position="super 58%" style:font-name="Calibri" fo:font-size="10pt" fo:language="sk" fo:country="SK" style:font-size-asian="10pt" style:font-name-complex="Calibri"/>
    </style:style>
    <style:style style:name="T64" style:family="text">
      <style:text-properties style:font-name="Georgia" fo:font-size="12pt" fo:language="sk" fo:country="SK" style:font-size-asian="12pt" style:font-name-complex="Georgia" style:font-size-complex="12pt"/>
    </style:style>
    <style:style style:name="T65" style:family="text">
      <style:text-properties style:font-name="Georgia" fo:font-size="12pt" fo:language="sk" fo:country="SK" fo:font-style="italic" style:font-size-asian="12pt" style:font-style-asian="italic" style:font-name-complex="Georgia" style:font-size-complex="12pt"/>
    </style:style>
    <style:style style:name="T66" style:family="text">
      <style:text-properties style:font-name="Georgia" fo:font-size="12pt" fo:language="sk" fo:country="SK" fo:font-style="italic" style:font-size-asian="12pt" style:font-style-asian="italic" style:font-name-complex="Georgia" style:font-size-complex="12pt" style:font-style-complex="italic"/>
    </style:style>
    <style:style style:name="T67" style:family="text">
      <style:text-properties style:font-name="Georgia" fo:font-size="12pt" fo:language="sk" fo:country="SK" fo:font-weight="bold" style:font-size-asian="12pt" style:font-weight-asian="bold" style:font-name-complex="Georgia" style:font-size-complex="12pt"/>
    </style:style>
    <style:style style:name="T68" style:family="text">
      <style:text-properties style:font-name="Georgia" fo:font-size="12pt" fo:language="sk" fo:country="SK" fo:font-weight="bold" style:font-size-asian="12pt" style:font-weight-asian="bold" style:font-name-complex="Georgia" style:font-size-complex="12pt" style:font-weight-complex="bold"/>
    </style:style>
    <style:style style:name="T69" style:family="text">
      <style:text-properties style:font-name="Times New Roman" fo:font-size="12pt" fo:language="sk" fo:country="SK" style:font-size-asian="12pt" style:font-name-complex="Times New Roman" style:font-size-complex="12pt"/>
    </style:style>
    <style:style style:name="T70" style:family="text">
      <style:text-properties style:font-name="Times New Roman" fo:font-size="12pt" fo:language="sk" fo:country="SK" fo:font-style="italic" style:font-size-asian="12pt" style:font-style-asian="italic" style:font-name-complex="Times New Roman" style:font-size-complex="12pt"/>
    </style:style>
    <style:style style:name="T71" style:family="text">
      <style:text-properties style:font-name="Times New Roman" fo:font-size="12pt" fo:language="sk" fo:country="SK" fo:font-style="italic" style:text-underline-style="solid" style:text-underline-width="auto" style:text-underline-color="font-color" style:font-size-asian="12pt" style:font-style-asian="italic" style:font-name-complex="Times New Roman" style:font-size-complex="12pt"/>
    </style:style>
    <style:style style:name="T72" style:family="text">
      <style:text-properties style:font-name="Times New Roman" fo:font-size="10pt" fo:language="sk" fo:country="SK" style:font-size-asian="10pt"/>
    </style:style>
    <style:style style:name="T73" style:family="text">
      <style:text-properties style:font-name="Times New Roman" fo:font-size="10pt" fo:language="sk" fo:country="SK" fo:font-style="italic" style:font-size-asian="10pt" style:font-style-asian="italic"/>
    </style:style>
    <style:style style:name="T74" style:family="text">
      <style:text-properties style:font-name="Times New Roman" fo:language="sk" fo:country="SK"/>
    </style:style>
    <style:style style:name="T75" style:family="text">
      <style:text-properties style:font-name="Izhitsa" fo:language="sk" fo:country="SK" style:language-asian="zxx" style:country-asian="none" style:font-name-complex="Izhitsa"/>
    </style:style>
    <style:style style:name="T76" style:family="text">
      <style:text-properties style:font-name="Izhitsa" fo:language="sk" fo:country="SK" style:font-name-complex="Izhitsa"/>
    </style:style>
    <style:style style:name="T77" style:family="text">
      <style:text-properties style:font-name="Wingdings" fo:language="sk" fo:country="SK"/>
    </style:style>
    <style:style style:name="T78" style:family="text">
      <style:text-properties style:font-name="Symbol" fo:font-size="10pt" fo:language="sk" fo:country="SK" style:font-size-asian="10pt"/>
    </style:style>
    <style:style style:name="T79" style:family="text">
      <style:text-properties style:font-name="Times New              Roman" fo:font-size="12pt" fo:language="sk" fo:country="SK" fo:font-style="italic" style:font-style-asian="italic"/>
    </style:style>
    <style:style style:name="T80" style:family="text">
      <style:text-properties style:font-name="Times New              Roman" fo:font-size="12pt" fo:language="sk" fo:country="SK" fo:font-style="italic" fo:font-weight="bold" style:font-style-asian="italic"/>
    </style:style>
    <style:style style:name="T8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3.01cm" draw:visible-area-height="6.143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83">VNÚTORNÝ PREDIKTOR ZSSR</text:p>
      <text:p text:style-name="P5"/>
      <text:p text:style-name="P5"/>
      <text:p text:style-name="P5"/>
      <text:p text:style-name="P5"/>
      <text:p text:style-name="P5"/>
      <text:p text:style-name="P5"/>
      <text:p text:style-name="P83">Potrebujeme inú školu </text:p>
      <text:p text:style-name="P69">______________</text:p>
      <text:p text:style-name="P72">Analytický zborník otázok týkajúcich sa pedagogiky</text:p>
      <text:p text:style-name="P82"><text:span text:style-name="T18">Pracovné materiály na vypracovanie<text:line-break/></text:span><text:span text:style-name="T19">stratégie reformy vzdelávacieho systému</text:span></text:p>
      <text:p text:style-name="P5"/>
      <text:p text:style-name="P5"/>
      <text:p text:style-name="P5"/>
      <text:p text:style-name="P5"/>
      <text:p text:style-name="P5"/>
      <text:p text:style-name="P5"/>
      <text:p text:style-name="P5"/>
      <text:p text:style-name="P5"/>
      <text:p text:style-name="P5"/>
      <text:p text:style-name="P71">Petrohrad</text:p>
      <text:p text:style-name="P69">r. 2005</text:p>
      <text:p text:style-name="Copyright"><text:span text:style-name="T39">© Publikované materiály sú majetkom Ruskej kultúry, z toho dôvodu nikto vo vzťahu k nim nedisponuje osobnými autorskými právami. V prípade </text:span><text:span text:style-name="T43">prisvojenia si autorských práv v rámci zákona</text:span><text:span text:style-name="T39"> právnickou, alebo fyzickou osobou, sa dotyčná osoba stretne s odplatou za krádež pomocou nepríjemnej „mystiky“, vychádzajúcej nad rámec právnej vedy. Každý záujemca má plné právo, vychádzajúc z vlastného chápania </text:span><text:span text:style-name="T43">všeobecného prospechu</text:span><text:span text:style-name="T39">, nasledujúce materiály v plnom objeme, alebo fragmentárne všetkými dostupnými prostriedkami kopírovať a vydávať </text:span><text:span text:style-name="T43">aj za komerčným účelom</text:span><text:span text:style-name="T39">. Kto používa nasledujúce materiály pri svojej činnosti, či v citáciách, fragmentoch alebo odkazoch, prijíma na seba osobnú zodpovednosť a v prípade vytvorenia kontextu meniaceho zmysel </text:span><text:span text:style-name="T43">následných materiálov ako celku</text:span><text:span text:style-name="T39">, má šancu stretnúť sa s „mystickým“ pôsobením mimo právneho rámca</text:span><text:span text:style-name="Footnote_20_Symbol"><text:span text:style-name="T48"><text:note text:id="ftn1" text:note-class="footnote"><text:note-citation>1</text:note-citation><text:note-body><text:p text:style-name="P54"><text:s/>Aktuálny © Copyright neodstraňovať pri publikácií knihy, nakoľko by to protirečilo jeho zmyslu. V prípade potreby, možno umiestniť za ním ešte jeden © Copyright vydavateľa. TÚTO POZNÁMKU PRI PUBLIKÁCIÍ ODSTRÁNIŤ.</text:p></text:note-body></text:note></text:span></text:span><text:span text:style-name="T39">.</text:span><text:span text:style-name="T17"> </text:span></text:p>
      <text:p text:style-name="P5"/>
      <text:p text:style-name="P5"/>
      <text:p text:style-name="P5"/>
      <text:p text:style-name="Obyčajný_20_text"><text:span text:style-name="T17">Z ruského originálu </text:span><text:span text:style-name="T21">„Нам нужна иная школа“</text:span></text:p>
      <text:p text:style-name="P5"/>
      <text:p text:style-name="P73"/>
      <text:p text:style-name="P118">OBSAH</text:p>
      <text:p text:style-name="Footnote"><text:span text:style-name="T17">Nakoľko rôzne operačné systémy v jednom a tom istom súbore rozkladajú strany rôzne, je potrebné aktualizovať obsah. Na aktualizovanie obsahu treba prejsť do režimu prezerania strán, vložiť kurzor do obsahu, potom stlačiť F9. Vybrať „obnoviť čísla strán“. V prípade ak váš systém pracuje nekorektne a automaticky budú nastavené chybné čísla strán, potom v režime prezerania strany treba zadať správne čísla strán ručne. Tento </text:span><text:span text:style-name="T32">odsek</text:span><text:span text:style-name="T17"> odstrániť do aktualizácie strán pred tlačou.</text:span></text:p>
      <text:p text:style-name="P52"/>
      <text:table-of-content text:style-name="Sect1" text:name="Obsah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85">Úvod<text:tab/><text:a xlink:type="simple" xlink:href="#__RefHeading___Toc456176628" text:style-name="Internet_20_link" text:visited-style-name="Visited_20_Internet_20_Link">2</text:a></text:p>
          <text:p text:style-name="P85">1. Naša epocha a vzdelanostné problémy ľudí<text:tab/><text:a xlink:type="simple" xlink:href="#__RefHeading___Toc456176629" text:style-name="Internet_20_link" text:visited-style-name="Visited_20_Internet_20_Link">3</text:a></text:p>
          <text:p text:style-name="P85">2. Osvojenie si psychologických praktík naladenia pracovnej nálady, alebo doučovanie učiteľov odborných predmetov?<text:tab/><text:a xlink:type="simple" xlink:href="#__RefHeading___Toc456176630" text:style-name="Internet_20_link" text:visited-style-name="Visited_20_Internet_20_Link">7</text:a></text:p>
          <text:p text:style-name="P85">3. Základný nedostatok sformovaného systému vzdelávania<text:tab/><text:a xlink:type="simple" xlink:href="#__RefHeading___Toc456176631" text:style-name="Internet_20_link" text:visited-style-name="Visited_20_Internet_20_Link">12</text:a></text:p>
          <text:p text:style-name="P85">4. Učí škola čítať?<text:tab/><text:a xlink:type="simple" xlink:href="#__RefHeading___Toc456176632" text:style-name="Internet_20_link" text:visited-style-name="Visited_20_Internet_20_Link">13</text:a></text:p>
          <text:p text:style-name="P85">5. Rodina, škola, spoločnosť<text:tab/><text:a xlink:type="simple" xlink:href="#__RefHeading___Toc456176633" text:style-name="Internet_20_link" text:visited-style-name="Visited_20_Internet_20_Link">17</text:a></text:p>
          <text:p text:style-name="P85">6. Historická veda a ľudsko-spoločenská náuka: súvislosti<text:tab/><text:a xlink:type="simple" xlink:href="#__RefHeading___Toc456176634" text:style-name="Internet_20_link" text:visited-style-name="Visited_20_Internet_20_Link">27</text:a></text:p>
          <text:p text:style-name="P84">6.1. Úvod do témy<text:tab/><text:a xlink:type="simple" xlink:href="#__RefHeading___Toc456176635" text:style-name="Internet_20_link" text:visited-style-name="Visited_20_Internet_20_Link">27</text:a></text:p>
          <text:p text:style-name="P84">6.2. Spory o učebnici histórie<text:tab/><text:a xlink:type="simple" xlink:href="#__RefHeading___Toc456176636" text:style-name="Internet_20_link" text:visited-style-name="Visited_20_Internet_20_Link">28</text:a></text:p>
          <text:p text:style-name="P84">6.3. Akou musí byť «objektívna» učebnica histórie?<text:tab/><text:a xlink:type="simple" xlink:href="#__RefHeading___Toc456176637" text:style-name="Internet_20_link" text:visited-style-name="Visited_20_Internet_20_Link">34</text:a></text:p>
          <text:p text:style-name="P86">6.3.1. Hľadanie kritérií objektívnosti<text:tab/><text:a xlink:type="simple" xlink:href="#__RefHeading___Toc456176638" text:style-name="Internet_20_link" text:visited-style-name="Visited_20_Internet_20_Link">34</text:a></text:p>
          <text:p text:style-name="P86">6.3.2. «Skrášľovanie» minulosti, «očierňovanie» a «objektívnosť» na osnove hodnoverných faktov<text:tab/><text:a xlink:type="simple" xlink:href="#__RefHeading___Toc456176639" text:style-name="Internet_20_link" text:visited-style-name="Visited_20_Internet_20_Link">40</text:a></text:p>
          <text:p text:style-name="P86">6.3.3. Kategórie, ležiace v základoch objektívnej historickej vedy<text:tab/><text:a xlink:type="simple" xlink:href="#__RefHeading___Toc456176640" text:style-name="Internet_20_link" text:visited-style-name="Visited_20_Internet_20_Link">43</text:a></text:p>
          <text:p text:style-name="P86">6.3.4. Hlavná vlastnosť historického procesu<text:tab/><text:a xlink:type="simple" xlink:href="#__RefHeading___Toc456176641" text:style-name="Internet_20_link" text:visited-style-name="Visited_20_Internet_20_Link">47</text:a></text:p>
          <text:p text:style-name="P86">6.3.5. Predhistória a začiatok dejín dnešnej globálnej civilizácie<text:tab/><text:a xlink:type="simple" xlink:href="#__RefHeading___Toc456176642" text:style-name="Internet_20_link" text:visited-style-name="Visited_20_Internet_20_Link">53</text:a></text:p>
          <text:p text:style-name="P84">6.4. Historická veda <text:s/>a ľudsko-spoločenská náuka<text:tab/><text:a xlink:type="simple" xlink:href="#__RefHeading___Toc456176643" text:style-name="Internet_20_link" text:visited-style-name="Visited_20_Internet_20_Link">57</text:a></text:p>
          <text:p text:style-name="P85">7. Učebnica „Úvod do spoločenskej náuky“ ako prejav profanácie zo strany pedagógov svojho dlhu voči žiakom a spoločnosti<text:tab/><text:a xlink:type="simple" xlink:href="#__RefHeading___Toc456176644" text:style-name="Internet_20_link" text:visited-style-name="Visited_20_Internet_20_Link">60</text:a></text:p>
          <text:p text:style-name="P84">7.1. „Spoločenská náuka“ a prírodné vedy<text:tab/><text:a xlink:type="simple" xlink:href="#__RefHeading___Toc456176645" text:style-name="Internet_20_link" text:visited-style-name="Visited_20_Internet_20_Link">60</text:a></text:p>
          <text:p text:style-name="P84">7.2. Úvod do humanizmu: do falošného aj do pravého<text:tab/><text:a xlink:type="simple" xlink:href="#__RefHeading___Toc456176646" text:style-name="Internet_20_link" text:visited-style-name="Visited_20_Internet_20_Link">63</text:a></text:p>
          <text:p text:style-name="P84">7.3. Čo robí s človekom vyučovanie v ruskej škole?<text:tab/><text:a xlink:type="simple" xlink:href="#__RefHeading___Toc456176647" text:style-name="Internet_20_link" text:visited-style-name="Visited_20_Internet_20_Link">69</text:a></text:p>
          <text:p text:style-name="P84">7.4. Kto z ľudí je skutočným Človekom v Živote?<text:tab/><text:a xlink:type="simple" xlink:href="#__RefHeading___Toc456176648" text:style-name="Internet_20_link" text:visited-style-name="Visited_20_Internet_20_Link">82</text:a></text:p>
          <text:p text:style-name="P84">7.5 Čo človek potrebuje?<text:tab/><text:a xlink:type="simple" xlink:href="#__RefHeading___Toc456176649" text:style-name="Internet_20_link" text:visited-style-name="Visited_20_Internet_20_Link">94</text:a></text:p>
          <text:p text:style-name="P85">8. Závery z kapitol 6 a 7<text:tab/><text:a xlink:type="simple" xlink:href="#__RefHeading___Toc456176650" text:style-name="Internet_20_link" text:visited-style-name="Visited_20_Internet_20_Link">112</text:a></text:p>
          <text:p text:style-name="P85">9. Najdôležitejšia životná zručnosť — umenie dialektiky poznania a tvorenia<text:tab/><text:a xlink:type="simple" xlink:href="#__RefHeading___Toc456176651" text:style-name="Internet_20_link" text:visited-style-name="Visited_20_Internet_20_Link">117</text:a></text:p>
          <text:p text:style-name="P85">Prílohy<text:tab/><text:a xlink:type="simple" xlink:href="#__RefHeading__16479_1539616073" text:style-name="Internet_20_link" text:visited-style-name="Visited_20_Internet_20_Link">134</text:a></text:p>
          <text:p text:style-name="P84">1. Úryvky z direktív Rady národnej bezpečnosti USA: 20/1 z 18.augusta 1948 “Naše ciele vo vzťahu k Rusku” a NSC-68 z 30.septembra 1950<text:tab/><text:a xlink:type="simple" xlink:href="#__RefHeading__16481_1539616073" text:style-name="Internet_20_link" text:visited-style-name="Visited_20_Internet_20_Link">134</text:a></text:p>
          <text:p text:style-name="P84">2. Predchádzajúca globálna civilizácia a jej dedičstvo<text:tab/><text:a xlink:type="simple" xlink:href="#__RefHeading___Toc456176653" text:style-name="Internet_20_link" text:visited-style-name="Visited_20_Internet_20_Link">136</text:a></text:p>
        </text:index-body>
      </text:table-of-content>
      <text:p text:style-name="P5"/>
      <text:h text:style-name="P88" text:outline-level="1"><text:bookmark-start text:name="__RefHeading___Toc456176628"/>Úvod<text:bookmark-end text:name="__RefHeading___Toc456176628"/></text:h>
      <text:p text:style-name="НормВыделен"><text:span text:style-name="T17">Systém </text:span><text:span text:style-name="T21">mimorodinného</text:span><text:span text:style-name="T17"> vzdelávania, fungujúci na osnove </text:span><text:span text:style-name="T21">profesionálnych učiteľov</text:span><text:span text:style-name="T17">, je elementom kultúry každej civilizovanej spoločnosti. </text:span></text:p>
      <text:p text:style-name="P5">Charakter systematického vzdelávania, jeho dostupnosť či nedostupnosť rôznym sociálnym vrstvám v každej dejinnej epoche, vzťah spoločnosti k učiteľstvu a učiteľov ku žiakom, v mnohom predurčujú ďalší život danej spoločnosti. Preto:</text:p>
      <text:list xml:id="list3828756651612463627" text:style-name="L1">
        <text:list-item>
          <text:p text:style-name="P104"><text:span text:style-name="T17">uvedomelé činy ohľadom </text:span><text:span text:style-name="T32">organizácie vzdelávacieho systému</text:span><text:span text:style-name="T17"> v prítomnosti predstavujú riadiaci akt oživenia istých možností v budúcnosti, už objektívne dostupných pre realizáciu v prítomnosti;</text:span></text:p>
        </text:list-item>
        <text:list-item>
          <text:p text:style-name="P104"><text:span text:style-name="T17">reformy každého systému (vrátane vzdelávacieho systému), ktoré nemajú jasný postoj ohľadne cieľov a kvality fungovania systému ako celku po ich zavŕšení, možno prirovnať k </text:span><text:span text:style-name="T21">„navigácii podľa vetra“</text:span><text:span text:style-name="T17">, hoci štandardne má každá plavba svoj konkrétny cieľ a vyžaduje si jednoznačnú trasu na jeho dosiahnutie.</text:span></text:p>
        </text:list-item>
      </text:list>
      <text:p text:style-name="НормВыделен"><text:span text:style-name="T17">No ak spoločnosť zažíva zdĺhavú krízu, potom to znamená, že v priebehu dlhšieho času, ktorý predchádzal tejto kríze, vzdelávací systém stihol zmrzačiť vnímanie sveta, intelekt, morálku a </text:span><text:span text:style-name="T21">celkovú psychiku</text:span><text:span text:style-name="T17"> niekoľkých pokolení, ktoré, keď dospeli, priviedli spoločnosť postupne na pokraj katastrofy.</text:span></text:p>
      <text:p text:style-name="Obyčajný_20_text"><text:span text:style-name="T17">A preto, jedným z aspektov prekonania spoločenskej krízy je práve reorganizácia vzdelávacieho systému na kvalitatívne iné princípy, aby vzdelanie, ktoré v ňom ľudia dostanú, zodpovedalo epoche a dohľadným perspektívam života spoločnosti a jej rozvoja. Čím úspešnejšia bude spoločnosť v </text:span><text:span text:style-name="T21">zadaní</text:span><text:span text:style-name="T17"> a riešení tejto úlohy, tým dlhšie obdobie bezkrízového rozvoja bude pred ňou stáť. A ak spoločnosť nedokáže </text:span><text:span text:style-name="T21">zadať a vyriešiť túto úlohu adekvátne epoche a perspektívam</text:span><text:span text:style-name="T17">, potom je odsúdená na zdĺhavú krízu, v ktorej môže aj zahynúť.</text:span></text:p>
      <text:p text:style-name="Obyčajný_20_text"><text:span text:style-name="T17">Okolnosti krachu ZSSR a vlečúca sa (viac ako desaťročie) kríza formovania postsovietskych štátov na jeho teritóriu (vrátane Ruska) ukazuje, že problém reorganizácie vzdelávacieho systému v krajine je aktuálny. Avšak do dnešného dňa neboli vydané žiadne materiály, ani v špeciálnych vydaniach, ani v politickej publicistike, v ktorých by bol vyjadrený pohľad na problém </text:span><text:span text:style-name="T21">reorganizácie vzdelávacieho systému — vo všetkých jeho životne dôležitých aspektoch a ich vzájomnom prepojení</text:span><text:span text:style-name="T17">.</text:span></text:p>
      <text:p text:style-name="P5">Tematika publikácií, v ktorých možno nájsť slová typu «reforma vzdelávacieho systému», je zasvätená vyučovaniu rôznych učebných disciplín (predmetov), rozvrhnutiu vyučovacích hodín v programoch škôl a univerzít medzi disciplínami učebného plánu, no nie otázok ohľadne toho:</text:p>
      <text:list xml:id="list30243631" text:continue-numbering="true" text:style-name="L1">
        <text:list-item>
          <text:p text:style-name="P104"><text:span text:style-name="T17">Aký človek má vyjsť zo systému </text:span><text:span text:style-name="T21">základného (t.j. povinného)</text:span><text:span text:style-name="T17"> a odborného vzdelania, aby následne jeho život a práca prebiehali v harmónií <text:s/>so životom a prácou ostatných ľudí?</text:span></text:p>
        </text:list-item>
        <text:list-item>
          <text:p text:style-name="P105">A čo je potrebné urobiť vo vzdelávacom systéme, aby sa ľudia s jeho pomocou stali práve takýmito? Čiže je nevyhnutné odpovedať na otázky: </text:p>
        </text:list-item>
      </text:list>
      <text:list xml:id="list8286663749784491775" text:style-name="L2">
        <text:list-item>
          <text:p text:style-name="P140">Čomu učiť? </text:p>
        </text:list-item>
        <text:list-item>
          <text:p text:style-name="P140">Ako učiť?</text:p>
        </text:list-item>
      </text:list>
      <text:p text:style-name="НормВыделен"><text:span text:style-name="T19">Teda že základné vzdelanie musí byť dostupné všetkým deťom rovnako a musí byť osnovou pre získanie odborného (profesionálneho) vzdelania (vrátane vyšších vzdelaní) — toto musia všetci vnímať ako axiómu: </text:span><text:span text:style-name="T17">v opačnom prípade sa spoločnosť rozvrstvuje na vzájomne izolované (podľa vzdelanostno-profesionálneho príznaku) korporácie a mafie, ktoré sa navzájom začínajú nenávidieť, následkom čoho sa celá spoločnosť stane vnútorne antagonistickou.</text:span></text:p>
      <text:p text:style-name="P5">Všetko toto nás teda zaväzuje, zamerať sa na preskúmanie problematiky uvedenia vzdelávacieho systému do súladu s potrebami ľudí a perspektívami rozvoja spoločnosti.</text:p>
      <text:p text:style-name="P5"/>
      <text:h text:style-name="P89" text:outline-level="1"><text:bookmark-start text:name="__RefHeading___Toc456176629"/>1. Naša epocha a vzdelanostné problémy ľudí<text:bookmark-end text:name="__RefHeading___Toc456176629"/></text:h>
      <text:p text:style-name="Obyčajný_20_text"><text:span text:style-name="T17">Otázka, nastolená v nadpise tejto kapitoly je otázkou kľúčovou, odpoveď na ktorú — </text:span><text:span text:style-name="T21">v závislosti od miery adekvátnosti epoche a perspektívam</text:span><text:span text:style-name="T17"> — buď umožňuje, alebo neumožňuje vypracovať požiadavky, ktorým musí zodpovedať vzdelávací systém po ukončení reformy. No urobiť si jasno a zaujať postoj ohľadne požiadaviek </text:span><text:span text:style-name="T32">týkajúcich sa systému</text:span><text:span text:style-name="T17"> je nutné, pretože ináč bude </text:span><text:span text:style-name="T21">reforma systému</text:span><text:span text:style-name="T17"> možná len v štýle bájky I.A.Krylova o labuti, rakovi a šťuke</text:span><text:span text:style-name="Footnote_20_Symbol"><text:span text:style-name="T47"><text:note text:id="ftn2" text:note-class="footnote"><text:note-citation>1</text:note-citation><text:note-body><text:p text:style-name="P54"><text:s/>Obdoba slovenského „jeden čihi, druhý hota“. – pozn. prekl.</text:p></text:note-body></text:note></text:span></text:span><text:span text:style-name="T17">; o kvartete a pod.</text:span></text:p>
      <text:p text:style-name="P15">Predovšetkým treba priznať, že:</text:p>
      <text:list xml:id="list30229760" text:continue-list="list30243631" text:style-name="L1">
        <text:list-item>
          <text:p text:style-name="P104"><text:span text:style-name="T17">problémy Ruska i ľudstva celkovo nepramenia z toho, žeby </text:span><text:span text:style-name="T21">fyzika či chémia (ako prírodovedné osnovy dnešnej technosféry a väčšiny druhov činností v bežnom živote i v práci) </text:span><text:span text:style-name="T17">boli málo rozvinuté;</text:span></text:p>
        </text:list-item>
        <text:list-item>
          <text:p text:style-name="P104"><text:span text:style-name="T17">ďalší rozvoj prírodných vied, pri zachovaní doterajšieho charakteru života spoločenstiev a ľudstva vcelku, bude problémy iba prehlbovať, pretože </text:span><text:span text:style-name="T21">vedecko-technický pokrok pri dnešnom charaktere života civilizácie</text:span><text:span text:style-name="T17"> sa z väčšej svojej časti premieňa na: </text:span></text:p>
        </text:list-item>
      </text:list>
      <text:list xml:id="list30214769" text:continue-list="list8286663749784491775" text:style-name="L2">
        <text:list-item>
          <text:p text:style-name="P140">preteky v zbrojení, </text:p>
        </text:list-item>
        <text:list-item>
          <text:p text:style-name="P139"><text:span text:style-name="T17">preteky v </text:span><text:span text:style-name="T21">nenásytnej</text:span><text:span text:style-name="T17"> spotrebe, kvôli získaniu toho či onoho uspokojenia a </text:span></text:p>
        </text:list-item>
        <text:list-item>
          <text:p text:style-name="P140">technogénny tlak globálnej civilizácie na biosféru Zeme a Prírodu celkovo.</text:p>
        </text:list-item>
      </text:list>
      <text:p text:style-name="P14"><text:span text:style-name="T17">Treba ale tiež priznať, že ďalší vývoj komplexu takzvaných «humanitných disciplín», </text:span><text:span text:style-name="T21">pri zachovaní spoločnosťou ich doterajšej kvality,</text:span><text:span text:style-name="T17"> tiež nesľubuje nič dobré, pretože vyriešenie takých problémov ako globálna biosféricko-ekologická kríza a lokálne prekonanie následkov rôznych malých i veľkých technogénnych a prírodných katastrof, následkov vplyvu zbraní na ľudí a na životné prostredie (počnúc od rozmerov pouličnej kriminality až po vojny a terorizmus), harmonizácia </text:span><text:span text:style-name="T21">vnútrosociálnych vzájomných vzťahov (jak personálnych, tak aj na úrovni národných kultúr)</text:span><text:span text:style-name="T17">, prekonanie následkov rôznych sociálnych katastrof (napríklad, „zamatových“ revolúcií i vyslovene krutých štátnych prevratov a iných občianskych vojen) — to všetko si vyžaduje určité aplikované poznatky a zručnosti, a nie len túžby «všeobecného blaha», všeobecné úvahy a deklarácie o humanizme, altruizme, alebo o osobnej zainteresovanosti – čo by «nevyčerpateľnom zdroji blaha» a pod.</text:span></text:p>
      <text:p text:style-name="P15">Práve na osnove vzdelávacieho systému, pre ktorý sú typické vyššie spomenuté špecifiká prírodovedných a humanitných súborov vyučovaných disciplín, ľudstvo ku koncu 20. storočia dospelo k tomu, že: </text:p>
      <text:list xml:id="list30215006" text:continue-list="list30229760" text:style-name="L1">
        <text:list-item>
          <text:p text:style-name="P104"><text:span text:style-name="T17">«humanitaristi»</text:span><text:span text:style-name="Footnote_20_Symbol"><text:span text:style-name="T52"><text:note text:id="ftn3" text:note-class="footnote"><text:note-citation>2</text:note-citation><text:note-body><text:p text:style-name="P54"><text:s/>Absolventi humanitných odborov. – pozn. prekl.</text:p></text:note-body></text:note></text:span></text:span><text:span text:style-name="T17"> sa «zapuzdrili» vo svojich sférach činnosti a nielenže nedokážu pochopiť «fyzikov» a «technikov», ale aj «humanitaristov», pracujúcich v iných sférach;</text:span></text:p>
        </text:list-item>
        <text:list-item>
          <text:p text:style-name="P104"><text:span text:style-name="T17">a «fyzici», «technici» aj takzvaní „ekonómovia“</text:span><text:span text:style-name="Footnote_20_Symbol"><text:span text:style-name="T52"><text:note text:id="ftn4" text:note-class="footnote"><text:note-citation>3</text:note-citation><text:note-body><text:p text:style-name="P54"><text:s/>Ak budeme hodnotiť podľa nekončiacej sa záplavy ekonomických zmätkov a ekonomicky podmienených sociálnych katastrof po celom svete v priebehu mnohých storočí, tak dnešná ekonomická veda je sčasti — pseudovedou a šarlatánstvom, a sčasti — mafiózne organizovaným zneužitím profesionálnych znalostí a zručností. Avšak „ekonómovia“ — nie sú hlavnou mafiou «intelektuálov nad zákonom».</text:p></text:note-body></text:note></text:span></text:span><text:span text:style-name="T17"> v ich prevažnej väčšine sa nezaťažujú «lyrikou» — morálnou potrebou spoznávať a dodržiavať všeľudské etické normy, čo «humanitaristi» nazývajú «bezduchovnosťou».</text:span></text:p>
        </text:list-item>
      </text:list>
      <text:p text:style-name="P5">Spojenie týchto dvoch vymenovaných špecifík vzdelávacieho systému plodí spoločne celú vyššie spomenutú problematiku života dnešnej globálnej civilizácie.</text:p>
      <text:p text:style-name="P14"><text:span text:style-name="T17">Ak budeme hovoriť o prietoku tvorivého potenciálu ľudí z oblasti «fyziky» a «techniky» do oblasti «lyriky», tak ten sa vyskytuje, i keď pomerne zriedkavo</text:span><text:span text:style-name="Footnote_20_Symbol"><text:span text:style-name="T52"><text:note text:id="ftn5" text:note-class="footnote"><text:note-citation>4</text:note-citation><text:note-body><text:p text:style-name="P54"><text:s/>Hudobný skladateľ A.P.Borodin bol pôvodne chemikom a nie hocakým (bol akademikom); hudobný skladateľ C.A.Kjui — vojenským inžinierom-fortifikátorom, generálom; maliar N.A.Jarošenko — vojenským inžinierom, generálom; režisér K.S.Stanislavskij — organizátorom výroby elektrických káblov v Rusku („vysoké technológie“ 19. storočia); letecký konštruktér O.K.Antonov sa vo voľnom čase zaoberal maliarstvom; v posledných rokoch života sa akademik B.V.Raušenbach (raketovo-kozmická technika) zameral na otázky bohoslovia a filozofie. V 20. storočí mnohí bardi, ktorí sa v podstate stali profesionálmi v piesni, boli aj absolventmi techniky a prírodných vied.</text:p></text:note-body></text:note></text:span></text:span><text:span text:style-name="T17">, pretože niečo všeľudské je nevyhnutným </text:span><text:soft-page-break/><text:span text:style-name="T17">predpokladom k tomu, aby ľudia v oblasti prírodovednej a technickej činnosti mohli dosiahnuť výsledky. No a čo sa týka prietoku tvorivého potenciálu z oblasti «lyriky» </text:span><text:span text:style-name="T21">do oblasti «fyziky» a «techniky» (teda do oblasti aplikovaných poznatkov a zručností)</text:span><text:span text:style-name="T17">, alebo aspoň do </text:span><text:span text:style-name="T32">medicíny (ako pracovnej oblasti, ktorá súvisí bezprostredne s človekom)</text:span><text:span text:style-name="T17">, — tak tu takých dostatočne široko známych príkladov niet.</text:span></text:p>
      <text:p text:style-name="НормВыделен"><text:span text:style-name="T17">Ak pod «humanitnými disciplínami» budeme chápať, predovšetkým, komplex vied o </text:span><text:span text:style-name="T32">ľudstve a o </text:span><text:span text:style-name="T25">ľudskej osobnosti</text:span><text:span text:style-name="T32"> v ich rozvoji</text:span><text:span text:style-name="T17">, potom bohužiaľ, väčšina «humanitaristov» je neplodná: ich pozitívny prínos pre spoločnosť je úbohý a zjavne nedostatočný na prekonanie globálnej biosféricko-ekologickej i morálno-etickej krízy dnešnej civilizácie.</text:span></text:p>
      <text:p text:style-name="Obyčajný_20_text"><text:span text:style-name="T17">Táto neplodnosť profesionálnych «humanitaristov», v oblasti vypracovania fundamentálnych a aplikovaných poznatkov, </text:span><text:span text:style-name="T21">je podľa nášho chápania</text:span><text:span text:style-name="T17"> jedným z indikátorov defektnosti systému samotného «humanitného vzdelania» a «humanitných» disciplín v zmysle ich odtrhnutosti od života a v mnohom aj neprirodzenosti, keď sa premieňajú (ašpirujúc na sebestačnosť) na akože vedecké úvahy </text:span><text:span text:style-name="T21">o chimérach</text:span><text:span text:style-name="T17"> (zrodených v predstavách «humanitaristov»)</text:span><text:span text:style-name="T21">, ktoré aj tak nemajú miesto v reálnom živote, a ani v matrici možností bytia</text:span><text:span text:style-name="T17">.</text:span></text:p>
      <text:p text:style-name="Obyčajný_20_text"><text:span text:style-name="T17">Podľa nášho chápania, postavenie humanitárneho a prírodovedného vzdelania do protikladu a špecifická «zapuzdrenosť» humanitných znalostí v sebe samých je chybou súčasnej globálnej civilizácie. </text:span><text:span text:style-name="T19">V normálnej kultúre sú humanitné odbory špecifickou časťou prírodných vied</text:span><text:span text:style-name="Footnote_20_Symbol"><text:span text:style-name="T52"><text:note text:id="ftn6" text:note-class="footnote"><text:note-citation>1</text:note-citation><text:note-body><text:p text:style-name="P54"><text:s/>Napríklad to, že jazykoveda pramení z fyziky a je s ňou nerozlučne spojená, ako aj s biológiou človeka, je popísané v materiáloch KSB, v práci Vnútorného Prediktora ZSSR „Jazyk náš: ako objektívna danosť i ako kultúra reči“.</text:p><text:p text:style-name="P54">(táto aj ostatné práce VP ZSSR, spomenuté v ďalšom texte, sú opublikované na internete na stránkach http://www.vodaspb.ru a http://www.globalmatrix.ru (r.2005), vychádzajú aj typograficky a sú tiež šírené na CD v zostave Informačnej bázy VP ZSSR).</text:p><text:p text:style-name="P54">Pozrite aj práce N.N.Vaškeviča „Systémové jazyky mozgu“ a „Za sedmoro pečaťami“.</text:p><text:p text:style-name="P54">Nikdy neradno zabúdať na to, že každý človek a ľudstvo je časťou Prírody, a preto humanitné vedy musia prameniť z prírodných vied a byť s nimi v súlade. A veda celkovo musí nájsť svoje miesto v relígii, nakoľko Boh je Tvorca a Všedržiteľ a Duch Svätý je mentorom ohľadne každej Pravdy.</text:p><text:p text:style-name="P54"/></text:note-body></text:note></text:span></text:span><text:span text:style-name="T19">, a preto: </text:span></text:p>
      <text:p text:style-name="НормВыделен"><text:span text:style-name="T17">Práve charakter «humanitného vzdelania» a činnosť «humanitaristov» majú </text:span><text:span text:style-name="T21">kľúčový (vo vzťahu k budúcnosti) vplyv</text:span><text:span text:style-name="T17"> na všetky oblasti života spoločnosti, hoci tento vplyv má len nepriamy (a nie bezprostredný) charakter, pretože práve človek je mierou všetkých vecí, a akou mierou meria on, <text:s/>takou sa aj jemu nameria...</text:span></text:p>
      <text:p text:style-name="Obyčajný_20_text"><text:span text:style-name="T17">S týmto výrokom súhlasia mnohí, najmä samotní </text:span><text:span text:style-name="T21">profesionálni «humanitaristi»,</text:span><text:span text:style-name="T17"> avšak vecne preukázať objektívnu opodstatnenosť tohto tvrdenia vo vzájomných prepojeniach rôznych javov v reálnom živote spoločnosti väčšina z nich nedokáže (v dôsledku krajnej neznalosti z oblasti prírodných vied). K tomu, aby sme preukázali mimoriadny význam takzvaného «humanitného vzdelania», nutne potrebujeme mať určité </text:span><text:span text:style-name="T21">hodnotiace kritériá kvality</text:span><text:span text:style-name="T17"> samotného «humanitného vzdelania» a «humanitných vied». To znamená:</text:span></text:p>
      <text:list xml:id="list30222093" text:continue-numbering="true" text:style-name="L1">
        <text:list-item>
          <text:p text:style-name="P105">ak sú «humanitné vedy» neadekvátne, potom spoločnosť je odsúdená k prehlbovaniu problémov svojho života.</text:p>
        </text:list-item>
        <text:list-item>
          <text:p text:style-name="P105">ak sú «humanitné vedy» v súlade s prírodnými vedami, a teda adekvátne, potom problémy života spoločnosti a ľudí sa budú nevyhnutne riešiť. Za podmienky, že vzdelávací systém bude efektívny a dostupný všetkým deťom.</text:p>
        </text:list-item>
      </text:list>
      <text:p text:style-name="P5">Ak s uvedenými kritériami súhlasíte, tak sa vám otvára ďalší systém vzájomných prepojení problematiky života spoločnosti, človeka a kvality «humanitných vied», ktorý umožňuje uzrieť východ z prehlbujúcej sa krízy dnešnej civilizácie.</text:p>
      <text:p text:style-name="P14"><text:span text:style-name="T17">Ide o to, že v súčasnosti, tak </text:span><text:span text:style-name="T21">ako nikdy predtým</text:span><text:span text:style-name="T17">, vyšlo najavo, že:</text:span></text:p>
      <text:p text:style-name="НормВыделен"><text:span text:style-name="T17"><text:s text:c="2"/>Na vyriešenie súčasnej krízy ľudstva a vybudovania šťastného zajtrajšku je základnou — </text:span><text:span text:style-name="T21">kľúčovou vedou</text:span><text:span text:style-name="T17"> — psychológia človeka (osobnostná aj kolektívna), z ktorej musia existovať </text:span><text:span text:style-name="T17">praktické výstupy do pedagogiky (počnúc periódou pred narodením) a do všetkých ostatných </text:span><text:soft-page-break/><text:span text:style-name="T17">vedeckých disciplín (vrátane biológie človeka), do umeleckej tvorby a iných druhov ľudskej činnosti.</text:span></text:p>
      <text:p text:style-name="P5">Toto je objektívny fakt, ktorý väčšina ľudí nechápe, hoci mnohí si aj uvedomujú, že:</text:p>
      <text:list xml:id="list30245399" text:continue-numbering="true" text:style-name="L1">
        <text:list-item>
          <text:p text:style-name="P104"><text:span text:style-name="T17">kým v ďalekej minulosti (v začiatkoch civilizácie) množstvo pokolení prechádzalo</text:span><text:span text:style-name="Footnote_20_Symbol"><text:span text:style-name="T47"><text:note text:id="ftn7" text:note-class="footnote"><text:note-citation>1</text:note-citation><text:note-body><text:p text:style-name="P54"><text:s/>Rodilo sa a zomieralo. – pozn. prekl.</text:p></text:note-body></text:note></text:span></text:span><text:span text:style-name="T17"> cez nemenný technicko-technologický svet,</text:span></text:p>
        </text:list-item>
        <text:list-item>
          <text:p text:style-name="P105">tak v súčasnosti sa v priebehu života jedného ľudského pokolenia stihne navzájom vystriedať niekoľko generácií rôznej techniky a technológií.</text:p>
        </text:list-item>
      </text:list>
      <text:p text:style-name="Obyčajný_20_text"><text:span text:style-name="T17">Pritom každá nová generácia techniky a technológií vzniká na osnove nových poznatkov (fundamentálnych aj aplikovaných), a preto, ak chce byť človek úspešným v profesii </text:span><text:span text:style-name="T21">(so všetkými sociálnymi okolnosťami, sprevádzajúcimi profesionálny úspech),</text:span><text:span text:style-name="T17"> musí </text:span><text:span text:style-name="T21">v dnešnej dobe</text:span><text:span text:style-name="T17"> počas celého svojho života vytvárať a osvojovať si nové znalosti a zručnosti. V minulosti (ešte v 19. storočí), na rozdiel od súčasnosti, jednorázovo osvojené znalosti a zručnosti postačili vo väčšine pracovných oblastí k tomu, aby sa človek na ich základe živil celý svoj život.</text:span></text:p>
      <text:p text:style-name="P14"><text:span text:style-name="T17">V súlade s touto </text:span><text:span text:style-name="T32">osobitosťou života spoločnosti v minulosti</text:span><text:span text:style-name="T17"> </text:span><text:span text:style-name="T21">škola (vrátane rôznych ezoterických systémov uvedenia do zasväteného stavu)</text:span><text:span text:style-name="T17"> bola orientovaná na to, aby </text:span><text:span text:style-name="T21">jednorázovo </text:span><text:span text:style-name="T17">«nahrala» do psychiky človeka príslušné konkrétne znalosti a algoritmiku realizácie rôznych zručností, nevyhnutných pre budúci dospelý život v prakticky nemennej technicko-technologickej kultúre. No a na tejto osnove — teda miere osvojenia príslušných </text:span><text:span text:style-name="T21">konkrétnych znalostí a zručností, ktoré sa stali tradičnými, a preto aj predkladanými vo vzdelávacích programoch</text:span><text:span text:style-name="T17">, — sa tvoril aj systém na hodnotenie prospechu.</text:span></text:p>
      <text:p text:style-name="P49"><text:span text:style-name="T17">­Sprievodným efektom takéhoto charakteru vzdelania je neschopnosť väčšiny ľudí cítiť Život a byť vnímavým k tomu, čo sa deje, </text:span><text:span text:style-name="T21">neschopnosť myslieť</text:span><text:span text:style-name="Footnote_20_Symbol"><text:span text:style-name="T54"><text:note text:id="ftn8" text:note-class="footnote"><text:note-citation>2</text:note-citation><text:note-body><text:p text:style-name="P54"><text:s/>Slovo «myslieť» v danom kontexte označuje: <text:s/></text:p><text:p text:style-name="P58">Na základe dostupnej informácie – robiť závery o možnostiach a perspektívach priebehu udalostí, klásť si ciele vo vzťahu k zisteným možnostiam a vypracovávať riešenia, ktorých realizácia nebude prinášať neprijateľné výsledky a neprípustné vedľajšie efekty. </text:p><text:p text:style-name="P54">Čiže v spoločnosti, v ktorej je kultúra myslenia a zmyslovo-emočná kultúra adekvátna Životu, niet miesta pre aforizmus «mysleli to dobre, ale dopadlo to ako vždy».</text:p><text:p text:style-name="P54">Len v spoločnosti nemysliacich a uponáhľaných ľudí môže existovať 40 miliónov «podvedených sporiteľov», len v spoločnosti nemysliacich ľudí sú možné také otrasy, akými boli revolúcia v Rusku 20. storočia a prestavba (perestrojka r. 1985) s následnými reformami, takými, aké pretrvali až dodnes (r. 2005).</text:p></text:note-body></text:note></text:span></text:span><text:span text:style-name="T17">.</text:span></text:p>
      <text:p text:style-name="Obyčajný_20_text"><text:span text:style-name="T17">V súčasnosti a v dohľadnej perspektíve mnohé znalosti a zručnosti </text:span><text:span text:style-name="T21">(ktoré sa teraz prezentujú ako aktuálne)</text:span><text:span text:style-name="T17">, nevyhnutne zastarávajú už v okamihu ukončenia vzdelania a ich ovládanie prestáva byť životne dôležité. To znamená, že:</text:span></text:p>
      <text:p text:style-name="НормВыделен"><text:span text:style-name="T17">Vzdelávací systém </text:span><text:span text:style-name="T21">všetkých úrovní</text:span><text:span text:style-name="T17">, ktorý sa sformoval v minulosti a stal sa dedičstvom súčasnosti, vošiel do slepej uličky, pretože v prípade jeho </text:span><text:span text:style-name="T32">zachovania pre budúcnosť</text:span><text:span text:style-name="T17"> sa od neho žiada, aby:</text:span></text:p>
      <text:list xml:id="list30214761" text:continue-numbering="true" text:style-name="L1">
        <text:list-item>
          <text:p text:style-name="P104"><text:span text:style-name="T17">už </text:span><text:span text:style-name="T21">dnes</text:span><text:span text:style-name="T17"> dával žiakom tie vedomosti a zručnosti,</text:span></text:p>
        </text:list-item>
        <text:list-item>
          <text:p text:style-name="P104"><text:span text:style-name="T17">ktoré ešte len budú vypracované </text:span><text:span text:style-name="T21">«zajtra»,</text:span></text:p>
        </text:list-item>
        <text:list-item>
          <text:p text:style-name="P104"><text:span text:style-name="T17">a na základe ktorých majú žiaci po ukončení svojho vzdelania už </text:span><text:span text:style-name="T21">«pozajtra» </text:span><text:span text:style-name="T17">pracovať. </text:span></text:p>
        </text:list-item>
      </text:list>
      <text:p text:style-name="P66">Podstata problému je práve v tomto, a nie v tom, že objemy vedomostí a zručností ktoré si život od človeka žiada narástli niekoľkonásobne (pri porovnaní s koncom 19. storočia) a máloktorý školák či študent si môže osvojiť všetko potrebné pre úspech v profesii (ako jeden z predpokladov pre úspech v živote) bez ujmy na svojom zdraví.</text:p>
      <text:p text:style-name="Obyčajný_20_text"><text:span text:style-name="T17">Problémy vzdelanostného charakteru, s ktorými sa stretáva väčšina ľudí, spočívajú v nevyhnutnosti — (a počas celého aktívneho života) </text:span><text:span text:style-name="T21">pri zmene techniky, technológií, organizačných princípov a procedúr na pracovisku, ako aj pri zmene pracoviska</text:span><text:span text:style-name="T17">, — osvojovať si za krátky čas nové vedomosti a zručnosti, k čomu nie sú v prevažnej väčšine </text:span><text:span text:style-name="T21">psychologicky pripravení: t.j. ich </text:span><text:span text:style-name="T29">osobná</text:span><text:span text:style-name="T21"> </text:span><text:span text:style-name="T21">zmyslovo-emočná kultúra, </text:span><text:span text:style-name="T29">osobná</text:span><text:span text:style-name="T21"> kultúra vnímania, </text:span><text:span text:style-name="T29">osobná</text:span><text:span text:style-name="T21"> kultúra myslenia</text:span><text:span text:style-name="T17"> im neumožňujú osvojiť si rýchlo nové veci na úrovni spoločnosťou akceptovaného profesionalizmu.</text:span></text:p>
      <text:p text:style-name="Obyčajný_20_text"><text:soft-page-break/><text:span text:style-name="T17">Z jednej strany, schopnosť vypracovávať a osvojovať si nové vedomosti a zručnosti v tempe vzniku ich potreby je to, čo nevyhnutne potrebujú pre život, úspech a bezpečnosť. A z druhej strany je to presne to, čo im nemôže dať a ani nedáva škola všetkých stupňov, založená na pedagogike «nahrávania» študentom do psychiky viac-menej </text:span><text:span text:style-name="T21">hotových (na použitie)</text:span><text:span text:style-name="T17"> vedomostí a zručností predchádzajúcich epoch.</text:span></text:p>
      <text:p text:style-name="P5">Pritom vytvorenie systému takzvaného «permanentného vzdelávania» (preškoľovania) dospelých problém nerieši, pretože na to, aby fungoval, je potrebný dodatočný počet učiteľov, ktorí budú schopní si samostatne nejakým spôsobom osvojovať nové vedomosti a zručnosti na to, aby mohli učiť a preškoľovať druhých. A takých učiteľov (vo veľkých množstvách) terajší vzdelávací systém spoločnosti poskytnúť nemôže z dôvodu v nej sformovaných panujúcich princípov výučby.</text:p>
      <text:p text:style-name="P5"/>
      <text:p text:style-name="P71">* <text:s text:c="8"/>* <text:s text:c="8"/>*</text:p>
      <text:p text:style-name="P5">To znamená, že budúca škola sa musí stať kvalitatívne inou školou učenia ľudí:</text:p>
      <text:list xml:id="list30243346" text:continue-numbering="true" text:style-name="L1">
        <text:list-item>
          <text:p text:style-name="P105">osvojeniu si svojho vlastného tvorivého potenciálu — to je potrebné k samostatnému vypracovaniu si nových poznatkov a zručností v tempe vzniku ich reálnej potreby v živote;</text:p>
        </text:list-item>
        <text:list-item>
          <text:p text:style-name="P105">zručnostiam sebavzdelávania — to je zasa potrebné k samostatnému osvojeniu si nových vedomostí a zručností, vypracovaných inými.</text:p>
        </text:list-item>
      </text:list>
      <text:p text:style-name="Obyčajný_20_text"><text:span text:style-name="T17">Pritom treba vychádzať z toho, že hoci biologicky vrodený potenciál človeka je objektívnou danosťou, tak reálna schopnosť osvojiť si vedomosti a zručnosti, osvojiť si a uplatniť svoje tvorivé schopnosti sú priamo podmienené </text:span><text:span text:style-name="T21">organizáciou psychickej činnosti jednotlivca</text:span><text:span text:style-name="T17">, a nie genetikou; genetika vytvára iba základ pre toto všetko.</text:span></text:p>
      <text:p text:style-name="Obyčajný_20_text"><text:span text:style-name="T17">No a organizácia psychickej činnosti každého jednotlivca v každom veku je výsledkom jej morálneho a psychického rozvoja, alebo aj zdeformovania a zablokovania vrodeného potenciálu osobného rozvoja vonkajšími faktormi, <text:s/>vrátané <text:s/>nesprávnej školy, v osnove ktorej leží pedagogika «biorobotizácie» a </text:span><text:span text:style-name="T21">znevoľnenia</text:span><text:span text:style-name="Footnote_20_Symbol"><text:span text:style-name="T54"><text:note text:id="ftn9" text:note-class="footnote"><text:note-citation>1</text:note-citation><text:note-body><text:p text:style-name="P54"><text:s/>Znevoľnenie (закрепощение) — možno čítať aj ako blokovanie, zablokovanie. Ide však o doslovný preklad slova a tento zastaraný výraz má svoj etymologický zmysel. Naznačuje, že nesprávnou výchovou a vzdelávaním sa človek môže stať duchovným nevoľníkom, bytosťou so zablokovaným vrodeným potenciálom. Slovo má totiž pôvod v slove nevoľníctvo. – pozn. prekl.</text:p></text:note-body></text:note></text:span></text:span><text:span text:style-name="T21"> </text:span><text:span text:style-name="T25">psychiky žiakov</text:span><text:span text:style-name="T21"> počas nahrávania do nej vedomostí a zručností.</text:span></text:p>
      <text:p text:style-name="P71">* <text:s text:c="18"/>*<text:line-break/>*</text:p>
      <text:p text:style-name="Obyčajný_20_text"><text:span text:style-name="T17">Práve preto samotný kľúč k vyriešeniu dnešnej krízy ľudstva a Ruska leží najmä v oblasti «humanitných disciplín» a predovšetkým — v oblasti psychologickej vedy: ona musí dať ľuďom </text:span><text:span text:style-name="T21">teóriu aj prax, ktoré budú adekvátne (geneticky charakteristickému pre človeka) potenciálu rozvoja jeho psychiky, vrátane tvorivých schopností.</text:span><text:span text:style-name="T17"> </text:span></text:p>
      <text:p text:style-name="P50">Bez vypracovania a zavedenia do školských stereotypov takýchto teórií a psychologickej praxe sa nedá zrealizovať ani životu prospešná reforma vzdelávacieho systému.</text:p>
      <text:p text:style-name="P66">T.j. v budúcej škole musí byť osvojenie vedomostí a zručností založené na ovládaní psychologických praktík, ktoré slobodne umožňujú človeku vytvárať duševné rozpoloženie, potrebné pre jeho úspešnú činnosť.</text:p>
      <text:p text:style-name="Obyčajný_20_text"><text:span text:style-name="T17">Napriek tomu sa samotná psychologická veda, ktorá je v spoločnosti považovaná za legitímnu, do dnešného dňa nachádza v zajatí vymyslených (klasikmi psychológie) «chimér», ktorými psychológia znečisťuje a deformuje psychiku psychológov nových pokolení aj tých ľudí, ktorí si nekriticky osvojujú jej „úspechy“</text:span><text:span text:style-name="Footnote_20_Symbol"><text:span text:style-name="T52"><text:note text:id="ftn10" text:note-class="footnote"><text:note-citation>2</text:note-citation><text:note-body><text:p text:style-name="P54"><text:s/>Inými slovami S.Freud je šíriteľom «Oidipovho komplexu» a «latentného homosexualizmu» uprostred tých, ktorí boli slobodní od týchto defektov psychiky až do času, keď sa stretli s freudizmom a uverili v jeho pravosť a vedeckú adekvátnosť. No a to, že psychológia delí ľudí podľa temperamentu na flegmatikov, sangvinikov, cholerikov, melancholikov a pod., to vo väčšine prípadov pre pedagogickú prax nemá žiaden význam, pretože oni všetci sa učia v tých istých školách a v tých istých triedach.</text:p></text:note-body></text:note></text:span></text:span><text:span text:style-name="T17">. Jej neadekvátnosť pre život je hlavným dôvodom toho, že do pedagogickej praxe sa z nej nedá prakticky nič preniesť.</text:span></text:p>
      <text:h text:style-name="P90" text:outline-level="1"><text:bookmark-start text:name="__RefHeading___Toc456176630"/><text:span text:style-name="T17">2.</text:span><text:span text:style-name="T17"> Osvojenie si psychologických praktík naladenia pracovnej nálady, alebo doučovanie učiteľov odborných predmetov?</text:span><text:bookmark-end text:name="__RefHeading___Toc456176630"/></text:h>
      <text:p text:style-name="P5">Pre názornú ukážku toho, že súčasnej škole chýbajú práve adekvátne psychologické teórie a psychologické praktiky, ktoré by ich odzrkadľovali vo vyučovacom procese, rozpovieme skutočný príbeh zo života ruskej školy.</text:p>
      <text:p text:style-name="Obyčajný_20_text"><text:span text:style-name="T17">Bola raz jedna malá dievčina. Rástla, chodila do školy a zo začiatku sa učila «priemerne» </text:span><text:span text:style-name="T21">(na dvojky a trojky, pričom z matematiky bolo trojok viacej)</text:span><text:span text:style-name="T17">, potom sa začala učiť lepšie a študovala až do 10-tej triedy, kde v učebnom programe je taká disciplína s názvom — stereometria. A bác! Úlohy zo stereometrie zrazu nejdú riešiť ani doma ani v triede...</text:span></text:p>
      <text:p text:style-name="P5">Stereometria je geometria v trojrozmernom priestore, a nie rovinná geometria. Mnohí žiaci starších ročníkov a ich rodičia si hrôzou stereometrie prešli a vynasnažili sa na túto nočnú moru čo najrýchlejšie zabudnúť o to viac, že v následnom živote väčšina ľudí nemá praktickú potrebu dokazovať teorémy a riešiť úlohy ohľadne pyramíd, povrchu ich výsekov, gúľ a pod.</text:p>
      <text:p text:style-name="P5">Riešenie úloh zo stereometrie si vyžaduje:</text:p>
      <text:list xml:id="list30233195" text:continue-numbering="true" text:style-name="L1">
        <text:list-item>
          <text:p text:style-name="P105">Priestorovú predstavivosť objektov, tvoriacich úlohu, — to má na starosti pravá hemisféra mozgu.</text:p>
        </text:list-item>
        <text:list-item>
          <text:p text:style-name="P104"><text:span text:style-name="T17">Predstavenie si (interpretáciu) priestorovej úlohy ako súvislej postupnosti úloh rovinnej geometrie si vyžaduje koordinovanú spoluprácu pravej a ľavej hemisféry, kde pravá zodpovedá za priestorové a rovinné obrazy; ľavá za logiku prechodu od jednej rovinnej úlohy k druhej a ich nadväznej postupnosti, a tiež za riešenie každej rovinnej i priestorovej úlohy na základe známych teorém, a okrem toho za algebru a aritmetiku v priebehu riešenia všetkých úloh.</text:span><text:span text:style-name="Footnote_20_Symbol"><text:span text:style-name="T52"><text:note text:id="ftn11" text:note-class="footnote"><text:note-citation>1</text:note-citation><text:note-body><text:p text:style-name="P54"><text:s/>Stereometria — to nie je deskriptívna geometria, ktorá spadá do kurzu rysovania v mnohých technických univerzitách a v ktorej sa úlohy riešia graficky, a nie metódami výpočtov na osnove logiky matematických dôkazov.</text:p></text:note-body></text:note></text:span></text:span></text:p>
        </text:list-item>
      </text:list>
      <text:p text:style-name="P30"/>
      <text:p text:style-name="P5">Keď sa deti stretávajú s «nočnou morou» stereometrie, väčšina rodičov ide na to chybne: začnú úlohy riešiť sami (pokiaľ vedia), potom nechajú deti aby si ich odpísali a vysvetľujú im algoritmiku riešenia, ktorú si deti musia zapamätať a pochopiť. Sústava teorém a riešení štandardných úloh, usadené v pamäti, umožňuje takouto metódou riešiť nové úlohy, komponujúc kúsky z už vyriešených úloh pri minimálnej myšlienkovej aktivite. Proces hromadenia (hotových) riešení štandardných úloh je zdĺhavý, mučivý jak pre školáka, tak aj pre rodičov ktorí mu pomáhajú, a preto všetky nové úlohy zo stereometrie vyvolávajú u mnohých školákov zdesenie, a takto paralyzovaní, celkom strácajú schopnosť myslieť a pod. Tento scenár mnohí poznajú z vlastnej skúsenosti.</text:p>
      <text:p text:style-name="P5">Efektivita väčšiny doučovateľov z matematiky je podmienená tým, do akej miery poznajú «skratku» — teda vloženie najefektívnejšieho základného množstva riešení štandardných úloh do povedomia školákov, po čom následne zostáva už len školákov dotiahnuť na otestovanie („sito“) štandardného súboru úloh a jeho fragmentov, pri riešení úloh neštandardných. V tomto zmysle je efekt doučovateľa podobný efektu „cvičiteľa zvierat“, ak nie ešte horší.</text:p>
      <text:p text:style-name="P5">No existuje aj iný prístup na prekonanie «nočnej mory» stereometrie a všetkej školsko-univerzitnej matematiky, ktorý leží mimo sféry samotnej matematiky a opiera sa o čisto humanitnú osnovu. Táto čisto humanitná osnova, napriek tomu, že je prirodzenou pre biológiu človeka, sa dnes neradí k prevládajúcim stereotypom «humanitných vied», vrátane pedagogiky.</text:p>
      <text:p text:style-name="P5">Všetky problémy ohľadom neschopnosti osvojiť si žiakom stereometriu a ostatnú matematiku sa dajú vyriešiť približne za týždeň — dva, ak:</text:p>
      <text:list xml:id="list30232536" text:continue-numbering="true" text:style-name="L1">
        <text:list-item>
          <text:p text:style-name="P105">je tu človek, ktorý disponuje kultúrou myslenia, ktorá mu umožňuje tieto úlohy riešiť, dokonca i keď nepozná súbor riešení štandardných úloh;</text:p>
        </text:list-item>
        <text:list-item>
          <text:p text:style-name="P104"><text:span text:style-name="T17">žiak sa pri kontakte s týmto človekom neznevoľňuje, a preto je schopný pri kontakte s ním pripojiť svoje biopolia na jeho biopolia a meniť tak naladenie svojich biopolí, nastavujúc sa na jeho naladenie v procese myslenia</text:span><text:span text:style-name="Footnote_20_Symbol"><text:span text:style-name="T52"><text:note text:id="ftn12" text:note-class="footnote"><text:note-citation>2</text:note-citation><text:note-body><text:p text:style-name="P54"><text:s/>Ak tohto niet (t.j. ak to osobné vzťahy neumožňujú), to ešte neznamená, že opísaný proces nemožno realizovať; znamená to len toľko, že je potrebná ešte ďalšia psychologická praktika, ktorej vypracovanie a osvojenie by žiakovi umožnili sa slobodne odnevoľniť.</text:p></text:note-body></text:note></text:span></text:span><text:span text:style-name="T17">.</text:span></text:p>
        </text:list-item>
      </text:list>
      <text:p text:style-name="P5"/>
      <text:p text:style-name="Obyčajný_20_text"><text:span text:style-name="T17">Ak si sadnú vedľa seba, tak sa žiak ocitne v biopoli dospelého. Pre dospelého je </text:span><text:span text:style-name="T21">pomerne jednoduché sedieť vedľa</text:span><text:span text:style-name="T17"> a pozorujúc činnosť žiaka, počúvajúc jeho návrhy, mlčky si predstavovať </text:span><text:soft-page-break/><text:span text:style-name="T17">postupnosť krokov vedúcich k riešeniu úlohy: predstavenie si priestorovej úlohy, jej rozčlenenie na postupnosť rovinných úloh, riešenie každej rovinnej úlohy v ich nadväznej postupnosti, ktorá napokon vedie k vyriešeniu priestorovej úlohy.</text:span></text:p>
      <text:p text:style-name="Obyčajný_20_text"><text:span text:style-name="T17">Ak žiak nebude znevoľnený a obaja budú k sebe naladení ľudsky, tak akonáhle žiak vedome sústredí svoju pozornosť na úlohu, začne podvedome nastavovať svoje biopolia podľa režimu vyžarovania biopolí dospelého v závislosti od toho, ako bude napredovať riešenie úlohy. Od dospelého sa nežiada aby riešil úlohu, ukazoval a objasňoval jej riešenie. Od neho sa žiada, aby si stabilne udržoval svoju </text:span><text:span text:style-name="T25">pracovnú náladu</text:span><text:span text:style-name="T21"> (určitú harmóniu vyžarovania biopolí)</text:span><text:span text:style-name="Footnote_20_Symbol"><text:span text:style-name="T52"><text:note text:id="ftn13" text:note-class="footnote"><text:note-citation>1</text:note-citation><text:note-body><text:p text:style-name="Footnote"><text:span text:style-name="T3"><text:s/>Niekedy je potrebný pomerne dlhý čas, aby žiak </text:span><text:span text:style-name="T4">(ktorý vnútorne psychicky pociťuje nežiaduci «nesúzvuk» svojho biopoľa k biopoľu vyžarovaného dospelým)</text:span><text:span text:style-name="T3"> zladil svoje biopole «unisono» s biopoľom učiteľa.</text:span></text:p></text:note-body></text:note></text:span></text:span><text:span text:style-name="T21"> </text:span><text:span text:style-name="T17">a v naťahujúcich sa pauzách dával žiakovi navádzajúce otázky, ktoré jeho intelekt vyvedú zo stavu </text:span><text:span text:style-name="T21">zamrznutia alebo zacyklenia (v počítačovo-programátorskom zmysle týchto slov)</text:span><text:span text:style-name="T17"> a podporia prechod z jednej etapy riešenia úlohy do ďalšej. Po nejakom čase si žiak všimne (alebo ho na to tiež treba upozorniť), že samostatne nedokáže riešiť nové úlohy, no ak sedí vedľa dospelého, tak každá z týchto úloh je ním riešená bez veľkej námahy za niekoľko minút.</text:span></text:p>
      <text:p text:style-name="Obyčajný_20_text"><text:span text:style-name="T17">A pokiaľ proces beží tak, ako je to opísané (čiže v biopoľovej jednote žiaka aj dospelého) — keďže tento fakt </text:span><text:span text:style-name="T32">prakticky samostatného riešenia úloh v prítomnosti dospelého</text:span><text:span text:style-name="T17"> je faktom reálnym a žiak sa s ním stotožňuje, hoci si ho možno nevie vysvetliť — tak mu potom treba dať vedieť a vysvetliť, že: </text:span></text:p>
      <text:list xml:id="list30215912" text:continue-numbering="true" text:style-name="L1">
        <text:list-item>
          <text:p text:style-name="P105">riešenie úloh si vyžaduje určité presné fungovanie ducha žiaka (jeho biopoľa), pretože práve duch (biopole) je nositeľom všetkých procesov psychickej činnosti, vrátane myslenia;</text:p>
        </text:list-item>
        <text:list-item>
          <text:p text:style-name="P104"><text:span text:style-name="T17">na to, aby sa úlohy dali riešiť, je treba si ešte pred samotným riešením úloh vytvoriť </text:span><text:span text:style-name="T21">pracovnú náladu,</text:span><text:span text:style-name="T17"> teda nastaviť svoje biopole (ducha) tak, aby psychika bola v stave vyriešiť úlohu;</text:span></text:p>
        </text:list-item>
        <text:list-item>
          <text:p text:style-name="P105">akonáhle si uvedomíme, že potrebné naladenie sme získali, možno začať s riešením úlohy.</text:p>
        </text:list-item>
      </text:list>
      <text:p text:style-name="P5"/>
      <text:p text:style-name="P5">A takto je možné poskytnúť „recept“ na riešenie všetkých úloh zo stereometrie a matematiky celkovo: pred tým, než sa začneš venovať úlohe, predstavíš si, že sedíš na gauči so mnou a riešime ju spoločne, ako vždy. Keď si uvedomíš, že cítiš svoje hmotné telo, svoje biopolia tak isto, ako to zvykne byť, keď riešime úlohy spolu, potom aj ty môžeš začať riešiť svoju úlohu, pretože tvoja pravá a ľavá hemisféra pracujú jednotne a nastavenie tvojho organizmu je schopné podporiť algoritmiku tvojej psychiky počas dostatočne dlhej doby v priebehu riešenia úlohy.</text:p>
      <text:p text:style-name="P5">Tento recept potom možno zovšeobecniť v tom zmysle, že: </text:p>
      <text:p text:style-name="НормВыделение"><text:span text:style-name="T17">Úspešná realizácia každého diela si vyžaduje celkom konkrétnu </text:span><text:span text:style-name="T31">pracovnú náladu</text:span><text:span text:style-name="T17">, umožňujúcu niesť algoritmiku psychiky, zodpovedajúcu tomu či onomu </text:span><text:span text:style-name="T31">konkrétnemu dielu</text:span><text:span text:style-name="T17">.</text:span></text:p>
      <text:p text:style-name="Obyčajný_20_text"><text:span text:style-name="T17">Pochopiac tento fakt a disponujúc určitými vôľovými zručnosťami i tvorivým potenciálom, je človek schopný sa v ľubovoľnom veku naučiť samostatne riešiť mnohé životné problémy na tomto základe, —</text:span><text:span text:style-name="T21"> tým, že v sebe cieľavedome vypracuje a slobodne vytvorí náladu zodpovedajúcu danej úlohe/činnosti</text:span><text:span text:style-name="T17">. No každopádne je lepšie naučiť sa to v detstve — v rannom detstve, aby bolo možné prísť do školy a vedieť už ovládať svoju náladu tak, aby bola vždy v súlade s vybranou alebo navrhovanou činnosťou.</text:span></text:p>
      <text:p text:style-name="P50">Rovnako ako nemožno zahrať hudobné dielo na rozladenom nástroji, tak aj psychika človeka nedokáže riešiť úlohy, ktoré nezodpovedajú jej aktuálnemu naladeniu.</text:p>
      <text:list xml:id="list30215074" text:continue-numbering="true" text:style-name="L1">
        <text:list-item>
          <text:p text:style-name="P104"><text:span text:style-name="T17">Na to, aby človek dokázal riešiť rôzne úlohy v živote, musí vedieť svojvoľne</text:span><text:span text:style-name="Footnote_20_Symbol"><text:span text:style-name="T52"><text:note text:id="ftn14" text:note-class="footnote"><text:note-citation>2</text:note-citation><text:note-body><text:p text:style-name="Footnote"><text:span text:style-name="T2"><text:s/></text:span><text:span text:style-name="T3">Svojvoľne — čiže aktom vôle. Musí sa naučiť silou vôle meniť rozpoloženie svojej psychiky. – pozn. prekl.</text:span></text:p></text:note-body></text:note></text:span></text:span><text:span text:style-name="T17"> vstupovať do určitých rozpoložení a vedieť si ich udržať v procese riešenia úlohy.</text:span></text:p>
        </text:list-item>
        <text:list-item>
          <text:p text:style-name="P104"><text:span text:style-name="T17">Na to, aby človek vedel prejsť od riešenia jedného typu úloh k inému, musí sa vedieť svojvoľne uvoľňovať, vystupujúc z jedného naladenia koncentrácie (na jednu činnosť), a </text:span><text:span text:style-name="T21">vstupujúc do iného naladenia, ktoré bude zodpovedať novej činnosti, zo stavu čo možno najplnšieho odnevoľnenia</text:span><text:span text:style-name="T17">.</text:span></text:p>
        </text:list-item>
      </text:list>
      <text:p text:style-name="P14"><text:span text:style-name="T17">A tak dievčina, po tom ako pochopila a začala konať podľa tohto receptu </text:span><text:span text:style-name="T21">(vytvoriac si vždy potrebné rozpoloženie pred začiatkom činnosti)</text:span><text:span text:style-name="T17"> — zvládla stereometriu a na základe výsledkov olympiády bola prijatá na univerzitu bez vstupných testov («prestížnu») a ukončila ju s vyznamenaním.</text:span></text:p>
      <text:p text:style-name="P71"><text:soft-page-break/>* <text:s text:c="8"/>* <text:s text:c="8"/>*</text:p>
      <text:p text:style-name="Obyčajný_20_text"><text:span text:style-name="T17">Môžu vzniknúť námietky, že uvedený príklad je netypický; že predstavuje prípad vytŕčajúci z bežného priemeru, ktorý ak nebol vymyslený „rozprávkarmi“, tak sa stal len vďaka výnimočnej súhre okolností, a keďže na základe uvedeného opisu ho nemožno masovo kopírovať, nemôže byť ani vložený do osnov pedagogického systému atď. <text:s/>To sú však len výhovorky zo série </text:span><text:span text:style-name="T21">«kto nechce (niečo urobiť) — hľadá zdôvodnenia; kto chce — hľadá, nachádza a osvojuje si prostriedky, ktoré mu umožňujú uskutočniť priania».</text:span><text:span text:style-name="T17"> </text:span></text:p>
      <text:p text:style-name="Obyčajný_20_text"><text:span text:style-name="T17">Avšak takéto, v podstate</text:span><text:span text:style-name="T21"> jalové</text:span><text:span text:style-name="T17"> námietky, sú ale tiež námietkami: opísaná príhoda nebola vymyslená. Áno, naozaj sa stala, bola zachytená a opísaná vďaka zriedkavej súhre okolností v živote spoločnosti. A tento reálny príbeh zo života nebol uvedený preto, aby sa učitelia začali</text:span><text:span text:style-name="T21"> pokúšať</text:span><text:span text:style-name="T17"> hore opísané masovo kopírovať bez toho, aby predtým vytvorili v sebe adekvátne </text:span><text:span text:style-name="T21">psychické a etické</text:span><text:span text:style-name="T17"> predpoklady, potrebné pre </text:span><text:span text:style-name="T21">masový</text:span><text:span text:style-name="T17"> úspech. Predsa len:</text:span></text:p>
      <text:p text:style-name="НормВыделен"><text:span text:style-name="T17">V uvedenom príklade sa prejavil ten psychický základ tvorby a osvojenia poznatkov, ktorým dnešné školstvo systematicky opovrhuje z rôznych dôvodov: od vlastnej beznádejnej biorobotizácie a znevoľnenia učiteľov, ktorí nevnímajú ani vlastné naladenie, ani svojich žiakov a duchovne sa od nich oddelili, — až po cieľavedomé záškodníctvo. A preto na opísaných (v tejto kapitole) </text:span><text:span text:style-name="T21">biologicko-psychologických osnovách, vlastných človeku</text:span><text:span text:style-name="T17">, môže byť vypestovaná </text:span><text:span text:style-name="T21">živá pedagogická prax</text:span><text:span text:style-name="T17">, ktorú možno realizovať v systémoch všeobecného povinného i odborného vzdelávania.</text:span></text:p>
      <text:p text:style-name="P5">A práve pre svoju výnimočnosť je príhoda prezentovaná čitateľovi ako jedna z najlepších ukážok vo vzťahu k skúmanej problematike.</text:p>
      <text:p text:style-name="P5">Druhá vec je, či:</text:p>
      <text:list xml:id="list30246884" text:continue-numbering="true" text:style-name="L1">
        <text:list-item>
          <text:p text:style-name="P104"><text:span text:style-name="T17">existuje vôbec u učiteľov, žiakov (a tiež aj u politikov) </text:span><text:span text:style-name="T32">vôľa akceptovať</text:span><text:span text:style-name="T17"> skutočnosť, že opísaný príklad zodpovedá objektívne dostupným možnostiam </text:span><text:span text:style-name="T32">a začať rozvíjať a zavádzať</text:span><text:span text:style-name="T17"> do škôl pedagogickú prax, založenú na zmysluplnej osobnej duchovnej kultúre — osobnej kultúre ovládania svojho ducha, jak u učiteľov, tak u žiakov?</text:span></text:p>
        </text:list-item>
        <text:list-item>
          <text:p text:style-name="P104"><text:span text:style-name="T17">alebo bude najlepšie trvať na tom, že opísaný príklad je zriedkavá a neopakovateľná udalosť</text:span><text:span text:style-name="Footnote_20_Symbol"><text:span text:style-name="T52"><text:note text:id="ftn15" text:note-class="footnote"><text:note-citation>1</text:note-citation><text:note-body><text:p text:style-name="Footnote"><text:span text:style-name="T3"><text:s/>Odkiaľ nabrať desiatky tisíc učiteľov (nielen vyškolených na predmety, ale aj nositeľov</text:span><text:span text:style-name="T4"> etalónového</text:span><text:span text:style-name="T3"> naladenia biopoľa), aby mohli prísť do škôl a pracovať v nich? Ako zabezpečiť biopoľovú kompatibilitu každého z niekoľkých desiatok žiakov v triede a ich učiteľa? — Tieto otázky nemajú primitívnych odpovedí...</text:span></text:p></text:note-body></text:note></text:span></text:span><text:span text:style-name="T17">, a masová pedagogická prax nemôže byť budovaná na podobných «zázrakoch»?</text:span></text:p>
        </text:list-item>
      </text:list>
      <text:p text:style-name="P32"/>
      <text:p text:style-name="Obyčajný_20_text"><text:span text:style-name="T17">— Nuž, pokiaľ človek do svojej práce v škole nevloží dušu, a bude sa len sťažovať na nízky plat a útrapy života v spoločnosti zasiahnutej krízou</text:span><text:span text:style-name="Footnote_20_Symbol"><text:span text:style-name="T52"><text:note text:id="ftn16" text:note-class="footnote"><text:note-citation>2</text:note-citation><text:note-body><text:p text:style-name="Footnote"><text:span text:style-name="T3"><text:s/>Pri tom väčšina učiteľov akosi zabúda, že </text:span><text:span text:style-name="T4">M.S.Gorbačova, B.N.Jeľcina, E.T.Gajdara a ďalších reformátorov (politikov a podnikateľov), — devastátorov Vlasti,</text:span><text:span text:style-name="T3"> — učili nie dajakí abstraktní učitelia, ale celkom konkrétni krajania. A t</text:span><text:span text:style-name="T4">iež netreba zabúdať, že aj ich </text:span><text:span text:style-name="T6">podnecovateľky k „hrdinským činom“</text:span><text:span text:style-name="T4"> — R.M.Gorbačovová, N.I.Jeľcinová a ďalšie — sa tiež učili na školách a univerzitách (o úlohe inštinktívnych programov ženského pohlavia v živote davo-„elitárnej“ spoločnosti je možné sa dozvedieť viac v materiáloch Koncepcie spoločenskej bezpečnosti, viď. práce VP ZSSR „Od antropoidnosti k Ľudskosti“, „Princípy kádrovej politiky: štátu, «antištátu», spoločenskej iniciatívy“, „O rasových doktrínach: neuplatniteľné, no pravdepodobné“).</text:span></text:p><text:p text:style-name="P59">Takže, ak niekto z učiteľov menovaných aj nemenovaných devastátorov vlasti dnes žije a sťažuje sa, tak to oni iba konzumujú plody svojej vlastnej pedagogickej činnosti: čo zaseješ — to aj zožneš.</text:p><text:p text:style-name="Footnote"><text:span text:style-name="T3">Preto, </text:span><text:span text:style-name="T4">ak sa tým, ktorí teraz pracujú v školách a na univerzitách, cnie po dôstojnej starobe, tak potom už teraz treba aby sami kvalitne, — na základe vlastnej iniciatívy a chápania celkovej účelnosti, — <text:s/>pretvárali vzdelávací systém tak, aby viac takýchto morálno-intelektuálnych kalík a podliakov nevytváral.</text:span><text:span text:style-name="T3"> Veď všetky bábätká prišli na Svet, nastavené v harmónii s Bohom...</text:span></text:p></text:note-body></text:note></text:span></text:span><text:span text:style-name="T17">, potom masová pedagogická prax bude podobná tej dnešnej bezducho-bifľovacej</text:span><text:span text:style-name="Footnote_20_Symbol"><text:span text:style-name="T52"><text:note text:id="ftn17" text:note-class="footnote"><text:note-citation>3</text:note-citation><text:note-body><text:p text:style-name="P54"><text:s/>„Záznamníkovej“ – bezduché učenie sa bez uvažovania nad obsahom, s cieľom si ho len zapamätať a zopakovať učiteľovi ako zo záznamníku... Takýto prístup je pestovaný jak u žiakov, tak aj u učiteľov. – pozn. prekl.</text:p></text:note-body></text:note></text:span></text:span><text:span text:style-name="T17">, v ktorej sa vo väčšine prípadov ani učitelia, ani žiaci jeden o druhého po osobnej stránke nezaujímajú. Ak ale bude prítomná láska k Životu, láska ku každému žiakovi prichádzajúcemu do školy, potom bude možné vybudovať pedagogickú prax, stelesňujúcu v sebe vyššie opísané princípy a bude môcť nastať jej masové šírenie. Hoci, určite bude dochádzať aj k odporu voči jej budovaniu a šíreniu zo strany historicky sformovaného vzdelávacieho systému, na premenu ktorého (pri aktívnom odpore z jeho strany) musí byť pedagóg-tvorca pripravený sám. </text:span></text:p>
      <text:p text:style-name="P50"><text:soft-page-break/>Inými slovami, z uvedeného popisu je dôležité pochopiť princíp, ktorý môže byť vložený do osnovy pedagogickej praxe.</text:p>
      <text:p text:style-name="Obyčajný_20_text"><text:span text:style-name="T17">Každopádne, samotný konkrétny príklad sa celkom presne ani zopakovať nedá </text:span><text:span text:style-name="T21">(tým skôr bez náležitej morálno-psychickej prípravy oboch strán, zúčastňujúcich sa vyučovacieho procesu)</text:span><text:span text:style-name="T17">, pretože v každom prípade bude mať svoje miesto svojráznosť jednotlivých osôb, ich psychiky, rozpoloženia, ktoré sa presne zreprodukovať nedajú. </text:span></text:p>
      <text:p text:style-name="P71">* <text:s text:c="18"/>*<text:line-break/>*</text:p>
      <text:p text:style-name="Obyčajný_20_text"><text:span text:style-name="T17">I keď v svojom ďalšom živote väčšina ľudí nemá praktickú potrebu riešiť úlohy, týkajúce sa pyramíd, výsekov jej plôch, gúľ atď., každopádne stereometria predstavuje sama osebe špeciálny polygón, na ktorom môžu byť vypracované a funkčne overené psychologické praktiky, reálne potrebné v dospelom živote</text:span><text:span text:style-name="Footnote_20_Symbol"><text:span text:style-name="T52"><text:note text:id="ftn18" text:note-class="footnote"><text:note-citation>1</text:note-citation><text:note-body><text:p text:style-name="Footnote"><text:span text:style-name="T3"><text:s/>Čo sa týka samotného školského kurzu matematiky, tak mu chýba ešte súhrnný informatívny kurz </text:span><text:span text:style-name="T4">„Matematika vo všeobecnosti a jej uplatnenie v praktickej činnosti“</text:span><text:span text:style-name="T3">. Ide o to, že matematika je jediným celkom (napriek tomu, že je mnohoraká), a jej rôzne odbory navzájom do seba prenikajú. Pritom rozdelenie matematiky na školskú a vysokoškolskú (na tzv. </text:span><text:span text:style-name="T4">«vyššiu»)</text:span><text:span text:style-name="T3"> je iba konvenciou v živote spoločnosti. Avšak súčasné potreby spoločnosti si vyžadujú, aby žiaci vyšších tried pred vstupom na VŠ už mali predstavu o dnešnej matematike ako celku, o každom z jej odborov aj o využití každého z nich pri riešení praktických úloh.</text:span></text:p><text:p text:style-name="Footnote"><text:span text:style-name="T3"><text:s/>Od takého kurzu sa nevyžaduje, aby v ňom boli v stroho vedeckom štýle stručne zrekapitulované všetky odbory matematiky — </text:span><text:span text:style-name="T4">(na to existujú matematické príručky. Jednou z najlepších čo do podchytenia matematiky a obsahu je „Matematická príručka pre vedeckých pracovníkov a inžinierov“ od amerických autorov Granino Korn a Theresa Korn (USA, r. 1961, druhé rozšírené vydanie r. 1968), vydaná v ZSSR vydavateľstvom «Veda» v r. 1968 a potom vydaná ešte raz na základe druhého amerického vydania v r. 1973 ), — alebo aby všetky odbory matematiky boli vysvetlené v ich plnosti do detailu (od toho sú zase špecializované študijné kurzy a vedecké publikácie).</text:span></text:p><text:p text:style-name="Footnote"><text:span text:style-name="T3">Od tohto kurzu sa vyžaduje sformovať obrazné predstavy o odboroch matematiky, ich vzájomných prienikoch, a o praktickom využití každého z nich vo vede a technike. S</text:span><text:span text:style-name="T4">vojho času</text:span><text:span text:style-name="T3"> vydareným príkladom takéhoto druhu informatívneho kurzu matematiky bola kniha „Matematika v modernom svete“, vydaná vydavateľstvom «Svet» (Moskva, r. 1967), ktorá v sebe predstavuje úplný preklad tematicky zameraného čísla amerického časopisu „Scientific American“ (New-York, 1964). Obsah zborníka: </text:span><text:span text:style-name="T4">«Matematika v modernom svete; Aritmetika; Geometria; Algebra; Teória pravdepodobností; Základy matematiky; Matematika vo fyzikálnych vedách; Matematika v biologických vedách; Matematika v spoločenských vedách; Teória automatického riadenia (regulácie); výpočtová technika».</text:span><text:span text:style-name="T3"> Všetky články boli napísané poprednými vedcami USA a prednášajúcimi prestížnych univerzít toho času (jak „čisto“ teoretickými matematikmi, tak aj matematikmi z aplikovaných disciplín).</text:span></text:p></text:note-body></text:note></text:span></text:span><text:span text:style-name="T17">. Inými slovami, učebné disciplíny v školskom programe môžu byť užitočné do dospelého života nielen sami osebe (t.j. nie iba tými vedomosťami, ktoré sú vložené do programu ich štúdia), </text:span><text:span text:style-name="T21">ale aj tými tvorivými a inými zručnosťami, ktoré si žiak môže osvojiť v procese ich štúdia</text:span><text:span text:style-name="T17">.</text:span></text:p>
      <text:p text:style-name="P5">A to sa týka nielen stereometrie. Týka sa to v mnohom aj úlohy telocviku v škole: </text:p>
      <text:list xml:id="list30219067" text:continue-numbering="true" text:style-name="L1">
        <text:list-item>
          <text:p text:style-name="P105">Ak je cieľom skupinovej hry (napríklad basketbalu) «nahádzať» čo najviac gólov tímu protivníka, tak taká hra je zbytočne premrhaný čas. Pritom takáto hra je ešte aj potencionálne nebezpečná, pretože cieľ — «nabiť ich» — svätí prostriedky: t.j. «hrať na hrane, i za hranicou faulu», ohrozujúc tak zdravie členov tímu protivníka a hazardujúc svojím vlastným zdravím bez akéhokoľvek úžitku pre seba i spoločnosť.</text:p>
        </text:list-item>
        <text:list-item>
          <text:p text:style-name="P104"><text:span text:style-name="T17">Ak je cieľom skupinovej hry </text:span><text:span text:style-name="T21">naučiť sa vnímať celkovú situáciu, jej dynamiku, správanie a úlohy spoluhráčov</text:span><text:span text:style-name="T17"> (jak vo svojom, tak aj v súperovom tíme), potom takáto hra slúži nielen pre telesný rozvoj, ale dáva aj možnosť osvojiť si životne dôležitú zručnosť, ktorá je užitočná pri každej práci, tým skôr pri práci skupinovej, akou je väčšina činností v spoločnosti, jak v profesii, tak aj v rámci rodiny.</text:span></text:p>
        </text:list-item>
      </text:list>
      <text:p text:style-name="P32"/>
      <text:p text:style-name="P5">To jest, školský telocvik môže byť prostriedkom vypestovania agresivity a nezmyselného vandalizmu.</text:p>
      <text:p text:style-name="Obyčajný_20_text"><text:span text:style-name="T17">No a ten istý telocvik, pri orientácii žiakov na iné ciele, môže vychovávať ku kolektívnosti, ktorá je potrebná jak pre tvorenie, tak aj pre ochranu tvorenia pred agresiou a vandalizmom</text:span><text:span text:style-name="Footnote_20_Symbol"><text:span text:style-name="T52"><text:note text:id="ftn19" text:note-class="footnote"><text:note-citation>2</text:note-citation><text:note-body><text:p text:style-name="P54"><text:s/>Povedané ohľadom oboch aspektov školského telocviku sa týka tiež športových sekcií rôznych «bojových umení».</text:p></text:note-body></text:note></text:span></text:span><text:span text:style-name="T17">. </text:span></text:p>
      <text:p text:style-name="Obyčajný_20_text"><text:soft-page-break/><text:span text:style-name="T17">Preto v dôsledku </text:span><text:span text:style-name="T21">motivačných rozdielov</text:span><text:span text:style-name="T17"> v jednej a tej istej športovej hale môžu hrať dva tímy žiakov spolu dva odlišné basketbaly, a u členov tímu ktorí vyhrali zápas, môže následne vyjsť najavo, </text:span><text:span text:style-name="T21">že prehrali život...</text:span></text:p>
      <text:p text:style-name="P14"><text:span text:style-name="T17">Mohlo by sa zdať, že všetko, čo sme porozprávali vyššie v texte </text:span><text:span text:style-name="T21">o nálade a vypracovaní psychických zručností (ako o nevyhnutnom predpoklade úspechu pri práci),</text:span><text:span text:style-name="T17"> sa rozumie samo sebou, každopádne v Rusku žiak kľudne môže ukončiť školu a nastúpiť na univerzitu, potom ukončiť univerzitu a začať žiť ako dospelý, a stále ešte nevedieť ovládať svojho ducha</text:span><text:span text:style-name="Footnote_20_Symbol"><text:span text:style-name="T52"><text:note text:id="ftn20" text:note-class="footnote"><text:note-citation>1</text:note-citation><text:note-body><text:p text:style-name="P54"><text:s/>A duchu je podriadené aj telo.</text:p></text:note-body></text:note></text:span></text:span><text:span text:style-name="T17">, svoje rozpoloženie, neuvedomujúc si, čo a prečo robí, prečo žije a ako...</text:span></text:p>
      <text:p text:style-name="P5">Takýto stav vzdelávacieho systému je v Rusku dnes. Pýtame sa:</text:p>
      <text:p text:style-name="P14"><text:span text:style-name="T21">Čo robila v priebehu mnohých desaťročí Akadémia pedagogických vied</text:span><text:span text:style-name="Footnote_20_Symbol"><text:span text:style-name="T54"><text:note text:id="ftn21" text:note-class="footnote"><text:note-citation>2</text:note-citation><text:note-body><text:p text:style-name="P54"><text:s/>Dnes Ruská akadémia vzdelávania.</text:p></text:note-body></text:note></text:span></text:span><text:span text:style-name="T21">, ak </text:span><text:span text:style-name="T29">OBJEKTÍVNYM predpokladom </text:span><text:span text:style-name="T21">k úspešnému osvojeniu si v škole </text:span><text:span text:style-name="T25">vedomostí a zručností, potrebných do ďalšieho dospelého života</text:span><text:span text:style-name="T21">, </text:span><text:span text:style-name="T29">sú</text:span><text:span text:style-name="T21"> zručnosti čisto psychologického (svojou podstatou) charakteru, ktoré si dieťa musí osvojiť nie v desiatom ročníku (keď sa stretne s «nočnou morou» stereometrie), ale ideálne ešte pred školou, — v škôlke, pokiaľ ich nemôže získať v rodine, v ktorej žije?</text:span></text:p>
      <text:p text:style-name="P15">Ak máme súdiť podľa stavu masovej pedagogickej praxe a toho, čo píšu o nadchádzajúcej reforme vzdelávacieho systému, tak celé to vzbudzuje dojem, že väčšina držiteľov akademických hodností a titulov (od kandidáta pedagogických vied a vyššie) iba naprázdno parazitovali v priebehu desaťročí, a parazitujú aj dnes.</text:p>
      <text:h text:style-name="P91" text:outline-level="1"><text:bookmark-start text:name="__RefHeading___Toc456176631"/>3. Základný nedostatok sformovaného systému vzdelávania<text:bookmark-end text:name="__RefHeading___Toc456176631"/></text:h>
      <text:p text:style-name="Obyčajný_20_text"><text:span text:style-name="T29">Nedostatok je to, čo bráni získaniu kvality systémovej celistvosti</text:span><text:span text:style-name="T21">. </text:span><text:span text:style-name="T17">Hlavným a principiálnym nedostatkom ruskej pedagogiky je primitivizmus psychologickej teórie a psychologickej praxe, orientovanej na určité vekové periódy (</text:span><text:span text:style-name="T21">hravej</text:span><text:span text:style-name="T17"> — pre jasličkové, škôlkarské vekové skupiny a nižšie ročníky; </text:span><text:span text:style-name="T21">pracovnej</text:span><text:span text:style-name="T17"> — pre školsko-mládežnícke vekové skupiny), v ktorej by sa ľudia zavčas naučili: </text:span></text:p>
      <text:list xml:id="list30239379" text:continue-numbering="true" text:style-name="L1">
        <text:list-item>
          <text:p text:style-name="P105">vedieť ovládať svoje rozpoloženie (emócie a vedomý tok myšlienok);</text:p>
        </text:list-item>
        <text:list-item>
          <text:p text:style-name="P105">vedieť ovládať koordináciu práce zmyslov, lexikálneho i obrazného myslenia, asociatívneho myslenia;</text:p>
        </text:list-item>
        <text:list-item>
          <text:p text:style-name="P104"><text:span text:style-name="T17">odlišovať </text:span><text:span text:style-name="T21">skutočnú pamäť</text:span><text:span text:style-name="Footnote_20_Symbol"><text:span text:style-name="T54"><text:note text:id="ftn22" text:note-class="footnote"><text:note-citation>1</text:note-citation><text:note-body><text:p text:style-name="P54"><text:s/>Recall — v terminológií scientológov. V preklade: znovu vyvolanie (má sa na mysli opakované privolanie do prítomného vedomia prúdu zmyslových vnemov a emócií, ktoré sa odohrali kedysi v minulosti a ostali zaznamenané v psychike). V našom jazyku scientologickému «rikólu» zodpovedá výraz «akoby ešte raz prežiť». </text:p><text:p text:style-name="P56">Viac o scientológii v materiáloch Koncepcie spoločenskej bezpečnosti, viď. práce VP ZSSR „Prídi na pomoc mojej neviere...“ (O podstate dianetiky a scientológie: pohľad zvonka) v Informačnej báze VP ZSSR, súbor: О_дианетике.doc. </text:p></text:note-body></text:note></text:span></text:span><text:span text:style-name="T17"> od podvedomej zámeny </text:span><text:span text:style-name="T21">skutočnej pamäte</text:span><text:span text:style-name="T17"> s </text:span><text:span text:style-name="T32">predstavovanou minulosťou</text:span><text:span text:style-name="T17">;</text:span></text:p>
        </text:list-item>
        <text:list-item>
          <text:p text:style-name="P105">vedome a slobodne sa obracať na skutočnú pamäť i predstavivosť.</text:p>
        </text:list-item>
      </text:list>
      <text:p text:style-name="P50">Toto všetko sa v určitej minimálnej miere musí človek naučiť ovládať ešte pred tým, ako si začne osvojovať znalosti a zručnosti v škole. Toto sú nevyhnutné predpoklady pre úspešné štúdium v škole i na univerzite bez vyčerpania sa, ale aj k tvorbe.</text:p>
      <text:p text:style-name="P66">A keďže vymenované psychologické zručnosti nie sú vrodenými automatizmami, deti ich treba učiť cielene jak v predškolskom veku, tak aj v samotnej škole, aby z nej človek vyšiel pripravený na život. Pritom nesmú získať charakter znevoľňujúcich automatizmov, ale musia sa stať osnovou pre ďalší osobný rozvoj.</text:p>
      <text:p text:style-name="Obyčajný_20_text"><text:span text:style-name="T17">Avšak „profesionáli“ z pedagogickej vedy a praxe našich dní, bez toho, aby dieťa naučili tvoriť tieto (vymenované) a iné psychologicko-organizačné predpoklady pre </text:span><text:span text:style-name="T21">úspešné</text:span><text:span text:style-name="T17"> štúdium, začínajú nakladať do organizačne nepripravenej psychiky žiakov rôzne znalosti a zručnosti, kaličiac tak psychiku a </text:span><text:span text:style-name="T21">znevoľňujúc osobnosť svetonázorovo</text:span><text:span text:style-name="T17"> rozmanitými nezmyslami (uvádzanými ako nesporná pravda), ktorých je v školských programoch pomerne dosť</text:span><text:span text:style-name="Footnote_20_Symbol"><text:span text:style-name="T52"><text:note text:id="ftn23" text:note-class="footnote"><text:note-citation>2</text:note-citation><text:note-body><text:p text:style-name="P54"><text:s/>Príklady takých nezmyslov v učebniciach sa rozoberajú v ďalších kapitolách (od 6. kap.)</text:p></text:note-body></text:note></text:span></text:span><text:span text:style-name="T17">. </text:span></text:p>
      <text:p text:style-name="НормВыделен"><text:span text:style-name="T17">Preto základom reformy vzdelávacieho systému sa musí stať vypracovanie a následné zavedenie do systému pedagogického vzdelávania adekvátnej psychologickej teórie a vyjadrujúcich ju </text:span><text:span text:style-name="T21">psychologických praktík, orientovaných na rôzne vekové skupiny detí</text:span><text:span text:style-name="T17">, ktoré v podstate musia deti pripraviť k úspešnému a </text:span><text:span text:style-name="T19">nevyčerpávajúcemu</text:span><text:span text:style-name="T17"> štúdiu v škole.</text:span></text:p>
      <text:p text:style-name="Obyčajný_20_text"><text:span text:style-name="T17">Dnešná škola, nepripravujúc žiaka na dospelý život, ho dokáže vyčerpať až po nezvratné poškodenie zdravia, no vôbec nie preto, že žiak má od začiatku nejaké zdravotné problémy alebo je priemerný, ale následkom systémovej životnej neadekvátnosti školstva. </text:span><text:span text:style-name="T19">Na to žiadna škola nemá právo.</text:span></text:p>
      <text:p text:style-name="P6"/>
      <text:h text:style-name="P92" text:outline-level="1"><text:bookmark-start text:name="__RefHeading___Toc456176632"/>4. Učí škola čítať?<text:bookmark-end text:name="__RefHeading___Toc456176632"/></text:h>
      <text:p text:style-name="Obyčajný_20_text"><text:span text:style-name="T17">Niekomu sa zadanie tejto otázky môže zdať nezmyselným: veď predsa žijeme v epoche povinnej školskej dochádzky a čítanie je (spoločne s písaním) úplne prvá zručnosť, ktorou sa začína školské štúdium. Táto zručnosť je nevyhnutne potrebná v systéme vzdelávania, pretože bez schopnosti čítať nemá žiak prístup k informácii, ktorá je v učebniciach pre všetky predmety. Ak škola poskytuje vzdelanie, znamená to, že</text:span><text:span text:style-name="T21"> učí čítať — to je pravda</text:span><text:span text:style-name="T17">.</text:span></text:p>
      <text:p text:style-name="P5">Avšak, čítať sa dá rôzne:</text:p>
      <text:list xml:id="list30227312" text:continue-numbering="true" text:style-name="L1">
        <text:list-item>
          <text:p text:style-name="P104"><text:span text:style-name="T17">po slabikách: </text:span><text:span text:style-name="T21">«má» a «me» — «máme»; «no» a «vú» — «novú»; «vá» a «zu» — «vázu»; — «máme novú vázu»!!!</text:span></text:p>
        </text:list-item>
        <text:list-item>
          <text:p text:style-name="P104"><text:span text:style-name="T17">s rýchlosťou vnútorného monológu, opakujúceho </text:span><text:span text:style-name="T21">fonémy (zvuky, pripisované písmenám)</text:span><text:span text:style-name="T17"> v rovnakej postupnosti, v akej sa nachádzajú v texte: </text:span><text:span text:style-name="T21">«máme novú vázu»</text:span><text:span text:style-name="T17">.</text:span></text:p>
        </text:list-item>
        <text:list-item>
          <text:p text:style-name="P104"><text:span text:style-name="T17">v tempe listovania knihy s rýchlosťou 30 strán za minútu a viac. Takéto tempo prísunu informácií nemá vnútorný monológ človeka (okrem zmenených stavov vedomia) šancu dobehnúť</text:span><text:span text:style-name="Footnote_20_Symbol"><text:span text:style-name="T52"><text:note text:id="ftn24" text:note-class="footnote"><text:note-citation>1</text:note-citation><text:note-body><text:p text:style-name="Footnote"><text:span text:style-name="T3"><text:s/>T.j. rýchločítanie na vedomej úrovni  psychiky človeka, pri zotrvávaní mimo stav tranzu, je akýmsi «nemým čítaním», pretože vnímanie textu tečie do psychiky mimo rečový prúd vedomia [má vypnutý vnútorný monológ*]. Ale rýchločítanie </text:span><text:span text:style-name="T8">s vedomím posunutým do vysokofrekvenčného diapazónu</text:span><text:span text:style-name="T3">, v ktorom vnútorný monológ vzhľadom na jeho bežnú rýchlosť predstavuje sám o sebe «SuperRýchloReč», v porovnaní s ktorou </text:span><text:span text:style-name="T7">tá rýchloreč</text:span><text:span text:style-name="T4">, ktorú môžeme počuť z magnetofónu keď zvýšime rýchlosť pohybu pásky, </text:span><text:span text:style-name="T7">sa bude javiť vcelku pomalou</text:span><text:span text:style-name="T4">.</text:span></text:p></text:note-body></text:note></text:span></text:span><text:span text:style-name="T17">. </text:span></text:p>
        </text:list-item>
      </text:list>
      <text:p text:style-name="P5"/>
      <text:p text:style-name="Obyčajný_20_text"><text:span text:style-name="T17">A teraz si predstavme takú fiktívnu situáciu, že učenie čítania sa v škole zavŕši </text:span><text:span text:style-name="T21">výlučne</text:span><text:span text:style-name="T17"> v štádiu osvojenia si </text:span><text:span text:style-name="T21">slabikovania</text:span><text:span text:style-name="T17">, a možnosť osvojenia si zručnosti čítať rýchlosťou vnútorného monológu a rýchlejšie je blokovaná v dôsledku princípov, na akých stojí samotný vzdelávací systém, kvôli čomu slabikovanie bude prevládajúcim spôsobom čítania v celej spoločnosti. V tomto prípade si bude ale treba priznať, že na osnove takejto zručnosti čítania (slabikovania) bude na osvojenie povinného školského programu </text:span><text:span text:style-name="T21">(na úrovni súčasných maturantov)</text:span><text:span text:style-name="T17"> potrebných nie 10 rokov </text:span><text:span text:style-name="T21">(ako to bolo v ZSSR v poslednom desaťročí jeho existencie)</text:span><text:span text:style-name="T17">, nie 11 rokov </text:span><text:span text:style-name="T21">(ako je to teraz v Rusku)</text:span><text:span text:style-name="T17">, nie 12 rokov </text:span><text:span text:style-name="T21">(ako sa to navrhuje v niektorých dnešných projektoch reformy vzdelávacieho systému)</text:span><text:span text:style-name="T17">, ale 40 až 50 rokov, ak nie viac. </text:span></text:p>
      <text:p text:style-name="НормВыделен"><text:span text:style-name="T17">To znamená, že dnešná civilizácia by nebola vôbec možná na osnove všeobecnej </text:span><text:span text:style-name="T21">zručnosti čítať výlučne po slabikách</text:span><text:span text:style-name="T17">, pretože objem znalostí a zručností, nevyhnutný na jej fungovanie, by ľudia mohli nadobudnúť až v hlbokej starobe.</text:span></text:p>
      <text:p text:style-name="Obyčajný_20_text"><text:span text:style-name="T17">A ojedinelí jedinci, ktorí sa nevedno ako naučili čítať oveľa rýchlejšie (pomimo samotný systém), budú v spoločnosti tejto našej fiktívnej civilizácie pokladaní (a možno aj sami sebou) za «géniov», hoci ich prevaha oproti druhým je reálne podmienená iba tým, že nami opísaný fiktívny vzdelávací systém znevoľnil </text:span><text:span text:style-name="T21">(preňho štandardnou zručnosťou slabikovať)</text:span><text:span text:style-name="T17"> osobný rozvoj oveľa nadanejších detí. </text:span></text:p>
      <text:p text:style-name="НормВыделен"><text:span text:style-name="T17">Takto podobne je aj náš </text:span><text:span text:style-name="T19">reálny</text:span><text:span text:style-name="T17"> vzdelávací systém v mnohom podobný nami opísanému fiktívnemu vzdelávaciemu systému, rozdiel je len v tom, že ten reálny znevoľňuje psychiku žiakov nie na hranici osvojenia si čítania po slabikách, ale na hranici osvojenia si čítania s rýchlosťou vnútorného monológu, vyslovujúceho čítaný text.</text:span></text:p>
      <text:p text:style-name="Obyčajný_20_text"><text:span text:style-name="T17">A takto, ohraničením rýchlosti čítania </text:span><text:span text:style-name="T21">(a tým aj zabránením osvojiť si — t.j. prečítať si a samostatne pochopiť — pre človeka potenciálne zaujímavé masívy informácií, nazhromaždené v kultúre)</text:span><text:span text:style-name="T17">, dnešný vzdelávací systém brzdí množstvo ľudí v ich osobnom rozvoji</text:span><text:span text:style-name="Footnote_20_Symbol"><text:span text:style-name="T52"><text:note text:id="ftn25" text:note-class="footnote"><text:note-citation>2</text:note-citation><text:note-body><text:p text:style-name="P54"><text:s/>Zastavenie osobného rozvoja spoločnosti jeho inštitútmi je jedným zo stimulov, ktorý ľudí vedie k antisociálnemu správaniu. T.j. dnešné školstvo, nezodpovedajúce potrebám a perspektívam spoločenského rozvoja, je jedným z generátorov rôznorodej kriminality v spoločnosti ako aj ďalšej degradácie ľudí, ním obmedzených v osobnom rozvoji. Všetci dnešní teroristi sú jedincami, ktorí sa zastavili vo svojom osobnom rozvoji (väčšinou ich zastavila spoločnosť) a ktorých potenciál a energiu zneužívajú iní jedinci, sledujúci určité konkrétne ciele (vrátane politických).</text:p></text:note-body></text:note></text:span></text:span><text:span text:style-name="T17">, nedovoľuje im (všetkým) stať sa </text:span><text:span text:style-name="T21">«encyklopedistami», «géniami» (podľa merítka dnešnej kultúry), </text:span><text:span text:style-name="T17">čím zároveň stimuluje </text:span><text:span text:style-name="T32">samochválu (pred </text:span><text:span text:style-name="T25">davom «všedných ľudkov-nevedkov</text:span><text:span text:style-name="T21">»)</text:span><text:span text:style-name="T17"> tých, čo vedia čítať rýchlejšie, a preto sa mohli stať sčítanejšími a čiastočne aj viacej znalejšími.</text:span></text:p>
      <text:p text:style-name="P5"><text:s/></text:p>
      <text:p text:style-name="Obyčajný_20_text"><text:soft-page-break/><text:span text:style-name="T17">Ničmenej, prečítať množstvo zdrojov a zapamätať si všetko prečítané nestačí: treba ešte aj </text:span><text:span text:style-name="T21">vedieť myslieť</text:span><text:span text:style-name="T17">, hľadajúc súvislosti medzi informáciami z textov, svojimi pocitmi a prúdom udalostí v živote. No schopnosť myslieť — tomu tiež škola neučí, pretože aj kultúra myslenia je <text:s/></text:span><text:span text:style-name="T21">psychologickou praktikou, založenou na vytváraní a udržiavaní určitého psychického rozpoloženia;</text:span><text:span text:style-name="T17"> no a žiadna psychologická praktika v aktuálnom systéme povinného vzdelávania nemá legitímne miesto.</text:span></text:p>
      <text:p text:style-name="P5">Ale aj tak, ak si predstavíme, že:</text:p>
      <text:p text:style-name="P50">Škola v prvom (alebo prípravnom) ročníku bude učiť nie čítaniu tempom vnútorného monológu, hovoriaceho čítaný text, ako je to dnes, ale čítaniu v tempe listovania knihy, potom už hovoriť o preťaženosti radového žiaka hociktorým z dnešných školských programov nebude možné.</text:p>
      <text:p text:style-name="Obyčajný_20_text"><text:span text:style-name="T17">Navyše, do školského programu bude možné zaradiť doplnkové učebné kurzy </text:span><text:span text:style-name="T21">(najmä umelecko-estetického charakteru, a spomedzi nich povinne — muziku a tance, a tiež — oveľa dôkladnejší kurz dejín a sociológie)</text:span><text:span text:style-name="T17">, ktoré v ňom dnes nie sú</text:span><text:span text:style-name="Footnote_20_Symbol"><text:span text:style-name="T52"><text:note text:id="ftn26" text:note-class="footnote"><text:note-citation>1</text:note-citation><text:note-body><text:p text:style-name="P54"><text:s/>Hodiny „praktického vyučovania“, kreslenia a spevu — sú iba karikatúrou toho, čo musí byť v normálnej škole.</text:p></text:note-body></text:note></text:span></text:span><text:span text:style-name="T17">; existujúce učebné kurzy bude možné spraviť obsiahlejšími a okrem toho — zaviesť do školskej každodennosti slobodné posudzovanie tém učebného plánu a ich prepojenia so životom. </text:span><text:span text:style-name="T19">A to hlavné — učiteľom by zvýšil čas na individuálnu prácu so študentmi, čo je potrebné pre osobný rozvoj študentov aj učiteľov, vrátane zvyšovania profesionalizmu samotných učiteľov.</text:span><text:span text:style-name="T17"> A toto všetko sa dá urobiť bez ujmy na zdraví a bez zahltenia štúdiom všetkého voľného času detí a tínedžerov. Treba k tomu iba jedno: zaraz naučiť žiaka rýchločítaniu.</text:span></text:p>
      <text:p text:style-name="Obyčajný_20_text"><text:span text:style-name="T17">A hoci metódy výučby rýchločítania sú známe už niekoľko desaťročí, predsa len je cesta pre ne do základných škôl zatvorená</text:span><text:span text:style-name="Footnote_20_Symbol"><text:span text:style-name="T52"><text:note text:id="ftn27" text:note-class="footnote"><text:note-citation>2</text:note-citation><text:note-body><text:p text:style-name="P54"><text:s/>Učebné kurzy typu „Škola rýchleho čítania“ Olega Andrejeviča Andrejeva (je to jeden z mnohých systémov osvojenia si rýchločítania) nesmú byť žiadnou raritou, ani komerčnou aktivitou pre „elity“ (čiastočne spôsobujúcou „elitarizáciu“ ostatnej populácie), ale povinným prvkom vzdelávania v prvej alebo prípravnej triede. </text:p><text:p text:style-name="Footnote"><text:span text:style-name="T3">Čo sa týka konkrétne školy O.A.Andrejeva, ako sa informuje na ich stránke </text:span><text:a xlink:type="simple" xlink:href="http://www.fastread.ru/" text:style-name="Internet_20_link" text:visited-style-name="Visited_20_Internet_20_Link"><text:span text:style-name="Internet_20_link"><text:span text:style-name="T3">http://www.fastread.ru/</text:span></text:span></text:a><text:span text:style-name="T3">, škola sa rozvíja už 30 rokov a </text:span><text:span text:style-name="T4">«štúdium v Škole Olega Andrejeva umožňuje:</text:span></text:p><text:list xml:id="list30227302" text:continue-numbering="true" text:style-name="L1"><text:list-item><text:p text:style-name="P132"><text:span text:style-name="T4">Zvýšiť rýchlosť čítania o 5 – 10 ráz </text:span><text:span text:style-name="T3">[v porovnaní s čítaním rýchlosťou vnútorného monológu, v režime ktorého dnes číta väčšina: — naša poznámka k citovanému]</text:span></text:p></text:list-item><text:list-item><text:p text:style-name="P133">Zvýšiť kvalitu osvojenia si textu a dĺžku jeho zachovania v pamäti viac ako dvakrát.</text:p></text:list-item><text:list-item><text:p text:style-name="P133">Zlepšiť si pamäť a pozornosť.</text:p></text:list-item><text:list-item><text:p text:style-name="P133">Zvýšiť svoj záujem o učenie, osvojiť si efektívnu metódu na prípravu a skladanie skúšok». </text:p></text:list-item></text:list><text:p text:style-name="P54">Každopádne, Ministerstvo vzdelávania a vedy sa do preskúmania – iniciatívnych podkladov, výberu tých najefektívnejších spomedzi nich a zavedenia výučby rýchločítania v nižších ročníkoch základných škôl, ako všeobecno-vzdelávacieho štandardu – nijako neunúva: sú dôležitejšie veci a tou najdôležitejšou z nich je „reforma vzdelávacieho systému“. Je to idiotizmus, alebo úmyselné záškodníctvo?</text:p></text:note-body></text:note></text:span></text:span><text:span text:style-name="T17">. A otázku: </text:span><text:span text:style-name="T21">Z akých dôvodov a v záujme akých cieľov neprebieha zavedenie rýchločítania do všeobecnovzdelávacieho programu prvého (či prípravného) ročníka?</text:span><text:span text:style-name="T17"> — Takúto otázku z radov pedagógov (vrátane nominantov rôznych ocenení «najlepší učiteľ») nikto nekladie.</text:span></text:p>
      <text:p text:style-name="P5">Vo výsledku potom zvykneme vidieť paradoxné situácie:</text:p>
      <text:list xml:id="list30217815" text:continue-numbering="true" text:style-name="L1">
        <text:list-item>
          <text:p text:style-name="P105">žiak je schopný za jeden večer prečítať pomerne tlstú knihu (napríklad „Traja mušketieri“), zapamätať si ju a celkom obstojne prerozprávať jej obsah svojim kamarátom;</text:p>
        </text:list-item>
        <text:list-item>
          <text:p text:style-name="P104"><text:span text:style-name="T17">a ten istý žiak, nedokáže prerozprávať obsah niekoľkých desiatok strán učebnice histórie, geografie, literatúry či biológie, ktoré si čítal znova a znova. A dokonca ani po tom, čo si bezprostredne pred hodinou pohľadom do učebnice «osvieži v pamäti» to, čo si čítal už večer predtým doma.</text:span><text:span text:style-name="Footnote_20_Symbol"><text:span text:style-name="T52"><text:note text:id="ftn28" text:note-class="footnote"><text:note-citation>3</text:note-citation><text:note-body><text:p text:style-name="P54"><text:s/>Reč sa týka vyučovacích predmetov, v ktorých na získanie dobrej známky je potrebné ovládať najmä samotné fakty popísané v učebnici, a nie schopnosť uvažovať na základe známych a v učebniciach uvádzaných faktov: čiže schopnosť robiť určité závery (vrátane záverov o neúplnosti množiny faktov či nedôveryhodnosti niektorých z nich) </text:p><text:p text:style-name="P54">Interpretácia historických udalostí, literárnych tém a postáv, archeologických a paleontologických nálezov nesie subjektívny charakter, preto pokiaľ žiak pozná fakty, má právo mať na ne aj svoj názor, i nezhodujúci sa s názorom autorov a objednávateľov učebnice. A nie vždy nezhoda v názoroch znamená, že autori učebnice majú pravdu a žiak sa mýli.</text:p><text:p text:style-name="P54">Čo sa týka ostatných predmetov, takých ako matematika, fyzika, chémia, tak v nich je schopnosť myslieť nevyhnutnou podmienkou na získanie dobrej známky: poznať len samotné fakty opísané v učebnici nestačí. Aj tu je možná situácia, že žiak ovláda teorémy a zákony, ale nevie riešiť úlohy na ich osnove, — to preto, lebo riešenie úloh ako každý myšlienkový proces si vyžaduje schopnosť vedieť svojvoľne vytvárať potrebné psychické rozpoloženie.</text:p></text:note-body></text:note></text:span></text:span></text:p>
        </text:list-item>
      </text:list>
      <text:p text:style-name="Obyčajný_20_text"><text:soft-page-break/><text:span text:style-name="T17">Problém nie je v tom, že niektoré učebnice sú napísané vskutku nezáživne, ale že záujmy ľudí sú subjektívne, následkom čoho jedna a tá istá učebnica nebude zaujímavá pre všetkých. Proces dostávania trojok a štvoriek</text:span><text:span text:style-name="Footnote_20_Symbol"><text:span text:style-name="T52"><text:note text:id="ftn29" text:note-class="footnote"><text:note-citation>1</text:note-citation><text:note-body><text:p text:style-name="Footnote"><text:span text:style-name="T3"><text:s/>Spočíva v nutnosti stáť pri tabuli a mrmlať „nevedno čo“ pred celou triedou... a počúvať uštipačné komentáre niektorých pedagógov... a zachytávať posmešné či povýšenecké pohľady spolužiakov. To je nepríjemné väčšine žiakov, ak aj nie po celú dobu štúdia v škole, tak minimálne v prvých ročníkoch, pokým ešte neprešli do tichej opozície voči učebnému procesu: štvorkárom „grázlom“ je celkom jedno, ako na ich odpovede reagujú spolužiaci a učitelia a aké im dávajú známky, oni majú celkom iné záujmy a inak orientované </text:span><text:span text:style-name="T4">ambície</text:span><text:span text:style-name="T3"> (ak nejaké majú).</text:span></text:p></text:note-body></text:note></text:span></text:span><text:span text:style-name="T17"> a vysvetľovanie svojho zlého prospechu doma vytvárajú dosť nepríjemnú atmosféru k tomu, aby žiak dal prednosť noseniu dobrých známok i z predmetov, ktoré sú preňho nezaujímavé a študované na osnove nezáživne napísaných učebníc.</text:span></text:p>
      <text:p text:style-name="P5">Ide o to, že príčiny tohto paradoxu nesú čisto psychologický charakter. A spočívajú v nasledovnom:</text:p>
      <text:list xml:id="list30219709" text:continue-numbering="true" text:style-name="L1">
        <text:list-item>
          <text:p text:style-name="P105">pri čítaní a popisovaní obsahu zaujímavej hrubej knihy je organizácia psychickej činnosti jedna;</text:p>
        </text:list-item>
        <text:list-item>
          <text:p text:style-name="P105">a pri čítaní a popisovaní článku, zadaného na naštudovanie doma (niekoľko stránok z učebnice), je organizácia psychickej činnosti – iná;</text:p>
        </text:list-item>
        <text:list-item>
          <text:p text:style-name="P105">obe sa kvalitatívne navzájom odlišujú;</text:p>
        </text:list-item>
        <text:list-item>
          <text:p text:style-name="P104"><text:span text:style-name="T17">a vstup žiaka do jednej či druhej organizácie psychiky nesie podvedomý (neslobodný/nesvojvoľný) </text:span><text:span text:style-name="T21">charakter, podmienený vonkajšími sprievodnými okolnosťami. T.j. nesie charakter, ktorý nie je podriadený jeho vôli.</text:span><text:span text:style-name="T17"> </text:span></text:p>
        </text:list-item>
      </text:list>
      <text:p text:style-name="P32"/>
      <text:p text:style-name="Obyčajný_20_text"><text:span text:style-name="T17">A preto, pri čítaní učebnice alebo odpovedaní z «nezaujímavého» preňho predmetu, žiak v sebe nevie svojvoľne vytvoriť to efektívne vnútorné </text:span><text:span text:style-name="T21">rozpoloženie (teda tú organizáciu psychickej činnosti)</text:span><text:span text:style-name="T17">, v ktorom ešte pred hodinou (alebo pred niekoľkými dňami) čítal „Troch mušketierov“ (alebo inú knihu, ktorá ho zaujala), či dokonca vykladal jej obsah so všetkými detailmi (vrátane imitovania postáv) svojmu kamarátovi, prekonávajúc tak v umení herectva ak nie divadelných velikánov, tak veľkú časť profesionálnych hercov z dnešných seriálov.</text:span></text:p>
      <text:p text:style-name="P5">Preto, pri všetkej svojej túžbe učiť sa len na samé jednotky a opakovaných sľuboch «opraviť si trojky a štvorky», žiak ostáva neschopným, či už zrealizovať svoje priania alebo vyplniť sľuby. Potrebuje pomoc v nadobudnutí zručnosti organizácie svojej psychickej činnosti. A ak sa už ocitol v tejto situácií, tak to znamená, že ani rodina v ktorej vyrastá, ani škola, ktorú navštevuje a márne, mu nedali k tomuto potrebné zručnosti; a možno, že mu ani nemajú čo poskytnúť, okrem žiadosti «učiť sa chválitebne a výborne».</text:p>
      <text:p text:style-name="НормВыделен"><text:span text:style-name="T17">T.j. aj osvojenie si vyložene humanitných disciplín </text:span><text:span text:style-name="T21">(podobne ako prekonanie «nočnej mory» stereometrie a ostatného matematického abstrakcionizmu)</text:span><text:span text:style-name="T17"> tiež naráža na absenciu kultúry psychologickej prípravy žiakov </text:span><text:span text:style-name="T21">(v historicky sformovanej pedagogickej tradícii)</text:span><text:span text:style-name="T17"> a na neosvojenosť u učiteľov a žiakov </text:span><text:span text:style-name="T21">psychologických praktík vytvorenia určitého vnútorného rozpoloženia</text:span><text:span text:style-name="T17">, zodpovedajúceho potrebám danej veci.</text:span></text:p>
      <text:p text:style-name="Obyčajný_20_text"><text:span text:style-name="T17">Okrem toho, učiť rýchločítaniu aj tak treba </text:span><text:span text:style-name="T21">cielene a hneď</text:span><text:span text:style-name="T17"> v prvej triede. Samotné rýchločítanie je vo svojej podstate len psychickou zručnosťou.</text:span></text:p>
      <text:p text:style-name="НормВыделен"><text:span text:style-name="T17">A reforma vzdelávacieho systému bez zavedenia </text:span><text:span text:style-name="T21">povinného</text:span><text:span text:style-name="T17"> osvojenia si rýchločítania hneď v prvej triede nie je reformou, ale len zlomyseľnou daromnosťou typu «uchmatnúť si z investícií na vzdelávanie» pre seba «na chalupu» a pod.</text:span></text:p>
      <text:p text:style-name="НормВыделение"><text:span text:style-name="T17">Veď osvojenie si rýchločítania: —</text:span><text:span text:style-name="T34"> </text:span><text:span text:style-name="T26">je nutnou neoddeliteľnou</text:span><text:span text:style-name="T21"> zložkou všeobecno-vzdelávacieho štandardu</text:span><text:span text:style-name="T17"> a je</text:span><text:span text:style-name="T31"> </text:span><text:span text:style-name="T26">len jednou</text:span><text:span text:style-name="T17"> z podmienok, vyplnenie súboru ktorých je nevyhnutné na prekonanie dnešnej biosféricko-ekologickej a sociálnej krízy a k prechodu ľudstva na kvalitatívne iný typ civilizácie. Civilizácie bezpečnejšej pre život.</text:span></text:p>
      <text:p text:style-name="Obyčajný_20_text"><text:span text:style-name="T17">Tiež netreba zabúdať i na zručnosť písania v oboch súčasných podobách: písanie rukou a zadávanie textu z klávesnice. Písanie každého písmena v rukopise musí byť orientované na dobre čitateľný rýchlopis, a nie na skrášľovanie písmen a slov rôznymi «kudrlinkami», z ktorých každá ak sa stane automatizmom, znižuje rýchlosť písania a vyvoláva nedbanlivosť a nečitateľnosť písaného textu, ak sa človek systematicky ocitá v situáciách, keď je nútený písať rýchlo a veľa (ako všetci </text:span><text:soft-page-break/><text:span text:style-name="T17">študenti). Pri klávesnicovej gramotnosti treba učiť ihneď desaťprstovej metóde, s akceptovateľnou rýchlosťou zadávania textu nie menej, než 120 znakov za minútu (t.j. 2 znaky za sekundu a viac).</text:span></text:p>
      <text:p text:style-name="P5"/>
      <text:h text:style-name="P93" text:outline-level="1"><text:bookmark-start text:name="__RefHeading___Toc456176633"/>5. Rodina, škola, spoločnosť<text:bookmark-end text:name="__RefHeading___Toc456176633"/></text:h>
      <text:p text:style-name="Obyčajný_20_text"><text:span text:style-name="T29">Škola</text:span><text:span text:style-name="T21"> ako spoločenský inštitút</text:span><text:span text:style-name="T17">, fungujúci na osnove </text:span><text:span text:style-name="T21">profesionálneho učiteľstva</text:span><text:span text:style-name="T17">, vzniká a existuje z toho dôvodu, že väčšina detí nemôže na základe rodinnej výchovy</text:span><text:span text:style-name="Footnote_20_Symbol"><text:span text:style-name="T52"><text:note text:id="ftn30" text:note-class="footnote"><text:note-citation>1</text:note-citation><text:note-body><text:p text:style-name="Footnote"><text:span text:style-name="T3"><text:s/></text:span><text:span text:style-name="T9">Rodina</text:span><text:span text:style-name="T3"> (v </text:span><text:span text:style-name="T8">neustálej prítomnosti</text:span><text:span text:style-name="T3">)</text:span><text:span text:style-name="T9"> ako sociálny inštitút</text:span><text:span text:style-name="T3"> je semiačko, z ktorého vyrastá budúca spoločnosť, vrátane jej štátnosti. </text:span><text:span text:style-name="T9">Rodina</text:span><text:span text:style-name="T3"> je proces spoločného života </text:span><text:span text:style-name="T4">niekoľkých (duchovne nerozlučných)</text:span><text:span text:style-name="T3"> pokolení ľudí, v ktorom dospelí rodia a vychovávajú predstaviteľov nových pokolení.</text:span></text:p></text:note-body></text:note></text:span></text:span><text:span text:style-name="T17"> získať tie </text:span><text:span text:style-name="T21">znalosti a zručnosti v ich plnej šírke a detailnosti</text:span><text:span text:style-name="T17">, ktoré sú v danú historickú epochu potrebné pre život dospelého človeka v spoločnosti, ako aj pre spoločnosť samotnú: na podporu a rozvoj jej vlastnej kultúry.</text:span></text:p>
      <text:p text:style-name="Obyčajný_20_text"><text:span text:style-name="T17">Keďže </text:span><text:span text:style-name="T29">štátnosť</text:span><text:span text:style-name="T21"> je systémom profesionálneho riadenia vecí celospoločenského významu (lokálne i v rozsahu celej spoločnosti)</text:span><text:span text:style-name="T17">, tak </text:span><text:span text:style-name="T21">normálny štát</text:span><text:span text:style-name="Footnote_20_Symbol"><text:span text:style-name="T54"><text:note text:id="ftn31" text:note-class="footnote"><text:note-citation>2</text:note-citation><text:note-body><text:p text:style-name="P54"><text:s/>V zmysle jeho práce na uvedení do života záujmov spoločnosti.</text:p></text:note-body></text:note></text:span></text:span><text:span text:style-name="T17"> nevyhnutne javí záujem o zdravie rodiny a školstva – ako dvoch navzájom sa dopĺňajúcich inštitútov, zabezpečujúcich rozvoj spoločnosti a jej kultúry v nadväznosti pokolení, – a podporuje ich svojou politickou činnosťou primerane reálnym </text:span><text:span text:style-name="T21">okolnostiam, perspektívam a cieľom ďalšieho spoločenského rozvoja </text:span><text:span text:style-name="T25">v tej podobe, ako ich chápe štát</text:span><text:span text:style-name="T17">.</text:span></text:p>
      <text:p text:style-name="P5">Za podmienok systémovej spoločenskej krízy sa všetky jeho inštitúty, tak či onak, tiež ocitajú v kríze. A pri jej prekonávaní sa tiež zúčastňujú všetky spoločenské inštitúty. Takže, čím plnšia je ich vzájomná pomoc, tým rýchlejšie sa kríza prekonáva.</text:p>
      <text:p text:style-name="Obyčajný_20_text"><text:span text:style-name="T17">V podmienkach Ruska to znamená, že školstvo podľa miery toho ako prekonáva svoju vlastnú krízu, musí začať dávať deťom to, čo im nedokáže dať rodina, v ktorej vyrastajú; a tá pomoc zo strany školy sa týka najmä detí, ktoré žijú v rodinách, ktoré sú z rôznych dôvodov narušené</text:span><text:span text:style-name="Footnote_20_Symbol"><text:span text:style-name="T52"><text:note text:id="ftn32" text:note-class="footnote"><text:note-citation>3</text:note-citation><text:note-body><text:p text:style-name="P54"><text:s/>Narušené (rôznym spôsobom) rodiny — to sú neúplné rodiny, kde je len jeden rodič; rodiny, kde sú dospelí zotročení neresťami: alkoholizmom, narkomániou, kriminálnou činnosťou, sexuálnou neviazanosťou; rodiny uvrhnuté do zúfalej chudoby a núdze vďaka ekonomickej politike štátu a podnikateľov; zbohatlícke rodiny, čo od dobroty nevedia čo so sebou; alebo trochu inak „elitarizované“ rodiny, v ktorých si vzali do hlavy, že sú niečo viac a svojim deťom prenechali „elitárne“ maniere, pretože dospelí v takýchto rodinách reálne svojim deťom nič iné dať nedokážu a niekedy ani nie je čo, okrem peňaženky a firemného statusu.</text:p></text:note-body></text:note></text:span></text:span><text:span text:style-name="T17">. Za týmto účelom musí štátnosť vypracovať stratégiu podpory a rozvoja inštitútu rodiny</text:span><text:span text:style-name="Footnote_20_Symbol"><text:span text:style-name="T52"><text:note text:id="ftn33" text:note-class="footnote"><text:note-citation>4</text:note-citation><text:note-body><text:p text:style-name="P54"><text:s/>V materiáloch Koncepcie spoločenskej bezpečnosti si o tom pozrite prácu VP ZSSR „Spoločnosť: štátnosť a rodina“ (Pracovné materiály: „K otázke vypracovania štátnej politiky podpory inštitútu rodiny v procese spoločenského rozvoja“).</text:p></text:note-body></text:note></text:span></text:span><text:span text:style-name="T17"> a s ňou zladenú stratégiu reformy a podpory školstva a následne ich zavádzať do života. </text:span><text:span text:style-name="T19">To je však možné len pri opore politiky štátu v oblasti vzdelávania na tvorivú iniciatívu tej časti spoločnosti, ktorá chápe podstatu systémovej krízy spoločnosti a jej inštitútov — rodiny, školy, štátnosti.</text:span></text:p>
      <text:p text:style-name="Obyčajný_20_text"><text:span text:style-name="T17">Preto sa zameriame na preskúmanie otázky toho, čo rodina vo väčšine prípadov deťom dať nedokáže, čo ale nevyhnutne potrebujú na úspešné štúdium v škole a živote v úlohe</text:span><text:span text:style-name="T21"> Človeka</text:span><text:span text:style-name="T17">.</text:span></text:p>
      <text:p text:style-name="P5">Ku dnešnému dňu rodina a školstvo ako spoločenské inštitúty, zabezpečujúce proces formovania nových pokolení v spoločnosti:</text:p>
      <text:list xml:id="list6447389394288525735" text:style-name="WW8Num23">
        <text:list-item>
          <text:p text:style-name="P111"><text:span text:style-name="T17">disponujú špecializáciou</text:span><text:span text:style-name="Footnote_20_Symbol"><text:span text:style-name="T52"><text:note text:id="ftn34" text:note-class="footnote"><text:note-citation>5</text:note-citation><text:note-body><text:p text:style-name="Footnote"><text:span text:style-name="T3"><text:s/>T.j. existuje medzi nimi akési prerozdelenie </text:span><text:span text:style-name="T4">povinností pred spoločnosťou</text:span><text:span text:style-name="T3">, hoci ich viac-menej jasne vyjadrená špecializácia v úlohe zaistenia formovania nových pokolení častokrát nebýva mnohými pochopená vyslovene ako </text:span><text:span text:style-name="T8">povinnosť pred spoločnosťou</text:span><text:span text:style-name="T3">.</text:span></text:p></text:note-body></text:note></text:span></text:span><text:span text:style-name="T17">:</text:span></text:p>
        </text:list-item>
      </text:list>
      <text:list xml:id="list30246097" text:continue-list="list30214769" text:style-name="L2">
        <text:list-item>
          <text:p text:style-name="P139"><text:span text:style-name="T17">vzdelávacia funkcia </text:span><text:span text:style-name="T21">(v zmysle udelenia prístupu k vedomostiam a poskytnutia pomoci pri ich osvojovaní)</text:span><text:span text:style-name="T17"> z väčšej časti spočíva na škole;</text:span></text:p>
        </text:list-item>
        <text:list-item>
          <text:p text:style-name="P139"><text:span text:style-name="T17">výchovná funkcia </text:span><text:span text:style-name="T21">formovania osobnosti</text:span><text:span text:style-name="Footnote_20_Symbol"><text:span text:style-name="T54"><text:note text:id="ftn35" text:note-class="footnote"><text:note-citation>6</text:note-citation><text:note-body><text:p text:style-name="Footnote"><text:span text:style-name="T3"><text:s/>Hoci mnohé je naprogramované genetikou a každý má aj svoj </text:span><text:span text:style-name="T4">osud (predurčenie v Živote, nastavené Bohom, vo veľkej miere mnohovariantné)</text:span><text:span text:style-name="T3">, napriek tomu je genetický potenciál iba osnovou (základom), na ktorej sa formuje osobnosť pod vplyvom spoločnosti, a predovšetkým rodiny. Pokiaľ vplyv spoločnosti neexistuje, jedinec ostáva len humanoidnou „rastlinou“ (pri absolútnej izolácii od sveta mali v minulosti takúto perspektívu hlucho-slepí od narodenia) alebo „mauglim“, u ktorého prakticky neexistuje šanca vrátiť sa do ľudskej spoločnosti (pri dlhotrvajúcom živote v prostredí zvierat).</text:span></text:p></text:note-body></text:note></text:span></text:span><text:span text:style-name="T21"> (mravnosti, charakteru, ktoré sa prejavujú v osobnej kultúre správania sa v spoločnosti, v postoji človeka k ostatným ľuďom, k prírode aj k umelému životnému prostrediu, v postoji k zverenej úlohe a zodpovednosti za priame dôsledky a sprievodné efekty)</text:span><text:span text:style-name="T17"> z väčšej časti leží na rodine.</text:span></text:p>
        </text:list-item>
      </text:list>
      <text:list xml:id="list30230005" text:continue-list="list6447389394288525735" text:style-name="WW8Num23">
        <text:list-item>
          <text:p text:style-name="P106">Škola začína svoju vzdelávaciu činnosť až po tom, čo dieťa počas asi šiestich rokov (v minulosti siedmych) je výlučne pod vplyvom rodiny a predškolských zariadení (jasieľ a škôlok). </text:p>
        </text:list-item>
      </text:list>
      <text:p text:style-name="P14"><text:soft-page-break/><text:span text:style-name="T17">Pritom, hovoriť dnes o nejakej osobitej </text:span><text:span text:style-name="T21">blahodarnej</text:span><text:span text:style-name="T17"> úlohe predškolských zariadení </text:span><text:span text:style-name="T21">(vo formovaní mravnosti, charakteru a kultúry správania sa detí v predškolskom veku)</text:span><text:span text:style-name="T17"> — </text:span><text:span text:style-name="T21">žiaľ</text:span><text:span text:style-name="T17"> — nie je možné: </text:span></text:p>
      <text:list xml:id="list30217437" text:continue-list="list30219709" text:style-name="L1">
        <text:list-item>
          <text:p text:style-name="P105">deti sú v nich väčšinou zamestnané jedno druhým;</text:p>
        </text:list-item>
        <text:list-item>
          <text:p text:style-name="P104"><text:span text:style-name="T17">a takzvané «činnosti» majú charakter sériovej linky, v dôsledku čoho: </text:span><text:span text:style-name="T21">neberú do úvahy</text:span><text:span text:style-name="T17"> </text:span><text:span text:style-name="T32">prvotnú osobnú svojskosť</text:span><text:span text:style-name="T17"> každého dieťaťa, a preto ani nie sú orientované na odhalenie a prekonanie jeho osobnej problematiky</text:span><text:span text:style-name="Footnote_20_Symbol"><text:span text:style-name="T52"><text:note text:id="ftn36" text:note-class="footnote"><text:note-citation>1</text:note-citation><text:note-body><text:p text:style-name="P54"><text:s/>Netreba si klamať: ak len 10 % novorodencov sa považuje za celkom zdravých, tak prevažná väčšina detí v predškolskom veku nemôže netrpieť dajakou problematikou jak v osobnom rozvoji, tak aj biologického charakteru. A veľa z toho je možné prekonať alebo dostatočne efektívne kompenzovať v rannom detskom veku.</text:p></text:note-body></text:note></text:span></text:span><text:span text:style-name="T17">, tak ako by to malo byť.</text:span></text:p>
        </text:list-item>
      </text:list>
      <text:p text:style-name="Obyčajný_20_text"><text:span text:style-name="T17">Takéto zariadenia (a je ich väčšina) v podstate riešia úplne primitívnu úlohu: </text:span><text:span text:style-name="T21">dať deťom najesť, dohliadnuť na ich bezpečnosť pri hrách a šantení v tom čase, keď sú rodičia v práci.</text:span><text:span text:style-name="T17"> Takéto stádovo-sériové špecifikum predškolských zariadení vedie ale k tomu, že typické sťažnosti rodičov na jasle a detské škôlky znejú takto: </text:span></text:p>
      <text:p text:style-name="Obyčajný_20_text"><text:span text:style-name="T21">Dieťa je po dni strávenom medzi sebe podobnými pod dohľadom «vychovávateľov»</text:span><text:span text:style-name="Footnote_20_Symbol"><text:span text:style-name="T52"><text:note text:id="ftn37" text:note-class="footnote"><text:note-citation>2</text:note-citation><text:note-body><text:p text:style-name="Footnote"><text:span text:style-name="T3"><text:s/>Klásť za to všetku zodpovednosť na «vychovávateľov» by tiež nebolo správne: oni sú totiž zbavení možnosti fyzicky sa venovať každému dieťaťu jednotlivo, ak má ich skupina viac ako 12 detí </text:span><text:span text:style-name="T4">(ako ukazujú výskumy, tak 12 ľudí je maximálna veľkosť skupiny, pri ktorej väčšina pedagógov je ešte psychicky schopná ju vnímať ako súbor osobností a nie ako nejaký kolektív, za ktorým je skrytá osobná svojráznosť každého člena kolektívu).</text:span><text:span text:style-name="T3"> Okrem toho, vzdelanie väčšiny «vychovávateľov» (v zmysle ich ovládania detskej vekovej psychológie a problematiky osobnostného rozvoja rôznych vekových skupín) zjavne nie je také, aby bolo možné zo slov «vychovávateľ/učiteľ v škôlke» odstrániť úvodzovky a písať ich veľkým písmenom.</text:span></text:p></text:note-body></text:note></text:span></text:span><text:span text:style-name="T21"> buď príliš vybudené, alebo unavené. Po piatich dňoch v jasliach alebo v škôlke prichádza k sebe a stáva sa </text:span><text:span text:style-name="T25">obyčajným človiečikom</text:span><text:span text:style-name="T21"> až v sobotu navečer (prvý voľný deň, pri 5-dňovom pracovnom týždni) po tom, ako sa vyspí a oddýchne si</text:span><text:span text:style-name="Footnote_20_Symbol"><text:span text:style-name="T54"><text:note text:id="ftn38" text:note-class="footnote"><text:note-citation>3</text:note-citation><text:note-body><text:p text:style-name="Footnote"><text:span text:style-name="T3"><text:s/>Tiež netreba zabúdať na to, že dnešná civilizácia dospelých žije «podľa budíka», no deti žijú podľa ich vlastných biorytmov, ktoré zďaleka nie u všetkých sa zhodujú </text:span><text:span text:style-name="T4">s rytmikou zhonu</text:span><text:span text:style-name="T3"> civilizácie dospelých. Navyše dvakrát do roka prebieha prechod na sezónny čas (zimný a letný) — čo je dodatočným otrasom pre biorytmus dieťaťa. </text:span></text:p><text:p text:style-name="P59">My sa radíme do skupiny tých, ktorí bájky niektorých predstaviteľov tradičnej medicíny o tom, že prechod na sezónny čas a život podľa budíka (a nie podľa biorytmov) akože neškodí zdraviu detí a dospelých, <text:s/>považujú za evidentnú hlúposť a politickú prostitúciu.</text:p></text:note-body></text:note></text:span></text:span><text:span text:style-name="T21">; a samým sebou je až v nedeľu (druhý voľný deň pri 5-dňovom prac. týždni). A začiatkom nového týždňa sa celý cyklus opakuje</text:span><text:span text:style-name="Footnote_20_Symbol"><text:span text:style-name="T52"><text:note text:id="ftn39" text:note-class="footnote"><text:note-citation>4</text:note-citation><text:note-body><text:p text:style-name="P54"><text:s/>Pričom v narušených rodinách dieťa nemôže „prísť k sebe“ ani cez voľné dni jeho rodičov, pretože tu rodičovský vplyv a nimi vytvorená atmosféra v dome zďaleka nie je priaznivá.</text:p></text:note-body></text:note></text:span></text:span><text:span text:style-name="T21">.</text:span></text:p>
      <text:p text:style-name="Obyčajný_20_text"><text:span text:style-name="T17">Avšak pri takomto charaktere zariadení sú možnosti rodiny v úlohe formovania osobnosti značne obmedzené. Predovšetkým </text:span><text:span text:style-name="T21">každodenným nedostatkom času </text:span><text:span text:style-name="T17">v priebehu týždňa, keď si už rodičia aj dieťa oddýchnu od práce a rodičia sa uvoľnia od domácich prác.</text:span></text:p>
      <text:p text:style-name="P5">Okrem toho sa v súčasnosti situácia zhoršuje aj vďaka tomu, že:</text:p>
      <text:list xml:id="list30232795" text:continue-numbering="true" text:style-name="L1">
        <text:list-item>
          <text:p text:style-name="P104"><text:span text:style-name="T17">Následkom idiotizmu a záškodníctva predstaviteľov ekonomickej vedy, činiteľov štátneho aparátu a podnikateľov-mamonárov</text:span><text:span text:style-name="Footnote_20_Symbol"><text:span text:style-name="T54"><text:note text:id="ftn40" text:note-class="footnote"><text:note-citation>5</text:note-citation><text:note-body><text:p text:style-name="P54"><text:s/>Mnohí z nich sú svojou morálkou a psychológiou otrokári, ktorým uplatniť sa v tejto úlohe naplno bráni iba právne zrušenie otrokárstva a odpor ostatných ľudí voči ich otrokárskym chúťkam.</text:p></text:note-body></text:note></text:span></text:span><text:span text:style-name="T21"> (exploatátorov ľudí)</text:span><text:span text:style-name="T17">, ekonomická situácia v krajine je taká, že mnohí rodičia sú kvôli zabezpečeniu svojich rodín nútení pracovať viac, než zákonom stanovených približne 8 hodín denne </text:span><text:span text:style-name="T21">(pri 42-hodinovom pracovnom týždni).</text:span><text:span text:style-name="T17"> Preto pracujú jak počas pracovných dní, tak aj cez voľné a sviatočné dni, </text:span><text:span text:style-name="T21">čo je v podstate narušením práv dieťaťa byť s rodičmi podľa potreby a rodičom to bráni v plnení ich rodičovskej povinnosti voči deťom i voči spoločnosti.</text:span></text:p>
        </text:list-item>
        <text:list-item>
          <text:p text:style-name="P104"><text:span text:style-name="T17">Mnohí dospelí skrátka nemajú čo ponúknuť svojim deťom</text:span><text:span text:style-name="Footnote_20_Symbol"><text:span text:style-name="T52"><text:note text:id="ftn41" text:note-class="footnote"><text:note-citation>6</text:note-citation><text:note-body><text:p text:style-name="P54"><text:s/>Dospelí, ktorí žijú („ako sa podarí“) na osnove podvedomých automatizmov reagovania na situácie a ostatných ľudí: klamú, kradnú; špinia — ak nie doma, tak vo vchodoch, na ulici a iných verejných miestach; sú vulgárni a prchkí; nedokážu sa ovládať v rôznych neštandardných situáciách; v konfliktných situáciách alebo situáciách, ktoré zaváňajú konfliktom, nevedia a ani nechcú uvažovať tvorivo vo vzťahu k možnosti riešenia konfliktu atď. Navyše sú neviazaní v sexe, opĺzli, pijú, fajčia. A to najhlavnejšie — nehanbia sa za to, považujú všetky neresti za normu života: vraj, «všetci tak žijú».</text:p><text:p text:style-name="P54">Tento druh automatizmov správania si deti osvojujú veľmi ľahko, a potom, keď dospejú, vykoreniť neresť, osvojenú v detstve (o to viac v rannom) – jáj, ako len ťažko...</text:p></text:note-body></text:note></text:span></text:span><text:span text:style-name="T17">, nič dobré, t.j. nedokážu sa cielene zaoberať výchovou detí, formovaním ich osobnosti, ich </text:span><text:span text:style-name="T21">kultúry psychickej činnosti ako súboru navzájom prepojených a mravne podmienených psychických zručností</text:span><text:span text:style-name="T17">, — pretože sami z rôznych príčin nedisponujú životne dôležitými psychickými zručnosťami, ktoré by od nich mohli deti </text:span><text:soft-page-break/><text:span text:style-name="T17">prevziať. U nich môžu deti prevziať len to pochabé, čo im neskôr bude brániť stať sa Ľuďmi a bude schopné spôsobiť škodu ďalším ľuďom, vrátane nových pokolení.</text:span></text:p>
        </text:list-item>
        <text:list-item>
          <text:p text:style-name="P104"><text:span text:style-name="T17">Mnohí rodičia nepovažujú za svoj záväzok či povinnosť venovať sa výchove detí v zmysle formovania ich osobností </text:span><text:span text:style-name="T21">(v ich predstavách sú povinnosťami rodiča — nakŕmiť, ošatiť, zafinancovať potreby, ktoré sa rodičom zdajú primerané, a všetko ostatné si dieťa musí osvojiť samo)</text:span><text:span text:style-name="T17"> a vyhýbajú sa komunikácií s nimi, odkazujúc sa na rôzne povinnosti a že je neprimerané, aby sa dieťa zaujímalo o tie či oné stránky života. </text:span></text:p>
        </text:list-item>
      </text:list>
      <text:p text:style-name="СписокТекстПродолжение"><text:span text:style-name="T17">V bohatých rodinách sa často funkcia výchovy detí kladie na «platené sily» — pestúnky, vychovávateľky, vychovávateľov. Napriek tomu, mnohí z nich skrátka nedokážu vyplniť povinnosť vychovávateľa, pretože </text:span><text:span text:style-name="T32">z jednej strany</text:span><text:span text:style-name="T17">: samotné deti a ich rodičia v nich nevidia ľudí, </text:span><text:span text:style-name="T21">milostivo súhlasiacich pomôcť im v riešení ich čisto rodinných problémov</text:span><text:span text:style-name="T17">, ale ľudí druhej sorty — «pomocnú silu»; a </text:span><text:span text:style-name="T32">z druhej strany</text:span><text:span text:style-name="T17">: oni sami akceptujú takýto postoj k sebe zo strany zamestnávateľov a ich ratolestí.</text:span></text:p>
      <text:p text:style-name="P29"/>
      <text:p text:style-name="P5">V takýchto podmienkach sa osobná kultúra psychickej činnosti detí formuje v každom konkrétnom prípade ináč.</text:p>
      <text:p text:style-name="НормВыделен"><text:span text:style-name="T17">Avšak práve </text:span><text:span text:style-name="T21">osobná kultúra psychickej činnosti ako súbor psychických zručností</text:span><text:span text:style-name="T17">, podmienených vekom a morálkou, je tým základom, na ktorú začína vzdelávací systém (školstvo) klásť znalosti a praktické zručnosti, naplánované v učebnom programe.</text:span></text:p>
      <text:p text:style-name="P5">A najhlavnejšie spomedzi psychických zručností, potrebných pre úspešné štúdium v škole a dospelom živote, sú tieto: </text:p>
      <text:list xml:id="list30229432" text:continue-numbering="true" text:style-name="L1">
        <text:list-item>
          <text:p text:style-name="P105">osobná zmyslovo-emočná kultúra, kultúra myslenia a</text:p>
        </text:list-item>
        <text:list-item>
          <text:p text:style-name="P104"><text:span text:style-name="T17">svojvoľné (t.j. podriadené vlastnej vôli) odhalenie a odstránenie bariér a konfliktov medzi vedomím a nevedomými úrovňami psychiky človeka a tiež v samotnom nevedomí</text:span><text:span text:style-name="Footnote_20_Symbol"><text:span text:style-name="T52"><text:note text:id="ftn42" text:note-class="footnote"><text:note-citation>1</text:note-citation><text:note-body><text:p text:style-name="P54"><text:s/>Pri existencií takýchto bariér a konfliktov sa pamäť (určité jej fragmenty) stáva nedostupnou, prudko sa znižuje výkon a efektivita intelektu, prúd stresových situácií sa nekončí a má tendenciu rásť.</text:p></text:note-body></text:note></text:span></text:span><text:span text:style-name="T17">.</text:span></text:p>
        </text:list-item>
      </text:list>
      <text:p text:style-name="P32"/>
      <text:p text:style-name="Obyčajný_20_text"><text:span text:style-name="T17">Zárodky oboch týchto zručností začínajú byť </text:span><text:span text:style-name="T21">bežným</text:span><text:span text:style-name="T17"> vlastníctvom osoby v rannom predškolskom veku. V ďalšom živote človeka sa už len rozvíjajú. Ich nadobudnutie v dospelom veku je dosť problematické, jednak kvôli objektívnym biologicko-vekovým faktorom </text:span><text:span text:style-name="T21">(rozvíjajú sa len včas životom vyžiadané, geneticky naprogramované štruktúry organizmu a algoritmika ich činnosti)</text:span><text:span text:style-name="T17">, tak aj kvôli subjektívnym faktorom </text:span><text:span text:style-name="T21">(samoľúbosť, znevoľnenosť, neschopnosť nájsť si v prúde životných udalostí čas a silu na osobný rozvoj)</text:span><text:span text:style-name="T17">.</text:span></text:p>
      <text:p text:style-name="Obyčajný_20_text"><text:span text:style-name="T17">Preto sa určitým spôsobom vytvára v spoločnosti štatistika osvojenosti týchto a iných osobnostno-psychologických zručností u detí pred nástupom do školy. Štatistika, to je prerozdelenie kvantity </text:span><text:span text:style-name="T21">(v tomto prípade detí)</text:span><text:span text:style-name="T17"> podľa postupnosti rozsahov hodnotenia </text:span><text:span text:style-name="T21">(diapazónov miery, škály)</text:span><text:span text:style-name="T17"> nejakej kvality. Takže:</text:span></text:p>
      <text:list xml:id="list30233554" text:continue-numbering="true" text:style-name="L1">
        <text:list-item>
          <text:p text:style-name="P104"><text:span text:style-name="T17">Na jednom konci rozsahu sa ocitli deti, ktorých psychické zručnosti sú také, že školský program je pre nich nezdolateľný a pre školu je ľahšie označiť ich ako «nevzdelateľných». No ak ich preložíme na inú školu, kde je iná zostava učiteľov, ktorí nevedia, že tento «nováčik» bol označený za «nevzdelateľného» a ktorí môžu dieťaťu pomôcť získať potrebné psychické návyky, tak v druhej škole si môže osvojiť učebný program ako jeden z najlepších žiakov školy. T.j. príčina «nevzdelateľnosti» nemusí byť geneticky podmienenou </text:span><text:span text:style-name="T21">objektívnou biologickou</text:span><text:span text:style-name="T17"> poruchou či dôsledkom choroby, ktorá nezvratne poškodila zdravie</text:span><text:span text:style-name="Footnote_20_Symbol"><text:span text:style-name="T52"><text:note text:id="ftn43" text:note-class="footnote"><text:note-citation>2</text:note-citation><text:note-body><text:p text:style-name="Footnote"><text:span text:style-name="T3"><text:s/>Napríklad meningitída (zápal mozgových blán) dokáže za dva týždne zmeniť </text:span><text:span text:style-name="T4">hravo sa učiaceho jednotkára</text:span><text:span text:style-name="T3"> na nenapraviteľného štvorkára. Týka sa to aj podaktorých ťažkých zranení.</text:span></text:p></text:note-body></text:note></text:span></text:span><text:span text:style-name="T17">, hlavne to </text:span><text:span text:style-name="T21">psychické (v tom najvšeobecnejšom zmysle slova, zahrňujúcom schopnosť organizmu podporovať intelekt, pamäť, zmysly, integritu psychiky atď.)</text:span></text:p>
        </text:list-item>
        <text:list-item>
          <text:p text:style-name="P104"><text:span text:style-name="T17">Na druhom konci rozsahu sa ocitli deti, ktorých psychické zručnosti sú také, že školský program si osvojujú len tak na pozadí svojich hier a koníčkov; učia sa bez námahy. To ešte ale neznamená, že biologicky prevyšujú menej úspešných žiakov v učení. Sú na to</text:span><text:span text:style-name="T19"> dve príčiny</text:span><text:span text:style-name="T17">:</text:span></text:p>
        </text:list-item>
      </text:list>
      <text:list xml:id="list30216677" text:continue-list="list30246097" text:style-name="L2">
        <text:list-item>
          <text:p text:style-name="P139"><text:span text:style-name="T19">prvá</text:span><text:span text:style-name="T17"> — mali oveľa šťastnejšie detstvo, než niektorí z tých, ktorí ich svojim vrodeným rozvojovým potenciálom síce skutočne biologicky prevyšovali v okamihu svojho narodenia, ale </text:span><text:soft-page-break/><text:span text:style-name="T17">ktorým ani rodina, ani predškolské zariadenia nadali potrebné psychické zručnosti na úspešné štúdium, ktoré by si osvojili ešte pred nástupom do školy;</text:span></text:p>
        </text:list-item>
        <text:list-item>
          <text:p text:style-name="P139"><text:span text:style-name="T19">druhá</text:span><text:span text:style-name="T17"> — samotný školský program nie je vo všetkom adekvátny Životu a pozitívny smerom k perspektívam spoločenského rozvoja</text:span><text:span text:style-name="Footnote_20_Symbol"><text:span text:style-name="T52"><text:note text:id="ftn44" text:note-class="footnote"><text:note-citation>1</text:note-citation><text:note-body><text:p text:style-name="P54"><text:s/>Ako sme sa už zmieňovali, v učebniciach fyziky, biológie, histórie, občianskej výchovy je pomerne veľa nezmyslov, o čom budeme ešte hovoriť...</text:p></text:note-body></text:note></text:span></text:span><text:span text:style-name="T17">, a preto dieťa, </text:span><text:span text:style-name="T21">ktorého intuícia je vyvinutá a ďalekozrivá, alebo jeho osud je vzácny a výnimočný v nejakom aspekte života spoločnosti</text:span><text:span text:style-name="T17">, <text:s/>jednoducho nebude strácať čas a silu na osvojovanie si nezmyslu predkladaného mu školstvom. </text:span></text:p>
        </text:list-item>
      </text:list>
      <text:p text:style-name="P77"><text:span text:style-name="T17">Inými slovami, niektorí jednotkári sú — </text:span><text:span text:style-name="T21">organizáciou ich psychiky</text:span><text:span text:style-name="T17"> — efektívne programovateľní «zombi»</text:span><text:span text:style-name="Footnote_20_Symbol"><text:span text:style-name="T52"><text:note text:id="ftn45" text:note-class="footnote"><text:note-citation>2</text:note-citation><text:note-body><text:p text:style-name="P54"><text:s/>Súdiac podľa všetkého, do tejto skupiny patrili aj M.S.Gorbačov, E.T.Gajdar.</text:p></text:note-body></text:note></text:span></text:span><text:span text:style-name="T17">; a niektorí štvorkári sa intuitívne vyhýbajú alebo sú Prozreteľne chránení Zhora od toho, aby ich psychika bola znečistená nezmyslami, na osnove ktorých by sa mohli efektívne podieľať v postrkovaní dnešnej technokratickej civilizácie k jej krachu; ale transformácia spoločnosti si žiada iné vedomosti a zručnosti, ktoré škola dnes nedáva</text:span><text:span text:style-name="Footnote_20_Symbol"><text:span text:style-name="T52"><text:note text:id="ftn46" text:note-class="footnote"><text:note-citation>3</text:note-citation><text:note-body><text:p text:style-name="P54"><text:s/>V dôsledku čoho postavenie a perspektívy mnohých štvorkárov, ktorých tvorivý potenciál škola neutlmila, sa v živote javia byť na tom lepšie, ako jednotkári: bývalí štvorkári v dospelosti nemusia osievať a filtrovať «TeraBajty» nezmyslov, ktoré škola vložila do psychiky jednotkárov, spoločne s viac či menej adekvátnymi pre život vedomosťami. </text:p><text:p text:style-name="P54">Získanie vyššieho vzdelania a tiež akademických titulov a hodností tento efekt väčšinou len prehlbuje, čo bude ukázané neskôr v 7. kapitole.</text:p></text:note-body></text:note></text:span></text:span><text:span text:style-name="T17">.</text:span></text:p>
      <text:list xml:id="list30233399" text:continue-list="list30233554" text:style-name="L1">
        <text:list-item>
          <text:p text:style-name="P105">Medzi týmito dvoma extrémami sa nachádzajú deti, ktoré zvládajú osvojenie školského programu v rozsahu hodnotení od «slabej trojky» až po «jedničku s hviezdičkou» v rôznych predmetoch.</text:p>
        </text:list-item>
      </text:list>
      <text:p text:style-name="P15">Hore povedané v podstate znamená, že štát je povinný:</text:p>
      <text:list xml:id="list587074009819984052" text:style-name="WW8Num21">
        <text:list-item>
          <text:p text:style-name="P121"><text:span text:style-name="T17">Vytvoriť také ekonomické podmienky, aby sa rodina mohla rozvíjať, riešiť svoje problémy, rodiť a vychovávať deti bez toho, aby jej členovia (ako dospelí, tak aj tínedžeri) boli nútení hľadať dodatočné príjmy a pracovať nadčasy. Všetky potreby rodiny musia pokrývať výplaty z jedného pracovného miesta jej dospelých členov a rôzne sociálne príspevky</text:span><text:span text:style-name="Footnote_20_Symbol"><text:span text:style-name="T52"><text:note text:id="ftn47" text:note-class="footnote"><text:note-citation>4</text:note-citation><text:note-body><text:p text:style-name="P54"><text:s/>Za tým účelom treba zlikvidovať úroky z pôžičiek v kreditnom systéme, skrotiť špekulácie na burzách a zachovať v nich spoločensky užitočnú komutačno-koordinačnú funkciu. Opodstatnenie adekvátnosti týchto doporučení je viac opísané v materiáloch KSB, pozri práce VP ZSSR: „Voda Mŕtva“, „Krátky kurz...“, “«Prietrž» ekonomiky treba «vyrezať»”, “Ford a Stalin: O tom, ako žiť ľudsky”.</text:p></text:note-body></text:note></text:span></text:span><text:span text:style-name="T17">.</text:span></text:p>
        </text:list-item>
        <text:list-item>
          <text:p text:style-name="P120"><text:span text:style-name="T17">Zmeniť politiku televízneho vysielania. </text:span><text:span text:style-name="T19">Televízia musí prestať demoralizovať dorastajúce pokolenia, vnášajúc do ich psychiky spoločensky škodlivé postoje k životu</text:span><text:span text:style-name="T17">, ako keby úspech mal posväcovať prostriedky na jeho dosiahnutie, ako napr.: finančné podvody, hazardné hry, násilie a všetkosidovoľovanie v ďalších jeho podobách, promiskuita a sexuálna zvrátenosť, pôžitkársko-večierkový životný štýl a pod. </text:span></text:p>
        </text:list-item>
      </text:list>
      <text:p text:style-name="P33">Štát je povinný začať propagovať: </text:p>
      <text:list xml:id="list30214290" text:continue-list="list30216677" text:style-name="L2">
        <text:list-item>
          <text:p text:style-name="P139"><text:span text:style-name="T21">Absolútnu triezvosť</text:span><text:span text:style-name="T17"> ako životnú normu ohľadne alkoholu (vrátane piva), tabaku a ďalších durmanov (narkotík);</text:span><text:span text:style-name="Footnote_20_Symbol"><text:span text:style-name="T52"><text:note text:id="ftn48" text:note-class="footnote"><text:note-citation>5</text:note-citation><text:note-body><text:p text:style-name="P54"><text:s/>Zdôvodnenie adekvátnosti týchto doporučení v materiáloch KSB, pozri prácu VP ZSSR “Spoločnosť: štátnosť a rodina”.</text:p></text:note-body></text:note></text:span></text:span><text:span text:style-name="T17"> </text:span></text:p>
        </text:list-item>
        <text:list-item>
          <text:p text:style-name="P143"><text:span text:style-name="T21">Svedomitú prácu a život bez parazitovania jedných na práci a živote iných</text:span><text:span text:style-name="T17"> ako hlavného zdroja blahobytu pre všetkých a každého, a tiež ako prostriedku na zabezpečenie vnútornej bezkonfliktnosti spoločnosti.</text:span></text:p>
        </text:list-item>
      </text:list>
      <text:p text:style-name="P51"><text:span text:style-name="T17">Pritom treba, predovšetkým, zamedziť toku </text:span><text:span text:style-name="T21">debilizujúco-demoralizujúcich kreslených filmov</text:span><text:span text:style-name="T17">, pod vplyvom ktorých sú div že nie aj bábätká, t.j. ľudia </text:span><text:span text:style-name="T19">v tom veku, keď sa formujú fundamentálne základy mravnosti a osobnej psychiky celkovo</text:span><text:span text:style-name="Footnote_20_Symbol"><text:span text:style-name="T52"><text:note text:id="ftn49" text:note-class="footnote"><text:note-citation>6</text:note-citation><text:note-body><text:p text:style-name="P54"><text:s/>Téma navedenia poriadku v televíznom vysielaní je serióznejšie preskúmaná v materiáloch KSB v analytickom zborníku VP ZSSR „O vykorenení globálnej hrozby «medzinárodného terorizmu»“, vydanom (1. vydanie v r. 2005) pod záštitou «Akadémie riadenia globálnych a regionálnych procesov sociálneho a ekonomického rozvoja».</text:p></text:note-body></text:note></text:span></text:span><text:span text:style-name="T21">.</text:span></text:p>
      <text:list xml:id="list7974495605959015945" text:style-name="WW8Num29">
        <text:list-item>
          <text:p text:style-name="P122"><text:span text:style-name="T17">Vypracovať vzdelávací štandard a zorganizovať hromadnú prípravu </text:span><text:span text:style-name="T21">(vo vyšších pedagogických študijných zariadeniach vychovávateľov škôlok a jasieľ a učiteľov prvých tried) </text:span><text:span text:style-name="T17">psychológov praktikov (t.j. nositeľov psychologickej praxe), všestranne vzdelaných, ktorí by pomohli deťom v predškolskom veku nadobudnúť psychické návyky, potrebné pre úspešné, a nie vyčerpávajúce štúdium vo všeobecno-vzdelávacej škole. Vyberať a pripravovať pedagógov tejto kategórie je </text:span><text:soft-page-break/><text:span text:style-name="T17">treba — nie z radu absolventov škôl, ktorí sami ešte nič nevedia a nedokážu, — ale z radu tých, ktorí už majú vyššie pedagogické vzdelanie a školskú prax učiteľov nejakého predmetu a tiež z radu tých, ktorí majú prax z iných profesií, vyžadujúcich systematickú komunikáciu s rôznymi ľuďmi. </text:span><text:span text:style-name="T19">Najlepší </text:span><text:span text:style-name="T29">pedagógovia psychológovia-praktici</text:span><text:span text:style-name="T19"> musia pracovať s mladšími vekovými skupinami, pretože staršie vekové skupiny sú už schopné sebarozvoja, zatiaľ čo mladšie ešte potrebujú podporu a vedenie. Preto, čím efektívnejší budú pedagógovia mladších vekových skupín, tým ľahšie sa bude pracovať pedagógom v starších vekových skupinách, a o to ľahšie sa bude aj učiť a ďalej žiť samotným deťom, keď dospejú.</text:span><text:span text:style-name="T17"> </text:span><text:span text:style-name="T21">A ak budeme posudzovať tento proces v nadväznosti pokolení, tak najlepším pedagógom tých najmladších vekových skupín sa musí stať matka každého dieťaťa.</text:span></text:p>
        </text:list-item>
      </text:list>
      <text:p text:style-name="P14"><text:span text:style-name="T19">Bod 3 </text:span><text:span text:style-name="T17">je potrebné objasniť.</text:span><text:span text:style-name="Footnote_20_Symbol"><text:span text:style-name="T52"><text:note text:id="ftn50" text:note-class="footnote"><text:note-citation>1</text:note-citation><text:note-body><text:p text:style-name="P54"><text:s/>Ďalší text tejto kapitoly je fragmentom práce VP ZSSR „Dialektika a ateizmus: dve nezlučiteľné podstaty“, kapitola 7.2 „životný algoritmus sformovania osobnosti“ s určitými zmenami <text:s/>a skráteniami.</text:p></text:note-body></text:note></text:span></text:span></text:p>
      <text:p text:style-name="Obyčajný_20_text"><text:span text:style-name="T17">Deti vstupujú do zmysluplného dialógu s ľuďmi vo veku osvojenia si artikulovanej reči. A v podstate práve v tomto veku a na základe artikulovanej reči sa stávajú členmi spoločnosti. A </text:span><text:span text:style-name="T21">fundamentálne základy osobnosti, — jej mravnosť, etika, chápanie sveta,</text:span><text:span text:style-name="T17"> — vznikajú v rannom detstve vo veku </text:span><text:span text:style-name="T19">od</text:span><text:span text:style-name="T17"> 1,5 až 2</text:span><text:span text:style-name="Footnote_20_Symbol"><text:span text:style-name="T52"><text:note text:id="ftn51" text:note-class="footnote"><text:note-citation>2</text:note-citation><text:note-body><text:p text:style-name="P54"><text:s/>Vek osvojenia si zmysluplnej artikulovanej reči.</text:p></text:note-body></text:note></text:span></text:span><text:span text:style-name="T17"> </text:span><text:span text:style-name="T19">do</text:span><text:span text:style-name="T17"> 5 rokov. Otázky a prosby, ktoré deti vo veku medzi 3 a 7 rokom dávajú a uprednostňujú, môžu byť ale v silnom kontraste ku každodennému kruhu ich bežných hravých záujmov, mánií pochutiť si na nejakej maškrte, alebo niečomu, čo je typické pre ich vek.</text:span></text:p>
      <text:p text:style-name="Obyčajný_20_text"><text:span text:style-name="T17">Dieťa v tomto veku sa od rodičov môže dožadovať odpovede na otázky typu: </text:span><text:span text:style-name="T21">z čoho sa skladá Svet?</text:span><text:span text:style-name="T17"> A po odpovedi, že </text:span><text:span text:style-name="T21">«Svet sa skladá z matérie»</text:span><text:span text:style-name="T17">, sa začne v podstate automaticky dožadovať jasnej odpovede na otázku: </text:span><text:span text:style-name="T21">«a ako sa odlišuje «matéria» (ktorú nepozná) z ktorej je zložený Svet, od tej (jemu známej) matérie, z ktorej je ušité napríklad oblečenie?»</text:span><text:span text:style-name="T17"> (ak jeho otázku preložíme do jazyka «vedeckej» filozofie). Zaujímajú ho aj ďalšie otázky: Aký je rozdiel medzi živým a neživým? Čo je to smrť a ako žijú mŕtvi</text:span><text:span text:style-name="Footnote_20_Symbol"><text:span text:style-name="T52"><text:note text:id="ftn52" text:note-class="footnote"><text:note-citation>3</text:note-citation><text:note-body><text:p text:style-name="Footnote"><text:span text:style-name="T3"><text:s/>O tom, že mŕtvi sú určitým spôsobom živí, hoc aj nedostupní pre komunikáciu s nimi, väčšina detí nepochybuje, a tento fakt nasvedčuje tomu, že cítenie nesmrteľnosti duše človeka je genetickou informáciou, založenou Bohom. A z vedomia dieťaťa sa vyháňa až v neskoršom veku pod vplyvom kultúry, v ktorej prevláda </text:span><text:span text:style-name="T4">«Ja-centrické» vnímanie a chápanie sveta: </text:span><text:span text:style-name="T3">Ja som tu a teraz. Ale drobec určitým spôsobom vie a cíti, že: </text:span><text:span text:style-name="T4">«23. Boh stvoril človeka nie aby sa na prach zmenil, ale urobil ho obrazom Svojej večnosti; 24. No závisťou diabla prišla na tento svet smrť a zakúšajú ju (smrť) tí, čo zdieľajú jeho osud.»</text:span><text:span text:style-name="T3"> (Biblia, zahŕňajúca nekánonické knihy: Múdrosť Šalamúnova, kap. 2).</text:span></text:p><text:p text:style-name="P54">«Ja-centrizmus» — vnímanie a chápanie sveta, v ktorých vlastné rozpoznané «Ja» danej osoby sa v algoritme jeho psychiky ukazuje byť «centrom súradníc» jeho vzťažnej sústavy.</text:p><text:p text:style-name="Footnote"><text:span text:style-name="T3">Alternatívou k «Ja-centrizmu» je bohocentrické vnímanie a chápanie sveta, akceptujúce Boha ako Tvorcu a VšeDržiteľa </text:span><text:span text:style-name="T4">[Tvorca a </text:span><text:span text:style-name="T7">Držiteľ</text:span><text:span text:style-name="T4">/Majiteľ </text:span><text:span text:style-name="T7">všetkého</text:span><text:span text:style-name="T4"> čo je*]</text:span><text:span text:style-name="T3">, a tým pádom zaväzujúce človeka objaviť, vybrať si a zrealizovať svoju misiu v rámci božieho Zámeru.</text:span></text:p></text:note-body></text:note></text:span></text:span><text:span text:style-name="T17">? Existuje Boh? A ak nie, prečo potom ostatní hovoria, že existuje? Keď pília drevo, bolí ho to? Je dobré jesť mäso? Veď pre zvieratá, vtáky a ryby je to strašné a bolí ich to, keď ich zabíjajú. Odkiaľ sa berú peniaze, a prečo sú v obchode ceny a nedá sa kupovať zadarmo? Kto to je pán? Z čoho sa skladá štát, a prečo sú niekde králi a inde nie? Čo je to «dobré», a čo je to «zlé»? Prečo a kvôli čomu sú dievčatá a chlapci rozdielni? Ako vyzerajú dospelí ujovia a tety bez šiat? Porozprávaj, aký si bol (bola), keď si bol (bola) maličký (maličká). A ako bolo, keď som ja nebol na svete? Odkiaľ sa vzal prvý človek? </text:span></text:p>
      <text:p text:style-name="P5">A dieťa sa ešte zaujíma o kopec ďalších otázok, hľadanie odpovedí na ktoré zabezpečí prácu pre nejeden vedeckovýskumný ústav na niekoľko desaťročí. </text:p>
      <text:p text:style-name="P50">U veľkého množstva detí (vo veku od 3 do 7 rokov) sa v takýchto filozofických otázkach prejavujú záujmy ich osobnosti, ktoré sú v predstihu Zhora zamerané na informačno-algoritmické zabezpečenie realizácie «maxima» z programu vlastného predurčenia každého z nich, v priebehu celého následného života. </text:p>
      <text:p text:style-name="Obyčajný_20_text"><text:span text:style-name="T17">A najsmutnejšie na tom je to, že dospelí sa k tomuto typu otázok stavajú neseriózne — ako k nezmyselným detským vrtochom. Odháňajú ich alebo im dávajú nepravdivé odpovede</text:span><text:span text:style-name="Footnote_20_Symbol"><text:span text:style-name="T52"><text:note text:id="ftn53" text:note-class="footnote"><text:note-citation>4</text:note-citation><text:note-body><text:p text:style-name="P54"><text:s/>Známe «klasické» odpovede: našiel som ťa v kapuste; kúpil v obchode; priniesol ťa bocian.</text:p></text:note-body></text:note></text:span></text:span><text:span text:style-name="T17"> а nehovoria k veci, aspoň v miere svojho vlastného chápania a primerane tomu, čo dieťa v jeho veku dokáže pochopiť popri už osvojených vedomostiach, a primerane miere rozvitosti jeho vnímania a chápania </text:span><text:soft-page-break/><text:span text:style-name="T17">sveta</text:span><text:span text:style-name="Footnote_20_Symbol"><text:span text:style-name="T52"><text:note text:id="ftn54" text:note-class="footnote"><text:note-citation>1</text:note-citation><text:note-body><text:p text:style-name="Footnote"><text:span text:style-name="T3"><text:s/>Nehovoriac o tom, že dospelí už len pri pokusoch vysvetliť dieťaťu svoje vlastné chápanie týchto otázok a pri odpovedaní na jeho reakcie (deti ľahko vycítia slabé miesta v postojoch dospelých) môžu sami lepšie pochopiť mnohé veci v Živote, vrátane svojho osobného života. </text:span><text:span text:style-name="T4">«Ústami batoliat rozpráva Pravda»…</text:span><text:span text:style-name="T3"> V každom prípade, ona hovorí ústami detí z veľkej časti tak, že nedáva dospelým hotové pravdivé odpovede a riešenia, ale zadáva im vhodné a kvalitné </text:span><text:span text:style-name="T8">navádzajúce otázky</text:span><text:span text:style-name="T3">, ktoré dospelých navigujú k pravdivému chápaniu Života. A v tomto je práve vyjadrená dialektickosť života vo vzťahu k dospelým, nakoľko jedna z definícií </text:span><text:span text:style-name="T9">dialektiky</text:span><text:span text:style-name="T3"> znie: — je to metóda porozumenia Pravde cestou kladenia navádzajúcich otázok a nachádzania na ne odpovedí.</text:span></text:p><text:p text:style-name="Footnote"><text:span text:style-name="T3">[</text:span><text:span text:style-name="T8">K vnímaniu a chápaniu sveta</text:span><text:span text:style-name="T3">: </text:span><text:span text:style-name="T9">Informácia</text:span><text:span text:style-name="T3"> je objektívnou kategóriou existencie Vesmíru. Vnímanie sveta je v podstate informačným duplikátom toho, čo prúdi do nás skrze naše zmysly (najmä zrak, v podobe obrazov). A chápanie sveta je možné len pomocou slov (termínov jazykového aparátu). Slová nie vždy sú vytvorené korektne a jednoznačne tak, že si ich každý zákonite spojí s rovnakým obrazom. To je aj zdrojom nedorozumení a subjektívnych omylov. Každopádne </text:span><text:span text:style-name="T9">pojem</text:span><text:span text:style-name="T3">, to je jednoznačná vzájomná zhoda slov daného jazyka a obrazov v psychike človeka. Takže:</text:span></text:p><text:list xml:id="list3762072353814462365" text:style-name="WW8Num27"><text:list-item><text:p text:style-name="P115">Chápanie sveta — je celá množina pojmov a vzájomných väzieb medzi nimi, ktoré existujú v psychike človeka. </text:p></text:list-item><text:list-item><text:p text:style-name="P115">Vnímanie sveta — je celá množina obrazov, s ktorými sa spájajú pojmy tvoriace naše chápanie sveta.</text:p></text:list-item></text:list><text:p text:style-name="P23"><text:span text:style-name="T4">Viac k téme bude v 9. kapitole aktuálneho zborníka, toto bol len fragment z materiálov M.Velička „Rozhovory o živote 4“. – dopl. prekl.</text:span><text:span text:style-name="T3">]</text:span></text:p></text:note-body></text:note></text:span></text:span><text:span text:style-name="T17">. Pozerajúc na to, ako sa dospelí stavajú k takémuto druhu detských otázok, je možné sa zamyslieť nad tým, či vari dospelí nikdy neboli deťmi? ...či ich azda nikdy nezaujímali takéto </text:span><text:span text:style-name="T21">otázky o zmysle Života? — Teda filozofické a bohoslovecké otázky veľmi vysokej úrovne</text:span><text:span text:style-name="T17">, ak to povieme vedeckým jazykom dospelých.</text:span></text:p>
      <text:p text:style-name="Obyčajný_20_text"><text:span text:style-name="T17">No okrem toho, že dieťa kladie hlboké filozofické otázky, môže tiež žiadať </text:span><text:span text:style-name="T21">(a urobiť pritom aj cirkus)</text:span><text:span text:style-name="T17">, aby mu kúpili nejakú celkom konkrétnu knihu, na pochopenie obsahu ktorej však vo svojom veku očividne nie je pripravený</text:span><text:span text:style-name="T21"> (o čom sa aj sám presvedčí, ak mu ju začnú čítať, alebo nechajú prelistovať)</text:span><text:span text:style-name="T17">. Po tejto udalosti môže kniha doma ležať aj niekoľko desaťročí pred tým, než ju znova nájde, prečíta alebo si spomenie, čo mu bolo prečítané v detstve </text:span><text:span text:style-name="T21">(na vtedy nepochopené fragmenty)</text:span><text:span text:style-name="T17">, a usúdi, že daný text je dôležitý pre jeho dospelý život</text:span><text:span text:style-name="Footnote_20_Symbol"><text:span text:style-name="T52"><text:note text:id="ftn55" text:note-class="footnote"><text:note-citation>2</text:note-citation><text:note-body><text:p text:style-name="P54"><text:s/>Autora týchto riadkov vo veku 5 rokov veľmi zaujala jedna z úradných učebníc Ministerstva dopravy a spojov ZSSR, v ktorom sa skúmala organizácia železničných ciest: inžiniersko-technická stránka cestného a staničného hospodárstva, lokomotívneho a vozňového parku, technická a organizačná stránka bezpečnosti premávky. V učebnici bolo pomerne veľa obrázkov a technických schém, objasňujúcich rôzne problémy zloženia a fungovania techniky, a tiež otázky ohľadne organizácie prepravy a bezpečnosti dopravy. Keďže ešte nevedel čítať, tak jeho záujem o neznáme obrázky uspokojovala mama, pre ktorú bola táto učebnica pred niekoľkými rokmi oporou pri jej práci. Mama si našla čas, aby porozprávala o tom, čo je nakreslené na obrázkoch a prečo sa na železnici niektoré veci robia práve tak, a nie inak.</text:p><text:p text:style-name="P54">A železnica to je sieť ciest, <text:s/>s množstvom staníc, techniky a obslužným personálom. V dnešnej civilizácií je to jeden z najnázornejších príkladov «veľkých systémov», «zložitých systémov», vytvorených človekom; železnica v uvedenom zmysle je fakticky takmer — supersystémom, ak použijeme termín Dostatočne všeobecnej teórie riadenia. A na základe rozhovorov s mamou o obrázkoch z úradnej učebnice sa uňho v detstve vytvorila akási obrazná predstava o «veľkých systémoch», procesoch ktoré v nich prebiehajú, o ich riadení, súvislostiach medzi ich fragmentmi a procesmi v nich. </text:p><text:p text:style-name="P54">Takto po niekoľkých desaťročiach, opierajúc sa o systém vnútorných predstáv sformovaný v detstve, bolo oveľa ľahšie pochopiť Dostatočne všeobecnú teóriu riadenia, než v prípade, ak by ho od detského záujmu o úradnú knižku pre dospelých mama odohnala, povediac: «Si ešte moc malý. Keď vyrastieš a pôjdeš pracovať na železnicu, všetko sa tam dozvieš. A predtým než sa pôjdeme poprechádzať do parčíku: ty sa pekne pohraj v piesku s druhými deťmi a ja si zatiaľ prečítam knižku».</text:p></text:note-body></text:note></text:span></text:span><text:span text:style-name="T17">. </text:span></text:p>
      <text:p text:style-name="P5">Dieťa sa môže aj «napojiť» na informačné potoky dospelých, pokiaľ debatujú skrátka o niečom pre nich veľmi zaujímavom alebo dôležitom, a dieťa náhle preruší svoju hru, šum a ruch, potichu si prisadne vedľa dospelých a pozorne načúva a ukladá si do pamäti to, čo bežne nepatrí do sféry hravých záujmov ani jeho samého, ani jeho vrstovníkov. A bude si to pamätať, ak nie celý život, tak po dlhé roky (alebo si na to spomenie po niekoľkých desaťročiach). </text:p>
      <text:p text:style-name="Obyčajný_20_text"><text:span text:style-name="T17">A všetok tento prudký záujem detí vo veky 3 — 7 rokov o veci pre deti netypické, môže prebiehať na pozadí bežných detských hier a vrtochov </text:span><text:span text:style-name="T21">(napr. nekúpenej, no veľmi želanej hračky, nanuku atď.)</text:span><text:span text:style-name="T17">, čo je typické pre všetky deti v ich veku. A hoci intenzita a sila vrtochov je u každého dieťaťa v jednotlivých vekových periódach iná </text:span><text:span text:style-name="T21">(a všetky deti vrtošia skrátka následkom «Ja-centrizmu», zodpovedajúceho ich veku a určitej nestabilite algoritmiky ich psychiky, ktorej informačné a morálne zabezpečenie sa ešte nesformovalo)</text:span><text:span text:style-name="T17">, predsa len niektoré vrtochy a žiadosti detí vyčnievajú <text:s/>spomedzi ostatných, dalo by sa povedať svojou nemotivovanosťou, alebo naopak, motivovanosťou o veci nezodpovedajúce ich veku.</text:span></text:p>
      <text:p text:style-name="Obyčajný_20_text"><text:span text:style-name="T17">Takéto typy javov v živote dieťaťa môžu u rodičov vyvolať údiv až podráždenie, podmienené ich zábudlivosťou na vlastné detstvo a nechápaním Životnej účelovosti toho, čo prebieha v detskej </text:span><text:soft-page-break/><text:span text:style-name="T17">psychike </text:span><text:span text:style-name="T21">(prečo práve „</text:span><text:span text:style-name="T29">ICH</text:span><text:span text:style-name="T21"> drobec“? — rodičia si neuvedomujú, </text:span><text:span text:style-name="T29">po prvé</text:span><text:span text:style-name="T21">, že ich «drobec» nie je «ich» majetkom, ale </text:span><text:span text:style-name="T25">slobodnou</text:span><text:span text:style-name="T21"> dušou od Boha v tomto Svete, a </text:span><text:span text:style-name="T29">po druhé</text:span><text:span text:style-name="T21">, že «drobec» vyrastie a detstvo je dané na prípravu pre dospelý život, v čom dospelí musia pomôcť),</text:span><text:span text:style-name="T17"> no na rozdiel od dospelých, žijúcich dnes prevažne okamžitými záujmami a stresom, </text:span><text:span text:style-name="T21">dieťa vo veku od 3 do 7 rokov dokonca v dnešnej kultúre žije pod Božím vedením a väčšinou sa mu neprotiví</text:span><text:span text:style-name="T17">: ono sa pod Božím vedením pripravuje na dlhý život pred sebou a Boh — lepšie ako dieťa i jeho rodič — vie, čo presne bude dieťa vo svojom dospelom živote potrebovať a v predstihu mu poskytuje prístup k náležitej «primárnej» informácií, čím </text:span><text:span text:style-name="T32">priamo</text:span><text:span text:style-name="T17"> dieťaťu dáva na Rozlíšenie niečo, čo z jeho strany vyvoláva otázky filozoficko-bohosloveckého a vysoko vedeckého charakteru </text:span><text:span text:style-name="T21">(prosby a žiadosti k rodičom i všetkým okolo, ktoré zjavne nespadajú do okruhu jeho hier a detských záujmov)</text:span><text:span text:style-name="T17">; ale aj </text:span><text:span text:style-name="T32">nepriamo</text:span><text:span text:style-name="T17"> dáva čosi na Rozlíšenie okoliu tak, aby zmysel toho našli sami a ozmysliac to (čo im bolo dané na Rozlíšenie), aby tiež dieťaťu </text:span><text:span text:style-name="T21">v predstihu</text:span><text:span text:style-name="T17"> poskytli čosi adekvátne a dôležité pre jeho budúci život.</text:span></text:p>
      <text:p text:style-name="Obyčajný_20_text"><text:span text:style-name="T17">Záujem detí vo veku od 3 až 7 rokov o neštandardné otázky, — ktoré sa v dospelom živote radia do kompetencie filozofie, bohoslovia, sociológie, teoretickej a experimentálnej fyziky, biológie, práce inžinierov</text:span><text:span text:style-name="Footnote_20_Symbol"><text:span text:style-name="T52"><text:note text:id="ftn56" text:note-class="footnote"><text:note-citation>1</text:note-citation><text:note-body><text:p text:style-name="P54"><text:s/>„Hlas Ameriky“ (alebo rádio „Sloboda“?) v jednom zo svojich vysielaní raz porozprával, čo predchádzalo vzniku aerobusu „Boeing 747“, a ten príbeh je v skratke nasledovný: Firma „Boeing“ má múzeum leteckej techniky. A v tom múzeu, okrem knihy návštev, je aj zošit, do ktorého možno kresliť leteckú techniku podľa svojich predstáv. Nejaké dieťa, tak ako vedelo, nakreslilo do zošita «dvojposchodové lietadlo». Dospelí ujovia — perspektívni leteckí špecialisti firmy, medzi povinnosti ktorých spadá aj analýza názorov neodborníkov-návštevníkov múzea — hľadiac na detský obrázok, zaujali k nemu seriózny postoj a zamysleli sa. Po úvahe vykonali ekonomický a inžiniersky prepočet na tému detského obrázku, na výstupe ktorých sa objavilo nové lietadlo, ktoré dalo zrod novej ére v rozvoji civilného letectva.</text:p><text:p text:style-name="P54">V tejto súvislosti tiež treba spomenúť mnohým známe sovietske turbovrtuľové lietadlo „An-22“ (hlavným konštruktérom bol O.K.Antonov) — „Antej“ (lat. Antaeus), rekordér 1960-tych rokov v preprave ťažkotonážnych nákladov, objavil sa ešte skôr než turboreaktívny „Boeing-747“. Prvé publikácie o ňom v sovietskej tlači informovali aj o pasažierskej modifikácii do 700 ľudí (v závislosti od dĺžky letu). Napriek tomu, táto modifikácia zostala len na papieri a An-22 sa nestal prvým aerobusom. Tu ešte raz pripomenieme, že vo voľnom čase sa Oleg Konstantinovič (Antonov) venoval maliarstvu.</text:p></text:note-body></text:note></text:span></text:span><text:span text:style-name="T17"> atď., pričom je ich záujem o danú tému často prekračujúci hranice najvyššej dosiahnutej úrovne rozvoja (daných oblastí kultúry spoločnosti) v historickom období ich detstva, — je prirodzený. </text:span></text:p>
      <text:p text:style-name="P5">A aby sa v nových pokoleniach neopakovali tie isté automatizmy správania, sformované na osnove chybných názorov minulých pokolení ohľadom rôznych «nereálnych» otázok, dospelí musia sami uvažovať spoločne so svojimi deťmi nad tým, či vo všetkých názoroch na «nereálne» otázky mali pravdu.</text:p>
      <text:p text:style-name="НормВыделен"><text:span text:style-name="T17">Pre spoločnosť je lepšie podporovať a uspokojovať záujmy detí vyložene v tejto problematike </text:span><text:span text:style-name="T21">(nereálnej vo vzťahu k aktuálne dosiahnutej úrovni kultúry)</text:span><text:span text:style-name="T17">, než deťom v naplnení ich záujmov brániť alebo im nanucovať formou povinných záujmov </text:span><text:span text:style-name="T19">predstavy dospelých</text:span><text:span text:style-name="T17"> diplomovaných pedagógov (často v dôsledku vlastnej zombírovanosti nepremýšľajúcich a zábudlivých) </text:span><text:span text:style-name="T19">o tom, čo by podľa názoru dospelých</text:span><text:span text:style-name="T17"> malo akože v detstve zaujímať ľudí </text:span><text:span text:style-name="T21">novej generácie, ktorých čaká riešenie iných úloh ohľadom rozvoja ľudstva.</text:span><text:span text:style-name="T17"> </text:span></text:p>
      <text:p text:style-name="P5">A pokiaľ dospelí v rodinách tohto nie sú schopní (pre osobitosti ich vlastného rozvoja osobnosti) alebo na to „nemajú čas“, je treba aby deťom na pomoc prišli vysoko profesionálni pedagógovia práve v predškolských zariadeniach. Na túto prácu treba starostlivo a cielene vyberať kandidátov, po čom treba ešte kandidátom poskytnúť doplnkové vzdelanie, ktoré svojim charakterom musí byť nie len dejinno-filozofickým (faktologickým), ale predovšetkým prakticko-psychologickým (aplikovaná psychológia).</text:p>
      <text:p text:style-name="НормВыделен"><text:span text:style-name="T17">Nutnosť prakticko-psychologického (vo svojej podstate) vzdelania u vychovávateľov v predškolských zariadeniach a nižších ročníkov škôl spočíva v tom, že ak dieťa zadá nejaké bohoslovecko-filozofické a iné svetonázorové otázky, </text:span><text:span text:style-name="T19">je NUTNE — povinné — vstúpiť s ním do zmysluplného dialógu.</text:span><text:span text:style-name="T17"> Pričom dospelý musí chápať, že pre dieťa budú </text:span><text:span text:style-name="T21">odpovede na tieto otázky dôležité</text:span><text:span text:style-name="T17"> </text:span><text:span text:style-name="T19">v celom jeho ďalšom živote. </text:span><text:span text:style-name="T17">Pritom ale:</text:span></text:p>
      <text:p text:style-name="P50">Dospelý musí rozmýšľať (uvažovať, zamýšľať sa) sám, a nedávať už naučené (cudzie) hotové odpovede na otázky v bezducho-bifľovacom režime. </text:p>
      <text:p text:style-name="НормВыделение"><text:soft-page-break/><text:span text:style-name="T17">Ide o to, že </text:span><text:span text:style-name="T21">proces myslenia</text:span><text:span text:style-name="T17"> nie je sám osebe chemickou reakciou a fyziologickou výmenou látok v tkanivách nervovej sústavy človeka, ale biopoľovým procesom, ktorý je len podporovaný fyziologickou výmenou látok a štruktúrami hmotného tela. </text:span></text:p>
      <text:p text:style-name="Obyčajný_20_text"><text:span text:style-name="T17">Procesu myslenia zodpovedá určitá </text:span><text:span text:style-name="T21">algoritmika riadenia</text:span><text:span text:style-name="T17"> zmyslových orgánov, kanálov šírenia informácií v ľudskom organizme, </text:span><text:span text:style-name="T21">algoritmika súčinnosti</text:span><text:span text:style-name="T17"> pravej a ľavej funkčne špecializovanej hemisféry mozgu</text:span><text:span text:style-name="Footnote_20_Symbol"><text:span text:style-name="T52"><text:note text:id="ftn57" text:note-class="footnote"><text:note-citation>1</text:note-citation><text:note-body><text:p text:style-name="Footnote"><text:span text:style-name="T3"><text:s/>Pravá hemisféra zabezpečuje obrazné myslenie jak statickými obrázkami, tak aj videním procesov vo vnútornom svete. Ľavá hemisféra zabezpečuje diskrétne myslenie ako proces nespojitého, postupného prechodu od videnia jedných obrazov k druhým. Inými slovami, vo vzťahu k bohocentrickému vnímaniu sveta trojjedinosti </text:span><text:span text:style-name="T4">matérie-informácie-miery</text:span><text:span text:style-name="T3"> je pravá hemisféra zodpovedná za </text:span><text:span text:style-name="T4">informáciu</text:span><text:span text:style-name="T3"> ako takú a ľavá hemisféra za </text:span><text:span text:style-name="T4">mieru</text:span><text:span text:style-name="T3">. Ich koordinovaná činnosť zabezpečuje identický súLad. </text:span></text:p><text:p text:style-name="P59">Vysvetlivka.</text:p><text:p text:style-name="P54">Vesmír (Svet) sa javí ako proces trojjedinosti matérie-informácie-miery: </text:p><text:list xml:id="list30243011" text:continue-list="list30233399" text:style-name="L1"><text:list-item><text:p text:style-name="P132"><text:span text:style-name="T3">vo Vesmíre je vždy </text:span><text:span text:style-name="T9">matéria</text:span><text:span text:style-name="T3">;</text:span></text:p></text:list-item><text:list-item><text:p text:style-name="P132"><text:span text:style-name="T3">každý fragment Vesmíru má svoju obraznosť (zvonka viditeľnú a vnútorne štruktúrovanú) a určité kmitanie/vibrácie/frekvencie, neoddeliteľne spojené s predurčením týchto fragmentov, s ich špecifickými funkciami v živote Vesmíru. A tieto obrazy a vibrácie sami osebe predstavujú (nesú v sebe) objektívnu funkčne účelovú </text:span><text:span text:style-name="T9">informáciu</text:span><text:span text:style-name="T3">;</text:span></text:p></text:list-item><text:list-item><text:p text:style-name="P132"><text:span text:style-name="T3">a vo všetkom je </text:span><text:span text:style-name="T9">miera</text:span><text:span text:style-name="T3">, disponujúca holografickými (či fraktálnymi) <text:s/>vlastnosťami (t.j. každá časť obsahuje v sebe všetko nevyhnutné pre obnovenie plnosti a celistvosti Vesmíru). Miera predstavuje: </text:span></text:p></text:list-item></text:list><text:list xml:id="list4952344033938915362" text:style-name="L3"><text:list-item><text:p text:style-name="P146">vo vzťahu k matérií — matricu jej možných stavov a prechodov z jedného stavu do druhého, a</text:p></text:list-item><text:list-item><text:p text:style-name="P145"><text:span text:style-name="T3"><text:s/>vo vzťahu k informácií — všerozsiahly systém kódovania </text:span><text:span text:style-name="T4">informácie. To znamená že celovesmírna miera bytia je nositeľom objektívneho zmyslu života (všetkého).</text:span></text:p></text:list-item></text:list></text:note-body></text:note></text:span></text:span><text:span text:style-name="T17"> a ďalších štruktúr organizmu. A táto algoritmika je vcelku i čiastkovo odlišná od iných režimov: nesústredenosti, sna, práce svalov, vedomom oddychu a pod. Toto všetko a mnohé iné sa prejavuje na spôsobe vyžarovania biopolí človekom, či už ide o dieťa alebo dospelého.</text:span></text:p>
      <text:p text:style-name="P66">Práve z tohto dôvodu je dospelý (pri jednaní s dieťaťom a odpovedaní na jeho otázky) POVINNÝ SÁM ROZMÝŠĽAŤ o podstate otázok a podstate odpovedí.</text:p>
      <text:p text:style-name="Obyčajný_20_text"><text:span text:style-name="T17">No je aj určitý rozdiel medzi dospelým a dieťaťom: tak ako je dospelý silnejší od dieťaťa silou svojich svalov, tak je</text:span><text:span text:style-name="T21"> prirodzene</text:span><text:span text:style-name="T17"> silnejší od dieťaťa aj silou svojich biopolí. A to znamená, že ak biopolia dieťaťa a dospelého nie sú oddelené, ale pripojené jeden na druhého</text:span><text:span text:style-name="Footnote_20_Symbol"><text:span text:style-name="T52"><text:note text:id="ftn58" text:note-class="footnote"><text:note-citation>2</text:note-citation><text:note-body><text:p text:style-name="P54"><text:s/>Toto je prirodzené pri láske dospelých k deťom v rodine. No aby to našlo svoje miesto aj v predškolských zariadeniach, vychovávatelia musia byť nielen dospelými, čo majú radi deti, ale aj profesionálnymi psychológmi, t.j. musia byť nositeľmi psychologických praktík, ktoré umožnia nadviazať s dieťaťom kontakt, pokiaľ sa ono z nejakých dôvodov uzatvára pred dospelými a rovesníkmi.</text:p></text:note-body></text:note></text:span></text:span><text:span text:style-name="T17">, potom dospelý je tiež lídrom aj v nastavení algoritmiky biopolí systému </text:span><text:span text:style-name="T21">«dieťa + dospelý»</text:span><text:span text:style-name="T17">, vrátane stimulácie u dieťaťa vyžarovania tých zložiek jeho biopoľa, ktoré si samo ešte neosvojilo</text:span><text:span text:style-name="T21"> (dieťa v sebe ešte neobjavilo tieto možnosti).</text:span><text:span text:style-name="T17"> </text:span></text:p>
      <text:p text:style-name="Obyčajný_20_text"><text:span text:style-name="T17">Dieťa disponuje (hoc i podvedome) vnímavosťou k biopoliam, tým skôr k biopoliam svojich starších príbuzných. Na základe geneticky daného reflexného nastavenia kontúr priamych a spätných väzieb fyziológie organizmu sa v psychike dieťaťa formuje </text:span><text:span text:style-name="T21">algoritmika prípravy </text:span><text:span text:style-name="T17">na rôzne vonkajšie situácie. Tá sa najaktívnejšie rozvíja takisto v období detstva vo veku 3 — 7 rokov pri hrách, v ktorých sa deti hrajú na niekoho alebo niečo iné, napodobňujú okolité objekty a subjekty. A tak dieťa, ktoré sa ocitlo v biopoli dospelého — </text:span><text:span text:style-name="T21">už len preto, aby sa cítilo pohodlne (zjavná disonancia rôznym spôsobom vyžarovaných polí môže byť pocitovo tak nepríjemná, ako škriabanie klincom či nechtami po plechu, alebo falošné tóny v melódii),</text:span><text:span text:style-name="T17"> — si podvedome nastavuje </text:span><text:span text:style-name="T21">algoritmiku riadenia</text:span><text:span text:style-name="T17"> svojho organizmu a jeho špeciálnych hmotných a biopoľových štruktúr do toho režimu, v ktorom sa žiarenie jeho biopolí synchronizuje a spektrálne kopíruje oveľa silnejšie žiarenie biopolí dospelého, v ktorých sa nachádza dieťa</text:span><text:span text:style-name="Footnote_20_Symbol"><text:span text:style-name="T52"><text:note text:id="ftn59" text:note-class="footnote"><text:note-citation>3</text:note-citation><text:note-body><text:p text:style-name="P54"><text:s/>A ak existuje nesúlad medzi rodičmi, tak ten sa prejavuje aj ako nezlučiteľnosť nimi vyžarovaných biopolí. Dieťa pri kontakte s nimi nevie, na koho z nich sa má naladiť a tento stav ho často odsudzuje na dvojtvárnosť a mnohotvárnosť: pri jednaní s jedným rodičom je také, pri jednaní s druhým rodičom je zasa iné. Dieťa v štádiu vytvárania fundamentálnych základov mravnosti, uvedomujúc si túto svoju mnohotvárnosť, sa nie vždy vie zorientovať a ujasniť si, kým je on sám bez ohľadu na to, s kým je v kontakte.</text:p><text:p text:style-name="Footnote"><text:span text:style-name="T3">Ak sa sám už nachádza v tom veku, môže sa stať egregoriálnym lídrom </text:span><text:span text:style-name="T4">(egregor: — kolektívny duch, produkovaný ľuďmi, ktorý nesie algoritmiku ich kolektívnej psychiky) </text:span><text:span text:style-name="T3">v rodine rodičov, neschopných udržiavať súlad vo svojich vzájomných vzťahoch a sám — bez toho aby si to uvedomoval — nastaví v rodine taký režim vo vzťahoch starších, ktorý bude zodpovedať jeho mravom. No v sporoch medzi dospelými sa štatisticky pomerne často prejavuje ich zvierací typ režimu psychiky (o typoch režimu psychiky človeka sa bude hovoriť viac v 7. kapitole), možno trochu prikrášlený nadstavbami zombi a démonizmu. V tomto prípade je otec inštinktívne podriadený matke dieťaťa a pripútaný k dieťaťu; matka je inštinktívne podriadená dieťaťu; algoritmika nevedomých úrovní psychiky dieťaťa (väčšinou sa uvedomelá vôľa u dieťaťa prejavuje až v o niečo staršom veku) egregoriálne ovláda celý život rodiny rôzne, v závislosti od toho, čo sa dostalo do fundamentálnych základov jeho morálky. Na základe toho sa môže rodinný nesúlad buď zhoršovať (malým despotom), alebo naopak, nesúlad nakoniec vymizne.</text:span></text:p><text:p text:style-name="P54"><text:s/>V tomto aj spočíva problematika rôzne narušených rodín. A práve pre záchranu detí od nich sa musia objaviť vychovávatelia — nositelia psychologických praktík — v detských predškolských zariadeniach.</text:p></text:note-body></text:note></text:span></text:span><text:span text:style-name="T17">. </text:span></text:p>
      <text:p text:style-name="Obyčajný_20_text"><text:soft-page-break/><text:span text:style-name="T17">Ak je osobná kultúra myslenia a kultúra celkovej psychickej činnosti dospelého efektívna, tak jej zodpovedá aj určitý konkrétny režim vyžarovania biopolí; ak dospelý odpovedá na otázky dieťaťa v bezducho-bifľovacom režime, nepremýšľajúc pritom, alebo odpovedá nesúvisle a uprene „premýšľa“ nad niečím vlastným, tak tomu zase zodpovedá aj iný režim vyžarovania biopolí. V takom prípade sa môže dieťa pokúsiť pomôcť, sebe i dospelému, položením otázky «oci, nad čím premýšľaš?», ktorá by mala dospelého zobudiť a vrátiť k dieťaťu a dať mu to, čo potrebuje: teda </text:span><text:span text:style-name="T19">oporný ŽIVÝ vzor-etalón nastavenia biopoľového systému organizmu v procese efektívneho myslenia.</text:span><text:span text:style-name="T17"> Ak tento vzor-etalón dospelý dieťaťu dať nedokáže, potom je dieťa nútené si ho vytvárať samotné metódou pokus-omyl, možno aj počas celého života, alebo ho bude hľadať v preňho dostupných egregoroch</text:span><text:span text:style-name="Footnote_20_Symbol"><text:span text:style-name="T52"><text:note text:id="ftn60" text:note-class="footnote"><text:note-citation>1</text:note-citation><text:note-body><text:p text:style-name="P54"><text:s/>Najmä — v rodových egregoroch — v kolektívnom duchu (biopoli) svojho rodu.</text:p></text:note-body></text:note></text:span></text:span><text:span text:style-name="T17">. </text:span></text:p>
      <text:p text:style-name="Obyčajný_20_text"><text:span text:style-name="T17">No nie je vylúčené ani to, že odíde na druhý svet ako starý slabučký starček, ktorý nestratil celkom zdravý úsudok následkom zostarnutia organizmu, no aj tak sa pritom nenaučil myslieť; nenaučil sa myslieť iba preto, lebo kedysi bolo potrebné premýšľať spoločne s ním o kľúčových otázkach Života v jeho detstve, pričom rodičia ho odbili alebo mu dali odpovede na otázky v bezducho-bifľovacom režime</text:span><text:span text:style-name="Footnote_20_Symbol"><text:span text:style-name="T52"><text:note text:id="ftn61" text:note-class="footnote"><text:note-citation>2</text:note-citation><text:note-body><text:p text:style-name="Footnote"><text:span text:style-name="T3"><text:s/></text:span><text:span text:style-name="T9">Práve z tohto dôvodu ani televízia, ani počítač nabitý hrami „rozvíjajúcimi intelekt“, nedokážu nahradiť čas družne strávený s rodičmi, s inými vychovávateľmi, PREŽÍVAJÚCIMI SPOLOČNE s deťmi ich záujmy.</text:span></text:p><text:p text:style-name="Footnote"><text:span text:style-name="T3">Pri „trávení času“ iba za počítačom môže prebiehať len proces formovania „osobnosti“ bezCitného </text:span><text:span text:style-name="T4">(v zmysle nedostatočnej vyvinutosti systému zmyslov a emócií)</text:span><text:span text:style-name="T3"> individualistu, v mnohom nespôsobilého k priamemu jednaniu s ľuďmi a Životom, závislého na technických prostriedkoch osvetlenia situácie a rozhovoru rovnako, ako postihnutý človek je závislý od protézy a invalidného vozíka.</text:span></text:p></text:note-body></text:note></text:span></text:span><text:span text:style-name="T17">. </text:span></text:p>
      <text:p text:style-name="Obyčajný_20_text"><text:span text:style-name="T17">Základom — fundamentom, na ktorom sa vytvára osobná kultúra naladenia svojho organizmu na rôznorodú psychickú činnosť, je osobná zmyslovo-emočná kultúra a kultúra vnímania. A preto, počnúc od najrannejšieho jasličkového detstva, </text:span><text:span text:style-name="T32">pre vypestovanie zmyslovo-emočnej kultúry dieťaťa</text:span><text:span text:style-name="T17"> je treba s ním spoločne počúvať, ako rastú kvety a tráva, ak je to pre neho samotného zaujímavé, a nie čítať noviny niekde v kúte; sledovať ako lezú po zemi a steblách trávy chrobáky, a ako sa im ligoce štruktúrovaný povrch kroviek, a ako sa v nich odrážajú melódie lúčov slnka, hrajúcich v povetrí; uvidieť, že zem pri nohách stebiel nie je iba čierno-sivá rovnorodá kaša, akou sa zdá byť pri pohľade z okna auta uháňajúceho cestou, ale množstvom zrniečok piesku a odumretých zvyškov tráv a inej fauny a flóry minulých pokolení, po ktorých lezú mravčeky a ďalšie drobné chrobáčiky, a že to všetko žije, samo je to časťou Života, a tiež to určitým spôsobom „pozerá“ na človeka a ľudstvo; má k nim svoj vlastný postoj, podobne, ako keď mi sami sa „pozeráme“ na nich a máme k nim svoj postoj.</text:span></text:p>
      <text:p text:style-name="Obyčajný_20_text"><text:span text:style-name="T17">Pokiaľ rodičia pre množstvo povinností na toto nemajú čas a silu, musia ich v tomto podporiť dedkovia a babky. No aby takáto pomoc starých rodičov bola včasná, rodina </text:span><text:span text:style-name="T21">(teda množina príbuzných spoločne žijúcich na jednom mieste)</text:span><text:span text:style-name="T17"> musí zahrňovať v sebe niekoľko pokolení a jej príbytok musí byť dostatočne priestorným a vhodným na tento účel</text:span><text:span text:style-name="Footnote_20_Symbol"><text:span text:style-name="T52"><text:note text:id="ftn62" text:note-class="footnote"><text:note-citation>3</text:note-citation><text:note-body><text:p text:style-name="Footnote"><text:span text:style-name="T3"><text:s/>Práve preto jedným z aktov genocídy v 20. storočí na území ZSSR bolo zničenie mnohogeneračnej rodiny «chruščovkami» (väčšinou dvojizbovými) a štátnou legislatívou vydaným ohraničením plochy dedinského rodinného domu na 27m</text:span><text:span text:style-name="T63">2</text:span><text:span text:style-name="T3">; zničenie mnohogeneračnej rodiny nebolo prirodzeným procesom, bol to implicitný zlý zámer, ktorý sa podarilo politicky zrealizovať.</text:span></text:p></text:note-body></text:note></text:span></text:span><text:span text:style-name="T17">.</text:span></text:p>
      <text:p text:style-name="Obyčajný_20_text"><text:span text:style-name="T21">S týmto druhom ochudobnenosti detí</text:span><text:span text:style-name="T17"> vo veku od 1,5 do 7 rokov o slobodné spolubádanie s dospelými rôznych foriem života v biosfére Zeme; </text:span><text:span text:style-name="T21">s ochudobnením detí</text:span><text:span text:style-name="T17"> o obojstranne zaujímavé dialógy na bohoslovecko-filozofické témy o Živote vcelku aj o Živote v jeho rozmanitých prejavoch, v ktorých majú dospelí povinnosť nielen pomôcť deťom sformovať fundamentálny základ ich morálky, ale </text:span><text:span text:style-name="T19">dať im aj oporný </text:span><text:span text:style-name="T29">živý</text:span><text:span text:style-name="T19"> etalón nastavenia algoritmiky riadenia organizmu a psychiky </text:span><text:soft-page-break/><text:span text:style-name="T19">celkovo, v procese zmyslovej činnosti a myslenia</text:span><text:span text:style-name="T17">, </text:span><text:span text:style-name="T21">je spojená aj väčšina problémov s prospechom v školách v staršom veku.</text:span></text:p>
      <text:p text:style-name="Obyčajný_20_text"><text:span text:style-name="T17">Kým ale rodina z rôznych príčin nemôže dať deťom všetko to, čo ony potrebujú pre úspešné štúdium v škole, tak za účelom, aby inštitút rodiny mohol toto všetko dať deťom v budúcnosti, reforma vzdelávacieho systému musí začať od premeny predškolských zariadení, do ktorých musia nastúpiť vychovávatelia, </text:span><text:span text:style-name="T21">disponujúci vysokou osobnou kultúrou psychickej činnosti</text:span><text:span text:style-name="T17">, vrátane kultúry myslenia, a </text:span><text:span text:style-name="T21">zasvätiť svoj život deťom.</text:span><text:span text:style-name="T17"> </text:span></text:p>
      <text:p text:style-name="Obyčajný_20_text"><text:span text:style-name="T17">Na to, aby mohli nastúpiť, je potrebné ich začať masovo pripravovať. A aby ľudia, spôsobilí pre tento druh náročnej práce, sa na ňu aj odhodlali, štát musí zabezpečiť im aj ich rodinám dôstojné podmienky existencie jak skrze priame peňažné zárobky, tak aj skrze systém adresného sociálneho zabezpečenia, pretože zriedkaví jedinci, nezištní hrdinovia, ktorí dokážu vykonávať verejno-prospešné dielo aj bez odmeny, nedokážu vyriešiť problém v rozsahu celej spoločnosti </text:span><text:span text:style-name="T21">(prežívajúcej krízu)</text:span><text:span text:style-name="T17">: oni môžu len ukázať možné cesty a vypracovať prostriedky riešenia problémov a prekonania krízy.</text:span></text:p>
      <text:p text:style-name="P16">9. februára — 24. marca 2005</text:p>
      <text:p text:style-name="P15">Čo sa týka samotného prekonania systémovej krízy spoločnosti, tak na jej zdolanie je nevyhnutné očistiť učebnice od tých nezmyslov, ktoré predkladajú učiacim sa vo forme akoby nespornej objektívnej vedeckej pravdy. Tým u nich zároveň formujú vyslovene neadekvátne Životu vnímanie a chápanie sveta, na ktoré ak sa žiaci opierajú, sami potom spôsobujú sebe aj iným v ďalšom živote problémy a ťažkosti, od ktorých sa nevedia oslobodiť. A hlavne, všetko to vyššie povedané o nepravdivosti učebníc sa týka učebníc historického a sociologického charakteru, od ktorých aj začneme s analýzou nezmyslov, prítomných v učebniciach dnešného školstva. Popritom, keďže sociológia (ako bude ukázané neskôr) je vedou nadradenou vo vzťahu ku všetkým sféram činnosti ľudí a spoločenstiev, bude miestami vhodné uviesť príklady nezmyslov z iných školských učebných kurzov.</text:p>
      <text:p text:style-name="P16">25. marca 2005</text:p>
      <text:p text:style-name="P5"/>
      <text:h text:style-name="P94" text:outline-level="1"><text:bookmark-start text:name="__RefHeading___Toc456176634"/>6. Historická veda a ľudsko-spoločenská náuka: súvislosti<text:bookmark-end text:name="__RefHeading___Toc456176634"/></text:h>
      <text:h text:style-name="P99" text:outline-level="2"><text:bookmark-start text:name="__RefHeading___Toc456176635"/>6.1. Úvod do témy<text:bookmark-end text:name="__RefHeading___Toc456176635"/></text:h>
      <text:p text:style-name="Obyčajný_20_text"><text:span text:style-name="T17">Takmer každý si môže spomenúť na situáciu, keď on sám, — ešte ako tínedžer, — sedel na hodine v škole, a učiteľ hovoril nejakú hlúposť, ktorá nemala hlavu ani pätu. A hlúposť ostane hlúposťou bez ohľadu na to, či ju učiteľ hovorí „s nadšením“ a nezištne, alebo to robí zámerne — </text:span><text:span text:style-name="T21">cynicky a s meravou „tvárou“, no v každom prípade navzdory česti a svedomiu, pretože svojej profesie a školy <text:s/>sa drží len ako celkom všedného zdroja príjmu a zaistenia akéhosi «sociálneho statusu».</text:span><text:span text:style-name="T17"> A v duši tínedžera sa rodí protest, z duše sa mu začína protiviť tento učebný kurz. A dokonca, aj keď dokáže učiteľovi prerozprávať všetko «ako treba», aby za to dostal «výbornú», aj tak sa veľmi často ocitá v konflikte s učiteľom, ktorý nedokáže zniesť mať v triede žiaka, ktorý vníma jeho neúprimnosť, a tým skôr nehodnovernosť jeho znalostí. A jeden zo spôsobov ako ochrániť seba aj spolužiakov od agresie zlého učiteľa, je nezlomiť sa psychicky a zachovať si svoj potenciál osobnostného rozvoja — dokázať na jeho hodinách v triede klásť také otázky, na ktoré nie sú v učebnici odpovede. </text:span></text:p>
      <text:p text:style-name="Obyčajný_20_text"><text:span text:style-name="T17">Hoci aktivovanie takéhoto druhu sebaochrany môže vyvolať vlnu zádrapiek zo strany zlého učiteľa </text:span><text:span text:style-name="T21">(ktorý sa <text:s/>stále nestal Človekom)</text:span><text:span text:style-name="T17"> a následkom môže byť aj zníženie prospechu, no ak sa tento strategický postoj bude realizovať cielene a nezlomne, tak zlý učiteľ bude nútený sa buď spamätať a začať pracovať na tom, aby sa stal dobrým učiteľom a Človekom, alebo bude musieť chodiť na hodiny ako na mučenie, neustále deprimovaný, s predpokladmi, že upadne do hystérie pri ľubovoľnej príležitosti, často i bezdôvodne.</text:span><text:span text:style-name="T21"> Avšak po prvej takejto hystérii sa ako učiteľ na tejto škole na niekoľko rokov odpíše.</text:span></text:p>
      <text:p text:style-name="P66">V našich školách sú v súčasnosti len dve ozajstné vedy — matematika a geografia, pretože informácie vzťahujúce sa k tejto sfére poznatkov skutočne predstavujú objektívnu informáciu.</text:p>
      <text:p text:style-name="НормВыделен"><text:span text:style-name="T17">Všetky ostatné vedy </text:span><text:span text:style-name="T21">(s výnimkou «remesiel», ku ktorým možno zaradiť informatiku a výučbu jazykov, a tiež profesionálnu prípravu v odborných technických učilištiach, priemyslovkách a «kolidžoch»)</text:span><text:span text:style-name="T17"> predstavujú subjektívne interpretácie pozorovaných faktov, textov, ústnych podaní a artefaktov</text:span><text:span text:style-name="Footnote_20_Symbol"><text:span text:style-name="T52"><text:note text:id="ftn63" text:note-class="footnote"><text:note-citation>1</text:note-citation><text:note-body><text:p text:style-name="P54"><text:s/>Hmotných pamiatok zdedených z minulosti.</text:p></text:note-body></text:note></text:span></text:span><text:span text:style-name="T17">.</text:span></text:p>
      <text:p text:style-name="Obyčajný_20_text"><text:span text:style-name="T17">Týka sa to jak prírodovedných, tak aj humanitných disciplín. No najviac zo všetkého sa to týka histórie a občianskej výchovy</text:span><text:span text:style-name="Footnote_20_Symbol"><text:span text:style-name="T52"><text:note text:id="ftn64" text:note-class="footnote"><text:note-citation>2</text:note-citation><text:note-body><text:p text:style-name="Footnote"><text:span text:style-name="T3"><text:s/>Dnes je v Rusku nový termín pre „občiansku výchovu“, </text:span><text:span text:style-name="T4">[Význam sa v podstate nezmenil, len forma —„obščestvo-vedénie“ zmenili na „obščestvo-znánie“. </text:span><text:span text:style-name="T7">Kvôli rozlíšeniu v ďalšom texte, bude nový termín označený ako „spoločenská náuka“</text:span><text:span text:style-name="T4">*]</text:span><text:span text:style-name="T3"> „demokratizátori“ sa týmto novým termínom dištancovali od starého termínu, ktorý sa používal v sovietskom období ruských dejín. </text:span></text:p><text:p text:style-name="Footnote"><text:span text:style-name="T3">No ani starý <text:s/>termín zo sovietskych časov „obšestvo-vedenie“ </text:span><text:span text:style-name="T4">[náuka o spoločnosti – etymologicky evokujúca „riadenie spoločnosti“*]</text:span><text:span text:style-name="T3"> nie celkom zodpovedal potrebám, pretože, ak spoločnosť nie je súborom osobností </text:span><text:span text:style-name="T4">[*zladeným zborom*],</text:span><text:span text:style-name="T3"> z ktorých každá má svoju osobitosť, potom takáto spoločnosť je iba tlupou ľudí, meniacich svoje masky podľa princípu «splyniem s davom» pod tlakom rôznych okolností, z ktorých základnou je politika. Preto správne nazvanie učebného kurzu má znieť —</text:span><text:span text:style-name="T4"> ľudsko-spoločenská náuka</text:span><text:span text:style-name="T3"> </text:span><text:span text:style-name="T4">[rus. “nauka” = sk. “veda”*]</text:span><text:span text:style-name="T3">, pretože v závislosti od toho, akí jednotlivci tvoria spoločnosť, taká je aj štruktúra spoločensko-politickej organizácie života </text:span><text:span text:style-name="T4">spoločnosti ako systémovej celistvosti</text:span><text:span text:style-name="T3"> a také sú aj vzájomné vzťahy ľudí v nej.</text:span></text:p></text:note-body></text:note></text:span></text:span><text:span text:style-name="T17">, v akejkoľvek forme by len boli, pretože tieto dve náuky v každej jednej spoločnosti obsluhujú potreby </text:span><text:span text:style-name="T21">vlády, vykonávajúcej politiku, ktorá sama osebe pramení z historicko-sociologického vzdelávania uplynulých rokov.</text:span></text:p>
      <text:p text:style-name="Obyčajný_20_text"><text:span text:style-name="T17">Politika je vec mnohoraká, no tak či onak sa týka celej spoločnosti, všetkých stránok jej života; a okrem toho politika je vecou zďaleka nie vždy a vo všetkom spravodlivou a čestnou (čo potvrdzujú dejiny). Preto jedna z úloh, s ktorou sa žiak ako osobnosť stretáva </text:span><text:span text:style-name="T21">(sám si to ešte poriadne neuvedomujúc)</text:span><text:span text:style-name="T17">, spočíva v tom: </text:span><text:span text:style-name="T32">ochrániť svoje vnímanie a chápanie sveta od </text:span><text:span text:style-name="T25">lži v slovách i „medzi slovami“</text:span><text:span text:style-name="T17">, ktoré prenikajú pod vplyvom nečestnej politiky do školských kurzov histórie, literatúry a občianskej výchovy. Preto, v dôsledku tejto situácie: </text:span></text:p>
      <text:p text:style-name="НормВыделен"><text:span text:style-name="T17">Aj školáci, aj dobrí (svedomití a čestní) učitelia musia toto vedieť robiť, </text:span><text:span text:style-name="T21">pomáhajúc si navzájom; </text:span><text:span text:style-name="T17">čiže musia vedieť ochraňovať vnímanie a chápanie sveta jak svoje vlastné, tak aj cudzie od </text:span><text:soft-page-break/><text:span text:style-name="T17">prieniku <text:s/>lží </text:span><text:span text:style-name="T21">v slovách aj „medzi slovami“</text:span><text:span text:style-name="T17">, ktoré pod vplyvom nečestnej politiky prenikajú do školských kurzov histórie, literatúry</text:span><text:span text:style-name="Footnote_20_Symbol"><text:span text:style-name="T52"><text:note text:id="ftn65" text:note-class="footnote"><text:note-citation>1</text:note-citation><text:note-body><text:p text:style-name="P54"><text:s/>Literatúra — to je tá istá história, občianska výchova a psychológia ľudí, vyjadrená v umeleckých stvárneniach a námetoch.</text:p></text:note-body></text:note></text:span></text:span><text:span text:style-name="T17"> a občianskej výchovy. </text:span></text:p>
      <text:p text:style-name="P5">A za tým účelom treba vedieť klásť otázky, na ktoré zvyčajné (a tým skôr odporúčané) učebnice nevedia odpovedať, a vedieť na ne nájsť životu adekvátne odpovede. Presne toto je treba robiť, aby sme sa nestali biorobotmi sami a pomohli nestať sa biorobotmi aj ostatným.</text:p>
      <text:p text:style-name="P5">Nasledovné kapitoly 6 a 7 tohto zborníka, predkladané do pozornosti čitateľovi, ukazujú, ako sa to robí na príklade jednej z učebníc „Histórie Vlasti“ a učebnice „Občianskej výchovy“, používaných v Rusku v poslednom desaťročí ako základných v systéme povinného vzdelávania.</text:p>
      <text:p text:style-name="P16">19. februára 2004</text:p>
      <text:h text:style-name="P100" text:outline-level="2"/>
      <text:h text:style-name="P100" text:outline-level="2"><text:bookmark-start text:name="__RefHeading___Toc456176636"/>6.2. Spory o učebnici histórie<text:bookmark-end text:name="__RefHeading___Toc456176636"/></text:h>
      <text:p text:style-name="Obyčajný_20_text"><text:span text:style-name="T17">Začneme udalosťou, ktorá sa odohrala koncom novembra 2003. Internetový článok</text:span><text:span text:style-name="Footnote_20_Symbol"><text:span text:style-name="T47"><text:note text:id="ftn66" text:note-class="footnote"><text:note-citation>2</text:note-citation><text:note-body><text:p text:style-name="P61"><text:span text:style-name="T3"><text:s/>Prevzaté z nasledujúceho linku vo februári 2004: </text:span><text:a xlink:type="simple" xlink:href="http://www.nauka.ru/20031203/media/4549139.html" text:style-name="Internet_20_link" text:visited-style-name="Visited_20_Internet_20_Link"><text:span text:style-name="Internet_20_link"><text:span text:style-name="T3">http://www.nauka.ru/20031203/media/4549139.html</text:span></text:span></text:a></text:p></text:note-body></text:note></text:span></text:span><text:span text:style-name="T17"> Márie Železnovoj „Pre ostrosť a zaujatosť“ s podtitulom «Ministerstvo vzdelávania stiahlo „nesprávnu“ učebnicu histórie» hovorí: </text:span></text:p>
      <text:p text:style-name="P6"/>
      <text:p text:style-name="Текст_20_вставки"><text:span text:style-name="T64">«Minister vzdelávania Vladimír Filippov podpísal nariadenie o odňatí grifu</text:span><text:span text:style-name="Footnote_20_Symbol"><text:span text:style-name="T52"><text:note text:id="ftn67" text:note-class="footnote"><text:note-citation>3</text:note-citation><text:note-body><text:p text:style-name="P54"><text:s/>Tu sa „grif“ chápe ako oprávnenie mať v knihe vytlačenú vetu s odporučením ministerstva. – pozn. prekl.</text:p></text:note-body></text:note></text:span></text:span><text:span text:style-name="T64"> „Odporúčané Ministerstvom vzdelávania“ u učebnice histórie vlasti pre 10. a 11. ročník v redakcii Igora Doluckého. Učebnicu označili za nepolitkorektnú a teraz ju nemožno používať ako osnovnú pomôcku v štátnych školách. Okrem toho, Ministerstvo vzdelávania má v úmysle zistiť, na základe čoho získala učebnica od Doluckého grif ministerstva v roku 2001». </text:span></text:p>
      <text:p text:style-name="P36"/>
      <text:p text:style-name="Obyčajný_20_text"><text:span text:style-name="T17">Sám autor nešťastnej učebnice vtedy vystúpil v rádiu «Echo Moskvy», o čom sa hovorí v článku „Historický škandál s učebnicou histórie. Názor autora“</text:span><text:span text:style-name="Footnote_20_Symbol"><text:span text:style-name="T52"><text:note text:id="ftn68" text:note-class="footnote"><text:note-citation>4</text:note-citation><text:note-body><text:p text:style-name="Footnote"><text:span text:style-name="T3"><text:s/>Prevzaté z nasledujúceho linku vo februári 2004: </text:span><text:a xlink:type="simple" xlink:href="http://www.ntv.ru/novosti/33722/" text:style-name="Internet_20_link" text:visited-style-name="Visited_20_Internet_20_Link"><text:span text:style-name="Internet_20_link"><text:span text:style-name="T3">http://www.ntv.ru/novosti/33722/</text:span></text:span></text:a><text:span text:style-name="T3"> </text:span></text:p></text:note-body></text:note></text:span></text:span><text:span text:style-name="T17">:</text:span></text:p>
      <text:p text:style-name="P5"/>
      <text:p text:style-name="P36"><text:s/>«Hľa, ako Dolucký vysvetlil príčiny hnevu ministerských úradníkov: «Môj vydavateľ, ktorý sa náhodne ocitol na kolégiu Ministerstva, si vypočul od ministra v bode «rôzne» to, že moja učebnica nezodpovedá zámerom Ministerstva vo veci vzdelávania detí v oblasti histórie... </text:p>
      <text:p text:style-name="Текст_20_вставки"><text:span text:style-name="T64">V učebnici sú dva citáty od Jurija Burtina a Grigorija Javlinského, ktoré hodnotia to, čo prebieha v Rusku od roku 2000 ako «štátny prevrat s perspektívou ustanovenia autoritárnej moci prezidenta». Javlinský to hodnotil ako «policajný režim»</text:span><text:span text:style-name="Footnote_20_Symbol"><text:span text:style-name="T58"><text:note text:id="ftn69" text:note-class="footnote"><text:note-citation>5</text:note-citation><text:note-body><text:p text:style-name="Footnote"><text:span text:style-name="T3"><text:s/>Kedysi dávno v jednom televíznom vysielaní sa G.A.Javlinskij vyjadril v takom zmysle: </text:span><text:span text:style-name="T9">„Pokiaľ chcem, aby v spoločnosti vládla demokracia, tak u mňa v aparáte musí vládnuť diktatúra“,</text:span><text:span text:style-name="T3"> — podľa nášho názoru, v tomto výroku má G.A.Javlinskyj pravdu; a výrok by bol ešte pravdivejším, ak by ho spresnil: </text:span><text:span text:style-name="T4">«že v aparáte musí vládnuť predovšetkým DIKTATÚRA SVEDOMIA».</text:span><text:span text:style-name="T3"> Čo sa týka V.V.Putina, tak práve toto sa aj snaží presadiť.</text:span></text:p><text:p text:style-name="P54">Podľa toho ako nás — všetkých „rusov“ — učí rádio „Sloboda“ už mnoho rokov, tak «demokracia, to sú najmä procedúry a zákony». </text:p><text:p text:style-name="P54">Demokratické procedúry v Rusku pod vedením V.V.Putina sa uskutočňujú tak, ako si to žiadajú zákony a etika účastníkov týchto procedúr. A dospeli sme dokonca až k iniciácií zákonného prenasledovania ich narúšateľov: iniciovanie trestného stíhania za falšovanie podpisových hárkov na zaradenie medzi kandidátov na prezidenta (vo voľbách 2004) bývalého predsedu Najvyššej Rady RSFSR a hovorcu Štátnej dumy 1. zhromaždenia I.P.Rybkina — to je reálny prínos ochrany demokratických procedúr. Pritom V.V.Putin takmer vo všetkých svojich vystúpeniach vysvetľuje dôležitosť zákonov pre <text:s/>život a rozvoj spoločnosti a trvá na nevyhnutnosti zabezpečiť, aby zákony boli v praxi účinné a jednoznačne chápané, čo by sa stalo aj základom pre ich rešpektovanie a dodržiavanie nimi vyžadovaných noriem jak vládou, tak aj občanmi. No všetka tlač sa tvári tak, že nič podobné z úst prezidenta nepočuje.</text:p><text:p text:style-name="Footnote"><text:span text:style-name="T3">Avšak pokiaľ oponenti V.V.Putina (vrátane G.A.Javlinského) majú na mysli </text:span><text:span text:style-name="T4">skutočnú demokraciu,</text:span><text:span text:style-name="T3"> nielen procedúry a zákony (a možno mysleli nejaké iné zákony?!), tak prečo títo istí oponenti už v priebehu mnohých rokov nedokážu zrozumiteľne vysvetliť, čo konkrétne vytvára spolu s procedúrami a zákonmi demokraciu, a čím sa tieto — </text:span><text:span text:style-name="T4">mimoprocedúrne a mimozákonné — komponenty skutočnej demokracie zabezpečujú v živote spoločnosti?</text:span><text:span text:style-name="T3"> </text:span></text:p><text:p text:style-name="P54">— Naše odpovede na tieto otázky poskytneme v nasledujúcich kapitolách tejto knihy.</text:p></text:note-body></text:note></text:span></text:span><text:span text:style-name="T64">… </text:span></text:p>
      <text:p text:style-name="Текст_20_вставки"><text:soft-page-break/><text:span text:style-name="T64">…Je prekvapivé, že učebnica, ktorá získala grif od ministerstva s týmito citátmi v júni roku 2001 a vydávala sa dva roky, sa náhle stala tak neprijateľnou</text:span><text:span text:style-name="Footnote_20_Symbol"><text:span text:style-name="T58"><text:note text:id="ftn70" text:note-class="footnote"><text:note-citation>1</text:note-citation><text:note-body><text:p text:style-name="Footnote"><text:span text:style-name="T3"><text:s/>O tom ako sa to zbehlo, sa podarilo v internete nájsť </text:span><text:span text:style-name="T9">dve verzie</text:span><text:span text:style-name="T3">:</text:span></text:p><text:p text:style-name="Footnote"><text:span text:style-name="T9">Prvá</text:span><text:span text:style-name="T3"> — novému vydaniu učebnice experti prisvojili odporúčací grif bez toho, aby si prečítali samotné nové vydanie a iba predĺžili účinnosť grifu predchádzajúceho vydania;</text:span></text:p><text:p text:style-name="Footnote"><text:span text:style-name="T9">Druhá</text:span><text:span text:style-name="T3"> — v tej novej verzii, ktorú si experti Ministerstva vzdelávania predsa len prečítali, citát od Burtina a Javlinského nebol, a neboli tam ani spomenuté otázky. Všetko to bolo do textu doplnené až po získaní odporúčacieho grifu pre nové vydanie.</text:span></text:p></text:note-body></text:note></text:span></text:span><text:span text:style-name="T64">. Čiže, očividne sa niečo stalo, no nie s učebnicou, ale v krajine a s ministrom...».</text:span></text:p>
      <text:p text:style-name="P36">Pritom autor prízvukuje, že učebnica získala stanovisko Expertnej rady. Dolucký je odhodlaný v najbližšom čase sa kvôli tomu obrátiť na Komisiu národného vzdelávania Štátnej dumy RF. Informuje o tom NTV».</text:p>
      <text:p text:style-name="P42"/>
      <text:p text:style-name="Текст_20_вставки"><text:span text:style-name="T69">Prešiel mesiac a pol, a stránka «inoSMI.RU» 14. januára 2004 opublikovala preklad článku z britských novín “The Guardian” „Putin, rozhorčený inzultáciou v učebnici histórie“ s podtitulkom „Kremeľ sa postaral vybaviť revíziu učebníc, ako želanie národa“. Uvedieme tento článok celý</text:span><text:span text:style-name="Footnote_20_Symbol"><text:span text:style-name="T52"><text:note text:id="ftn71" text:note-class="footnote"><text:note-citation>2</text:note-citation><text:note-body><text:p text:style-name="Footnote"><text:span text:style-name="T3"><text:s/>Prevzaté z nasledujúceho linku vo februári 2004: </text:span><text:a xlink:type="simple" xlink:href="http://inosmi.ru/inrussia/20040114/204478.html" text:style-name="Internet_20_link" text:visited-style-name="Visited_20_Internet_20_Link"><text:span text:style-name="Internet_20_link"><text:span text:style-name="T3">http://inosmi.ru/inrussia/20040114/204478.html</text:span></text:span></text:a></text:p></text:note-body></text:note></text:span></text:span><text:span text:style-name="T69">.</text:span></text:p>
      <text:p text:style-name="P43"/>
      <text:p text:style-name="P36">«Moskva, 14. Január 2004. Knihy o histórii budú možno prepísané ešte raz. Prezident Vladimír Putin dal príkaz zrevidovať všetky učebnice histórie, potom čo vyšlo najavo, že v jednej spornej učebnici sa žiakom navrhuje posúdiť otázku, či náhodou nie je diktátorom, ktorý riadi policajný štát.</text:p>
      <text:p text:style-name="P36">Ruský prezident napísal list prezidentovi Ruskej Akadémie Vied so žiadosťou vykonať do 1. februára revíziu učebníc histórie, ktoré sa používajú v celom Rusku. Zámienkou k tomuto listu, datovaného minulým mesiacom, sa stala odpoveď na sťažnosti veteránov druhej svetovej vojny. Jednako, z neoficiálnych rozhovorov vyšlo najavo, že kremeľských úradníkov rozhorčila konkrétna učebnica „Vlastenecká história 20. storočia“, <text:s/>v ktorom je dotknutá téma autoritárnej administrácie bývalého zamestnanca KGB.</text:p>
      <text:p text:style-name="Текст_20_вставки"><text:span text:style-name="T64">Kremeľ sa postaral vybaviť revíziu učebníc, ako želanie národa. Podľa svedectva novín </text:span><text:span text:style-name="T65">„Kommersant“,</text:span><text:span text:style-name="T64"> pán Putin vo svojom liste píše: „Zdieľam pocity a názory veteránov Veľkej Vlasteneckej vojny. Nariaďujem v čo najkratšom čase pozvať vedcov a historikov na posúdenie situácie s učebnicami histórie pre stredné školy. Výsledky práce treba oznámiť k 1. februáru“. </text:span></text:p>
      <text:p text:style-name="P36">Učebnica „Vlastenecká história 20. storočia“ bola zakázaná v školách v novembri nariadením <text:s/>Ministerstva vzdelávania. Okolo 20 000 exemplárov tejto učebnice čítali 16-17 roční žiaci – vnímaví budúci voliči.</text:p>
      <text:p text:style-name="P36">Kniha bola napísaná učiteľom histórie Igorom Doluckým a rozoberá vzostup k moci pána Putina. Kniha žiada učiacich sa „vyvrátiť alebo dosvedčiť“ vyjadrenie žurnalistu Jurija Burtina ohľadom „osobnej moci Putina a autoritárnej diktatúry“». </text:p>
      <text:p text:style-name="P42"/>
      <text:p text:style-name="Текст_20_вставки"><text:span text:style-name="T69">Na konci článku zmienený — «vzostup k moci pána Putina» — nemôže byť hlavným obsahom učebnice „Vlastenecká história 20. storočia“ už len preto, že je to iba jedna z epizód mnohotisícročnej histórie Ruska; tým skôr nie konečný cieľ (nehovoriac už o tom, že predstavovať celú históriu Ruska v 20. storočí ako prípravu na príchod k moci V.V.Putina v roku 2000 — je tiež hlúposť). A toto — nie je chybou prekladu z angličtiny: „The Guardian“ skrátka drzo klame a motá hlavy svojim čitateľom</text:span><text:span text:style-name="Footnote_20_Symbol"><text:span text:style-name="T52"><text:note text:id="ftn72" text:note-class="footnote"><text:note-citation>3</text:note-citation><text:note-body><text:p text:style-name="Footnote"><text:span text:style-name="T3"><text:s/>O tom, že skutočne nejde o chybný preklad z angličtiny sa možno presvedčiť pri pohľade na originál článku: </text:span><text:span text:style-name="T72">“</text:span><text:span text:style-name="T3">The book was written by a history teacher, Igor Dolutsky, and addresses Mr Putin's rise to power</text:span><text:span text:style-name="T72">”</text:span></text:p><text:p text:style-name="P61"><text:a xlink:type="simple" xlink:href="http://www.theguardian.com/world/2004/jan/14/books.russia" text:style-name="Internet_20_link" text:visited-style-name="Visited_20_Internet_20_Link"><text:span text:style-name="Internet_20_link"><text:span text:style-name="T3">http://www.theguardian.com/world/2004/jan/14/books.russia</text:span></text:span></text:a></text:p></text:note-body></text:note></text:span></text:span><text:span text:style-name="T69">, tým že prezentuje vec takýmto spôsobom a podáva tak absurdné informácie o charaktere historického vzdelávania v Rusku. </text:span></text:p>
      <text:p text:style-name="Obyčajný_20_text"><text:span text:style-name="T35">A pre nespokojnosť s budúcimi zmenami charakteru prednášania historicko-sociologických disciplín v ruských školách majú sily, ktorým posluhuje „The Guardian“ aj svoje dôvody. Článok na </text:span><text:soft-page-break/><text:span text:style-name="T35">stránke «Revkom.com»</text:span><text:span text:style-name="Footnote_20_Symbol"><text:span text:style-name="T52"><text:note text:id="ftn73" text:note-class="footnote"><text:note-citation>1</text:note-citation><text:note-body><text:p text:style-name="P61"><text:span text:style-name="T3"><text:s/>Prevzaté z nasledujúceho linku vo februári 2004: </text:span><text:a xlink:type="simple" xlink:href="http://www.revkom.com/lenta/03112702.htm" text:style-name="Internet_20_link" text:visited-style-name="Visited_20_Internet_20_Link"><text:span text:style-name="Internet_20_link"><text:span text:style-name="T3">http://www.revkom.com/lenta/03112702.htm</text:span></text:span></text:a></text:p></text:note-body></text:note></text:span></text:span><text:span text:style-name="T35"> vrhá na nich svetlo. Ukazuje sa, že pri návšteve Ruskej štátnej bibliotéky (v minulosti Bibliotéka V.I.Lenina) toho istého 27. novembra 2003 pri debate so vzdelanými historikmi </text:span><text:span text:style-name="T22">V.V.Putin ako hlava štátu</text:span><text:span text:style-name="T35"> vyslovil určité požiadavky na učebnice histórie:</text:span></text:p>
      <text:p text:style-name="P7"/>
      <text:p text:style-name="P36">«“Moderné učebnice pre školy a univerzity sa nesmú stať priestorom pre nový politický a ideologický boj, — oznámil prezident, — v týchto učebniciach musia byť prezentované historické fakty, musia pestovať pocit hrdosti k svojej histórii, k svojej krajine“.</text:p>
      <text:p text:style-name="Текст_20_вставки"><text:span text:style-name="T65">“Svojho času, — pokračoval Putin v hodine dialektiky</text:span><text:span text:style-name="Footnote_20_Symbol"><text:span text:style-name="T60"><text:note text:id="ftn74" text:note-class="footnote"><text:note-citation>2</text:note-citation><text:note-body><text:p text:style-name="P54"><text:s/>V podstate správna poznámka od «Revkom-u». </text:p><text:p text:style-name="P54">O tom, čo je to dialektika a ako ju používať v živote, viď prácu VP ZSSR „Dialektika a ateizmus: dve nezlučiteľné podstaty“.</text:p></text:note-body></text:note></text:span></text:span><text:span text:style-name="T65"> — historici kládli dôraz na negatíva, pretože vtedy bolo úlohou rozbiť predchádzajúci systém; teraz máme inú, tvorivú úlohu. Pri tom je treba odstrániť šupku aj penu, ktoré sa za tie roky nazbierali“</text:span><text:span text:style-name="Footnote_20_Symbol"><text:span text:style-name="T58"><text:note text:id="ftn75" text:note-class="footnote"><text:note-citation>3</text:note-citation><text:note-body><text:p text:style-name="P54"><text:s/>Citovaný text bol nami označený kurzívou. Ostatné články, zasvätené tejto téme, ktoré sa nám podarilo nájsť na internete, tento názor V.V.Putina neuvádzajú a nekomentujú, pretože by to bránilo ich autorom vytvárať a exploatovať mýtus o tom, že nespokojnosť administrácie prezidenta RF s citátmi od Burtina a Javlinského a ich otázkou je pravdivá a jediná príčina odňatia odporúčacieho grifu z učebnice I.Doluckého.</text:p></text:note-body></text:note></text:span></text:span><text:span text:style-name="T64">. </text:span></text:p>
      <text:p text:style-name="P36">T.j. boli časy, napríklad začiatkom 90-tych rokov, keď knihy Doluckého boli potrebné na rozvracanie, ale teraz už nie, teraz je potrebná iná história». </text:p>
      <text:p text:style-name="P39"/>
      <text:p text:style-name="Obyčajný_20_text"><text:span text:style-name="T17">Aj znepokojenie „The Guardian-u“ priamym nariadením hlavy ruského štátu: </text:span><text:span text:style-name="T21">zmeniť charakter prednášania histórie v školách a univerzitách,</text:span><text:span text:style-name="T17"> možno pochopiť: na Západe majú pocit, že v ruskej politike sa úlohy menia nie len následkom ich «automatickej» kontinuity v prirodzenom chode času; ale úlohy sa menia okrem iného aj preto, lebo </text:span><text:span text:style-name="T21">v Rusku získavajú moc aj iní organizátori úloh — nelegitímni z uhla pohľadu pohlavárov Západu. </text:span><text:span text:style-name="T17">Jednako, pre „The Guardian“ je nemožné </text:span><text:span text:style-name="T21">verejne posudzovať</text:span><text:span text:style-name="T17"> samotnú podstatu jak čisto ruských úloh, tak aj úloh vštepených do ruskej politiky zo Západu, pretože pre pohlavárov Západu by to bolo samoodhaľujúcim.</text:span></text:p>
      <text:p text:style-name="P5">Alebo je možné, že skutočne majú obrancovia I.Doluckého a jeho učebnice pravdu? O to viac, ak spomedzi školských pedagógov, — profesionálov vo vyučovaní histórie, — sa rozliehajú takéto názory:</text:p>
      <text:p text:style-name="P5"/>
      <text:p text:style-name="Текст_20_вставки"><text:span text:style-name="T64"><text:s/>«Učitelia si myslia, že táto učebnica je dobrá a nevšedná. Učebnica </text:span><text:span text:style-name="T65">„Vlastenecká história 20. storočia“</text:span><text:span text:style-name="T64"> od Doluckého, ktorej, podľa slov jej autora, plánuje ministerstvo vzdelávania odobrať grif svojho odporučenia, — </text:span><text:span text:style-name="T65">„je jednou z dobrých kníh“,</text:span><text:span text:style-name="T64"> povedala vo vysielaní rádia „Echo Moskva“ učiteľka histórie z moskovskej školy № 1619 Galina Semšova. </text:span><text:span text:style-name="T65">„Učebnica je dobrá, pracovala som s ňou už dávno, ešte keď len začala vychádzať v malých brožúrkach, — vyjasnila učiteľka. — Mne sa páči jej prístup, dokumenty, je nevšedná“</text:span><text:span text:style-name="T64">. Jednako, hoci táto učebnica bola odporúčaná ministerstvom vzdelávania RF, </text:span><text:span text:style-name="T65">„k nášmu veľkému poľutovaniu, v školách tejto učebnice nebolo“</text:span><text:span text:style-name="T64">, zdôraznila Semšova. Podľa jej slov, učebnica sa používala len v tých prípadoch, ak si ju žiaci zadovážili na svoje náklady, alebo učitelia ako metodickú pomôcku. </text:span><text:span text:style-name="T65">„Do dnešného dňa niet v školách Moskvy ani jednej učebnice na tému vlasteneckej histórie 20. storočia pre <text:s/>11. ročník“</text:span><text:span text:style-name="T64">, — povedala Semšova. </text:span><text:span text:style-name="T65">„Zaujímame sa o staré učebnice, vydané nanovo v 1993-94 rokoch“</text:span><text:span text:style-name="T64">, — poznamenala</text:span><text:span text:style-name="T65">. „Učebnice „Rusko a svet“ máme dvojmo, ale história Ruska v 20. storočí chýba“</text:span><text:span text:style-name="T64">, — dodala učiteľka. Zaslúžilý učiteľ RF Jevgenij Jamburg: Snaha vrátiť sa k jednotnej učebnici histórie desí. </text:span><text:span text:style-name="T65">„Dať grif ministerstva <text:s/>alebo nedať, to je dosť seriózny nástroj riadenia“,</text:span><text:span text:style-name="T64"> — domnieva sa riaditeľ školy-lýcea číslo 109, zaslúžilý učiteľ RF Jevgenij Jamburg</text:span><text:span text:style-name="T65">. — „Učebnice možno používať aj bez grifu, no grif je pre väčšinu riadiacich pracovníkov v Rusku formou odobrenia na používanie a sňatím vlastnej zodpovednosti“</text:span><text:span text:style-name="T64"> Jamburg považuje učebnicu Doluckého za </text:span><text:span text:style-name="T65">„dosť dobrú“. „Je veľmi autorská, s osobným postojom autora, — uviedol. — A to nie je zlé, pretože ak je učebnica zbavená osobitosti, deťom sa horšie číta“</text:span><text:span text:style-name="T64">. Okrem toho, podľa názoru učiteľa, </text:span><text:span text:style-name="T65">„učebnica je napísaná autorom, ktorý vyznáva princípy demokracie, a to je vážne“</text:span><text:span text:style-name="T64">. </text:span><text:span text:style-name="T65">„Samozrejme, učebnica Doluckého nie je bez chýb“,</text:span><text:span text:style-name="T64"> — povedal vo vysielaní «Echo Moskvy» Jamburg. —</text:span><text:span text:style-name="T65"> </text:span><text:soft-page-break/><text:span text:style-name="T65">„No ukážte mi aspoň jednu takú učebnicu, a ak si zvolím taký cieľ, potom ako pedagóg a historik, môžem rozdrviť ľubovoľnú učebnicu“</text:span><text:span text:style-name="Footnote_20_Symbol"><text:span text:style-name="T60"><text:note text:id="ftn76" text:note-class="footnote"><text:note-citation>1</text:note-citation><text:note-body><text:p text:style-name="P54"><text:s/>Toto je presne ten prípad, keď sa učiteľ histórie (nezamýšľajúc sa) preriekne o tom, že všetky dnešné školské učebnice histórie sú nepravdivé. A keďže on pozná históriu v plnšom objeme faktov, než je v učebnici, dokáže rozniesť hociktorú z nich, t.j. ukázať jej neadekvátnosť voči reálne odohranej histórií ako takej.</text:p></text:note-body></text:note></text:span></text:span><text:span text:style-name="T65">. </text:span></text:p>
      <text:p text:style-name="Текст_20_вставки"><text:span text:style-name="T65">„Snaha vrátiť sa k jednotnej učebnici histórie desí“</text:span><text:span text:style-name="T64">, — povedal učiteľ. </text:span><text:span text:style-name="T65">„Už sme tu raz mali jednotnú učebnicu — „Krátky kurz VKS(b)“, ktorým sa pri Stalinovi zaoberali všetci“</text:span><text:span text:style-name="T64">, — podotkol Jamburg. Podľa jeho názoru, </text:span><text:span text:style-name="T65">„učebnica histórie vždy vyostruje ideologické spory“</text:span><text:span text:style-name="T64">, preto je výhodnejšie, </text:span><text:span text:style-name="T65">„ak existuje niekoľko rôznych učebníc histórie, a učiteľ i dieťa si majú právo vybrať“</text:span><text:span text:style-name="T64">. Podľa Jamburgových slov, </text:span><text:span text:style-name="T65">„nejde len o učebnicu, v skutočnosti ani jeden autor so štipkou sebaúcty v podmienkach, aké sú dnes, učebnicu písať nebude“</text:span><text:span text:style-name="T64">. Objasnil, že </text:span><text:span text:style-name="T65">„už niekoľko rokov je vyučovanie histórie prevedené na koncentrickú osnovu — to znamená, že deti od 5. po 9. Triedu musia prebrať celú históriu, a v 10. a 11. triede bude už len prehĺbenie“</text:span><text:span text:style-name="T64">. Podľa slov Jamburga, </text:span><text:span text:style-name="T65">„je to nereálne, preto tie učebnice sú veľmi odľahčené a učitelia sú postavení do situácie, že naučiť kurz histórie seriózne a systematicky nie je možné“</text:span><text:span text:style-name="T64">. </text:span><text:span text:style-name="T65">„Ak sa úlohe zadajú nesprávne podmienky, tak nech by sa autori snažili akokoľvek, dobrý produkt sa podariť nemôže“</text:span><text:span text:style-name="T64">, — dodal na záver» (publikácia V.Tulupova na Fóre „Kultúra“ Uralskej televíznej služby, téma „Tak to treba“</text:span><text:span text:style-name="Footnote_20_Symbol"><text:span text:style-name="T58"><text:note text:id="ftn77" text:note-class="footnote"><text:note-citation>2</text:note-citation><text:note-body><text:p text:style-name="P61"><text:span text:style-name="T3"><text:s/>Prevzaté z nasledujúceho linku vo februári 2004: </text:span><text:a xlink:type="simple" xlink:href="http://tau.ur.ru/forum/forum_posts.asp?TID=205&amp;PN=1&amp;get=last" text:style-name="Internet_20_link" text:visited-style-name="Visited_20_Internet_20_Link"><text:span text:style-name="Internet_20_link"><text:span text:style-name="T3">http://tau.ur.ru/forum/forum_posts.asp?TID=205&amp;PN=1&amp;get=last</text:span></text:span></text:a><text:span text:style-name="T3"> </text:span></text:p></text:note-body></text:note></text:span></text:span><text:span text:style-name="T64">). </text:span></text:p>
      <text:p text:style-name="P36"/>
      <text:p text:style-name="P5">V každom prípade sú aj názory opačného typu:</text:p>
      <text:p text:style-name="P5"/>
      <text:p text:style-name="Текст_20_вставки"><text:span text:style-name="T64">«V roku 1994 bola vydavateľstvom „Mnemosyne“ vydaná učebnica „Vlastenecká história. XX storočie“ v náklade 200 tisíc exemplárov. Autorom učebnice bol pán Igor Ivanovič Doluckij. Poznávacia črta jeho „Vlasteneckej histórie“ je štýl jeho písania, zhodný so štýlom nemálo známeho televízneho moderátora Dorenko. Ten iba očierňoval Lužkova, Primakova a ďalších</text:span><text:span text:style-name="Footnote_20_Symbol"><text:span text:style-name="T58"><text:note text:id="ftn78" text:note-class="footnote"><text:note-citation>3</text:note-citation><text:note-body><text:p text:style-name="P54"><text:s/>Citovaná publikácia je z roku 2000, keď Sergej Dorenko bol jedným z najznámejších moderátorov a odpracúvajúc si svoju „mzdu“ u oligarchu a politického intrigána B.A.Berezovského, hanobil všetkých tých, s ktorými B.A.Berezovský nebol spokojný.</text:p></text:note-body></text:note></text:span></text:span><text:span text:style-name="T64">, no a pán Doluckij pre zmenu očierňuje Nikolaja II., rodinu Romanovcov a ruský národ. Celá „učebnica“ je nasiaknutá zarytou nenávisťou k Rusku, k jeho histórii. Uvediem niekoľko charakteristických úryvkov.</text:span></text:p>
      <text:p text:style-name="P44"><text:span text:style-name="T64">V jednej z kapitol autor skúma otázku, či Rusko bolo koloniálnym impériom, či malo kolónie, alebo to boli iba jeho pohraničné periférie. On píše: </text:span><text:span text:style-name="T65">«prvým typom periférií sú územia zachvátené Ruskom: Kazachstan, Stredná Ázia, Kaukaz a Zakaukazsko, časť Sibíri, Ďaleký Východ»</text:span><text:span text:style-name="T64">. Tu autor očividne zavádza. Otázka znie: komu boli tieto územia zachvátené? ...áno, nikomu! Je to len propagandistická finta. V tom je aj celý problém, pretože žiadne zachvátenie nebolo. Spomeňte si aspoň na Georgievský traktát z roku 1783 o vstupe Gruzínska do zostavy Ruska.</text:span></text:p>
      <text:p text:style-name="P44"><text:span text:style-name="T64">Ale to je len omrvinka. Autor ďalej analyzuje, ako sa národu v impériu žilo. Píše o židovských pogromoch r. 1905, o povstaniach chivských Turkménov r. 1913, o tom, ako </text:span><text:span text:style-name="T65">«počas Stolipinovej reformy boli kolonizované obrovské územia Kazachstanu a Strednej Ázie»</text:span><text:span text:style-name="T64"> a ako počas tejto „kolonizácie“ bolo miestnemu obyvateľstvu odobratých 30 mil. desiatin</text:span><text:span text:style-name="Footnote_20_Symbol"><text:span text:style-name="T58"><text:note text:id="ftn79" text:note-class="footnote"><text:note-citation>4</text:note-citation><text:note-body><text:p text:style-name="P54"><text:s/>Stará ruská miera (cca. 1,0925 hektára), používaná ešte pred zavedením metrického systému. Samotných desiatin bolo viacero druhov. – pozn. prekl.</text:p></text:note-body></text:note></text:span></text:span><text:span text:style-name="T64"> zeme. A ďalej je tu veľmi príznačný citát: </text:span><text:span text:style-name="T65">«A tá najhlavnejšia otázka: možno tvrdiť, že Rusko bolo väzením národov? Neponáhľaj sa s odpoveďou... (výzva k žiakovi. — M.S.), ale zváž, že tými najviac skúšanými národmi v impériu boli Židia, Arméni, Poliaci»</text:span><text:span text:style-name="T64">. Toto má byť školská učebnica? Nie, nie je to učebnica, to je moderná goebbelovská propaganda!</text:span></text:p>
      <text:p text:style-name="P44"><text:span text:style-name="T64">Jednako, to ešte nie je všetka špina, ktorou obdaroval pán Doluckij žiakov. Citát: </text:span><text:span text:style-name="T65">«ale pravé vyčíňanie šovinizmu veľkorusov-reakcionárov je spojené s honom na židov. Noviny „Ruská vlajka“ žiadala: «Židov treba umelo postaviť do takých podmienok, aby postupne vymierali». A nasleduje otázka k žiakovi: «možno vieš, že s podobnými výrokmi vystupujú aj v našej dobe „ruské patriotické organizácie“, vrátane združenia </text:span><text:soft-page-break/><text:span text:style-name="T65">„Pamäť“. Čo si myslíš, možno takýto postoj považovať za patriotický? Prečo tak nenávideli a nenávidia židov v našej krajine?»</text:span><text:span text:style-name="T64">. A toto je potrebné okomentovať. Po prvé, zaváňa to tu podnecovaním k etnickej nenávisti, nie len proti židom, ale aj proti Rusom. Po druhé, prišiel som k záveru, že autora vôbec nezaujíma názor žiaka. On naopak, nanucuje mu svoj názor a žiakovi zostáva už len súhlasiť. — Čo je z pedagogického uhla pohľadu neprípustné. Autor pripisuje ruskému národu tie vlastnosti, ktoré nikdy nemal. Rusi nikdy neboli šovinisticky naladení, Rusi nikdy nevyzývali k likvidácii toho či onoho národa.</text:span></text:p>
      <text:p text:style-name="P44"><text:span text:style-name="T64">A to ešte nie je všetko. O Nikolajovi II a rodine Romanovcov píše autor nasledovné: </text:span><text:span text:style-name="T65">«Nikoho, okrem seba, svojej ženy a detí, imperátor Nikolaj Alexandrovič nemiloval. Čo už, sú aj horšie veci: ak tyran výlučne z lásky k sebe, zabúda na všetko a všetkých, to je ale skôr klinický prípad. Nikoho imperátor neľutoval, nikoho si nevážil... Jediná výnimka z tohto pravidla platila pre Rasputina... V cárskej rodine vždy panovala mystická atmosféra. Čarodejníci, bosoráci, veštkyne, pútnik Antonij, Matrjona-bosá boli obľúbencami imperátorky. Teraz k Rasputinovi. Nuž, tento „starec“ diskreditoval monarchiu, šírili sa klebety o cárovnej a Rasputinovi»</text:span><text:span text:style-name="T64">. A to je čo? Vari toto môže vychovávať k patriotizmu? Skôr naopak. Takto písať o cárskych mučeníkoch, ku ktorým sa modlia tisícky veriacich, — to je, mierne povedané, rúhanie a pľuvanec do tváre pravoslávnym ľuďom. Čo si myslíte, ako by pochodil pán Doluckij, ak by táto „učebnica“ vyšla v roku 1937? Odpoveď je zrejmá. Možno sa učiť z takejto „učebnice“? Odpoveď je tiež zrejmá.</text:span></text:p>
      <text:p text:style-name="P36">Samotné vydanie tejto knihy nie je prekvapivé. Po prvé, bola vydaná za peniaze a pri podpore nemálo známeho amerického magnáta Sorosa. Po druhé, mali sme zástupcu ministra vzdelávania: pána Asmolova. A tento oznámil svojim anjelsky znejúcim hláskom, že treba zmeniť mentalitu ruského národa. To je teda sila, na zástupcu ministra! A tak aj menil mentalitu spoločne s pánom Doluckým, pod vedením pána Sorosa.</text:p>
      <text:p text:style-name="P36">A tu vzniká otázka: a čo je občanovi USA p. Sorosovi do ruského vzdelávania? A to, že Rusko v 21. storočí zostane najbohatšou zásobárňou prírodných surovín a energonosičov. No v USA, bez ohľadu na to, že väčšina nálezísk ropy, plynu, železnej rudy je zakonzervovaných, zásoby nerastného bohatstva sa stenčujú a za niekoľko rokov tam môže nastúpiť energetický hlad. Preto už 15 rokov sa vedie s Ruskom tichá vojna, s cieľom urobiť z nej surovinový doplnok pre USA. Táto vojna sa ale nevedie prostredníctvom barbarského bombardovania a otvorenej genocídy, ako to bolo v Juhoslávii, ale cestou ideologických diverzií, v realizácií ktorých hlavnú úlohu hrá p. Soros. Podstata týchto diverzií spočíva v tom, že počnúc školou, ruskému národu «premývajú mozog», robia z neho biorobota. Aby v budúcnosti nenamietal voči tomu, ak sa Rusko fakticky stane surovinovým doplnkom USA, právne — ich kolóniou a on sám — otrockou pracovnou silou, kŕmiaci sa trávou a pracujúci 22 hodín denne. Súhlasíte, že to je veľmi podobné na Hitlerov plán ovládnutia celého sveta. A najhoršie je to, že takéto plány existujú, sú vypracované CIA a Štátnym oddelením USA a už sa realizujú. Ináč by nebolo ani Sorosa, ani Asmolova, ani Doluckého učebnice.</text:p>
      <text:p text:style-name="P36">Na základe vyššie povedaného možno urobiť záver, že degradácia ruského vzdelávania v školách je procesom, ktorý nie je spôsobený vnútornými príčinami, ako: nedostatok prostriedkov, nízke zárobky obyvateľstva, absencia národnej idey. Tento proces je výsledkom premysleného pôsobenia síl, nepriateľských voči Rusku. </text:p>
      <text:p text:style-name="Текст_20_вставки"><text:span text:style-name="T64">Za účelom neutralizácie následkov degradácie školského vzdelávania, ktoré sa objavia už za 10 rokov, treba uskutočniť jeho reformu. Je treba patriotické vzdelávanie v školách, ktorého hlavný princíp musí spočívať v tom, že ruský štát je založený na bratskej svornosti ruských ľudí, na ich vernosti Bohu, Vlasti, štátnej moci a zákonu. Potrebná je aj duchovná výchova v škole, založená na pravoslávnych tradíciách. Ak sa toto v najbližšej dobe nezrealizuje, potom existencia Ruska ako nezávislého štátu zostane sporná, v Rusku nezostane ani jeden patriot, ktorý by sa nezištne postavil na ochranu Vlasti» (M.V.Sinicyn. „Školské vzdelávanie očami staršieho žiaka“ článok v internetovej verzii časopisu „Ruský domov“, № 9, r. 2000</text:span><text:span text:style-name="Footnote_20_Symbol"><text:span text:style-name="T58"><text:note text:id="ftn80" text:note-class="footnote"><text:note-citation>1</text:note-citation><text:note-body><text:p text:style-name="P61"><text:span text:style-name="T3"><text:s/>Prevzaté z nasledujúceho linku vo februári 2004: </text:span><text:a xlink:type="simple" xlink:href="http://www.rd.rusk.ru/00/rd9/index.htm" text:style-name="Internet_20_link" text:visited-style-name="Visited_20_Internet_20_Link"><text:span text:style-name="Internet_20_link"><text:span text:style-name="T3">http://www.rd.rusk.ru/00/rd9/index.htm</text:span></text:span></text:a></text:p></text:note-body></text:note></text:span></text:span><text:span text:style-name="T64">).</text:span></text:p>
      <text:p text:style-name="P36"/>
      <text:p text:style-name="P5"><text:soft-page-break/>T.j. nespokojnosť s učebnicou histórie I.Doluckého bola vyjadrená tri roky (teda dosť dlho) predtým, než na túto učebnicu uprela pozornosť administratíva prezidenta, a samotná nespokojnosť nevychádzala zo štátneho aparátu, ale z ruského národa, hoci v uvedených výčitkách k učebnici sa prejavil názor zďaleka nie celého národa.</text:p>
      <text:p text:style-name="Obyčajný_20_text"><text:span text:style-name="T17">Napriek tomu, v roku 2000 „nezávislé“ média Ruska a zahraničia neuznali za potrebné vytiahnuť na svetlo tento fakt a otvoriť diskusiu na tému: v čom je zlá a v čom je dobrá učebnica Doluckého; treba ju ponechať ako odporúčanú učebnicu v školách, alebo treba jej nielen odobrať odporúčací grif, ale aj zakázať vyučovanie histórie vo všetkých školách Ruska na jej osnove?</text:span><text:span text:style-name="Footnote_20_Symbol"><text:span text:style-name="T52"><text:note text:id="ftn81" text:note-class="footnote"><text:note-citation>1</text:note-citation><text:note-body><text:p text:style-name="P54"><text:s/>Všimnite si ten rozdiel: zákaz vyučovania na jej osnove nie je príkazom o jej odstránení z knižníc, zničení všetkých odhalených exemplárov a izolácií jej majiteľov zo spoločnosti.</text:p></text:note-body></text:note></text:span></text:span><text:span text:style-name="T17">. Príčina toho spočíva v tom, že z uhla pohľadu pohlavárov Médií je učebnica dobrá práve preto, lebo zasieva do psychiky jednotkárov, — ambicióznych a karieristov, — rozvrat a opovrhnutie k ich Vlasti, a všetkých ostatných, — tých, ktorí názory autorov učebnice neprijímajú, — odsudzuje k horšiemu vzdelaniu a štvorkám.</text:span></text:p>
      <text:p text:style-name="Obyčajný_20_text"><text:span text:style-name="T17">No akonáhle štátnosť odporučila vede naštudovať si, čo píšu v učebniciach histórie a ako to korešponduje s reálnou minulosťou dejín, — začala narastať hystéria na tému: </text:span><text:span text:style-name="T21">„V Rusku sa dostal k moci tyran, ktorý chce zostať nedotknutý kritikou, a preto potláča osobnosť výrazného svojrázneho učiteľa s demokratickými názormi, autora veľmi dobrej učebnice, bez ktorej deti nikdy nespoznajú pravú históriu“.</text:span></text:p>
      <text:p text:style-name="P5">Inými slovami, uvedené úryvky z rôznych článkov ukazujú, že história (ako prúd udalostí, odohrávajúcich sa v minulosti) je pre nás všetkých spoločná, jedna jediná. No a subjektívnosť predstáv o tomto prúde udalostí, o príčinno-následkových súvislostiach v ňom, o prejavoch vôle a slabošstva tzv. «historických osobností» a tzv. «jednoduchých ľudí» v ňom, — je javom početným, opisovaným štatistikou. A samotná štatistika subjektivizmu predstavuje historický fakt v každej epoche a jej zmena je sama osebe jedným z procesov v prúde rozvoja kultúry a psychiky ľudí.</text:p>
      <text:p text:style-name="Obyčajný_20_text"><text:span text:style-name="T17">V tejto štatistike sa vyskytuje — aj korporatívny subjektivizmus štátnej moci, na pozadí ktorej vystupuje osobný subjektivizmus hlavy štátu; — aj korporatívny subjektivizmus politicky aktívnych a politicky pasívnych opozícií k vládnucemu režimu; — aj korporatívny subjektivizmus dvoch najmocnejších mafií, fungujúcich pod heslom «Neviem» a «Čo si ráčite?»</text:span><text:span text:style-name="Footnote_20_Symbol"><text:span text:style-name="T52"><text:note text:id="ftn82" text:note-class="footnote"><text:note-citation>2</text:note-citation><text:note-body><text:p text:style-name="P54"><text:s/>Autor tu pravdepodobne mal na mysli dve úrovne štátnych úradníkov:</text:p><text:p text:style-name="P54">«Neviem» - "korporatívna mafia" nižších úradníkov štátneho aparátu, ktorí z pozície svojej funkcie nemajú vlastný názor a iniciatívu, a iba plnia pokyny zhora.</text:p><text:p text:style-name="P54">«Čo si ráčite?» - vyšší a stredný manažment štátnej správy, ktorý je vždy pripravený vytvoriť si "svoj" názor podľa požiadaviek vrchnosti (kade vietor, tade plášť), alebo kvôli vlastnej výhode. T.j. obsluhuje vládnucu "elitu" alebo toho, koho za ňu považuje. – pozn. levanet kolektívu.</text:p></text:note-body></text:note></text:span></text:span><text:span text:style-name="T17">; a až na pozadí týchto mafiózno-korporatívnych štatistík vystupuje personálny subjektivizmus každého člena spoločnosti, vrátane hlavy štátu (v danom prípade V.V.Putina), autorov učebníc (vrátane I.I.Doluckého) a všetkých ostatných, ktorí sa púšťajú do posudzovania histórie a jej opisov v učebniciach a ďalšej historickej literatúre.</text:span></text:p>
      <text:p text:style-name="P5">A tak možno bez toho, aby si to sami priali, ochrancovia aj kritici I.Doluckého a jeho učebnice či už v Rusku alebo zahraničí ukázali, že historická veda a vzdelanie historicko-sociologického charakteru v dnešnej globálnej civilizácii posluhujú politike a vyjadrujú subjektívne záujmy rôznych politicky aktívnych síl. Inými slovami:</text:p>
      <text:p text:style-name="НормВыделен"><text:span text:style-name="T21">História v našej modernej spoločnosti </text:span><text:span text:style-name="T17">nie je ani natoľko vedou, študujúcou globálny historický proces a regionálne dejiny ako objektívny jav, ako skôr </text:span><text:span text:style-name="T21">do seba uzavretým triednym a korporatívnym umením interpretácie historických faktov s cieľom navedenia historikmi klamanej spoločnosti na kurz tej či onej politiky.</text:span><text:span text:style-name="T17"> </text:span></text:p>
      <text:p text:style-name="P5">A teda: </text:p>
      <text:p text:style-name="P66">Aby sme sa nestali rukojemníkmi, a tým skôr nie obeťami majstrov tohto umenia, musíme sami ovládať toto umenie tak, aby sme vedeli samostatne interpretovať pozorované fakty, texty, ústne podanie, artefakty a slobodne robili pre seba prijateľnú politiku.</text:p>
      <text:p text:style-name="P5"><text:soft-page-break/>Práve táto schopnosť umožňuje prekonať hojnosť rôznorodého v spoločnosti pestovaného subjektivizmu, zďaleka nie vždy zlučiteľného navzájom, a tak či onak pracujúceho na vzájomne sa vylučujúce politické scenáre a ciele (vlastné pre každý scenár).</text:p>
      <text:p text:style-name="P5">A to všetko nás privádza k otázke, ktorú sme vložili do titulku nasledujúcej kapitoly.</text:p>
      <text:h text:style-name="P99" text:outline-level="2"/>
      <text:h text:style-name="P99" text:outline-level="2"><text:bookmark-start text:name="__RefHeading___Toc456176637"/>6.3. Akou musí byť «objektívna» učebnica histórie?<text:bookmark-end text:name="__RefHeading___Toc456176637"/></text:h>
      <text:h text:style-name="P103" text:outline-level="3"><text:bookmark-start text:name="__RefHeading___Toc456176638"/>6.3.1. Hľadanie kritérií objektívnosti<text:bookmark-end text:name="__RefHeading___Toc456176638"/></text:h>
      <text:p text:style-name="P10">Na otázku: „Akou musí byť «objektívna» učebnica histórie?“ — mnohí ľudia, bez zamyslenia sa nad podstatou veci, dávajú odpoveď v zmysle:</text:p>
      <text:list xml:id="list30229233" text:continue-list="list30243011" text:style-name="L1">
        <text:list-item>
          <text:p text:style-name="P113">historik musí v učebnici histórie uviesť objektívne fakty, </text:p>
        </text:list-item>
        <text:list-item>
          <text:p text:style-name="P105">a samotný svoj kladný či záporný vzťah k týmto faktom už nesmie nanucovať, pretože práve v postoji k faktom sa prejavuje subjektívna a korporatívna «ideologizácia» historickej vedy.</text:p>
        </text:list-item>
      </text:list>
      <text:p text:style-name="P30"/>
      <text:p text:style-name="P5">A pokiaľ učebnica týmto požiadavkám vyhovuje, potom následne sa stáva «objektívnou» učebnicou histórie.</text:p>
      <text:p text:style-name="P14"><text:span text:style-name="T17">Jednako, pri takomto type odpovedí ľudia padajú do pasce subjektivizmu historika, ktorý im predkladá akoby práve takúto objektívnu učebnicu. A takáto učebnica môže byť nielen subjektívnou, ale aj hlboko a «majstrovsky» ideologizovanou, hoci <text:s/>táto ideologizovanosť sa nevnucuje tvrdo a v odkrytej forme. Ide o to, že subjektivizmus v celej historickej literatúre nutne pramení z toho, že historik nemá možnosť v učebnici uviesť </text:span><text:span text:style-name="T21">všetky historické fakty bez výnimky</text:span><text:span text:style-name="T17">, a každý z nich opísať do najmenších detailov — tým skôr vo vzájomných súvislostiach s ostatnými faktami. Historik takto sám na základe svojho subjektivizmu (jak svojvoľne, tak aj mimovoľne) vyberá z celého množstva jemu známych faktov (a sú tu ešte aj neznáme jak preňho, tak aj pre vedu) práve tie fakty, ktoré zmieni vo svojej učebnici, kde ich opíše s detailnosťou podľa vlastného uváženia a spojí ich s ďalšími (ním) uvedenými faktami; a presne takto isto na základe svojho subjektivizmu vyberá aj tie fakty, ktoré spomínať nebude. </text:span></text:p>
      <text:p text:style-name="P5">Aby sme ukázali k čomu to vedie, obrátime sa ku konkrétnym historickým faktom z nedávnej minulosti. </text:p>
      <text:p text:style-name="Obyčajný_20_text"><text:span text:style-name="T17">Je </text:span><text:span text:style-name="T19">VŠEOBECNE ZNÁME,</text:span><text:span text:style-name="T17"> že 22. júna 1941 hitlerovské Nemecko zaútočilo na Sovietsky Zväz bez vyhlásenia vojny a jeho masívny útok bol pre pozemné vojská ZSSR nečakaným, tieto utrpeli katastrofálne straty, prišli o bojové zostavy a manévrovateľnosť zo strany vyšších štábov, následkom čoho prenechali nepriateľovi obrovské územia. </text:span></text:p>
      <text:p text:style-name="Obyčajný_20_text"><text:span text:style-name="T17">Je však </text:span><text:span text:style-name="T19">MÁLO ZNÁME</text:span><text:span text:style-name="T17">, že Vojensko-Morská flotila ZSSR, vrátane jej pozemných vojenských jednotiek, prijala tento istý útok v stave plnej bojovej pohotovosti. </text:span></text:p>
      <text:p text:style-name="P5">A tak:</text:p>
      <text:list xml:id="list30241261" text:continue-numbering="true" text:style-name="L1">
        <text:list-item>
          <text:p text:style-name="P104"><text:span text:style-name="T17">kým autor učebnice histórie spomína iba prvý fakt, potom na tejto faktologickej osnove sa ďalej ľahko buduje mýtus o tom, akoby Hitler oklamal Stalina; akoby Stalin vojsku bránil pripraviť krajinu na odrazenie nevyhnutného napadnutia, o ktorom boli akože presvedčení všetci okrem neho; že jedine diktátor Stalin bol vinný za katastrofu leta 1941; že vo Veľkej Vlasteneckej vojne «zvíťazil vojak a prostý národ» a Stalin iba bránil jeho víťazstvu, a nakoniec si pripísal všetku slávu a zásluhy a začal novú vlnu represií proti víťazom</text:span><text:span text:style-name="Footnote_20_Symbol"><text:span text:style-name="T52"><text:note text:id="ftn83" text:note-class="footnote"><text:note-citation>1</text:note-citation><text:note-body><text:p text:style-name="Footnote"><text:span text:style-name="T3"><text:s/>A to napriek tomu, že «národ» je gramaticky «hromadným podstatným menom», a Stalin je v danom prípade historicky reálnym konkrétnym koordinátorom tyla a frontu a bez tejto koordinácie by Víťazstvo nebolo možné. A ak sa pozrieme bližšie na túto koordináciu tyla a frontu, tak Stalin viedol nie gramaticky hromadný «národ», ale konkrétnych ľudí, ktorí boli časťou nie gramaticky hromadného, ale historicky reálneho národa ZSSR, skladajúceho sa z hrdinov, zradcov Vlasti, z rôznych typov váhavých a </text:span><text:span text:style-name="T4">politicky nerozhodných obyvateľov-</text:span><text:a xlink:type="simple" xlink:href="https://sk.wikipedia.org/wiki/Konformizmus_%28psychológia%29" text:style-name="Internet_20_link" text:visited-style-name="Visited_20_Internet_20_Link"><text:span text:style-name="Internet_20_link"><text:span text:style-name="T4">konformistov</text:span></text:span></text:a><text:span text:style-name="T4">, pripravených byť podriadenými akejkoľvek moci.</text:span></text:p></text:note-body></text:note></text:span></text:span><text:span text:style-name="T17"> «atď. atď.»</text:span></text:p>
        </text:list-item>
        <text:list-item>
          <text:p text:style-name="P104"><text:span text:style-name="T17">ak však autor učebnice spomína nie len to, že pozemné vojská neboli pripravené na odrazenie masového útoku nepriateľa, ale aj to, že na rozdiel od nich Vojensko-Morská flotila ZSSR prijala vojnu v plnej bojovej pohotovosti, potom spomenutie tohto — jedného jediného — historického </text:span><text:span text:style-name="T17">faktu rozbíja kompletne celý mýtus o vine výlučne «diktátora» Stalina, postavený na množstve </text:span><text:soft-page-break/><text:span text:style-name="T17">faktov jak historicky reálnych , tak aj «akože faktov», ktoré vznikli na základe výmyslov, klebiet a fám. </text:span></text:p>
        </text:list-item>
      </text:list>
      <text:p text:style-name="P32"/>
      <text:p text:style-name="Obyčajný_20_text"><text:span text:style-name="T17">A tento mýtus sa rúca preto, lebo jedna a tá istá vojna nemôže byť zároveň aj nečakanou (pre jednu časť ozbrojených síl: pozemné vojská), a pritom aj </text:span><text:span text:style-name="T21">očakávanou (pre druhú časť ozbrojených síl toho istého štátu) v tak presne určenom čase, že pritom V-M Flotila dokázala uviesť svoje základne, lode a časti pozemných vojsk do plnej bojovej pohotovosti, a takto prijať útok. </text:span><text:span text:style-name="T17">Ak by sa vojna skutočne začala nečakane a náhle, potom by sa v Sevastopole a ďalších námorných základniach VMF ZSSR, na ktoré boli nad ránom 22. júna 1941 vykonané letecké nálety, bolo odohralo niečo podobné tomu, čo sa stalo 7. decembra 1941 na hlavnej základni VMF USA v Tichom oceáne, na Pearl Harbore.</text:span><text:span text:style-name="Footnote_20_Symbol"><text:span text:style-name="T52"><text:note text:id="ftn84" text:note-class="footnote"><text:note-citation>1</text:note-citation><text:note-body><text:p text:style-name="Footnote"><text:span text:style-name="T3"><text:s/>Filmové stvárnenie toho, čo sa tam odohralo s loďami a letectvom, videla väčšina Rusov v rovnomennom americkom filme „Pearl Harbor“, ktorý bol premietaný v ruských kinách a potom ešte neraz vysielaný v televízii. Ako však bola organizovaná skaza </text:span><text:span text:style-name="T4">(a nastrčenie flotily priamo pod útok samotnou administráciou USA: t.j. Pearl Harbor bol americký gambit: gambit je šachový termín, ktorý označuje obetovanie vlastnej figúrky či pešiaka s cieľom získania budúcich výhod nad súperom)</text:span><text:span text:style-name="T3"> flotily USA v Pearl Harbore, to je už samostatná otázka, ktorá zostala mimo námet filmu.</text:span></text:p></text:note-body></text:note></text:span></text:span></text:p>
      <text:p text:style-name="Obyčajný_20_text"><text:span text:style-name="T17">A táto historicky reálna okolnosť privedie každého premýšľajúceho človeka k myšlienke o tom, že Vojensko-Morská flotila bola pred začiatkom Veľkej Vlasteneckej vojny riadená lepšie, než pozemné vojská. A «diktátor» Stalin veleniu VMF nijako nebránil v príprave síl flotily k odrazeniu možnej náhlej agresie</text:span><text:span text:style-name="Footnote_20_Symbol"><text:span text:style-name="T52"><text:note text:id="ftn85" text:note-class="footnote"><text:note-citation>2</text:note-citation><text:note-body><text:p text:style-name="P54"><text:s/>Tu treba spomenúť, že v r. 1904 sa japonsko-ruská vojna začala práve náhlym napadnutím síl ruskej flotily v Port-Arture japonskou V-M Flotilou. Z tejto udalosti si námorníctvo Ruska a ZSSR prvej polovice 20. storočia urobilo určité závery do budúcnosti, no pozemné vojská — tie nie.</text:p></text:note-body></text:note></text:span></text:span><text:span text:style-name="T17">. No a pozemné vojská boli riadené neprípustne zle z iných príčin, na ktoré Stalin dosah nemal. To vedie k myšlienke, že v pozemných vojskách sa vyskytovali:</text:span></text:p>
      <text:list xml:id="list30237554" text:continue-numbering="true" text:style-name="L1">
        <text:list-item>
          <text:p text:style-name="P104"><text:span text:style-name="T17">Profesionálna nekompetentnosť a neadekvátnosť vyššieho veliteľského zboru svojim pozíciám</text:span><text:span text:style-name="Footnote_20_Symbol"><text:span text:style-name="T52"><text:note text:id="ftn86" text:note-class="footnote"><text:note-citation>3</text:note-citation><text:note-body><text:p text:style-name="Footnote"><text:span text:style-name="T3"><text:s/>Napríklad aj u budúceho Maršala Sovietskeho Zväzu G.K.Žukova, ktorý k začiatku vojny a dostatočne dlhý čas predtým </text:span><text:span text:style-name="T4">zaujímal pozíciu</text:span><text:span text:style-name="T3"> náčelníka Generálneho štábu. V atestáciách G.K.Žukova v predchádzajúcom období jeho služby (ako informujú niektoré publikácie) jeho náčelníci priamo napísali: «nemá rád štábnu prácu». Takže odporúčať kandidatúru človeka s takouto atestáciou na pozíciu náčelníka Generálneho štábu bolo možné len s tým zámerom, aby bolo možné manipulovať prácou Generálneho štábu pomimo neho. Pozícia náčelníka Generálneho štábu nie je pozíciou na prevýchovu mladého dôstojníka, ktorý sám ešte dobre nechápe svoje skryté vlohy (ak nejaké má). Ale tí istí kádroví pracovníci, ktorí G.K.Žukova pretláčali do Generálneho štábu, tým zároveň zatvorili cestu niekomu druhému, kto by si v predvojnovom období lepšie poradil s organizáciou práce tohto najdôležitejšieho orgánu Ozbrojených síl.</text:span></text:p></text:note-body></text:note></text:span></text:span><text:span text:style-name="T17">.</text:span></text:p>
        </text:list-item>
        <text:list-item>
          <text:p text:style-name="P104"><text:span text:style-name="T17">Zločinná nedbanlivosť vyššieho veliteľského zboru, následkom ktorej bolo nariadenie o príprave vojsk k odrazeniu náhleho masívneho útoku nepriateľa</text:span><text:span text:style-name="Footnote_20_Symbol"><text:span text:style-name="T52"><text:note text:id="ftn87" text:note-class="footnote"><text:note-citation>4</text:note-citation><text:note-body><text:p text:style-name="P54"><text:s/>Na základe známej skúsenosti, ako fašistické Nemecko začínalo vojnu proti druhým krajinám, by bolo hlúposťou očakávať iný začiatok vojny proti ZSSR.</text:p></text:note-body></text:note></text:span></text:span><text:span text:style-name="T17"> sabotované a náležite sa neplnilo;</text:span></text:p>
        </text:list-item>
        <text:list-item>
          <text:p text:style-name="P104"><text:span text:style-name="T17">Krytie úradnými osobami chýb, nedbanlivostí a zneužívania moci</text:span><text:span text:style-name="Footnote_20_Symbol"><text:span text:style-name="T52"><text:note text:id="ftn88" text:note-class="footnote"><text:note-citation>5</text:note-citation><text:note-body><text:p text:style-name="Footnote"><text:span text:style-name="T3"><text:s/>Tu treba rozlišovať medzi «prekročením právomoci» a «zneužitím moci», pretože zneužitia moci spôsobujú škodu uskutočňovaniu vládnej koncepcie riadenia; avšak prekročenie právomoci, ktoré prináša spoločnosti prospech, je vždy hodné vďačnosti. </text:span><text:span text:style-name="T9">Prekročenie právomocí v situáciách, ktoré si to vyžadujú je u nadriadených prostriedkom poistenia sa činmi podriadených.</text:span><text:span text:style-name="T3"> A preto prekročenie právomocí v situáciách, ktoré si to žiadajú nijako nemôže byť uzurpáciou moci.</text:span></text:p></text:note-body></text:note></text:span></text:span><text:span text:style-name="T17"> zo strany podriadených, kde výzvy s podobnými narážkami a prosbami k nadriadeným vedúcim</text:span><text:span text:style-name="Footnote_20_Symbol"><text:span text:style-name="T52"><text:note text:id="ftn89" text:note-class="footnote"><text:note-citation>6</text:note-citation><text:note-body><text:p text:style-name="P54"><text:s/>Aby oni zatajili chyby, nedbanlivosti a zneužitia.</text:p></text:note-body></text:note></text:span></text:span><text:span text:style-name="T17"> automaticky plodia komplot, ktorý v procese svojho rozvoja nadobúda charakter politického komplotu a zrady Vlasti. Vzhľadom na túto okolnosť boli </text:span><text:span text:style-name="T21">profesionálna nekompetentnosť, neadekvátnosť svojim funkciám a zločinná nedbanlivosť</text:span><text:span text:style-name="T17"> k roku 1941 objektívnym maskovaním sprisahania zradcov Vlasti, ktoré nebolo v rokoch 1937 – 1938 úplne odhalené a zneškodnené</text:span><text:span text:style-name="Footnote_20_Symbol"><text:span text:style-name="T52"><text:note text:id="ftn90" text:note-class="footnote"><text:note-citation>7</text:note-citation><text:note-body><text:p text:style-name="P54"><text:s/>Analýza priebehu bojových udalostí ukazuje, že «nahrávanie» vedením ZSSR vo vojne Nemecku pokračovalo až takmer do roku 1943: zďaleka nie všetky neúspechy rokov 1942 — 43 boli výsledkom absencie bojových skúseností vojska a riadiacich zručností u vyššieho velenia. Vyskytovali sa aj «zvláštnosti», ktoré pre svoju realizáciu potrebovali úmysel a príslušnú cielenú organizáciu akoby «dezorganizácie».</text:p></text:note-body></text:note></text:span></text:span><text:span text:style-name="T17">. </text:span></text:p>
        </text:list-item>
      </text:list>
      <text:p text:style-name="P32"/>
      <text:p text:style-name="Obyčajný_20_text"><text:soft-page-break/><text:span text:style-name="T17">Avšak tieto predpoklady, ktoré možno reálne potvrdiť faktami</text:span><text:span text:style-name="Footnote_20_Symbol"><text:span text:style-name="T52"><text:note text:id="ftn91" text:note-class="footnote"><text:note-citation>1</text:note-citation><text:note-body><text:p text:style-name="P54"><text:s/>Pozri napr. A.B.Martirosjan „Sprisahanie maršalov. Britská rozviedka proti ZSSR“ (Moskva, «Veče», r.2003); J.I.Muchin „Vražda Stalina a Beriju“ (Moskva, «Krymský most-9D», «Fórum», r. 2002); V.Suvorov (V.B.Rezun) “Očista. Prečo Stalin sťal hlavu svojej armáde“ (Moskva, «АСТ», r. 1998).</text:p></text:note-body></text:note></text:span></text:span><text:span text:style-name="T17">, vzápätí tiež privádzajú k otázkam o povojnovej histórií ZSSR: </text:span></text:p>
      <text:p text:style-name="Obyčajný_20_text"><text:span text:style-name="T21">- Ak sa v krajine viac než pol storočie </text:span><text:span text:style-name="T25">po zavŕšení vojny našim víťazstvom</text:span><text:span text:style-name="Footnote_20_Symbol"><text:span text:style-name="T52"><text:note text:id="ftn92" text:note-class="footnote"><text:note-citation>2</text:note-citation><text:note-body><text:p text:style-name="P54"><text:s text:c="2"/>Či nielen našim, ale aj víťazstvom ešte niekoho nad nami?</text:p></text:note-body></text:note></text:span></text:span><text:span text:style-name="T21"> stále kultivuje mýtus o tom, že začiatok vojny bol nečakaným napriek historickej realite, znamená to teda, že predvojnové sprisahanie zradcov Vlasti zvíťazilo a v r. 1991 práve ono priviedlo ZSSR k akoby nevyhnutnému krachu a rozpadu?</text:span></text:p>
      <text:p text:style-name="Obyčajný_20_text"><text:span text:style-name="T21">- Takže nočné mory „demokratizácie“ na území ZSSR v 1990-tych rokoch neboli výlučne výsledkom svojráznej degradácie ZSSR, ale obsahujú aj <text:s/>zvonka</text:span><text:span text:style-name="Footnote_20_Symbol"><text:span text:style-name="T52"><text:note text:id="ftn93" text:note-class="footnote"><text:note-citation>3</text:note-citation><text:note-body><text:p text:style-name="P54"><text:s/>A pri globálnom rozsahu preskúmania je to naozaj tak. V priebehu Gorbačovovej prestavby/perestrojky a následnej „demokratizácii“ Ruska a ostatných postsovietskych štátov bola takmer úplne zrealizovaná direktíva NSC USA 20/1 z 18.08.1948, nazvaná jej autormi „Naše ciele voči Rusku“. Úryvky z nej a z direktívy NSC-68 z 30.09.1950 budú uvedené v Prílohe 1 v súvislosti s knihou N.N.Jakovleva „CIA proti ZSSR“. Táto kniha bola viackrát vydaná v ZSSR v 1980-tych rokoch v rôznych vydaniach. Celkový náklad publikácií Direktívy NSC USA 20/1 z 18.08.1948 v rôznych sovietskych vydaniach tvoril okolo 20 miliónov exemplárov. Text tejto knihy (vydanie z r. 1983) v materiáloch Koncepcie Spoločenskej Bezpečnosti bol zaradený do Informačnej <text:s/>bázy VP ZSSR, šírenej na kompaktných diskoch v rubrike „Ostatní autori“.</text:p><text:p text:style-name="P54">Rozumieme tomu tak, že I.I.Doluckij si na Direktívu NSC USA 20/1 z 18.08.1948 a Direktívu NSC-68 z 30.09.1950 už nepamätá, hoci by bolo užitočné zreprodukovať ich fragmenty, a následne žiakom položiť otázku: </text:p><text:p text:style-name="P54">“Popremýšľajte, aký dôkaz svedčí o tom, že tieto dokumenty administrácie USA, utajené niekoľko desaťročí, sú len obyčajnými „bezcennými kusmi papiera“, ktoré nijako nesúvisia s krachom ZSSR, a nie sú politickými programami búrania ZSSR metódami psychologickej vojny?“</text:p><text:p text:style-name="P54">A Direktíva NSC USA 20/1 z 18.08.1948 nie je žiadnym podvrhom od KGB napríklad už len preto, že ani v časoch ZSSR, ani neskôr americké rádiá „Hlas Ameriky“ a „Sloboda“ nikdy nespochybňovali pravosť textov opublikovaných N.N.Jakovlevom vo svojej knihe, a radšej dali prednosť mlčaniu o nich, nechávajúc ich bez akýchkoľvek komentárov.</text:p></text:note-body></text:note></text:span></text:span><text:span text:style-name="T21"> cielene organizovanú zotročujúcu zložku, podporovanú zradcami vo vnútri krajiny? Stalin teda nebol tyranom a paranoidným despotom?</text:span></text:p>
      <text:p text:style-name="Obyčajný_20_text"><text:span text:style-name="T21">- A bývalého Národného komisára VMF N.G.Kuznecova po vojne očierňovali</text:span><text:span text:style-name="Footnote_20_Symbol"><text:span text:style-name="T54"><text:note text:id="ftn94" text:note-class="footnote"><text:note-citation>4</text:note-citation><text:note-body><text:p text:style-name="P54"><text:s/>Maršal G.K.Žukov uspokojil svoju chorobnú ctižiadostivosť a unterovskú namyslenosť (zúčastňujúc sa v tomto očierňovaní) potom, čo Ministerstvo V-M Flotily bolo zrušené a N.G.Kuznecov sa stal jeho podriadeným.</text:p></text:note-body></text:note></text:span></text:span><text:span text:style-name="T21"> cielene z pomsty za to, že v roku 1941 zničil plány sprisahancov a ich zákulisných pánov?</text:span></text:p>
      <text:p text:style-name="Obyčajný_20_text"><text:span text:style-name="T21">- Takže <text:s/>sprisahanie napokon nebolo anti-Stalinské (ako sa to pokúšajú predkladať mnohí), ale </text:span><text:span text:style-name="T29">antinárodné</text:span><text:span text:style-name="T21">, keďže vo výsledku tohto sprisahania zahynuli milióny sovietskych ľudí, ktorých sprisahanci zlomyseľne nastražili pod útok v pohraničných bitkách r. 1941 v mene uskutočnenia cieľov svojich pánov?</text:span></text:p>
      <text:p text:style-name="Obyčajný_20_text"><text:span text:style-name="T17">No pokiaľ nevieme, že V-M Flotila ZSSR prijala vojnu v plnej bojovej pohotovosti, a pokiaľ nemáme obraznú predstavu o tom, čo je to riadenie štátu, vrátane riadenia Ozbrojených síl</text:span><text:span text:style-name="T21"> (a takáto neznalosť je vlastná väčšine žiakov)</text:span><text:span text:style-name="T17">, potom mýtus o nečakanom napadnutí ZSSR fašistickým Nemeckom výhradne vinou J.V.Stalina a L.P.Beriju sa zdá byť historicky hodnoverným. A v takom prípade človek nemá dôvod k tomu, aby si kládol všetky nami vyššie položené otázky a tiež ďalšie, ktoré sme v tomto texte nezadali. Taktiež nemá žiaden dôvod, aby hľadal odpovede na podobné otázky</text:span><text:span text:style-name="Footnote_20_Symbol"><text:span text:style-name="T52"><text:note text:id="ftn95" text:note-class="footnote"><text:note-citation>5</text:note-citation><text:note-body><text:p text:style-name="P54"><text:s/>A čo také píše «výrazná osobnosť» I.Doluckij o napadnutí ZSSR fašistickým Nemeckom 22. júna 1941? </text:p><text:p text:style-name="Footnote"><text:span text:style-name="T3">— Hoci sme nečítali ani </text:span><text:span text:style-name="T4">nemáme v úmysle čítať učebnicu I.Doluckého</text:span><text:span text:style-name="T3">, sme ale presvedčený o tom, že autor je jedným z mnohých propagandistov mýtu o akoby nečakanom napadnutí ZSSR fašistickým Nemeckom Stalinovou vinou. Ak by sa I.Doluckij pustil do preskúmania príčin, následkom ktorých bol útok Nemecka pre pozemné vojská katastroficky nečakaným, a V-M Flotila prijala túto istú vojnu v plnej bojovej pohotovosti, tak Ministerstvo vzdelávania by v roku 2003 svoj odporúčací grif z jeho učebnice neodňalo jednoducho preto, lebo ono by mu ho v roku 2001 ani neudelilo; a ešte predtým by Soros a rusSionskí „demokratizátori“-sorosčatá vydanie takejto učebnice nezafinancovali.</text:span></text:p></text:note-body></text:note></text:span></text:span><text:span text:style-name="T17">.</text:span></text:p>
      <text:p text:style-name="НормВыделен"><text:span text:style-name="T17">Väčšina obyvateľstva má svoju predstavu o dejinách utvorenú na základe toho, čo sa píše v učebniciach. Práve preto je pre budovanie budúcnosti tak dôležité to, ako učebnice histórie interpretujú minulosť, a najmä </text:span><text:span text:style-name="T21">základné učebnice</text:span><text:span text:style-name="T17">, z ktorých sa učí drvivá väčšina ľudí.</text:span></text:p>
      <text:p text:style-name="НормВыделен"><text:soft-page-break/><text:span text:style-name="T17">Jednako ale, môže vyvstať otázka: </text:span><text:span text:style-name="T21">A kde je možné vyhľadať fakty, ktoré autori učebníc zamlčujú?</text:span><text:span text:style-name="T17"> Odpoveď na ňu je jednoduchá: </text:span><text:span text:style-name="T19">Množstvo svedectiev je roztrúsených v memoárnej literatúre, domácej i zahraničnej. </text:span></text:p>
      <text:p text:style-name="Obyčajný_20_text"><text:span text:style-name="T17">Ľudia žijú, čo-to robia, a potom píšu spomienky. A v tejto memoárnej literatúre, ktorá dáva oveľa širšiu a plnšiu predstavu o ich dobe, je obsiahnutých množstvo svedectiev o faktov, ktoré neboli do kurzov histórie a historických traktátov z rôznych príčin zaradené, a ktoré redaktori a cenzori (ak boli) zo spomienok nevyškrtli preto, lebo nedokázali pochopiť ich význam. T.j. treba viacej čítať, nie len zízať na televízor hltajúc videofiltrát a nehrať sa počítačové túlačky-strieľačky alebo „futbal“ na obrazovke monitora. A aby sme dokázali prečítať viac a zvládať popritom množstvo iných vecí, treba si raz vyhradiť čas a osvojiť si rýchločítanie, aby sme vedeli čítať nielen po slovách (ako sa dnes učí v škole), ale tempom listovania strán knihy, čomu v škole neučia</text:span><text:span text:style-name="Footnote_20_Symbol"><text:span text:style-name="T52"><text:note text:id="ftn96" text:note-class="footnote"><text:note-citation>1</text:note-citation><text:note-body><text:p text:style-name="P54"><text:s/>Pedagogika hovorí o preťaženosti detí v škole, no namiesto toho, aby raz a navždy vyriešila tento problém zavedením do štandardov základného vzdelávania výučby rýchločítania v tempe listovania knihy, vedie nekonečné diskusie o reforme vzdelávania, prehodnotení programov povinného vzdelania smerom k ich skráteniu a primitivizácii.</text:p><text:p text:style-name="Footnote"><text:span text:style-name="T3">A to nás stavia pred otázku: robia to pedagógovia-reformátori všetko z nechápavosti a úzkeho obzoru? alebo zo zlého úmyslu kvôli tomu, aby deti nielenže vychádzali zo škôl nevzdelané, neschopné samostatne premýšľať a nachádzať nevyhnutné pre život informácie, ale navyše aj s </text:span><text:span text:style-name="T4">poškodeným zdravím vďaka</text:span><text:span text:style-name="T7"> hlúpej organizácii vyučovacieho procesu</text:span><text:span text:style-name="T3">?</text:span></text:p></text:note-body></text:note></text:span></text:span><text:span text:style-name="T17">.</text:span></text:p>
      <text:p text:style-name="Obyčajný_20_text"><text:span text:style-name="T17">Takto vyššie uvedený príklad ukazuje, že «objektívnosť» učebnice histórie sa neprejavuje len vo faktoch, v ich množstve. A nie je dôležité či historik nespomína určité fakty na základe </text:span><text:span text:style-name="T32">zlého úmyslu</text:span><text:span text:style-name="T17">, uvedomujúc si, že by mohli zničiť ten historický mýtus, ktorý sám buduje, plniac tak objednávku tých-ktorých politických síl; alebo ich nespomína z iných príčin: z vlastnej nevedomosti (úzkeho obzoru, neerudovanosti); následkom toho, že určité fakty sú držané v tajnosti štátom či mafióznymi korporáciami, prítomnými v spoločnosti; alebo preto, že historik sám nechápe historickú dôležitosť faktov, o ktorých vie, ale nezaraďuje ich do rozprávania, pretože nevidí ich vzájomné prepojenia s inými faktami jak oveľa skoršími, tak aj oveľa neskoršími.</text:span></text:p>
      <text:p text:style-name="Obyčajný_20_text"><text:span text:style-name="T17">A na druhej strane, príklad postoja k učebnici I.Doluckého odporcami jeho verzie histórie tiež ukazuje, že kritika (kohokoľvek) pohľadov na históriu ignorovaním alebo neprijatím akýchkoľvek oznamovaných informácií </text:span><text:span text:style-name="T21">(hoci aj sama osebe prináša uspokojenie samotnému kritikovi a jeho čitateľom)</text:span><text:span text:style-name="T17"> nevykazuje spôsobilosť odhaliť neadekvátnosť neprijateľných pohľadov a zároveň aj ich zlomyseľnú lživosť</text:span><text:span text:style-name="Footnote_20_Symbol"><text:span text:style-name="T52"><text:note text:id="ftn97" text:note-class="footnote"><text:note-citation>2</text:note-citation><text:note-body><text:p text:style-name="P54"><text:s/>Milosrdná lož neexistuje, pretože každá «milosrdná lož», zotrvávajúca v pamäti ľudí, sa môže stať základom pre vypracovanie a prijatie škodlivého a chybného riešenia. Odkazy na «milosrdnú lož» sú pokusmi ospravedlniť tých, ktorí nedokážu vždy a primerane okolnostiam hovoriť pravdu; no okrem toho «milosrdná lož» môže byť jednou z podôb obyčajného cynizmu a pretvárky.</text:p></text:note-body></text:note></text:span></text:span><text:span text:style-name="T17">.</text:span></text:p>
      <text:p text:style-name="Obyčajný_20_text"><text:span text:style-name="T17">Veď veci, ktoré sa v učebnici I.Doluckého nepáčili M.V.Sinicynovi, sa v dejinách Ruska odohrali: bolo aj rozdávanie pozemkov presťahovalcom, čo sa stalo príčinou búrenia sa miestneho obyvateľstva (chivských Turkménov); a v okolí cárskej rodiny sa motalo množstvo avanturistov, z ktorých niektorí sa uchádzali o rolu «kurátorov» ruskej politiky</text:span><text:span text:style-name="Footnote_20_Symbol"><text:span text:style-name="T52"><text:note text:id="ftn98" text:note-class="footnote"><text:note-citation>3</text:note-citation><text:note-body><text:p text:style-name="Footnote"><text:span text:style-name="T3"><text:s/>No medzi uchádzačmi o «kurátorov» boli nielen ruskí pomätenci a ruskí znachari (Rasputin, Badmajev), ale aj zahraniční zasvätení slobodomurári: mág </text:span><text:a xlink:type="simple" xlink:href="https://sk.wikipedia.org/wiki/Papus" text:style-name="Internet_20_link" text:visited-style-name="Visited_20_Internet_20_Link"><text:span text:style-name="Internet_20_link"><text:span text:style-name="T3">Papus</text:span></text:span></text:a><text:span text:style-name="T3">, „doktor“ </text:span><text:a xlink:type="simple" xlink:href="https://ru.wikipedia.org/wiki/Филипп,_Низье_Антельм" text:style-name="Internet_20_link" text:visited-style-name="Visited_20_Internet_20_Link"><text:span text:style-name="Internet_20_link"><text:span text:style-name="T3">Philippe</text:span></text:span></text:a><text:span text:style-name="T3"> </text:span><text:span text:style-name="T4">(Francúz z Lionu, šarlatán, vydávajúci sa za doktora. Jednu dobu bol dvorným medikom imperátorky Alexandry Fjodorovny, ktorý však nedokázal rozoznať jej falošné tehotenstvo, čo aj znamenalo krach jeho kariéry)</text:span><text:span text:style-name="T3">, o ktorých sa I.Doluckij rozhodol vo svojej učebnici pomlčať.</text:span></text:p></text:note-body></text:note></text:span></text:span><text:span text:style-name="T17">. </text:span></text:p>
      <text:p text:style-name="Obyčajný_20_text"><text:span text:style-name="T17">A napríklad noviny „Ruská vlajka“ naozaj žiadali: «Židov treba umelo postaviť do takých podmienok, aby postupne vymierali», ako o tom informuje I.Doluckij. Avšak popierať tieto veci, ako aj mnohé iné fakty uvedené I.Doluckým v jeho učebnici by bolo hlúpe, dokonca aj napriek tomu, že I.Doluckij nedal vo svojej učebnici k nim presné bibliografické odkazy (číslo vydania novín, autor, názov článku, strana, knižnica, evidenčné číslo archívneho zväzku). Bolo by to hlúpe preto, lebo keď sa pozriete do polygrafickej produkcie Ruska z čias 1844 — 1917, tak v nej nájdete veľa podobných vecí. V každom prípade, spoločne s týmto nájdete aj množstvo iných svedectiev</text:span><text:span text:style-name="Footnote_20_Symbol"><text:span text:style-name="T52"><text:note text:id="ftn99" text:note-class="footnote"><text:note-citation>4</text:note-citation><text:note-body><text:p text:style-name="Footnote"><text:span text:style-name="T3"><text:s/>Napríklad, v roku 1844 na príkaz Ministra vnútra impéria bola natlačená kniha Vladimíra Ivanoviča Dalja „Šetrenie o zabíjaní židmi kresťanských nemluvniat a používaní ich krvi“, ktorá sa opakovane vydávala od začiatku 20. storočia. Kniha je zasvätená oficiálnemu vyšetrovaniu tzv. „Veližského prípadu“, ktoré sa konalo v rokoch 1823 — 1835 (Veliž je názov mesta v Smolenskej oblasti na rieke Západná Dvina). A nikto nikdy preukázateľne nespochybnil hodnovernosť informácií v nej o konkrétnom «Veližskom prípade» a jeho vyšetrovaní. O existencií tejto knihy V.I.Dalja, milovníci citovania a karhania </text:span><text:a xlink:type="simple" xlink:href="https://cs.wikipedia.org/wiki/Černosotněnci" text:style-name="Internet_20_link" text:visited-style-name="Visited_20_Internet_20_Link"><text:span text:style-name="Internet_20_link"><text:span text:style-name="T3">černosotnenských</text:span></text:span></text:a><text:span text:style-name="T3"> vydaní začiatku 20. storočia radšej jednoducho mlčia, a zdalo by sa, čo môže byť jednoduchšie, než ju preanalyzovať a vyvrátiť. Encyklopédie ale píšu niečo v tom zmysle, že «bez ohľadu na tlak reakcionárskych kruhov boli obvinení uznaní nevinnými» (“Sovietsky encyklopedický slovník“, r. 1986, str. 202); hoci z napísaného V.I.Daljom v menovanej knihe vyplýva, že zbavenie viny obvinených a potrestanie niektorých svedkov, obvinených z falošného udania (o čom encyklopédie nepíšu) bolo výsledkom vydareného úplatku, a nie následkom neadekvátneho obvinenia alebo absencie trestného činu: chlapec existoval, nebol to žiadny vyfantazírovaný chlapec ale reálny, ktorého uniesli, skrývali niekoľko dní, a potom surovo zavraždili, odobraním krvi z živého dieťaťa; a skutok bol vykonaný nie dajakým osamelým maniakom, ale kolektívne, napriek tomu sa vinníkov rozhodli nenájsť.</text:span></text:p><text:p text:style-name="P25">Faktológia opisovaná V.I.Daljom je nasledovná (dátumy sú podľa juliánskeho kalendára):</text:p><text:p text:style-name="P19"><text:s/>«22. Apríla 1823 Fjodor Emeľjanov – 3,5 ročný syn vojaka vo Veliži zmizol bez stopy. Bolo to v deň Svetlého Kristovho Zmŕtvychvstania. Mŕtve telo chlapca bolo nájdené cez Tomášov týždeň (Antipaschu) za mestom, v lese, v takom stave, že už nikto z obyvateľov nemohol viac pochybovať o pravdivosti vzniknutého podozrenia šíriaceho sa skrz nejakú vešticu, tichých chýrov o tom, že chlapec bol zversky umučený židmi. Po celom tele mal kožné odreniny, akoby kožu niečím silno treli; nechty boli ostrihané až po mäso; po celom tele množstvo neveľkých rán, akoby prebodnutých klincom; modrasté, krvou podliate nohy dokazovali že pod kolenami sa nachádzala pevná páska; nos aj pery sploštené tiež od pásky, ktorá dokonca zanechala tmavočervenú značku na zátylku, od uzlu; a nakoniec, na chlapcovi bolo vykonané židovské obrezanie. Všetko to nesporne dokazovalo, ako pod prísahou vypovedal lekár, že dieťa bolo umučené úmyselne a premyslene; podľa stavu vnútorností bolo vidno, že niekoľko dní bol bez jedla. Zločin bol navyše vykonaný na obnaženom dieťati, a telo bolo potom umyté a odeté; keďže na bielizni a odeve nebolo nijakej známky krvi. Podľa stôp a rýh v okolí miesta kde ležalo telo bolo vidno, že povoz alebo brička s dvojzáprahom zišla z cesty k tomu miestu a odtiaľ bolo telo odnesené pešo až k blatu. Podozrenie bolo rodičmi aj ostatnými ľuďmi vyrieknuté na židov, inú príčinu mučeníckej smrti nevinného dieťaťa nikto nenašiel.</text:p><text:p text:style-name="Footnote"><text:span text:style-name="T3">Medzitým vyšlo najavo, že vojačka Marja Terentjeva ešte predtým, než bolo telo nájdené, vyveštila a oznámila matke, že jej syn je vraj ešte nažive, sedí v pivnici u židov Berlinových a v noci bude umučený; to isté predpovedala aj 12 ročná dievčina Anna Jeremejevová, chorá, ktorá padala do tranzu a v národe bola známa tým, že predpovedá. U Berlinových bola v dome vykonaná prehliadka, no nič podozrivé sa nenašlo; pán domu oznámil, že v dome nemá pivnicu; ale našli sa až dve, hoci tento nález ničomu neposlúžil; prehliadku vykonávali kvartálny dozorca s </text:span><text:a xlink:type="simple" xlink:href="https://cs.wikipedia.org/wiki/Konšel" text:style-name="Internet_20_link" text:visited-style-name="Visited_20_Internet_20_Link"><text:span text:style-name="Internet_20_link"><text:span text:style-name="T3">konšelom</text:span></text:span></text:a><text:span text:style-name="T3">, ktorý po prvé bol žid, a po druhé blízkym príbuzným Berlinových, u ktorého v dome bol chlapec schovaný počas prehliadky. </text:span></text:p><text:p text:style-name="Footnote"><text:span text:style-name="T3">Šmerka Berlin bol kupcom, človekom pomerne zámožným, medzi židmi bol váženým človekom a žil dobre; jeho svokra Mirka bola tiež pokladaná za bohatú a ich dom tvoril veľkú, zámožnú rodinu. Berlinovci dokonca vlastnili obývanú usadlosť </text:span><text:span text:style-name="T4">Krasnoe</text:span><text:span text:style-name="T3"> a nevoľníkov, kúpených na meno újezdného [čosi ako „okresného“*] pokladníka Sušku. Najbližšími príbuznými Berlínovcov boli Aronsonovci a Cetlinovci a po nich ešte mnoho ďalších rodín vo Veliži, Vitebsku a ďalších susedných mestách.</text:span></text:p><text:p text:style-name="Footnote"><text:span text:style-name="T3">Sedem žien vypovedalo pod prísahou, že ráno v ten deň, keď bolo nájdené telo, videli židovskú bričku s dvojzáprahom, uháňajúcu ozlomkrky po tej ceste, kde sa našlo telo a vracajúcu sa zakrátko naspäť do mesta; jedna svedkyňa pritom súhlasne potvrdila, že v bričke sedel Joseľ, Berlinov sluha, s iným židom. Berlinovci, ich sluha a kočiš tvrdili, že nikam nejazdil a že dokonca ani nemajú kovanú bričku; a vyšlo najavo, že Joseľ prichádzal k Berlinovi sám presne v tom čase na kovanej bričke, ktorá u Berlína aj stála vo dvore. No dvaja </text:span><text:a xlink:type="simple" xlink:href="https://cs.wikipedia.org/wiki/Konšel" text:style-name="Internet_20_link" text:visited-style-name="Visited_20_Internet_20_Link"><text:span text:style-name="Internet_20_link"><text:span text:style-name="T3">konšeli</text:span></text:span></text:a><text:span text:style-name="T3">, židia, vrátane samotného Cetlina, v snahe odviesť podozrenie, vtrhli s veľkou tlupou židov na dvor, kde zaparkoval prichádzajúci kňaz, začali merať šírku rozchodu kolies a tvrdiť, že to on prešiel chlapca, zatiaľ čo Orlik a ďalší židia začali šíriť chýry, že v skutočnosti chlapca niekto zrazil, alebo náhodne zastrelil brokmi z pušky, z čoho mal ranky po celom tele, po čom ho odhodil, aby tak naviedol podozrenie na židov.</text:span></text:p><text:p text:style-name="Footnote"><text:span text:style-name="T3">Vyšetrovatelia viac neodhalili, neobrátili pozornosť na nezvyčajne vážnu okolnosť; na predbežné vyhlásenie dvoch žien, Terentjevovej a Jeremejevovej, že chlapca držia u židov a dokonca konkrétne u Berlinových a že on čoskoro zahynie. Jedna z nich (Terentjevová) bola v samotnej Veliži, a druhá (Jeremejevová) v Sentjurach, čo je dvanásť </text:span><text:a xlink:type="simple" xlink:href="https://cs.wikipedia.org/wiki/Versta" text:style-name="Internet_20_link" text:visited-style-name="Visited_20_Internet_20_Link"><text:span text:style-name="Internet_20_link"><text:span text:style-name="T3">vierst</text:span></text:span></text:a><text:span text:style-name="T3"> (cca 12,8km) od mesta. Táto tajomná predpoveď mala nevyhnutne poskytnúť kľúč celému šetreniu, pretože ona zjavne a nespochybniteľne dokazovala spojitosť oboch menovaných osôb k samotnej udalosti. Prípad bol odovzdaný veližskému (okresnému) súdu, ktorý 16. Júna 1824 rozhodol: „pre nedostatok dôkazov zbaviť židov obvinenia vo vražde chlapca; avšak Hannu Cetlinovú a Joseľa ponechať v podozrení, a Šmerku Berlina s kumpánmi obviniť zo šírenia falošných chýrov o smrti chlapca, </text:span><text:span text:style-name="T4">ktorý bol, pravdepodobne, zahubený židmi!</text:span><text:span text:style-name="T3">“</text:span></text:p><text:p text:style-name="Footnote"><text:span text:style-name="T3">Hlavný súd 22. novembra s týmto uznesením súhlasil, s dodatkom, že predsa len, nakoľko dieťa bolo </text:span><text:span text:style-name="T4">usmrtené očividne úmyselne</text:span><text:span text:style-name="T3">, treba sa snažiť vypátrať vinníkov. Gubernátor schválil rozhodnutie, a prípad bol ukončený».</text:span></text:p><text:p text:style-name="P19">V materiáloch Koncepcie spoločenskej bezpečnosti je internetová verzia tejto knihy V.I.Dalja uvedená v Informačnej báze VP ZSSR, šírenej na kompakt diskoch. V priečinku „Ostatní autori“ zároveň „porovnajte“ s internetovou verziou knihy dvoch rabínov z USA (Dennis Prager a Josif Teluškin) „Osem otázok o judaizme pre inteligentného skeptika“.</text:p><text:p text:style-name="Footnote"><text:span text:style-name="T3">Tiež analýza histórie smutne presláveného «prípadu Beilisa» v roku 1911 </text:span><text:span text:style-name="T4">(o rituálnej vražde predstaviteľmi kyjevskej židovskej obce Andrjušu Juščinského, v ktorom porota súdu uznala nedôkaznosť obvinení, vznesených proti </text:span><text:span text:style-name="T7">Beilisovi osobne</text:span><text:span text:style-name="T4">)</text:span><text:span text:style-name="T3"> vyvoláva viac otázok než dáva odpovedí. </text:span></text:p></text:note-body></text:note></text:span></text:span><text:span text:style-name="T17">, ktoré Vám </text:span><text:soft-page-break/><text:span text:style-name="T17">neumožnia súhlasiť s pozíciou </text:span><text:span text:style-name="T19">I.Doluckého, a prídete k záveru, že otázky ktoré predložil žiakom nezodpovedajú reálnym dejinným okolnostiam, o ktorých svedčí prieskum oveľa širšieho spektra ruských knižných publikácií a periodických vydaní tých rokov.</text:span><text:span text:style-name="T17"> To posledné Vás postaví pre otázku, kto je vlastne samotný I.Doluckij: nevzdelaný samoľúby grafoman? alebo ostrieľaný cynický gauner? A tiež pred otázku: kto a s akým cieľom využíva I.Doluckého? A prečo niektorí historici a učitelia «skalopevne stoja» za jeho učebnicou?</text:span></text:p>
      <text:p text:style-name="Obyčajný_20_text"><text:span text:style-name="T17">T.j. na vyvrátenie </text:span><text:span text:style-name="T21">lži, vytváranej na základe historicky hodnoverných faktov (!!!)</text:span><text:span text:style-name="T17">, treba do historickej koncepcie oponenta doplňovať iné fakty, ktorých zmienke sa on bráni buď z dôvodu svojho vlastného <text:s/>subjektivizmu, alebo pretože sám vie, že tieto fakty roztrhajú na kusy ním tak starostlivo budovaný historický mýtus</text:span><text:span text:style-name="Footnote_20_Symbol"><text:span text:style-name="T52"><text:note text:id="ftn100" text:note-class="footnote"><text:note-citation>1</text:note-citation><text:note-body><text:p text:style-name="Footnote"><text:span text:style-name="T3"><text:s/>A rovnako ani lživý historický mýtus, šírený V.Rezunom-Suvorovom („Ľadoborec“, „Deň «M»“ a ďalšie), nemožno vyvrátiť z faktologickej pozície </text:span><text:span text:style-name="T4">(v ZSSR i v dnešnom Rusku kultového)</text:span><text:span text:style-name="T3"> historického mýtu o akoby nečakanom útoku fašistického Nemecka, pretože v základe každého z mýtov leží rozdielna faktologická báza.</text:span></text:p></text:note-body></text:note></text:span></text:span><text:span text:style-name="T17">. Avšak po predložení na posúdenie iného historického faktu, s ktorým sú spojené otázky, rúcajúce tú či onú koncepciu historickej minulosti, sú jej prívrženci: </text:span></text:p>
      <text:list xml:id="list30236332" text:continue-numbering="true" text:style-name="L1">
        <text:list-item>
          <text:p text:style-name="P105"><text:soft-page-break/>Buď vynútení sa od nej dištancovať, a niektorí z nich Vám čestne poďakujú za to, že ste ich oslobodili z moci falošných predstáv o dejinách,</text:p>
        </text:list-item>
        <text:list-item>
          <text:p text:style-name="P105">Alebo sú nútení «stratiť tvár» a vymýšľať si idiotské odpovede na podobné otázky. </text:p>
        </text:list-item>
      </text:list>
      <text:p text:style-name="P5"/>
      <text:p text:style-name="Obyčajný_20_text"><text:span text:style-name="T17">Kým však prívrženci lživej koncepcie historickej minulosti majú pod svojou kontrolou systém vzdelávania a médií (ako je to v prípade ochrancov I.Doluckého) a zároveň aj masové umenie</text:span><text:span text:style-name="Footnote_20_Symbol"><text:span text:style-name="T52"><text:note text:id="ftn101" text:note-class="footnote"><text:note-citation>1</text:note-citation><text:note-body><text:p text:style-name="P54"><text:s/>Akú úlohu rieši film o potápačoch „72 metrov“, ktorý mal premiéru 12. februára 2004 v Rusku, natočený Vladimírom Ivanovičom Chotinenko? </text:p><text:p text:style-name="P54">— Vzletným rozprávaním v umeleckých záberoch, na princípe analógie, presvedčiť čo možno najviac ľudí o tom, že ak bol predsa len prvotnou príčinou skazy „Kursk-a“ vonkajší výbuch, a nie vnútorný (ako to zreferovala Generálna prokuratúra), tak to nebol výbuch torpéda, ktoré po „Kursk-u“ vypustila jedna z ponoriek NATO (tajne vykonávajúca rozviedku v oblasti cvičenia), ale mína z čias Veľkej Vlasteneckej vojny. </text:p><text:p text:style-name="Footnote"><text:span text:style-name="T3">Asociácie, spájajúce filmové zábery so skazou reálneho „Kursk-a“ sa vytvárajú skrze podobnosť (u filmu aj reálnej tragédie) minimálne dvoch okolností: po prvé, obe ponorky sa potápajú v priebehu cvičenia; po druhé, obe majú úlohu zasiahnuť torpédami veliteľskú loď fiktívneho nepriateľa, idúcu v zložení „orderu“ </text:span><text:span text:style-name="T4">(t.j. v bojovej alebo pochodovej zostave lodí)</text:span><text:span text:style-name="T3">; po tretie, na palube je prítomný civilný špecialista. Na základe takéhoto súboru podobností (akoby náhodných) s reálnou záhubou „Kursk-a“ sa vytvára aj asociácia s vymyslenou príčinou záhuby ponorky z filmu: výbuch vynárajúcej sa míny z čias Veľkej Vlasteneckej vojny.</text:span></text:p><text:p text:style-name="Footnote"><text:span text:style-name="T3">Ohľadom neadekvátnosti oficiálnej verzie záhuby „Kursk-a“ pozri (v materiáloch Koncepcie spoločenskej bezpečnosti) prácu </text:span><text:span text:style-name="T4">„Ruská spoločnosť a záhuba AP „Kursk“ 12. augusta 2000“</text:span><text:span text:style-name="T3">.</text:span></text:p><text:p text:style-name="P54">Takto sa V.I.Chotinenko pošpinil už druhý raz. V minulosti bol tvorcom „Moslima“. Tento film je nedobrý v tom, že neukazuje svetonázorové príčiny nezlučiteľnosti biblickej a koránickej kultúry, hoci to ukázať mal, čo by napomohlo skoršiemu ukončeniu mnohých dodnes horiacich a tlejúcich konfliktov na základe rozporov medzi biblickou a koránickou vieroukou.</text:p><text:p text:style-name="Footnote"><text:span text:style-name="T3">Ak máme hovoriť o tom, aké skutočne aktuálne problémy v živote našej spoločnosti by mohol objasniť, no neobjasnil spomínaný film „72 metrov“ s jednou jedinou zmenou v scenári, tak dejiny poznajú </text:span><text:span text:style-name="T4">dve najčastejšie príčiny</text:span><text:span text:style-name="T3">, kvôli ktorým sa v mierových časoch ocitajú ponorky na dne mora so zatopenými kajutami:</text:span></text:p><text:list xml:id="list30235683" text:continue-numbering="true" text:style-name="L1"><text:list-item><text:p text:style-name="P132"><text:span text:style-name="T4">Prvá – v ich projektoch sú dopustené konštrukčné chyby, lodenice a dodávateľské závody lodných zariadení dopúšťajú nepodarky pri stavbe a opravách ponoriek.</text:span><text:span text:style-name="T3"> Niekto bol pri práci na brehu nesvedomitý a posádka lode platí za ich nesvedomitosť desiatkami životov. Vinníci sa potom vo väčšine prípadov ťažko hľadajú: Kto sú tí darebáci, čo pri stavbe „Kursk-a“ neodstránili záslepku zo snímača tlaku v kajute? Následkom ich nesvedomitosti, potom čo bola kajuta zatopená, sa nespustil systém automatického vypustenia signalizačnej havarijnej bóje, a tá tak zostala na svojom mieste v hornej palube. K momentu vyšetrovania boli príslušné archívy montážneho závodu už zničené, a samotní darebáci-fušeri svoju vinu nepriznali.</text:span></text:p></text:list-item><text:list-item><text:p text:style-name="P133">Druhá — chyby posádky alebo zlá organizácia služby na samotnej lodi, prípadne na inej lodi, ktorá ju poškodila.</text:p></text:list-item></text:list><text:p text:style-name="P54">Ale keďže úloha, za riešenie ktorej V.I.Chotinenkovi zaplatili, spočívala v tom, aby nebol objasnený problém skutočne spoločenského významu, a tiež slúžila na pokrytie lži, tak za účelom toho, aby sa ponorka vo filme ocitla na dne, a posádka začala bojovať o prežitie, prejavujúc pritom hrdinstvo a najlepšie ľudské vlastnosti, bolo si treba vycucať z palca stratenú mínu z obdobia Veľkej Vlasteneckej vojny.</text:p><text:p text:style-name="P59">Podľa nášho názoru: film „K-19“, natočený Američanmi o hrdinskom čine jej posádky, ktorá zaplatila svojim životom za konštrukčné chyby a defekty, je oveľa čestnejší a patriotickejší vo vzťahu k Rusku, než za obrazom skrytá podlosť autorov filmu „72 metrov“.</text:p></text:note-body></text:note></text:span></text:span><text:span text:style-name="T17">, tak môžu rozprúdiť kampaň zamlčovania pre nich neprijateľnej koncepcie minulosti a podnecovať propagandistickú kampaň na záchranu pre nich prijateľnej koncepcie, vysýpajúc na ľudí množstvo historicky hodnoverných faktov, </text:span><text:span text:style-name="T21">potvrdzujúcich ich verziu, avšak len </text:span><text:span text:style-name="T29">za podmienky</text:span><text:span text:style-name="T19">, že rovnako hodnoverné fakty, ktoré ich verziu rúcajú, ostanú starostlivo a cielene zamlčované a skrývané.</text:span></text:p>
      <text:p text:style-name="P5"><text:soft-page-break/>T.j. «objektívnosť» učebnice histórie nie je podmienená len faktami ako takými, ale aj niečím druhým, čo sa ukrýva za faktami a čo sa skrz tieto fakty prejavuje v živote národných spoločenstiev, každého človeka i ľudstva vcelku. A to nás vedie k otázke: </text:p>
      <text:p text:style-name="P17">A čo vlastne by sme chceli od učebnice histórie získať, čo by nám učebnica histórie mala dať?</text:p>
      <text:p text:style-name="P15">Podľa nášho chápania, odpoveď na otázku možno sformulovať takto: </text:p>
      <text:p text:style-name="P14"><text:span text:style-name="T21">Učebnica histórie, by mala dať obraznú predstavu toho,</text:span><text:span text:style-name="T25"> </text:span><text:span text:style-name="T27">čo je</text:span><text:span text:style-name="T25"> v živote spoločnosti a ľudí osobne </text:span><text:span text:style-name="T27">čím podmienené</text:span><text:span text:style-name="T25"> v prúde udalostí opisovanej epochy</text:span><text:span text:style-name="T21">; udalostí jak vnútorných (týkajúcich sa tejto spoločnosti), tak aj udalostí vonkajších (týkajúcich sa nej a prenikajúcich do nej zvonka). </text:span></text:p>
      <text:p text:style-name="P15">V podstate to znamená, že:</text:p>
      <text:p text:style-name="P49"><text:span text:style-name="T17">«Objektívna» učebnica histórie musí byť opisom (historického procesu</text:span><text:span text:style-name="Footnote_20_Symbol"><text:span text:style-name="T52"><text:note text:id="ftn102" text:note-class="footnote"><text:note-citation>1</text:note-citation><text:note-body><text:p text:style-name="Footnote"><text:span text:style-name="T3"><text:s/>«HISTORICKÝ PROCES. Vo vedeckom jazyku sa slovo </text:span><text:span text:style-name="T4">história</text:span><text:span text:style-name="T3"> používa v dvojakom zmysle: 1) ako posun v čase, teda </text:span><text:span text:style-name="T4">proces</text:span><text:span text:style-name="T3">, a 2) ako </text:span><text:span text:style-name="T4">poznatky o procese</text:span><text:span text:style-name="T3">. Preto všetko, čo sa realizuje v čase, má svoju históriu. Predmetom histórie (ako samostatnej vedy, špeciálnej oblasti vedeckých poznatkov) </text:span><text:span text:style-name="T4">je historický proces</text:span><text:span text:style-name="T3">, t.j. priebeh, podmienky, úspechy v ľudskom spolužití, alebo život ľudstva v jeho rozvoji a výsledkoch. </text:span><text:span text:style-name="T4">Ľudské spolužitie</text:span><text:span text:style-name="T3"> je rovnakým faktom existencie Vesmíru, ako aj život okolitej prírody a vedecké skúmanie tohto faktu je rovnakou neodstrániteľnou potrebou nášho umu, ako aj skúmanie života tejto prírody. Ľudské spolužitie sa prejavuje v rozmanitých </text:span><text:span text:style-name="T4">ľudských spolkoch</text:span><text:span text:style-name="T3">, ktoré môžu byť pomenované aj ako historické telá, pretože vznikajú, rastú a množia sa, menia (vyvíjajú), a nakoniec sa rozpadávajú, — inými slovami, rodia sa, žijú a umierajú, podobne ako organické telá v prírode. </text:span><text:span text:style-name="T4">Vznik, rast a zmena</text:span><text:span text:style-name="T3"> týchto spolkov, so všetkými okolnosťami a následkami ich života, je vlastne tým, čo nazývame </text:span><text:span text:style-name="T4">historickým procesom</text:span><text:span text:style-name="T3">» (V.O.Ključevskij „Kurz Ruskej histórie“, lekcia prvá, citované podľa vydania na kompaktnom disku „MCF“, IDDK Moskva).</text:span></text:p></text:note-body></text:note></text:span></text:span><text:span text:style-name="T17">), ktorý bez vzbudenia záujmu o preskúmanie faktov sa ani nezdá byť možným. Avšak tento opis musí byť udržateľným vzhľadom na dopĺňanie doň (pre ilustráciu) akýchkoľvek ďalších historicky hodnoverných faktov, a musí tiež odhaľovať aspoň </text:span><text:span text:style-name="T21">nejakú časť</text:span><text:span text:style-name="Footnote_20_Symbol"><text:span text:style-name="T54"><text:note text:id="ftn103" text:note-class="footnote"><text:note-citation>2</text:note-citation><text:note-body><text:p text:style-name="P54"><text:s/>Reč je len o určitej časti, pretože zdôvodnenie hodnovernosti mnohých faktov, ktoré môžu byť zaradené do historického rozprávania, si vyžaduje iné — nerozprávačské — prostriedky: archeologické a archívne nálezy, cielené expertízy textov a artefaktov (na báze výdobytkov chémie, fyziky, lingvistiky, porovnávacej analýzy s analógmi a pod.). </text:p></text:note-body></text:note></text:span></text:span><text:span text:style-name="T21"> </text:span><text:span text:style-name="T17">historicky nehodnoverných «akože faktov», t.j. výmyslov o minulosti, zlomyseľne zaradených do kategórie faktov, prípadne ocitnúcich sa tam iným spôsobom</text:span><text:span text:style-name="Footnote_20_Symbol"><text:span text:style-name="T52"><text:note text:id="ftn104" text:note-class="footnote"><text:note-citation>3</text:note-citation><text:note-body><text:p text:style-name="P54"><text:s/>Vzorkami takýchto «učebníc histórie», vybudovaných na klebetách a vlastných výmysloch vo forme umeleckej literatúry, sú epopeje „Deti Arbata“ (A.Rybakov) a „Moskovská sága“ (V.Aksjonov: spisovateľka Jevgenija Semjonovna Ginsburg, jeho matka), film „Turecký gambit“.</text:p></text:note-body></text:note></text:span></text:span><text:span text:style-name="T17">. </text:span></text:p>
      <text:p text:style-name="P66">Druhá veta — teda udržateľnosť opisovanej koncepcie historickej minulosti vzhľadom na dopĺňanie do opisu zvonka hodnoverných faktov a odhalenie ňou aspoň určitej časti výmyslov je v podstate kritériom objektívnosti každého textu a ústneho podania na tému «priebeh historického procesu».</text:p>
      <text:p text:style-name="P5">Toto kritérium objektívnosti historického rozprávania v podstate označuje, že historická veda je rovnako presná (exaktná), ako aj matematika, ale presnosť historickej vedy sa zakladá na iných pojmových (opisných) kategóriách.</text:p>
      <text:h text:style-name="P102" text:outline-level="3"/>
      <text:h text:style-name="P102" text:outline-level="3"><text:bookmark-start text:name="__RefHeading___Toc456176639"/>6.3.2. «Skrášľovanie» minulosti, «očierňovanie» a «objektívnosť» na osnove hodnoverných faktov<text:bookmark-end text:name="__RefHeading___Toc456176639"/></text:h>
      <text:p text:style-name="P5"/>
      <text:p text:style-name="P5">A v takomto opise historického procesu sú fakty (vzbudzujúce záujem o preskúmanie) v určitom zmysle «farbami», pomocou ktorých rozprávač-historik kreslí pre čitateľa obraz priebehu historického procesu a života ľudí v ňom. Avšak, v ktorej učebnici histórie je priamo napísané, že historické fakty — sú svojho druhu «farbami», pomocou ktorých musí spisovateľ-historik nakresliť živý obraz historického procesu v ním aktuálne skúmanej epoche? — my sme také učebnice histórie nevideli.</text:p>
      <text:p text:style-name="Obyčajný_20_text"><text:soft-page-break/><text:span text:style-name="T17">Samozrejme, pokiaľ nemáme farby alebo niektorých odtieňov nie je dosť, tak sa obraz namaľovať nedá</text:span><text:span text:style-name="Footnote_20_Symbol"><text:span text:style-name="T52"><text:note text:id="ftn105" text:note-class="footnote"><text:note-citation>1</text:note-citation><text:note-body><text:p text:style-name="P56"><text:s/>Toto je práve ten prípad, kde odvolávanie sa na možnosť farebného vyobrazenia na báze «RGB» neprejdú. </text:p><text:p text:style-name="P56">«RGB» — anglojazyčná skratka používaná v technike, označuje základné farby ktorých zmiešanie a položenie na čierno-biely záber vytvára farebné vyobrazenie vo farebnej fotografii, polygrafii a televízii: R-red, červená; G-green, zelená; B-blue, modrá.</text:p></text:note-body></text:note></text:span></text:span><text:span text:style-name="T17">; a ak je farieb dosť, tak dokonca tú istú reálnu scenériu vyobrazia dvaja maliari stojaci vedľa seba v rovnakom čase na svojich plátnach — rozdielne.</text:span></text:p>
      <text:p text:style-name="Obyčajný_20_text"><text:span text:style-name="T17">Ničmenej, pokiaľ nejde o abstrakcionistov, ani „sju-sju-r-realistov“</text:span><text:span text:style-name="Footnote_20_Symbol"><text:span text:style-name="T17"><text:note text:id="ftn106" text:note-class="footnote"><text:note-citation>2</text:note-citation><text:note-body><text:p text:style-name="Footnote"><text:span text:style-name="T2"><text:s/></text:span><text:span text:style-name="T3">Surrealizmus – jednou vetou: „kreslenie abstraktných preludov a fantázií“. Jedným z predstaviteľov tohto smeru bol aj Salvador Dali. No v kapitole je reč o kresbe, ako analógii „kreslenia“ reálneho (nie fiktívneho) historického procesu. Preto autor píše o maliaroch, ktorý maľujú realitu, nie preludy. – pozn. prekl.</text:span></text:p></text:note-body></text:note></text:span></text:span><text:span text:style-name="T17">, tak vo väčšine prípadov možno ľahko spoznať pôvodný skutočný objekt v ich dielach; no a pokiaľ ide o abstrakcionistov či „sju-sju-r-realistov“, tak vo vzťahu k nami skúmanej otázke si možno iba spomenúť na slovko z jasličkovo-škôlkarského lexikónu — «čmáraninka-machuľka», ktorým deti nazývajú to, čo z ich pohľadu nie je obrázkom, pravdivým obrázkom. </text:span></text:p>
      <text:p text:style-name="P5">No ak porovnáme diela realistického maliarstva s fotografiou, budeme si môcť všimnúť, že fotografia obsahuje väčšie množstvo detailov, z ktorých mnohé boli umelcami zanedbané, pričom každý z nich ich zanedbal ináč. Ak je reč o možnostiach zobrazenia mestskej scenérie na plátno, tak jeden maliar, v snahe zvýrazniť krásu architektúry budovy, ktorú zdedila z minulosti, nenamaľuje na plátno elektrické drôty osvetlenia a trolejbusov, stĺpy, dopravné značky, hneď vedľa stojace lešenie, z ktorého sa vykonáva náter miestami opadanej omietky, a smetné kontajnery, stojace «nie na svojom mieste», budú na jeho obraze chýbať tiež; a druhý, ten vytvorí kompozíciu okolo smetiakov, a reklamnou tabuľou či dopravnou značkou zacloní isté architektúrne skvosty atď.</text:p>
      <text:p text:style-name="Obyčajný_20_text"><text:span text:style-name="T17">Takto, mesto-skládka, zobrazené druhým maliarom, vyvolá vo výsledku </text:span><text:span text:style-name="T21">u väčšiny ľudí odpor (psychika ľudí je taká, že iba u menšiny bude výjav na tomto obraze pôsobiť ako výčitka)</text:span><text:span text:style-name="T17">, a dedičstvo minulosti nasmerované do budúcnosti (zachytené prvým maliarom), očistené od naviateho a dočasne zotrvávajúceho haraburdia, bude ľudí samo pozývať k tomu, aby aj oni vo svojom živote vytvorili niečo hodné vďačných spomienok a úcty ich potomkov. </text:span></text:p>
      <text:p text:style-name="Obyčajný_20_text"><text:span text:style-name="T17">A ak je reč o tom, ktorý z týchto dvoch umelcov je bližšie k objektívnosti, tak podľa nášho názoru — prvý </text:span><text:span text:style-name="T21">[architektonický skvost *]</text:span><text:span text:style-name="T17">; o druhom možno povedať, že «kvôli stromom nevidí les» </text:span><text:span text:style-name="T21">[skládka *]</text:span><text:span text:style-name="T17">, a jeho „umelecký výtvor“ tlačí na psychiku diváka subjektivizmom svojho autora</text:span><text:span text:style-name="Footnote_20_Symbol"><text:span text:style-name="T52"><text:note text:id="ftn107" text:note-class="footnote"><text:note-citation>3</text:note-citation><text:note-body><text:p text:style-name="P54"><text:s/>Hoci i fotografické umenie má svoje záludnosti: nie každý, kto drží v rukách fotoaparát, dokáže zaujať to správne miesto pre záber; naviesť objektív presne kam treba a ako treba; stlačiť spúšť v ten správny okamih, ktorý zmení fotografovanie z mechanického remesla na vysoké umenie. Avšak táto téma nemá žiadnu súvislosť k nami skúmanej analógii.</text:p></text:note-body></text:note></text:span></text:span><text:span text:style-name="T17">, následkom čoho je fotografia (hoci je len produktom techniky) pre diváka užitočnejšia, než takáto „maľba“.</text:span></text:p>
      <text:p text:style-name="Obyčajný_20_text"><text:span text:style-name="T17">Druhou stranou takejto analógie je tá okolnosť, že zďaleka nie všetci ľudia si dokážu sami všimnúť niečo naozaj významné, či už sa dívajú na realitu, alebo na detailný výjav na fotografii</text:span><text:span text:style-name="Footnote_20_Symbol"><text:span text:style-name="T52"><text:note text:id="ftn108" text:note-class="footnote"><text:note-citation>4</text:note-citation><text:note-body><text:p text:style-name="Footnote"><text:span text:style-name="T3"><text:s/></text:span><text:span text:style-name="T7">Kto si sám všimol</text:span><text:span text:style-name="T3">, na fotografiách a televíznych videozáberoch poškodených fragmentov v nosovej časti AP „Kursk“, nasnímaných v plávajúcom doku v Rosljakove, že </text:span><text:span text:style-name="T7">časť zachovaných fragmentov trupovej konštrukcie bola ohnutá smerom dovnútra?</text:span><text:span text:style-name="T3"> Kto si to dokázal všimnúť a urobiť príslušný záver, že — toto sú zachované stopy vonkajšieho výbuchu, ktorý následne zapríčinil vnútorný výbuch, ktorý definitívne rozbil loď? Kto samostatne ďalej premýšľal nad tým, že pokus oddeliť fragmenty nosovej časti pred vytiahnutím ponorky mala za cieľ skryť fakt potopenia ponorky v dôsledku jej zásahu bojovou zbraňou? A čia to bola zbraň, ak loďstvo Ruska v čase záhuby „Kurska“ žiadne protilodné zbrane nepoužívalo?</text:span></text:p></text:note-body></text:note></text:span></text:span><text:span text:style-name="T17">. A dielo umelca sa od fotografie odlišuje práve tým, že umelec sa nesnaží zobraziť realitu v jej absolútnej plnosti všetkých detailov, ale rôznymi umeleckými prostriedkami vyčleňuje to, čo je v jeho vnímaní a chápaní sveta viac významonosné a charakteristické v tejto realite. Avšak takých umelcov, ktorí by v svojich dielach slobodne ukazovali niečo naozaj objektívne dôležité a významné pre tvorenie svetlej budúcnosti, z toho čo uvideli </text:span><text:span text:style-name="T32">v realite ako takej</text:span><text:span text:style-name="T17">, takých je veľmi málo.</text:span></text:p>
      <text:p text:style-name="P5">Približne takto sa má aj vec s «objektívnou» učebnicou histórie: táto môže byť vytvorená a prezentovať sa ako “objektívna” v ľubovoľnej z troch foriem, ktoré sme opísali v predchádzajúcej analógii (s fotografiou a dvomi maliarmi):</text:p>
      <text:list xml:id="list6809465861661929698" text:style-name="WW8Num17">
        <text:list-item>
          <text:p text:style-name="P123">Buď – nadčasová osnova, siahajúca skrz storočia do minulosti, nevyhnutná pre oživenie ideálov budúcnosti;</text:p>
        </text:list-item>
        <text:list-item>
          <text:p text:style-name="P123"><text:soft-page-break/>Alebo – «skládka-smetisko».</text:p>
        </text:list-item>
        <text:list-item>
          <text:p text:style-name="P123">Alebo – akási «holografická», mnohorozmerná objemná «fotografia», na ktorej sú z rôznych uhlov vidieť a dajú sa navzájom odlíšiť: </text:p>
        </text:list-item>
      </text:list>
      <text:list xml:id="list30227210" text:continue-list="list30214290" text:style-name="L2">
        <text:list-item>
          <text:p text:style-name="P140">aj nadčasová osnova, siahajúca skrz storočia do minulosti, nevyhnutná pre oživenie ideálov budúcnosti, </text:p>
        </text:list-item>
        <text:list-item>
          <text:p text:style-name="P140">aj všetko smeti, typické pre skládku či stavenisko.</text:p>
        </text:list-item>
      </text:list>
      <text:p text:style-name="P76">Otázka je len v tom, nakoľko detailné je zobrazenie toho všetkého na «fotografii».</text:p>
      <text:p text:style-name="P5"/>
      <text:p text:style-name="P21"><text:span text:style-name="T19">Prvý</text:span><text:span text:style-name="T17"> štýl sa zvyčajne nazýva «prizdobovanie», «skrášľovanie minulosti». </text:span></text:p>
      <text:p text:style-name="P21"><text:span text:style-name="T19">Druhý</text:span><text:span text:style-name="T17"> «očierňovanie».</text:span></text:p>
      <text:p text:style-name="P21"><text:span text:style-name="T19">Tretí</text:span><text:span text:style-name="T17"> je skutočnou historickou objektívnosťou a v tomto štýle musia byť uchované všetky historické knihy ľubovoľnej epochy a najmä učebnice všeobecno-vzdelávacích kurzov.</text:span></text:p>
      <text:p text:style-name="P22"/>
      <text:p text:style-name="Obyčajný_20_text"><text:span text:style-name="T17">Je jasné, že</text:span><text:span text:style-name="T21"> </text:span><text:span text:style-name="T29">očierňovanie</text:span><text:span text:style-name="T17"> — to je psychologická vojna proti národu, ktorého história sa očierňuje. Cieľom je zlomiť ho v mravno-psychologickom ohľade. Je to jasné všetkým, okrem tých, ktorí sami uverili takémuto očierňovaniu; dokonca to chápu aj mnohí jednotliví očierňovatelia.</text:span></text:p>
      <text:p text:style-name="Obyčajný_20_text"><text:span text:style-name="T17">No a </text:span><text:span text:style-name="T29">skrášľovanie</text:span><text:span text:style-name="T17"> — to je prejav pseudopatriotizmu v rozsahu histórie samotného národa a štátu; ale aj prejavom protiľudskosti v rozsahu celosvetovej histórie. Avšak tento výrok treba lepšie vysvetliť.</text:span></text:p>
      <text:p text:style-name="Obyčajný_20_text"><text:span text:style-name="T17">Ešte A.I.Gercen písal v predslove k svojmu historickému zborníku: </text:span><text:span text:style-name="T21">«Ďalej nám zatiaľ neumožňujú poznať históriu. Ruská vláda ako spätná prozreteľnosť mení k lepšiemu nie budúcnosť, ale minulosť».</text:span><text:span text:style-name="T17"> Tu je podmienenosť neblahej budúcnosti prikrášľovaním minulosti spozorovaná správne.</text:span></text:p>
      <text:p text:style-name="Obyčajný_20_text"><text:span text:style-name="T17">V živote to chodí tak. Najprv sa v spoločnosti vytvorí úctyhodný kultový mýtus </text:span><text:span text:style-name="T21">(z uhla pohľadu jeho objednávateľov)</text:span><text:span text:style-name="T17">, ktorý sa identifikuje s historicky reálnou minulosťou. A až potom sa touto lživou mytologizovanou minulosťou začínajú pýšiť tí, čo padnú do jej moci, zbožňujúc ju ako svoju vlastnú historickú minulosť. Takto samotný mýtus zatieňuje realitu a v predstavách mnohých sa stáva realitou ešte skutočnejšou, než je jej historicky reálny základ, pretože v mysliach ľudí ju mýtus zamieňa sám za seba.</text:span></text:p>
      <text:p text:style-name="P5">Každopádne, reálne mravno-etické chyby minulosti sú z tohto kultového mýtu v tichosti odstránené alebo sú prezentované ako dobro. Preto kolektívne nevedomie spoločnosti na osnove tohto historického mýtu pracuje v prítomnosti tak, že permanentne opakuje chyby minulosti, formujúc tým samým aj budúcnosť.</text:p>
      <text:p text:style-name="Obyčajný_20_text"><text:span text:style-name="T17">Človek ale predsa len nie je celkom nevnímavým tvorom. A keď naráža na reálny život, tak vníma, že niečo sa v živote nedeje tak, ako o tom informuje mýtus. Vo výsledku sa mu tak prítomnosť začne hnusiť a budúcnosť do ktorej </text:span><text:span text:style-name="T21">(sa transformuje)</text:span><text:span text:style-name="T17"> preteká prítomnosť a ktorá nesie v sebe tendenciu opakovať všetky nepríjemné epizódy nepravdivo pochopenej minulosti v nových historických dekoráciách a spojeniach, — ho desí. No potom, čo v ňom mýtus stratí svoju moc, zostane v psychike človeka prázdno. Prázdno, ktoré sa u ľudí </text:span><text:span text:style-name="T21">(ktorí nedokážu včas odmietnuť prikrášlený historický mýtus)</text:span><text:span text:style-name="T17"> zaplní mýtom očierňujúcim minulosť.</text:span></text:p>
      <text:p text:style-name="Obyčajný_20_text"><text:span text:style-name="T17">A čím je takýchto ľudí — rozčarovaných z mýtu, ktorý skrášľoval minulosť — viac, tým bližšie je spoločnosť ku katastrofe. Práve následkom tohto Rusko dospelo k </text:span><text:a xlink:type="simple" xlink:href="https://sk.wikipedia.org/wiki/Alexander_II._%28Rusko%29" text:style-name="Internet_20_link" text:visited-style-name="Visited_20_Internet_20_Link"><text:span text:style-name="Internet_20_link"><text:span text:style-name="T17">1. marcu 1881</text:span></text:span></text:a><text:span text:style-name="T17"> ku katastrofám rokov 1917 a 1991. Ako uviedol jeden z najlepších historikov epochy konca Ruského impéria V.O.Ključevskij, «Minulosť</text:span><text:span text:style-name="Footnote_20_Symbol"><text:span text:style-name="T52"><text:note text:id="ftn109" text:note-class="footnote"><text:note-citation>1</text:note-citation><text:note-body><text:p text:style-name="P54"><text:s/>V.O.Ključevskij používal rovnaký (zriedkavejší) termín pre slovo minulosť („prošedšeje“) ako A.I.Gercen, takto V.O.Ključevskij dopĺňa vyššie uvedený výrok A.I.Gercena. – dopl. prekl.</text:p></text:note-body></text:note></text:span></text:span><text:span text:style-name="T17"> treba poznať nie preto, lebo uplynula, ale preto, </text:span><text:span text:style-name="T21">lebo odchádzajúc, nedokázala „upratať všetky svoje následky“»</text:span><text:span text:style-name="T17">.</text:span></text:p>
      <text:p text:style-name="P5">No ak pochopíme, čo sama osebe predstavuje «objektívnosť» historickej vedy a ako ju možno dosiahnuť, potom sa pred nami otvára možnosť vyhnúť sa budúcej katastrofe. </text:p>
      <text:p text:style-name="P5">Pritom potreba vyhnúť sa jak očierňovaniu, tak aj prikrášľovaniu minulosti nás privádza k otázke: čo je to nadčasová osnova pre oživenie ideálov budúcnosti, a čo je to «smeti» a «stavebné lešenie»? V každom prípade, odpoveď na túto otázku leží mimo historickú vedu ako takú. </text:p>
      <text:p text:style-name="Obyčajný_20_text"><text:span text:style-name="T17">Odpoveď na ňu musí dať iná vedecká disciplína, v rôznych obdobiach nazývaná rôzne: «filozofia histórie», «občianska výchova», «spoločenská náuka». Ale keďže samotná odpoveď nie je natoľko spojená s výrobou produktu historickej vedy, ako s použitím a vypracovaním na osnove historického </text:span><text:soft-page-break/><text:span text:style-name="T17">kurzu priaznivej politickej orientácie do budúcnosti, tak budeme ešte pokračovať v skúmaní otázky týkajúcej sa objektívnosti rozprávaní na historické témy</text:span><text:span text:style-name="Footnote_20_Symbol"><text:span text:style-name="T52"><text:note text:id="ftn110" text:note-class="footnote"><text:note-citation>1</text:note-citation><text:note-body><text:p text:style-name="P54"><text:s/>Spomenutej otázke o vyčlenení nadčasovej historickej osnovy, «smetia» a «stavebného lešenia» sa budeme ešte venovať v ďalších kapitolách aktuálnej knihy.</text:p></text:note-body></text:note></text:span></text:span><text:span text:style-name="T17">. </text:span></text:p>
      <text:p text:style-name="Obyčajný_20_text"><text:span text:style-name="T17">«Objektívna» učebnica histórie musí dávať adekvátnu predstavu aj o </text:span><text:span text:style-name="T29">nadčasovej osnove</text:span><text:span text:style-name="T17">, potrebnej pre vybudovanie budúcnosti; aj o </text:span><text:span text:style-name="T29">«smetiach»</text:span><text:span text:style-name="T21"> (t.j. o chybách samoriadenia spoločnosti v minulosti);</text:span><text:span text:style-name="T17"> aj o </text:span><text:span text:style-name="T29">«stavebnom lešení»</text:span><text:span text:style-name="T21"> (prechodných procesoch, ktoré pre spoločnosť boli dôležité v čase ich použitia a neskôr už nazhromaždené podklady a skúsenosti strácajú pre spoločnosť a jej ďalší rozvoj význam/aktuálnosť).</text:span><text:span text:style-name="T17"> Preto </text:span><text:span text:style-name="T19">prejdeme k odhaleniu </text:span><text:span text:style-name="T33">pojmových kategórií</text:span><text:span text:style-name="T19">, ktorých opora mení históriu</text:span><text:span text:style-name="T17"> </text:span><text:span text:style-name="T21">z umenia tvorenia mýtov, obsluhujúcich politiku prameniacu «bohvie odkiaľ», </text:span><text:span text:style-name="T19">na presnú vedu, plodiacu politiku.</text:span></text:p>
      <text:h text:style-name="P102" text:outline-level="3"/>
      <text:h text:style-name="Heading_20_3" text:outline-level="3"><text:bookmark-start text:name="__RefHeading___Toc456176640"/><text:span text:style-name="T17">6.3.3. Kategórie, ležiace v základoch objektívnej historickej vedy</text:span><text:span text:style-name="Footnote_20_Symbol"><text:span text:style-name="T48"><text:note text:id="ftn111" text:note-class="footnote"><text:note-citation>2</text:note-citation><text:note-body><text:p text:style-name="P54"><text:s/>V predchádzajúcej kapitole bola vysvetlená koncepcia dejín, ktorej cieľom bolo očierňovanie alebo prikrášľovanie historického procesu. Obe mali svoje poslanie, pričom sami boli súčasťou objemnejšieho, nadradeného procesu/koncepcie. Procesom hierarchicky nadradeným ľudstvu je globalizácia, nemožno ju zastaviť ani zničiť, no možno ju riadiť, a aj preto môže mať rôzne formy. Cieľom tejto kapitoly bude pohľadať kategórie, ktorými možno opísať historický proces tak, aby popisoval proces globalizácie v jej existujúcich formách/koncepciách jak cudzej, tak vlastnej. Čiže pôjde o pohľad na históriu z vyššej perspektívy, než doteraz známe koncepcie opisu historického procesu, ako bolo napr. očierňovanie alebo prikrášľovanie, ktoré sú pritom len sami súčasťou jednej z koncepcií procesu globalizácie. - pozn. prekl.</text:p></text:note-body></text:note></text:span></text:span><text:bookmark-end text:name="__RefHeading___Toc456176640"/></text:h>
      <text:p text:style-name="P5">História je podobne ako matematika vedou presnou. Len s tým rozdielom, že v matematike sa dá výsledok spresniť na jedno a viac desatinných miest, no a každý historický proces môže byť opísaný: </text:p>
      <text:list xml:id="list30239336" text:continue-list="list30235683" text:style-name="L1">
        <text:list-item>
          <text:p text:style-name="P104"><text:span text:style-name="T19">s presnosťou na </text:span><text:span text:style-name="T17">(bezmenný</text:span><text:span text:style-name="Footnote_20_Symbol"><text:span text:style-name="T48"><text:note text:id="ftn112" text:note-class="footnote"><text:note-citation>3</text:note-citation><text:note-body><text:p text:style-name="Footnote"><text:span text:style-name="T3"><text:s/>Bezmenný/anonymný/neosobný/rôznorodý – navonok pôsobiaci ako jeden celistvý subjekt, no v skutočnosti obsahujúci množstvo nerovnako zmýšľajúcich menších subjektov/skupín až jedincov s rôznymi funkciami a poslaním. Podobne ako ľudské telo je navonok samostatným subjektom, no skladá sa z rôznych vlastných aj cudzorodých prvkov </text:span><text:span text:style-name="T4">(od telesných orgánov, cez množiny špeciálne fungujúcich buniek až po kolónie baktérií a vírusov)</text:span><text:span text:style-name="T3">. – pozn. prekl.</text:span></text:p></text:note-body></text:note></text:span></text:span><text:span text:style-name="T17">)</text:span><text:span text:style-name="T19"> dav</text:span><text:span text:style-name="Footnote_20_Symbol"><text:span text:style-name="T48"><text:note text:id="ftn113" text:note-class="footnote"><text:note-citation>4</text:note-citation><text:note-body><text:p text:style-name="Footnote"><text:span text:style-name="T3"><text:s/>Podľa definície V.G.Belinského: </text:span><text:span text:style-name="T4">«dav/tlupa — je skupina ľudí žijúca podľa tradícií a uvažujúca podľa autorít... </text:span><text:span text:style-name="T3">[*žijem ako ostatní a na myslenie používam rozum iných, „múdrejších“ odo mňa*]</text:span><text:span text:style-name="T4"> Takýchto ľudí v Nemecku nazývajú filistrami </text:span><text:span text:style-name="T3">[*obmedzencami, malomeštiakmi*]</text:span><text:span text:style-name="T4">, a kým sa v ruskom jazyku nenájde pre nich úctivejší výraz, budeme ich nazývať takto»</text:span><text:span text:style-name="T3"> (V.V.Odincov, “Lingvistické paradoxy”, Moskva, «Osveta», r.1988, str. 33).</text:span></text:p><text:p text:style-name="Footnote"><text:span text:style-name="T3">Ak by sme mali «filistra» nazvať rusky, bol by to tlupár. Jeho základná vlastnosť je neochota a neschopnosť samostatne myslieť a vytvárať si názor, zodpovedajúci reálnemu stavu vecí a smeru prúdu udalostí. Takzvaná „elita“ je tiež davom/tlupou, o nič viac informovanejšou v niektorých veciach, než obyčajní ľudia. V davo-„elitárnej“ spoločnosti sčasti nie sú davom len znachari, ktorí vedia samostatne myslieť a vštepovať „tak alebo onak“ svoj názor do psychiky okolia, priamo – pod ilúziou ich vlastného názoru, alebo nepriamo – prostredníctvom názoru „dokonalých“ autorít, ktorých sami vyškolili, aby ich autoritný názor bol prijatý davom. Preto v materiáloch Koncepcie spoločenskej bezpečnosti sa takáto </text:span><text:span text:style-name="T8">spoločnosť, ktorú tvoria dva typy davov a tie sú riadené „znacharmi“, nazýva davo-„elitárna“</text:span><text:span text:style-name="T3">.</text:span></text:p><text:p text:style-name="P54">V danom prípade termín «dav-národ» nemá takýto špecifický význam, a opisuje iba historicky sformované spoločenstvo ľudí, na pozadí ktorého a vo vzájomnej súčinnosti s ktorým konajú takzvané «historické osobnosti».</text:p></text:note-body></text:note></text:span></text:span><text:span text:style-name="T19">-národ a „osobnosť“</text:span><text:span text:style-name="T17"> — osobnosť vodcu, génia, veľkého a múdreho alebo malého a podlého. Záleží len od toho, z pozície </text:span><text:span text:style-name="T29">akej koncepcie</text:span><text:span text:style-name="T17"> organizácie života spoločnosti </text:span><text:span text:style-name="T21">(spoločensko-politickej koncepcie)</text:span><text:span text:style-name="T17"> sa naň pozeráme.</text:span></text:p>
        </text:list-item>
      </text:list>
      <text:p text:style-name="P78"><text:span text:style-name="T17">V zložitejšom variante tohto opisu ostáva dav-národ naďalej neosobným, no k osobe vodcu sa pridávajú ďalšie osoby ako: prívrženci vodcu, jeho nepriatelia a prívrženci nepriateľov. Sú to tzv. «historické osobnosti». Т.j. tento variant je opisom </text:span><text:span text:style-name="T19">s presnosťou na dav-národ a «historické osobnosti».</text:span></text:p>
      <text:p text:style-name="Obyčajný_20_text"><text:span text:style-name="T17">No keďže s «historickými osobnosťami» sa v živote aj ich činnosti ukazujú byť spojení ďalší ľudia, patriaci do anonymného davu-národa v historickom rozprávaní dvoch vyššie opísaných typov, — tak v doteraz anonymnom dave-národe možno objaviť rôzne skupiny (časti). Niektoré takéto skupiny existujú v priebehu krátkych časových intervalov v rozmedzí aktívneho života jedného pokolenia. No iné skupiny sa obnovujú v nadväznosti pokolení, prijímajúc medzi seba nových členov na zámenu tých starých, čo zomreli. Okrem toho možno v spoločnosti objaviť aj rôzne </text:span><text:span text:style-name="T21">sociálne</text:span><text:span text:style-name="T17"> skupiny: spoločenské triedy; profesionálne korporácie; v mnohonárodnostnej spoločnosti v rámci </text:span><text:soft-page-break/><text:span text:style-name="T17">štátu no i v štruktúre ľudstva ako celku — národy a národnosti, národnostné menšiny atď. Vzhľadom na to, môže byť historický proces opísaný: </text:span></text:p>
      <text:list xml:id="list30229081" text:continue-numbering="true" text:style-name="L1">
        <text:list-item>
          <text:p text:style-name="P107">s presnosťou na konkrétne sociálne skupiny.</text:p>
        </text:list-item>
      </text:list>
      <text:p text:style-name="P5">Spomedzi takýchto sociálnych skupín sa osobito vynímajú tie, u ktorých sa všetci predstavitelia tak či onak zaujímajú prevažne o politiku. Vzhľadom na to, môže byť historický proces opísaný:</text:p>
      <text:list xml:id="list30239192" text:continue-numbering="true" text:style-name="L1">
        <text:list-item>
          <text:p text:style-name="P107">s presnosťou na cirkevný rád či politickú stranu.</text:p>
        </text:list-item>
      </text:list>
      <text:p text:style-name="Obyčajný_20_text"><text:span text:style-name="T17">Napriek tomu, nie všetky takéto sociálne skupiny pôsobia otvorene vo verejnej politike, niektoré z nich sa pred spoločnosťou zatajujú, konajúc pritom zákulisnú politiku, alias, popri nej sa snažia pôsobiť na ostatných dojmom, že ony sa nezaoberajú politikou ale niečím iným </text:span><text:span text:style-name="T21">(napr. robia zbierky motýľov alebo sa zaoberajú «osobnostným rozvojom» svojich členov)</text:span><text:span text:style-name="T17">. V závislosti od odhalenia tohto faktoru v historickom procese</text:span><text:span text:style-name="Footnote_20_Symbol"><text:span text:style-name="T48"><text:note text:id="ftn114" text:note-class="footnote"><text:note-citation>1</text:note-citation><text:note-body><text:p text:style-name="Footnote"><text:span text:style-name="T3"><text:s/>A pre tých, čo si myslia, že to tak nie je: «V závislosti od </text:span><text:span text:style-name="T4">hypotetickej možnosti</text:span><text:span text:style-name="T3"> odhalenia tohto faktoru...»</text:span></text:p></text:note-body></text:note></text:span></text:span><text:span text:style-name="T17">, môže byť historický proces opísaný:</text:span></text:p>
      <text:list xml:id="list30245139" text:continue-numbering="true" text:style-name="L1">
        <text:list-item>
          <text:p text:style-name="P107">s presnosťou na globálne sprisahanie (napr. mnohých pokolení rímskych pápežov, ruských imperátorov, komunizmu, fašizmu, anarchizmu, homosexualizmu, židomasonského sprisahania a pod.).</text:p>
        </text:list-item>
      </text:list>
      <text:p text:style-name="Obyčajný_20_text"><text:span text:style-name="T17">Ale keďže sprisahania so strategickým zameraním bývajú mnohovrstvové </text:span><text:span text:style-name="T21">(čo je užitočné v prípade prezradenia, a okrem toho je to vhodné z organizačného hľadiska na kanalizovanie nadbytočnej politickej aktivity plne nezasvätených a nie úplne zasvätených, a tiež kanalizovanie aktivít časti protivníkov cieľov sprisahania, zatiahnutých aj tak do komplotu z dôvodu ich riadenia, a tiež — na priame zneškodňovanie ich činnosti vo vzťahu k cieľom hlavného sprisahania)</text:span><text:span text:style-name="T17">, tak historický proces môže byť opísaný:</text:span></text:p>
      <text:list xml:id="list30244655" text:continue-numbering="true" text:style-name="L1">
        <text:list-item>
          <text:p text:style-name="P104"><text:span text:style-name="T19">s presnosťou na vnútorné «sprisahania v sprisahaní», šéfujúce nad sprisahaniami nižšej úrovne utajenia (napríklad masonstvom</text:span><text:span text:style-name="Footnote_20_Symbol"><text:span text:style-name="T48"><text:note text:id="ftn115" text:note-class="footnote"><text:note-citation>2</text:note-citation><text:note-body><text:p text:style-name="Footnote"><text:span text:style-name="T3"><text:s/>«</text:span><text:span text:style-name="T9">SLOBODOMURÁRSTVO</text:span><text:span text:style-name="T3"> (z franc. </text:span><text:span text:style-name="T4">franc ma</text:span><text:span text:style-name="T73">ç</text:span><text:span text:style-name="T4">on</text:span><text:span text:style-name="T3"> — slobodný murár) alebo </text:span><text:span text:style-name="T9">MASONSTVO</text:span><text:span text:style-name="T3"> (z angl. </text:span><text:span text:style-name="T4">masonry</text:span><text:span text:style-name="T3">-murárstvo) — religiózno-etické hnutie, vzniklo začiatkom 18. storočia v Anglicku, rozšírilo sa (najmä v buržoáznych a šľachtických kruhoch) v mnohých krajinách, vrátane Ruska. Názov, organizáciu (združovanie v lóži) a tradície prevzali Slobodomurári od stredovekých cechov (bratstiev) stavbárov-kamenárov, čiastočne od stredovekých rytierskych a mystických rádov. </text:span><text:span text:style-name="T9">Slobodomurári sa usilovali založiť tajnú celosvetovú organizáciu s utopickým cieľom pokojného zjednotenia ľudstva v religióznom bratskom zväze</text:span><text:span text:style-name="T3"> (tučným písmom – je nami zvýraznená časť citátu). Najväčšiu rolu hralo v 18. — zač. 19. storočia. So slobodomurármi boli spojené jak reakčné, tak aj progresívne spoločenské hnutia» (“Sovietsky encyklopedický slovník“, vyd. r. 1986).</text:span></text:p><text:p text:style-name="Footnote"><text:span text:style-name="T3">Čo sa týka nami hrubo zvýraznenej vety <text:s/>v citácii </text:span><text:span text:style-name="T4">[o čom takmer rovnakými slovami píše aj „Veľká sovietska encyklopédia“ (3. vydanie, 15. zväzok, str. 447)],</text:span><text:span text:style-name="T3"> tak tu „Sovietsky encyklopedický slovník“ v podstate </text:span><text:span text:style-name="T9">priamo a nedvojzmyselne</text:span><text:span text:style-name="T3"> hovorí: </text:span><text:span text:style-name="T9">činnosť slobodomurárstva spočíva v realizácii tajného celosvetového sprisahania.</text:span><text:span text:style-name="T3"> </text:span></text:p><text:p text:style-name="Footnote"><text:span text:style-name="T3">Do akej miery je cieľ </text:span><text:span text:style-name="T4">zjednotiť ľudstvo</text:span><text:span text:style-name="T3"> utopický? — každý človek to ohodnotí individuálne v závislosti od toho, aké sú jeho predstavy o riadení a akými riadiacimi zručnosťami on sám disponuje; a tiež podľa svojich možností:</text:span></text:p><text:list xml:id="list576883280636649188" text:style-name="WW8Num14"><text:list-item><text:p text:style-name="P116">Pochopiť to, čo prebieha pred jeho očami, a tiež to, čo už pozná z kroník o minulých udalostiach.</text:p></text:list-item><text:list-item><text:p text:style-name="P117"><text:span text:style-name="T8">Účelovo narábať</text:span><text:span text:style-name="T3"> (v miere svojho chápania) silou svojej vôle na základe slobody morálnej voľby. </text:span></text:p></text:list-item></text:list><text:p text:style-name="Footnote"><text:span text:style-name="T3">Autori všetkých nám známych učebníc histórie, disponujú takými predstavami o riadení, že tému slobodomurárstva do rozprávania nevkladajú; a ak sa táto téma objaví v literárnych dielach, ktoré sa v školskom programe učia — </text:span><text:span text:style-name="T4">(napríklad, v románe L.N.Tolstého „Vojna a mier“ sa gróf Piérre Bezuchov stane slobodomurárom; tu treba „vyjasniť“ aj to, že M</text:span><text:span text:style-name="T6">I</text:span><text:span text:style-name="T4">R, azbukou „м</text:span><text:span text:style-name="T6">i</text:span><text:span text:style-name="T4">р“ v ruštine znamená spoločnosť/svet, a M</text:span><text:span text:style-name="T6">IE</text:span><text:span text:style-name="T4">R, azbukou „м</text:span><text:span text:style-name="T6">и</text:span><text:span text:style-name="T4">р“ – mier; nerozlišovanie v písaní týchto dvoch zmyslom odlišných slov [*dnes sa v RJ mier aj spoločnosť/svet vyslovuje rovnako*] je len ďalším príkladom škodlivosti dnešnej šušlavo-nezmyselnej „ortografie“/pravopisu)</text:span><text:span text:style-name="T3">, — tak charakterizujú slobodomurárstvo a jeho činnosť v rovnakom zmysle, ako aj autori uvedeného úryvku v „Sovietskom encyklopedickom slovníku“: vraj títo romantici-idealisti, ktorí sa nudia a majú veľa peňazí, len vymýšľajú od ničnerobenia, hoc nemajú vplyv na nič seriózne v živote spoločnosti a politike; a ak predsa len na niečo áno, keďže sú — idealistami-romantikmi — tak ich vplyv je pozitívny.</text:span></text:p><text:p text:style-name="Footnote"><text:span text:style-name="T9">O tom</text:span><text:span text:style-name="T3">, že idealisti sú ozaj romantici, a nie praktici, verní ideálom; a že „romantici“ často nevládnu žiadnou zručnosťou, umožňujúcou im preniesť svoj dobrý úmysel do života, </text:span><text:span text:style-name="T4">o tomto všetkom musia tí, čo čítajú takéto nezmysly o pozitívnom vplyve idealistov-romantikov na priebeh historického procesu</text:span><text:span text:style-name="T3"> </text:span><text:span text:style-name="T9">popremýšľať sami</text:span><text:span text:style-name="T3">, nie sa len dôverčivo spoliehať na články, podobné úryvku zo „Sovietskeho encyklopedického slovníka“.</text:span></text:p></text:note-body></text:note></text:span></text:span><text:span text:style-name="T19"> v euro-americkej regionálnej civilizácii).</text:span></text:p>
        </text:list-item>
      </text:list>
      <text:p text:style-name="Obyčajný_20_text"><text:span text:style-name="T17">Ale ani so sprisahaniami to nie je až tak jednoduché, pretože každé skutočné sprisahanie má svoj </text:span><text:span text:style-name="T21">«mozgový trust»</text:span><text:span text:style-name="T17">, ktorý zadáva ciele sprisahania, určuje spôsoby a prostriedky na ich realizáciu, kontroluje priebeh plnenia plánov a v prípade potreby plán koriguje; a existuje aj </text:span><text:span text:style-name="T21">výkonná periféria</text:span><text:span text:style-name="T17">. Vzhľadom na túto okolnosť, historický proces môže byť opísaný:</text:span></text:p>
      <text:list xml:id="list30225060" text:continue-list="list30244655" text:style-name="L1">
        <text:list-item>
          <text:p text:style-name="P104"><text:span text:style-name="T19">s presnosťou na </text:span><text:span text:style-name="T29">«mozgové trusty», tie najhlbšie v mnohovrstvových sprisahaniach.</text:span></text:p>
        </text:list-item>
      </text:list>
      <text:p text:style-name="P5"><text:soft-page-break/>Avšak aj celé ľudstvo, bez ohľadu od jeho reálnej či fiktívnej vnútornej štruktúry, je len časťou Sveta/Vesmíru. A vzhľadom na túto skutočnosť, netreba hneď od prahu zavrhovať možnosť, že historický proces môže byť opísaný:</text:p>
      <text:list xml:id="list30237530" text:continue-numbering="true" text:style-name="L1">
        <text:list-item>
          <text:p text:style-name="P114"><text:span text:style-name="T19">s presnosťou na vzťah pozemského ľudstva s inými civilizáciami, hierarchiou satana a</text:span><text:span text:style-name="T29"> Kráľovstvom Boha – Tvorcu a Všedržiteľa (Božím Zámerom/Prozreteľnosťou)</text:span><text:span text:style-name="T19">.</text:span><text:span text:style-name="Footnote_20_Symbol"><text:span text:style-name="T48"><text:note text:id="ftn116" text:note-class="footnote"><text:note-citation>1</text:note-citation><text:note-body><text:p text:style-name="P54"><text:s/>Tým, ktorí z rôznych <text:s/>príčin <text:s/>nie <text:s/>sú <text:s/>schopní <text:s/>priznať <text:s/>existenciu <text:s/>Boha (Tvorcu a Všedržiteľa) a existenciu <text:s/>satana, <text:s/>môžeme <text:s/>len <text:s/>povedať, <text:s/>že <text:s/>jazyky <text:s/>národov <text:s/>nezvyknú udržiavať <text:s/>prázdne <text:s/>pojmy <text:s/>po <text:s/>tisíce <text:s/>liet, <text:s/>hypotetické <text:s/>„zhluky <text:s/>slabík“, <text:s/>ktoré <text:s/>nemajú <text:s/>žiaden význam. <text:s/>Preto <text:s/>pri <text:s/>čítaní <text:s/>tejto <text:s/>práce <text:s/>môžu <text:s/>pod <text:s/>„Kráľovstvom <text:s/>Najvyššieho <text:s/>Boha <text:s/>Vládcu“ <text:s/>chápať — hierarchicky usporiadaný súhrn javov v prírode a spoločnosti, disponujúci prinajmenej schopnosťou podpory udržateľnosti vývojových procesov bez vzájomného ničenia rovnako kvalitných systémov v rámci jednej hierarchickej úrovne. A pod hierarchiou satana — len ďalší hierarchicky usporiadaný súbor javov v prírode a spoločnosti, <text:s/>disponujúci alternatívnou schopnosťou antagonizmu úplne všetkého a dopĺňajúci prvú hierArchiu javov do plnosti svetonázoru ateistu.</text:p></text:note-body></text:note></text:span></text:span></text:p>
        </text:list-item>
      </text:list>
      <text:p text:style-name="P14"><text:span text:style-name="T17">Avšak hore uvedené popisné kategórie (a tiež iné, nevymenované), ktoré </text:span><text:span text:style-name="T32">môžu byť vzťahované k historickému procesu ako takému</text:span><text:span text:style-name="T17"> počas jeho popisovania, nie sú faktami histórie. No historické fakty s nimi súvisia skrze príslušnosť ľudí k tým-ktorým sociálnym skupinám, alebo cez činnosť «historických osobností» či sociálnych skupín. </text:span><text:span text:style-name="T21">Popisné kategórie</text:span><text:span text:style-name="T17"> (ak urobíme analógiu histórie s matematikou ako exaktnou vedou), </text:span><text:span text:style-name="T21">definujú priestor</text:span><text:span text:style-name="T17"> formálnych parametrov nejakej rozmernosti, vzhľadom na ktorý môže byť historický proces prezentovaný ako mnohokvalitatívny (mnohovrstvový). Inými slovami, historické rozprávanie s presnosťou na «historické osobnosti» a anonymný dav-národ je len primitívnym rovinným modelom reálnych dejín; ale rozlíšenie príslušných záujmových skupín v anonymnom dave-národe už vytvára trojrozmerný model dejín a pod.</text:span></text:p>
      <text:p text:style-name="Obyčajný_20_text"><text:span text:style-name="T17">Skorej nami popísaný efekt, keď sa historický mýtus (historický model) rozpadol pri doplnení doň len jediného faktu, je podmienený tým, že mýtus, ktorý sa tváril ako hodnoverný </text:span><text:span text:style-name="T21">(založený na osnove „n“ popisných kategórií)</text:span><text:span text:style-name="T17">, sa pri doplnení daného faktu </text:span><text:span text:style-name="T21">(s ktorým sú spojené iné popisné kategórie, ktoré nepatria do spomenutých „n“ kategórií, na ktorých je vybudovaný mýtus), </text:span><text:span text:style-name="T17">ocitol v priestore parametrov vyššej rozmernosti. V takomto priestore parametrov vyššej rozmernosti sa jeho vnútorná nekonzistencia obnažuje. Celé sa to podobá <text:s/>tomu, ako keď na rovine uvidíte pravouhlý tieň trojrozmerného objektu... k tomu, aby ste pochopili, čo presne vrhá tieň takéhoto pravouhlého tvaru, treba prejsť od rovinného skúmania k skúmaniu <text:s/>priestorovému</text:span><text:span text:style-name="Footnote_20_Symbol"><text:span text:style-name="T47"><text:note text:id="ftn117" text:note-class="footnote"><text:note-citation>2</text:note-citation><text:note-body><text:p text:style-name="P54"><text:s/>Pretože tieň pravouhlého tvaru môže vrhať aj pomerne ploský objekt pravouhlého tvaru; aj valec, ktorý má v podstave zaoblené kontúry; aj pyramída s pravouhlou podstavou; aj hranol, majúci v podstave mnohouholník.</text:p></text:note-body></text:note></text:span></text:span><text:span text:style-name="T17"> (3D).</text:span></text:p>
      <text:p text:style-name="Obyčajný_20_text"><text:span text:style-name="T17">Vzhľadom na tento príklad, množina bázových popisných kategórií vo všeobecnom kurze histórie musí byť podľa možností viacrozmernejšou (t.j. čo sa týka množstva ňou zobrazovaných kvalít/vrstiev) a disponovať vlastnosťou, analogickou «plnosti bázy vektorového priestoru» v matematike. Ak je dosiahnutá úroveň plnosti množiny </text:span><text:span text:style-name="T21">[bázy]</text:span><text:span text:style-name="T17"> popisných kategórií </text:span><text:span text:style-name="T21">[bázových vektorov]</text:span><text:span text:style-name="T17">, tak pri objavení sa nejakej na prvý pohľad novej popisnej kategórie a jej podrobnejšom preskúmaní vyjde najavo, že ona už existuje v našej množine popisných kategórií – pod iným menom</text:span><text:span text:style-name="Footnote_20_Symbol"><text:span text:style-name="T48"><text:note text:id="ftn118" text:note-class="footnote"><text:note-citation>3</text:note-citation><text:note-body><text:p text:style-name="Footnote"><text:span text:style-name="T3"><text:s/>Otázka pomenovania každej z popisných kategórií tiež nie je zbytočná. Ak v rozprávaní o nejakej historickej udalosti narazíte na čosi takéto: </text:span><text:span text:style-name="T4">«Žil raz takýto jednotlivec a slúžilo mu 2000 otrokov...»</text:span><text:span text:style-name="T3">, — to je jedna história; a ak sa o tej istej udalosti hovorí toto: </text:span><text:span text:style-name="T4">«Žil raz takýto jednotlivec a pracovalo u neho 2000 humanoidných biorobotov...»</text:span><text:span text:style-name="T3">, — to je už kvalitatívne iná história, z ktorej zmizol fašizmus a otrokárstvo, v dôsledku čoho sa takáto spoločnosť môže prezentovať ako krásne počestná, ukážkovo humánna a nanajvýš demokratická.</text:span></text:p></text:note-body></text:note></text:span></text:span><text:span text:style-name="T17"> , alebo predstavuje akúsi kombináciu už známych kategórií.</text:span></text:p>
      <text:p text:style-name="P5">T.j. v tejto analógii sa všetko podobá na definovanie bázy vektorov v n-rozmernom vektorovom priestore. No táto analógia nie je úplne totožná, pretože operácie sčítania, odčítania, skalárneho i vektorového súčinu vektorov atď. nemajú vo vzťahu k množine bázových popisných kategórií historického procesu zmysel. </text:p>
      <text:p text:style-name="P5">Historická veda sa od matematiky odlišuje tiež tým, že nevyžaduje formálne strohé zadanie «bázy popisných kategórií», rozbor vlastností bázy, veľkosti ňou zadaného priestoru (a pod.) ešte predtým, než pristúpime k použitiu bázy na svoje ciele. </text:p>
      <text:p text:style-name="Obyčajný_20_text"><text:span text:style-name="T17">Ničmenej, ak preanalyzujeme ľubovoľné rozprávanie na historickú tému, tak báza popisných kategórií sa v nich objavuje. A obsah popisnej bázy sa určuje odvetvím histórie </text:span><text:span text:style-name="T21">(história techniky, </text:span><text:soft-page-break/><text:span text:style-name="T21">história vojen, história umenia a pod.)</text:span><text:span text:style-name="T17"> a cieľmi, ktorým slúži konkrétne rozprávanie. Okrem toho, v samotnom rozprávaní, ak ho prirovnáme línii, ktorá má svoje východiskové súradnice (nejaká nula), tieto popisné kategórie disponujú rozdielnym významom (</text:span><text:span text:style-name="T21">napríklad</text:span><text:span text:style-name="T17"> preto, že sa odhaľujú z postupnosti svojej vlastnej vloženosti). </text:span></text:p>
      <text:p text:style-name="P5">Možno to prirovnať k pozícii číslice pri jej desatinnom zobrazení: čím viacej vpravo sa nachádza číslo od desatinnej čiarky, tým má menší význam (bez ohľadu na vlastnú hodnotu číslice). Napríklad číslo 1,238 má svoju celú časť =1, a desatinná časť = 0,238. Hoc aj 8 &gt; 1, no v štruktúre tohto desatinného čísla (1,238) má 1 väčší význam ako 8. Podobne je to aj s popisnými kategóriami (v báze) — každá z nich má odlišnú objektívnu váhu a spolu vytvárajú určitú postupnosť (štruktúru), následkom čoho sa môže stať, že: ak vynecháme jednu, tak sa nestane nič (nezmení to podstatu), a ak vynecháme inú, tak celkom to zdeformuje predstavu o minulosti.</text:p>
      <text:p text:style-name="Obyčajný_20_text"><text:span text:style-name="T17">Pritom chceme ale objasniť: pokus formalizovať históriu, natlačiť celú jej heterogénnosť (rozmanitosť) a detailnosť rozprávania do toho či onoho odvetvia matematiky by bola hlúposťou, avšak matematika </text:span><text:span text:style-name="T21">(dokonca v objeme ktorý je známy žiakom 8. – 11. triedy)</text:span><text:span text:style-name="T17"> dáva človeku obraznú predstavu o tom, že vo Svete v ktorom žijeme: </text:span></text:p>
      <text:list xml:id="list30225079" text:continue-numbering="true" text:style-name="L1">
        <text:list-item>
          <text:p text:style-name="P104"><text:span text:style-name="T17">je všetko kvalitatívne rôznorodé;</text:span><text:span text:style-name="Footnote_20_Symbol"><text:span text:style-name="T48"><text:note text:id="ftn119" text:note-class="footnote"><text:note-citation>1</text:note-citation><text:note-body><text:p text:style-name="P54"><text:s/>T.j. majúce rôzne vrstvy, úrovne, priority. Ako napr. v matematike: pozície jednotlivých číslic vo viaccifernom čísle desiatkovej sústavy majú rôznu prioritu, rôzne úrovne dôležitosti. Matematické operátory majú tiež rôzne úrovne priorít. Každá nová dimenzia v geometrii otvára novú úroveň priestoru a pri pokuse opisovať viacrozmernejší objekt v kategóriách menej rozmernejšieho objektu, mnohé ostáva skryté a opísaný je len fragment. Premietanie 3D obrazu na 2D rovinu očného pozadia (žltú škvrnu), je tiež redukciou reality a viac z 3D priestoru ostáva pre nás skryté, než vidíme. Podobne aj historický proces je mnohoúrovňový a štruktúrovaný. Kategórie odhaľujú rozmernosť/dimenzie reality, predtým nepozorované. No vzhľadom na úrovne štruktúr (napr. lokálne, globálne) majú tie isté kategórie aj rôznu váhu. – pozn. prekl.</text:p></text:note-body></text:note></text:span></text:span></text:p>
        </text:list-item>
        <text:list-item>
          <text:p text:style-name="P105">že tieto kvalitatívne rôznorodosti nie sú rovnocenné pri vzájomnom porovnaní;</text:p>
        </text:list-item>
        <text:list-item>
          <text:p text:style-name="P105">že kvalitatívne rôznorodosti sú systematicky navzájom prepojené a vzájomne podmienené;</text:p>
        </text:list-item>
        <text:list-item>
          <text:p text:style-name="P104"><text:span text:style-name="T17">že určitá množina kvalitatívnych rôznorodostí môže byť usporiadaná objektívnymi a na človeku nezávislými faktormi </text:span><text:span text:style-name="T21">(čomu je príkladom zobrazenie ľubovoľného množstva = hodnoty v pozičnej číselnej sústave</text:span><text:span text:style-name="Footnote_20_Symbol"><text:span text:style-name="T50"><text:note text:id="ftn120" text:note-class="footnote"><text:note-citation>2</text:note-citation><text:note-body><text:p text:style-name="Footnote"><text:span text:style-name="T3"><text:s/></text:span><text:a xlink:type="simple" xlink:href="https://sk.wikipedia.org/wiki/Pozičná_číselná_sústava" text:style-name="Internet_20_link" text:visited-style-name="Visited_20_Internet_20_Link"><text:span text:style-name="Internet_20_link"><text:span text:style-name="T3">V pozičných číselných sústavách</text:span></text:span></text:a><text:span text:style-name="T3">, sa hodnota čísla vyjadruje nie len samotnými číslicami, ale aj pozíciou každej číslice v sekvencii čísel. História si ale pamätá aj používanie iných číselných sústav, ktoré možno nazvať «naturálnymi», pretože tieto v zástupe čísel nevykazujú žiadnu periodicitu, ako to je v dvojkovej, desiatkovej a iných pozičných sústavách, ktoré používali a používajú ľudia v rôznych časoch a na rôzne ciele.</text:span></text:p><text:p text:style-name="P57">V pozičných sústavách je možná násobilka a delenie sa tiež vykonáva ľahko a jednoducho; ľahko a jednoducho sa vykonáva porovnanie veľkosti ľubovoľných čísel a zlomkov. V «priamych», «neusporiadaných» číselných sústavách, ku ktorým patria aj «rímske číslice/písmená» žiadna periodická tabuľka násobenia (násobilka) nie je (tabuľka násobenia sa stáva nekonečnou, podobnou číselnému zoznamu), následkom čoho zvyčajná operácia násobenia sa nutne mení na mnohonásobné sčítanie; delenie ako také neexistuje, prípadne je veľmi problematické, keďže zlomky sú len typu IV/X, XII/V; porovnávanie jednoduchých zlomkov — na osnove ich prevedenia na spoločný menovateľ. V krátkosti: to nie je aritmetika, ale mučenie.</text:p></text:note-body></text:note></text:span></text:span><text:span text:style-name="T21">, napríklad desiatkovej, ktorú používame najviac)</text:span><text:span text:style-name="T17">, a môže byť usporiadaná aj človekom na základe jeho subjektivity </text:span><text:span text:style-name="T21">(čoho príkladom je riešenie rôznych typov trajektóriových úloh v mechanike, v pravotočivej alebo ľavotočivej sústave súradníc, pri svojvoľnom zadaní smeru osi)</text:span><text:span text:style-name="T17">;</text:span></text:p>
        </text:list-item>
        <text:list-item>
          <text:p text:style-name="P105">že v mnohých prípadoch, v závislosti od zadania úlohy a cieľu jej zadania, môže byť množina kvalitatívnych rôznorodostí (opisujúcich nejaký reálny proces) rozšírená alebo zmenené jej usporiadanie.</text:p>
        </text:list-item>
      </text:list>
      <text:p text:style-name="P32"/>
      <text:p text:style-name="P5">V závislosti od toho, nakoľko človek dokáže pri riešení praktických úloh využívať aparát abstraktnej matematiky, natoľko je aj úspešný pri ich riešení. Aj preto sme uviedli túto analógiu, lebo v histórii je to tiež v mnohom podobné vo vzťahu k jej bázovým popisným kategóriám.</text:p>
      <text:p text:style-name="P50">Pri ľubovoľnej norme presnosti opisu dejín (v zmysle opory na určitý súbor popisných kategórií) sú samozrejme možné aj chyby, rovnako ako sú možné i pri matematických výpočtoch s ľubovoľným počtom znakov. Aj pri čítaní historických prác sú chyby vnímané čitateľom s presnosťou približne do uvedených kategórií.</text:p>
      <text:p text:style-name="P5"><text:soft-page-break/>Ako je známe v matematike pri aproximácii, tak chyba v n-tom znaku v poradí znehodnocuje všetky nasledujúce znaky v získanom číselnom výsledku, a takisto aj mnohé ďalšie výsledky, získané na základe tých chybných. Čiže ak robíte výpočet s 8-mi znakmi a v 5-tom znaku urobíte chybu, tak prvé štyri znaky použiť môžete, ale 5. až 8. môžete zahodiť bez ohľadu na to, či ide o záverečný výsledok, alebo sa bude ešte používať ako vstupný údaj pre iné výpočty. O to viac je smutné, ak sa dopustí chyba pri výpočte prvého výsledku vo výpočtovej schéme a nachádza sa v prvom znaku.</text:p>
      <text:p text:style-name="Obyčajný_20_text"><text:span text:style-name="T17">Ak sa od tejto analógie vrátime k téme objektívnosti historickej vedy a konkrétne — k otázke o «objektívnej» učebnici histórie, tak sa môžeme spýtať: </text:span><text:span text:style-name="T21">Ktorá vrstva (kvalita) historického procesu, pokiaľ ju neidentifikujeme, alebo jej neprikladáme náležitý význam v jej vplyve na celkový opis historických udalostí, je ekvivalentná chybe v prvom (najdôležitejšom) znaku, dopustenej v prvom kroku výpočtu?</text:span></text:p>
      <text:p text:style-name="P5">Inými slovami, ktorá vlastnosť historického procesu má najvyššiu prioritu, ktorá jeho vlastnosť je hlavná?</text:p>
      <text:p text:style-name="P5"/>
      <text:h text:style-name="P102" text:outline-level="3"><text:bookmark-start text:name="__RefHeading___Toc456176641"/>6.3.4. Hlavná vlastnosť historického procesu<text:bookmark-end text:name="__RefHeading___Toc456176641"/></text:h>
      <text:p text:style-name="Obyčajný_20_text"><text:span text:style-name="T17">Ak budeme skúmať obsah histórie toho či onoho štátu, tak história zahraničnej a vnútornej politiky daného štátu predstavuje práve ten tok udalostí, ktorý v mnohom otvára alebo zatvára možnosti realizácie iných udalostí. Práve preto je politika jednou z najdôležitejších zložiek aj v živote spoločnosti, aj v štúdiu jej života historickou vedou, napriek tej skutočnosti, že politika samotná a jej možnosti sú kauzálne podmienené inými prúdmi udalostí v živote spoločnosti, za ktorými aktuálna politika kráča s určitým oneskorením v čase</text:span><text:span text:style-name="Footnote_20_Symbol"><text:span text:style-name="T52"><text:note text:id="ftn121" text:note-class="footnote"><text:note-citation>1</text:note-citation><text:note-body><text:p text:style-name="P54"><text:s/>«Prítomnosť je následkom minulosti, a preto neustále obracaj svoj pohľad vzad, čím sa uchrániš od významných chýb», — K.Prutkov. Aj budúcnosť je následkom minulosti a prítomnosti, no prítomnosť, — prítomná chvíľa — je jediným okamihom, v ktorom možno urobiť niečo také, čo k ľubovoľnej minulosti doplní voľačo, čo privedie k životu želanú budúcnosť. Ak v prítomnosti nerobíme nič, riskujeme, že sa ocitneme v takej budúcnosti, ktorá sa k nám valí «sama», buď automaticky, alebo na podnet (nami neželanej) cudzej vôle.</text:p></text:note-body></text:note></text:span></text:span><text:span text:style-name="T17">. Preto si treba vyjasniť, aký objektívny zmysel nesie slovo «politika» napriek jeho subjektívne ohraničenému chápaniu mnohými ľuďmi, a predovšetkým — žiakmi.</text:span></text:p>
      <text:p text:style-name="Obyčajný_20_text"><text:span text:style-name="T17">“Komsomolská pravda” zo 16.12.1998 publikovala článok </text:span><text:span text:style-name="T21">„Riadiť Rusko je nezaujímavé zamestnanie“</text:span><text:span text:style-name="T17">, v ktorom sa uvádzajú niektoré materiály ankety deviatakov školy № 1133 v Krylatskom.</text:span></text:p>
      <text:p text:style-name="P5">Článok začína vysvetlením gréckeho slova: «Politika» znamená v gréčtine «umenie riadiť štát». Ďalej sa informuje, že 2/3 opýtaných dali nasledujúce formulácie toho, čo pod «politikou» chápu moskovskí žiaci:</text:p>
      <text:p text:style-name="P11"/>
      <text:p text:style-name="P36">«… «boj o moc», «činnosť ľudí, ktorí sa zaoberajú problémami štátu a snažia sa urobiť dobre sami sebe», za čo aj «dostávajú veľké peniaze».</text:p>
      <text:p text:style-name="P36">&lt;...&gt;</text:p>
      <text:p text:style-name="P36">Na otázku, či ich samotných zaujíma politika, odpovedali všetky deti bez výnimky s rozhodnosťou, že ich zaujímajú iné veci. Najmä muzika. Na druhom mieste počítačové hry. Len asi tretina opýtaných viac-menej preniká do záludnosti politického života krajiny. A len podaktorí povedali: «rád by som vedel, čo sa v krajine deje», «znepokojuje ma inflácia, nezamestnanosť», «som zvedavý ako riadia štát», «čo bude zajtra»...</text:p>
      <text:p text:style-name="P36">&lt;...&gt;</text:p>
      <text:p text:style-name="P36">Prečo sa žiaci dištancovali od politiky? A dodali len «nezaujímavé», «nezáživné a veľmi nudné zamestnanie», «tam je všetko komplikované», «dosť náročné». Jeden mladý filozof sa domnieva, že «politika — je nebezpečná vec, pozrite, koľko len majú nepriateľov», a druhý zvolal: «Chcem žiť!» …»</text:p>
      <text:p text:style-name="P36"/>
      <text:p text:style-name="P5">Hoci pred politikou sa utiecť nedá, tak očividná neochota vnikať do jej tajov je v tom istom čase sprevádzaná znepokojením, ktorého podstata je v tom, že následkom realizácie politiky iných to oni sami nebudú mať ľahké. No ujasniť si to aj tak treba: aj čo to vlastne je, aj ohľadom svojej účasti v tom.</text:p>
      <text:p text:style-name="P5"><text:soft-page-break/>Skrátka, je nebezpečné žiť tak, ako žila a žije drvivá väčšina tzv. «inteligentných ľudí»: oni sú tak «humánni», tak «čistí a povznesení duchom», ale politika ako ukazuje história, je cynická, drsná a krutá a navyše špinavá; jednako, potom, čo sa dobrovoľne dištancujú od politiky, aj tak sa nakoniec v nej ocitajú, ale až vtedy, keď na nich politika siaha svojimi krutými a špinavými labami.</text:p>
      <text:p text:style-name="P5">Takto sa ďalej žiť nedá, práve preto, lebo «Chcem žiť!» — túžba vlastná ľuďom od ranného detstva. Ak aj časom vyprchá, tak nie pre «charakter človeka», ale pre neschopnosť jednotlivca poradiť si s okolnosťami, ktoré sú zväčša formované politikou.</text:p>
      <text:p text:style-name="Obyčajný_20_text"><text:span text:style-name="T17">Jedna z aforistických definícií toho, čo predstavuje politika </text:span><text:span text:style-name="T21">ako jav v živote spoločnosti</text:span><text:span text:style-name="T17">, znie: </text:span><text:span text:style-name="T19">politika, to je umenie možného</text:span><text:span text:style-name="T17">. No samotné slovo «politika» v gréčtine doslova znamená «veľa záujmov»: «poli» — veľa, «tikos» — záujmy. Čiže jeho zmysel je oveľa širší, než ten, ktorý uviedla v citovanom článku „Komsomolská pravda“ — ako «umenie riadiť štát». Má sa ním na mysli </text:span><text:span text:style-name="T21">«riadenie záujmov»</text:span><text:span text:style-name="T17"> v tom najširšom a najvšeobecnejšom zmysle slova a zasahuje všetkých, pretože zahŕňa:</text:span></text:p>
      <text:list xml:id="list30218265" text:continue-numbering="true" text:style-name="L1">
        <text:list-item>
          <text:p text:style-name="P105">zadávanie cieľov a formovanie tomu zodpovedajúcich záujmov jak vlastných, tak aj záujmov iných ľudí;</text:p>
        </text:list-item>
        <text:list-item>
          <text:p text:style-name="P105">odhalenie a analýzu už sformovaných záujmov (tiež jak vlastných, tak aj cudzích);</text:p>
        </text:list-item>
        <text:list-item>
          <text:p text:style-name="P105">preštudovanie možností ich úplného a nekonfliktného uspokojenia;</text:p>
        </text:list-item>
        <text:list-item>
          <text:p text:style-name="P105">rozdelenie priorít, postupnosti uspokojenia rôznych záujmov pri nemožnosti ich plného a bezkonfliktného uspokojenia;</text:p>
        </text:list-item>
        <text:list-item>
          <text:p text:style-name="P105">vypracovanie mier, nevyhnutných na zablokovanie možností uspokojenia odmietnutých záujmov (to sa týka prevažne záujmov iných ľudí);</text:p>
        </text:list-item>
        <text:list-item>
          <text:p text:style-name="P105">riadenie činnosti (svojej vlastnej, cudzích ľudí až po ľudstvo ako celok) smerujúcej k uspokojeniu akceptovaných záujmov (vrátane organizácie samoriadenia v prípadoch, keď sa priame riadenie javí byť nemožným alebo z nejakého dôvodu neprijateľným);</text:p>
        </text:list-item>
        <text:list-item>
          <text:p text:style-name="P105">potlačenie a kanalizáciu aktivít nasmerovaných na realizáciu odmietnutých záujmov;</text:p>
        </text:list-item>
        <text:list-item>
          <text:p text:style-name="P105">potlačenie aktivít nasmerovaných na prehodnotenie množstva uspokojovaných a odmietnutých záujmov, — jak podľa zostavy záujmov, tak aj podľa zostavy osôb a sociálnych skupín, ktorých záujmy sa uspokojujú alebo odmietajú.</text:p>
        </text:list-item>
      </text:list>
      <text:p text:style-name="P5"/>
      <text:p text:style-name="Obyčajný_20_text"><text:span text:style-name="T17">My sme vymenovali len tie najvšeobecnejšie činnosti, ktoré môže do seba zahŕňať pojem «riadenie záujmov». Z pohľadu Dostatočne všeobecnej teórie riadenia (DVTR)</text:span><text:span text:style-name="Footnote_20_Symbol"><text:span text:style-name="T52"><text:note text:id="ftn122" text:note-class="footnote"><text:note-citation>1</text:note-citation><text:note-body><text:p text:style-name="Footnote"><text:span text:style-name="T3"><text:s/>V materiáloch Koncepcie spoločenskej bezpečnosti je Dostatočne všeobecná teória riadenia prezentovaná v knihách: „Voda mŕtva“ a „Dostatočne všeobecná teória riadenia“ (Osnovné materiály učebného kurzu </text:span><text:span text:style-name="T4">„procesy riadenia“ — fakulty aplikovanej matematiky</text:span><text:span text:style-name="T3"> Petrohradskej štátnej univerzity (1997 - 2003)). Prednášanie tohto kurzu začalo v r. 1997 na Petrohradskej univerzite z iniciatívy čestného člena Akadémie Vied ZSSR V.I.Zubova (1930-2000).</text:span></text:p></text:note-body></text:note></text:span></text:span><text:span text:style-name="T17"> predstavujú hore uvedené komponenty procesu </text:span><text:span text:style-name="T21">plnú funkciu riadenia</text:span><text:span text:style-name="T17"> (pojmová kategória DVTR) vo vzťahu k spoločnosti. No ak máme od ťažko a nejednoznačne chápaných termínov (bez dodatočných vysvetlení): </text:span><text:span text:style-name="T21">doslova «politika»</text:span><text:span text:style-name="T17"> znamená «riadenie záujmov» a </text:span><text:span text:style-name="T21">aforisticky «politika»</text:span><text:span text:style-name="T17"> znamená «umenie možného»</text:span><text:span text:style-name="Footnote_20_Symbol"><text:span text:style-name="T52"><text:note text:id="ftn123" text:note-class="footnote"><text:note-citation>2</text:note-citation><text:note-body><text:p text:style-name="P54"><text:s/>Treba tiež vedieť, že slová tohto aforizmu znamenajú: riadiť možno iba to, čo je riadiť objektívne možné.</text:p></text:note-body></text:note></text:span></text:span><text:span text:style-name="T17">, — prejsť k zrozumiteľnejším slovám, charakterizujúcim podstatu politiky ako javu, tak:</text:span></text:p>
      <text:p text:style-name="P50">Politika — to je riadenie života spoločnosti ako celku, vrátane riadenia vnútrosociálnych útvarov ako aj umelých i prírodných systémov spojených so spoločnosťou. Politika zahŕňa aj organizáciu samoriadenia tam, kde priame riadenie nie je možné alebo je neželané.</text:p>
      <text:p text:style-name="Obyčajný_20_text"><text:span text:style-name="T17">Ak budeme chápať </text:span><text:span text:style-name="T21">štátnosť ako systém riadenia vecí celospoločenského významu na profesionálnej osnove</text:span><text:span text:style-name="T17">, potom v spoločnosti je štátnosť iba jedným z podobných systémov a iba jedným z nástrojov realizácie politiky — v užšom zmysle slova, než «riadenie záujmov». </text:span></text:p>
      <text:p text:style-name="Obyčajný_20_text"><text:span text:style-name="T17">Ak budeme skúmať históriu akéhokoľvek štátu</text:span><text:span text:style-name="Footnote_20_Symbol"><text:span text:style-name="T52"><text:note text:id="ftn124" text:note-class="footnote"><text:note-citation>3</text:note-citation><text:note-body><text:p text:style-name="P54"><text:s/>V zmysle určitosti jeho územia, obyvateľstva, štátnych inštitútov.</text:p></text:note-body></text:note></text:span></text:span><text:span text:style-name="T17">, tak politika sa vo vzťahu k nemu (ako vieme) delí na vnútornú a zahraničnú. Avšak pokiaľ skúmame históriu určitej množiny štátov, máme právo si položiť otázku: </text:span></text:p>
      <text:p text:style-name="P8">A neplodí náhodou spleť vnútornej a zahraničnej politiky celého súhrnu spoločností v týchto štátoch ešte jeden druh politiky, nadradenej všetkým štátom tohto súhrnu, tak či onak prenikajúcej do každého z nich?</text:p>
      <text:p text:style-name="P5"><text:soft-page-break/>Pri rozšírení množstva skúmaných štátov a po pripojení k nim spoločností nedisponujúcich štátnymi inštitútmi, je táto otázka ekvivalentná nasledujúcej:</text:p>
      <text:p text:style-name="Obyčajný_20_text"><text:span text:style-name="T21">A existuje nejaká </text:span><text:span text:style-name="T29">globálna politika</text:span><text:span text:style-name="T21"> (riadenie globálneho historického procesu zvnútra samotnej spoločnosti, t.j. realizované samotnými ľuďmi), ktorá nejakým spôsobom ovplyvňuje jak vnútornú tak aj zahraničnú politiku každého spomedzi štátov?</text:span></text:p>
      <text:p text:style-name="P5"/>
      <text:p text:style-name="P5">Ak existuje, potom môžeme zadefinovať termíny:</text:p>
      <text:list xml:id="list30229948" text:continue-numbering="true" text:style-name="L1">
        <text:list-item>
          <text:p text:style-name="P104"><text:span text:style-name="T19">Globálna politika</text:span><text:span text:style-name="T17"> — to je činnosť zameraná na realizáciu cieľov vo vzťahu k celému ľudstvu a planéty Zem.</text:span><text:span text:style-name="Footnote_20_Symbol"><text:span text:style-name="T52"><text:note text:id="ftn125" text:note-class="footnote"><text:note-citation>1</text:note-citation><text:note-body><text:p text:style-name="Footnote"><text:span text:style-name="T3"><text:s/>Trochu zabiehajúc dopredu, rovno vyjasníme, že globálna politika vo svojej podstate nie je rozdávaním priamych pokynov hlavám štátov, tak ako hlavy štátov dávajú svoje príkazy hlavám regionálnych administrácií, ale prevažne je </text:span><text:span text:style-name="T4">nenúteným</text:span><text:span text:style-name="T3"> riadením spektra dlhodobých tendencií, ktoré sa nakoniec aj sami realizujú (v automatickom režime), čo v mnohých prípadoch vylučuje zhodu aktuálnej politiky s už sformovanými tendenciami. Pri formovaní globálnej politiky, samozrejme, možno Zem prirovnať k „Veľkej Šachovnici“, ako to urobil Z.Brzezinski v rovnomennej knihe </text:span><text:span text:style-name="T4">(„Veľká šachovnica. Nadvláda Ameriky a jej geostrategické imperatívy“. — M.: Medzinárodné vzťahy. 1998. Originálny názov: Brzezinski Z. «The Grand Chessboard. American Primacy and Its Geostrategic Imperatives». Basic Books.)</text:span><text:span text:style-name="T3">, avšak na túto „šachovnicu“ bude treba umiestniť všetky krajiny, vrátane svojej vlastnej.</text:span></text:p></text:note-body></text:note></text:span></text:span></text:p>
        </text:list-item>
        <text:list-item>
          <text:p text:style-name="P104"><text:span text:style-name="T19">Zahraničná politika</text:span><text:span text:style-name="T17"> — to je činnosť zameraná na realizáciu cieľov vládnucej triedy štátu </text:span><text:span text:style-name="T21">(v širšom zmysle politicky aktívnej časti spoločnosti)</text:span><text:span text:style-name="T17"> za hranicami svojho územia a jurisdikcie;</text:span></text:p>
        </text:list-item>
        <text:list-item>
          <text:p text:style-name="P104"><text:span text:style-name="T19">Vnútorná politika</text:span><text:span text:style-name="T17"> — to je činnosť zameraná na realizáciu cieľov vládnucej triedy štátu </text:span><text:span text:style-name="T21">(v širšom zmysle politicky aktívnej časti spoločnosti)</text:span><text:span text:style-name="T17"> na svojom území a v hraniciach svojej jurisdikcie.</text:span></text:p>
        </text:list-item>
      </text:list>
      <text:p text:style-name="P5"/>
      <text:p text:style-name="Obyčajný_20_text"><text:span text:style-name="T17">Vládnuce triedy drvivej väčšiny štátnych útvarov v histórii neboli a nie sú homogénne, následkom čoho rôzne ich podskupiny môžu mať rôzne záujmy a rôznym spôsobom prerozdeľovať svoje úsilia medzi globálnu, zahraničnú a vnútornú politiku. Z toho dôvodu globálna, zahraničná a vnútorná politika toho istého štátu môže byť v menšej či väčšej miere vo vzájomnom nesúlade a potláčať jedna druhú</text:span><text:span text:style-name="Footnote_20_Symbol"><text:span text:style-name="T52"><text:note text:id="ftn126" text:note-class="footnote"><text:note-citation>2</text:note-citation><text:note-body><text:p text:style-name="P62"><text:span text:style-name="T3"><text:s/>Ako to môže prebiehať v praxi, si možno prečítať bez vysokej politologickej grafománie v románe poľského spisovateľa Boleslawa Prusa „Faraón“ (vyšiel v roku 1895), v Rusku opakovane vydávaný po r. 1991 </text:span><text:span text:style-name="T4">(v materiáloch KSB je naň recenzia — súbor 960828rc-О_романе_Болеслава_Пруса-Фараон.doc v informačnej báze VP ZSSR).</text:span></text:p></text:note-body></text:note></text:span></text:span><text:span text:style-name="T17">. </text:span></text:p>
      <text:p text:style-name="P50">U niekoho môže vzniknúť názor, že globálna politika sa mohla objaviť len v pomerne neskorom historickom období, nie prv, než v etape veľkých geografických objavov, v začiatkoch formovania svetového koloniálneho systému; že v staroveku neexistovala, a preto globálny historický proces dnešnej ľudskej civilizácie bol spočiatku neriadený; že myšlienky ohľadne jeho riadenia, o vytvorení inštitútov na tvorbu a realizáciu globálnej politiky sa začali rodiť až v 20. storočí so založením Ligy národov po 1. sv. vojne a Organizácie spojených národov počas 2. sv. vojny.</text:p>
      <text:p text:style-name="P66">Byť naklonený tomuto názoru pri písaní učebnice histórie by znamenalo urobiť «chybu v prvom znaku», vlečúcu so sebou množstvo ďalších chýb.</text:p>
      <text:p text:style-name="Obyčajný_20_text"><text:span text:style-name="T17">Následkom tohto, kurz histórie, vytvorený s úmyselným či neúmyselným vyradením popisnej kategórie </text:span><text:span text:style-name="T21">«riadenie globálneho historického procesu a lokálnych historických procesov»</text:span><text:span text:style-name="T17">, bude nevyhnutne neobjektívnym a bude vyjadrovať subjektívnu (chybnú) rekonštrukciu priebehu histórie, neadekvátnu k odohranej historickej realite.</text:span></text:p>
      <text:p text:style-name="P50">V skutočnosti globálny historický proces je oddávna riadený zvnútra samotnej spoločnosti, a preto v kurze Celosvetových dejín je treba globálnej politike venovať špeciálnu pozornosť; a lokálne (regionálne) dejiny je nutné skúmať ako proces vzájomnej súčinnosti globálnej, zahraničnej a vnútornej politiky spoločností v jednotlivých štátoch regiónu.</text:p>
      <text:p text:style-name="Obyčajný_20_text"><text:span text:style-name="T17">Čo sa týka Ligy národov a OSN, ktoré sa objavili v 20. storočí, tak ony sú len dôsledkom toho, že uvedomenie si jednoty ľudstva, jednoty jeho osudu, sa začalo šíriť v politicky aktívnych vrstvách národných spoločností. A toto uvedomenie umožnilo odhaliť pramene globálnej politiky, fungujúce oddávna. Aby sme nerozprávali len tak naprázdno, obrátime sa k jednej z najrozšírenejších kníh, o ktorej počul takmer každý, no len málo kto sa zmysluplne zaoberal jej obsahom a prienikom jej </text:span><text:soft-page-break/><text:span text:style-name="T17">obsahu do každodenného života množstva ľudí v nadväznosti pokolení v priebehu minimálne posledných troch tisícročí. Obrátime sa k Biblii:</text:span></text:p>
      <text:p text:style-name="P71">* <text:s text:c="8"/>* <text:s text:c="8"/>*</text:p>
      <text:p text:style-name="Obyčajný_20_text"><text:span text:style-name="T29">«Nedávaj na úrok svojmu bratovi </text:span><text:span text:style-name="T17">(podľa kontextu súkmeňovcovi-židovi)</text:span><text:span text:style-name="T29"> ani striebra, ani chleba, ani hocičo iné, čo je možné dávať na úrok; cudzincovi </text:span><text:span text:style-name="T17">(t.j. nie-židovi)</text:span><text:span text:style-name="T29"> dávaj na úrok, aby pán boh tvoj </text:span><text:span text:style-name="T17">(t.j. diabol, ak sa skrz svedomie pozrieme na podstatu úrokového parazitizmu)</text:span><text:span text:style-name="T29"> ťa požehnal vo všetkom, čo sa robí rukami tvojimi na zemi, do ktorej ideš, aby si v nej vládol» </text:span><text:span text:style-name="T17">(posledné sa týka nielen staroveku a nielen Palestíny obetovanej starovekým židom, pretože toto je prevzaté nie zo správy o rozšifrovaní jediného zvitku dajakého chorobopisu, ale zo súčasnej, masovo publikovanej knihy, propagovanej všetkými cirkvami a časťou „inteligencie“ ako večnej pravdy, danej akoby Zhora)</text:span><text:span text:style-name="T21"> - Deuteronómium, 23:19, 20.</text:span><text:span text:style-name="T29"> «I budeš vládnuť nad mnohými národmi, a oni nad tebou vládnuť nebudú»</text:span><text:span text:style-name="T21"> - Deuteronómium, 28:12.</text:span><text:span text:style-name="T29"> «Vtedy synovia cudzincov </text:span><text:span text:style-name="T17">(t.j. nasledovné pokolenia nie-židov, ktorých predkovia vliezli do zámerne nesplatiteľných dlhov voči plemenu úžerníkov-spoluveriacich)</text:span><text:span text:style-name="T29"> budú stavať tvoje múry </text:span><text:span text:style-name="T17">(takto teraz mnohé rodiny arabov-Palestíncov vo svojom živote závisia od možnosti pracovných ciest do Izraela)</text:span><text:span text:style-name="T29"> a ich králi ti budú slúžiť </text:span><text:span text:style-name="T17">(„Ja som žid kráľov – vyjadrenie jedného z Rothschildov na nevydarený kompliment na jeho adresu: „Vy ste kráľ židov“)</text:span><text:span text:style-name="T29">; lebo vo svojom hneve som ťa ničil, ale vo svojej milosti budem k tebe milostivý. I budú tvoje brány otvorené, nebudú sa zatvárať ani vo dne, ani v noci, aby bolo k tebe prinášané bohatstvo národov a boli privádzaní ich králi. Lebo národy a kráľovstvá, ktoré ti nebudú chcieť slúžiť, zahynú, a také národy budú úplne vykorenené»</text:span><text:span text:style-name="T21"> — Izaiáš, 60:10 - 12.</text:span></text:p>
      <text:p text:style-name="P5">Hierarchovia všetkých akoby-Kresťanských Cirkví, vrátane hierarchie Ruského Pravoslávia, trvajú na svätosti tejto ohavnosti а kánon Nového Zákona, ktorý prešiel cenzúrou a redakciou ešte pred Nicejským koncilom (325 n.l.), ju hlása v mene Krista (bez akéhokoľvek opodstatnenia) až do skončenia vekov — ako blahý Boží Zámer:</text:p>
      <text:p text:style-name="Obyčajný_20_text"><text:span text:style-name="T29">«Nemyslite si, že Ja som prišiel narušiť zákon alebo prorokov</text:span><text:span text:style-name="Footnote_20_Symbol"><text:span text:style-name="T54"><text:note text:id="ftn127" text:note-class="footnote"><text:note-citation>1</text:note-citation><text:note-body><text:p text:style-name="P54"><text:s/>«Zákon a proroci» v dobe Krista bolo tým, čo je dnes známe pod názvom „Starý zákon“.</text:p></text:note-body></text:note></text:span></text:span><text:span text:style-name="T29">. Ja som ich neprišiel narušiť, ale vyplniť. Pravdivo vám hovorím: kým sa nepominie nebo i zem, nepominie zo zákona ani jedno písmenko, ani jedna čiarka, kým sa nenaplní všetko»</text:span><text:span text:style-name="T21"> - Маtúš, 5:17, 18.</text:span></text:p>
      <text:p text:style-name="P5">Toto je konkrétny zmysel Biblie, v dôsledku ktorého aj vznikla a ktorým sa riadi celá biblická civilizácia — takzvaný «Západ» a čiastočne aj Rusko. Všetky ostatné veci v Biblii sú už len drobnosťami a sprievodnými okolnosťami, zameranými na rozvrat umu a zotročenie vôle ľudí.</text:p>
      <text:p text:style-name="P71">* <text:s text:c="18"/>*<text:line-break/>*</text:p>
      <text:p text:style-name="P50">Kto môže povedať, že toto nie je koncept globálnej politiky? — iba ten, koho otrokárske záujmy tento koncept vyjadruje a tiež ten, kto je ním zotročený natoľko, že nedokáže vnímať Svet takým akým je a odmieta uvažovať.</text:p>
      <text:p text:style-name="P5">Ak by I.I.Doluckij napísal objektívnu učebnicu histórie, tak tá by sa vytrhla zo zajatia biblickej globálnej politiky a nekládla by žiakom provokačné (a vo svojej podstate hlúpe) otázky, vzorky ktorých uvádza M.V.Sinicyn vo svojich námietkach k I.I.Doluckému:</text:p>
      <text:p text:style-name="P36"/>
      <text:p text:style-name="P36">«... ale pravé vyčíňanie šovinizmu veľkorusov-reakcionárov je spojené s honom na židov. Noviny „Ruská vlajka“ žiadali: «Židov treba umelo postaviť do takých podmienok, aby postupne vymierali». A nasleduje otázka k žiakovi: «možno vieš, že s podobnými výrokmi vystupujú aj v našej dobe „ruské patriotické organizácie“, vrátane združenia „Pamäť“. Čo si myslíš, možno takýto postoj považovať za patriotický? Prečo tak nenávideli a nenávidia židov v našej krajine?»</text:p>
      <text:p text:style-name="P39"/>
      <text:p text:style-name="Obyčajný_20_text"><text:span text:style-name="T17">Odpoveď na tieto, — vo svojej podstate hlúpe, — provokačno-štvavé otázky spočíva v tom, že zavádzanie do života biblického konceptu globálnej politiky všade narážalo a naráža na odpor národov planéty. No keďže svetonázor jednotlivých spoločností nedorástol do chápania tejto globálnej politiky</text:span><text:span text:style-name="Footnote_20_Symbol"><text:span text:style-name="T52"><text:note text:id="ftn128" text:note-class="footnote"><text:note-citation>2</text:note-citation><text:note-body><text:p text:style-name="Footnote"><text:span text:style-name="T3"><text:s/>Podľa slov M.E.Saltykova-Ščedrina, </text:span><text:span text:style-name="T4">«bežný človiečik sa nebojí ani vnútornej politiky, jednoducho preto, lebo jej nerozumie. Nech ho budeš ako presviedčať, stále si bude myslieť, že to nebola „vnútorná politika“, ale božie dopustenie ako mor, hlad, záplavy. Rozdiel je len v tom, že tentoraz je stelesnením tohto dopustenia </text:span><text:span text:style-name="T7">pompadúr</text:span><text:span text:style-name="T4"> (administrátor-úradník — naše spresnenie v citáte). Je teda potrebné, aby rozumel (bežný človek — naše spresnenie v citáte), čo znamená vnútorná politika? — v tomto prípade môžu byť názory rozdielne; no ja sám za seba poviem priamo: dajte si pozor, páni! Pretože až bežný človiečik pochopí, čo znamená vnútorná politika, — ni-ni, c’est fini! (je koniec)»</text:span><text:span text:style-name="T3"> — “Pompadúry a pompadúrky“. No a to isté možno povedať dnes aj o chápaní ľuďmi globálnej politiky.</text:span></text:p><text:p text:style-name="Footnote"><text:span text:style-name="T3">M.E.Saltykov-Ščedrin odhalil tiež hanebnú podstatu biblickej doktríny. Opísal ju v „Rozprávke o snaživom nadriadenom“, ktorý si v snahe definitívne vypiecť s ľuďmi a ožobráčiť Vlasť prizval židov za poradcov. Keď mu títo predložili svoj koncept, tak snaživý nadriadený vyjadril ochotu ho vyplniť. Túto rozprávku vylúčili z väčšiny sovietskych vydaní, pretože v nej sa v podstate opisuje tá istá doktrína, ako aj v Biblii, ako aj v „Protokoloch sionských mudrcov“, i keď M.E.Saltykov-Ščedrin nemal možnosť si Protokoly prečítať, lebo zomrel skorej, než sa objavili. Okrem toho, keďže M.E.Saltykov-Ščedrin nebol spútaný slobodomurárskou rádovou disciplínou, a s leptavým sarkazmom pristupoval aj k tomuto </text:span><text:span text:style-name="T8">božiemu dopusteniu</text:span><text:span text:style-name="T3">, ako aj k národným samoľúbym „elitám“ s ich úradníkmi a prisluhovačmi, tak si ústami snaživého nadriadeného v rozprávke — akoby náhodou — mýli a zamieňa slová «jevrejci (židia)» a «lotri» počas celého rozprávania, pretože nevidí medzi nimi rozdiel. „Rozprávku o snaživom nadriadenom“ sme zaradili do Prílohy 1. </text:span></text:p></text:note-body></text:note></text:span></text:span><text:span text:style-name="T17">, spôsobov ako je realizovaná, jej prienikov do kultúr národných spoločností, tak </text:span><text:soft-page-break/><text:span text:style-name="T17">reakcia na ňu v priebehu histórie niesla prevažne emocionálny charakter, t.j. prejavovala sa a stále sa prejavuje v nenávisti časti obyvateľstva k židom, pretože práve na nich bola kedysi v dávnoveku zložená realizátorská misia tohto globálneho politického konceptu a oni túto misiu tak či onak realizujú vo všetkých spoločnostiach, hoci prevažná väčšina z nich to robí automaticky (neuvedomuje si to). V určitých momentoch prirodzená nenávisť </text:span><text:span text:style-name="T21">k zotročiteľom</text:span><text:span text:style-name="T17"> prerástla a prerastá do násilia a odvetných prenasledovaní, no keďže si spoločnosti stále uchovávali oddanosť biblickej kultúre (historicky reálne kresťanstvo je jedným z jej podsystémov), tak:</text:span></text:p>
      <text:list xml:id="list30235373" text:continue-numbering="true" text:style-name="L1">
        <text:list-item>
          <text:p text:style-name="P104"><text:span text:style-name="T17">tzv. «antisemitizmus» sa ukázal byť prostriedkom stmelenia židov, brániacim ich asimilácii </text:span><text:span text:style-name="T21">(začleneniu sa do národov, medzi ktorými žijú),</text:span><text:span text:style-name="T17"> a teda krachu biblického projektu zotročenia všetkých</text:span><text:span text:style-name="Footnote_20_Symbol"><text:span text:style-name="T52"><text:note text:id="ftn129" text:note-class="footnote"><text:note-citation>1</text:note-citation><text:note-body><text:p text:style-name="Footnote"><text:span text:style-name="T3"><text:s/>Druhým aspektom «antisemitizmu» sú obvinenia </text:span><text:span text:style-name="T4">(v spoločnosti zachvátenej pseudohumanizmom)</text:span><text:span text:style-name="T3"> židmi a prožidovsky naladených subjektov z «antisemitizmu» tých, ktorí sú nežiaduci pre samotných židov. Táto skutočnosť dala základ pre vznik definície termínu «antisemita»: “Antisemita — to nie je ten, kto nemá rád židov, ale ten, koho nenávidia samotní židia”.</text:span></text:p></text:note-body></text:note></text:span></text:span><text:span text:style-name="T17">;</text:span></text:p>
        </text:list-item>
        <text:list-item>
          <text:p text:style-name="P104"><text:span text:style-name="T17">rituálne vraždy kresťanov židmi </text:span><text:span text:style-name="T21">(materiály vyšetrovania jedného z takýchto prípadov uviedol V.I.Dalj vo vyššie spomenutej knihe)</text:span><text:span text:style-name="T17"> sú tiež jedným zo systémových prostriedkov oddeľovania národov a židov, čo je taktiež vnútorným prostriedkom stmeľovania </text:span><text:span text:style-name="T21">židovstva ako inštrumentu na realizáciu biblickej globálnej politiky</text:span><text:span text:style-name="T17">; </text:span></text:p>
        </text:list-item>
        <text:list-item>
          <text:p text:style-name="P104"><text:span text:style-name="T17">objavenie sa takéhoto projektu uprostred plemena kočovníkov, žijúcich v kamennej dobe</text:span><text:span text:style-name="Footnote_20_Symbol"><text:span text:style-name="T52"><text:note text:id="ftn130" text:note-class="footnote"><text:note-citation>2</text:note-citation><text:note-body><text:p text:style-name="Footnote"><text:span text:style-name="T3"><text:s/>Ako rozpráva Starý Zákon, obrezanie sa vykonávalo </text:span><text:span text:style-name="T4">kamennými nožmi</text:span><text:span text:style-name="T3">. Exodus, kap. 4: «25. Vtedy Sefora vzala </text:span><text:span text:style-name="T5">kamenný nôž</text:span><text:span text:style-name="T3">, obrezala predkožku svojho syna a hodiac ju k jeho nohám povedala: si mi ženíchom krvi». </text:span></text:p></text:note-body></text:note></text:span></text:span><text:span text:style-name="T17">, nemôže byť svojbytným výdobytkom jeho kultúry </text:span><text:span text:style-name="T21">(kočovný národ doby kamennej nemá taký rozsah myslenia a taký svetonázor)</text:span><text:span text:style-name="T17">, a to dáva dôvod predpokladať, že starovekí židia sa stali prvými obeťami tohto projektu, ktorý bol historicky reálne vypracovaný mimo ich prostredie a mimo ich vôľu;</text:span></text:p>
        </text:list-item>
        <text:list-item>
          <text:p text:style-name="P104"><text:span text:style-name="T17">slobodomurárstvo/masonstvo sa zaoberá budovaním globálneho štátu, ako o tom priamo informuje „Sovietsky encyklopedický slovník“ (r. 1986), no nerobí to všeobecne, ale konkrétne v rámci tohto programu globálnej politiky </text:span><text:span text:style-name="T21">(čo zamlčujú takmer všetky zdroje, ktorých autori píšu o slobodomurárstve)</text:span><text:span text:style-name="T17">;</text:span></text:p>
        </text:list-item>
        <text:list-item>
          <text:p text:style-name="P105">ak sa niekomu nepáči biblický koncept globálnej politiky a skutočne si neželá, aby sa on sám a jeho potomkovia stali obeťami tohto globálneho politického projektu, potom tento projekt treba vykoreniť — v rámci mocnejšieho, alternatívneho a objemnejšieho globálneho politického projektu;</text:p>
        </text:list-item>
        <text:list-item>
          <text:p text:style-name="P105">zároveň: </text:p>
        </text:list-item>
      </text:list>
      <text:p text:style-name="НормВыделен"><text:span text:style-name="T17">Ak biblický koncept globálnej politiky človeka neuspokojuje, potom nakoľko Biblia sama seba chváli, pripisujúc pôvod svojich sociologických náhľadov a vierouky Bohu, </text:span><text:span text:style-name="T19">človek</text:span><text:span text:style-name="T17"> sa ocitá pred nutnosťou vyriešiť množstvo otázok, týkajúcich sa bohoslovia a ľudsko-spoločenskej náuky v historicky sformovanej kultúre. Čiže </text:span><text:span text:style-name="T19">sa ocitá pred nutnosťou vyjsť nad rámec kompetencie historickej vedy kvôli tomu, aby mohol posúdiť jednak odohrané dejiny ako také, a tiež ich interpretáciu historickou vedou; ale aj kvôli tomu, aby mohol vypracovať alternatívnu alebo alternatívno-objemnejšiu globálnu politiku.</text:span></text:p>
      <text:list xml:id="list30235325" text:continue-numbering="true" text:style-name="L1">
        <text:list-item>
          <text:p text:style-name="P105"><text:soft-page-break/>A treba priznať: </text:p>
        </text:list-item>
      </text:list>
      <text:p text:style-name="НормВыделен"><text:span text:style-name="T17">Je to veľmi hanebný čin — povýšiť pôvod rasovej doktríny zotročenia ľudstva na Zjavenie pravého Boha. No tento čin sa ukázal byť efektívnym, pretože ortodoxných satanistov </text:span><text:span text:style-name="T21">(vedome si želajúcich ísť do konfliktu s Bohom)</text:span><text:span text:style-name="T17"> vo všetkých dobách nebolo medzi ľuďmi veľa a v každodennom živote nie každý dokáže odmietnuť Bibliu ako celok, ponúknuť okoliu zrozumiteľne a presvedčivo inú koncepciu globálnej politiky a náboženského života a postrčiť ľudstvo k tomu aby žilo ináč; o to ťažšie je to uskutočniteľné </text:span><text:span text:style-name="T21">(no reálne uskutočniteľné pri podpore Zhora)</text:span><text:span text:style-name="T17"> v podmienkach cielenej trestnej politiky pánov a pohlavárov biblického projektu vo vzťahu k tým, ktorí sa mu protivia (biblické: «a také národy budú úplne vykorenené», — to nie sú len prázdne slová). </text:span><text:span text:style-name="T21">Preto pripisovanie tejto globálnej politiky Bohu jednoducho paralyzovalo mnohých jej protivníkov, o to viac ešte po tom, čo sa Biblia stala základom kultúry ich spoločností (a tak to bolo počas mnohých storočí)</text:span><text:span text:style-name="Footnote_20_Symbol"><text:span text:style-name="T54"><text:note text:id="ftn131" text:note-class="footnote"><text:note-citation>1</text:note-citation><text:note-body><text:p text:style-name="Footnote"><text:span text:style-name="T3"><text:s/>Rovnako aj krstenie Rusi v r. 988 bolo svetonázorovým víťazstvom agresorov nad Rusj-ou a hierarchia s rehoľníctvom „ruskej“ <text:s/>„pravoslávnej“ Cirkvi sa stala duchovnou políciou, založenou kolonizátormi na základe kádrovej bázy domorodcov s výnimkou tých, čo ostali verní pôvodnej viere „jazyčestvu“ </text:span><text:span text:style-name="T4">(no oni mali svoje vlastné problémy, ktoré im neumožnili zvíťaziť na agresormi v r. 988, ani sa oslobodiť spod ich moci dodnes)</text:span><text:span text:style-name="T3">. V tejto úlohe </text:span><text:span text:style-name="T4">policajtov, slúžiacich okupantom,</text:span><text:span text:style-name="T3"> zotrváva RPC doteraz.</text:span></text:p></text:note-body></text:note></text:span></text:span><text:span text:style-name="T21">.</text:span></text:p>
      <text:p text:style-name="Obyčajný_20_text"><text:span text:style-name="T17">No pokiaľ sa mlčí o obsahu biblického globálneho politického projektu a sú kladené otázky podobné tým, ktoré kládol žiakom I.I.Doluckij, tak súhlasiac s tým, že</text:span><text:span text:style-name="T21"> nenávisť k ľuďom motivovaná akoby vďaka ich pôvodu (pravdivé príčiny vyvolávajúce nenávisť sa neposudzujú, pretože zostávajú nevyslovené) je zlom</text:span><text:span text:style-name="T17">, tak sa človek ocitá ak nie v zajatí biblickej globálnej politiky, tak minimálne sa stáva jej rukojemníkom. </text:span></text:p>
      <text:p text:style-name="Obyčajný_20_text"><text:span text:style-name="T17">Jednako I.I.Doluckij, podriaďujúci život školákov </text:span><text:span text:style-name="T21">(stotožňujúcich sa s jeho učebnicou)</text:span><text:span text:style-name="T17"> pod biblickú globálnu politiku, sa neobťažuje tým, aby:</text:span></text:p>
      <text:list xml:id="list1721316551080876406" text:style-name="WW8Num26">
        <text:list-item>
          <text:p text:style-name="P125"><text:span text:style-name="T17">Nesporne preukázal, že uvedenie do života biblickej koncepcie zotročenia všetkých a likvidácie tých, čo s ňou nesúhlasia je pravé objektívne Dobro a blaho pre celé ľudstvo</text:span><text:span text:style-name="Footnote_20_Symbol"><text:span text:style-name="T47"><text:note text:id="ftn132" text:note-class="footnote"><text:note-citation>2</text:note-citation><text:note-body><text:p text:style-name="Footnote"><text:span text:style-name="T3"><text:s/>A zároveň by vysvetlil: </text:span><text:span text:style-name="T4">Prečo hitlerizmus, usilujúci sa v globálnej politike o rovnaké ciele, ktorý si za «rasu pánov» zvolil Nemcov, je zlom, zatiaľ čo Biblia, ktorej páni si zvolili za «rasu pánov» židov, je dobrom? Nie sú to dvojité morálne štandardy?</text:span></text:p></text:note-body></text:note></text:span></text:span><text:span text:style-name="T17">. </text:span></text:p>
        </text:list-item>
        <text:list-item>
          <text:p text:style-name="P124">Že kým nie je uvedená do života v plnom svojom objeme, tak sú prípustné rôzne životné nepríjemnosti ako napríklad organizované (pohlavármi projektu v 20. storočí): </text:p>
        </text:list-item>
      </text:list>
      <text:list xml:id="list30216222" text:continue-list="list30227210" text:style-name="L2">
        <text:list-item>
          <text:p text:style-name="P140">japonsko-ruská vojna,</text:p>
        </text:list-item>
        <text:list-item>
          <text:p text:style-name="P139"><text:span text:style-name="T17">revolúcie v Rusku r. 1905 a 1917</text:span><text:span text:style-name="Footnote_20_Symbol"><text:span text:style-name="T52"><text:note text:id="ftn133" text:note-class="footnote"><text:note-citation>3</text:note-citation><text:note-body><text:p text:style-name="Footnote"><text:span text:style-name="T3"><text:s/>O dejinách Ruska v biblickej globálnej politike konca 19. a začiatku 20. storočia, vrátane otázky vzniku japonsko-ruskej vojny a prvej svetovej vojny </text:span><text:span text:style-name="T4">(ako prostriedkov na podkopanie a zvrhnutie historicky sa rozvíjajúcej svojbytnej štátnosti)</text:span><text:span text:style-name="T3">, nájdete viac v materiáloch Koncepcie spoločenskej bezpečnosti v knihe „Rozhermetizácia“ (kapitola 1 a 5, paragraf 8).</text:span></text:p></text:note-body></text:note></text:span></text:span><text:span text:style-name="T17">, </text:span></text:p>
        </text:list-item>
        <text:list-item>
          <text:p text:style-name="P140">občianska vojna v Rusku a obdobie represií, v ktorom boli zmiešané mizantropia/človekonenávisť a záchrana ľudstva od mizantropov,</text:p>
        </text:list-item>
        <text:list-item>
          <text:p text:style-name="P139"><text:span text:style-name="T17">dve svetové</text:span><text:span text:style-name="Footnote_20_Symbol"><text:span text:style-name="T52"><text:note text:id="ftn134" text:note-class="footnote"><text:note-citation>4</text:note-citation><text:note-body><text:p text:style-name="P54"><text:s/>O organizácii 2. sv. vojny pozrite už spomínanú knihu: A.B.Martirosjan „Sprisahanie maršalov. Britská rozviedka proti ZSSR“ (Moskva, «Veče», r. 2003).</text:p></text:note-body></text:note></text:span></text:span><text:span text:style-name="T17"> a množstvo lokálnych vojen, </text:span></text:p>
        </text:list-item>
        <text:list-item>
          <text:p text:style-name="P140">ekonomické neporiadky, vytvárané umelo a cielene vo všetkých krajinách,</text:p>
        </text:list-item>
        <text:list-item>
          <text:p text:style-name="P140">a podobné veci, </text:p>
        </text:list-item>
      </text:list>
      <text:p text:style-name="P87">— určené na vybudovanie globálneho štátu, cestou zničenia historicky sformovaných národných a mnohonárodných štátov a degradácie neporušených štátov na úroveň provincií v globálnom štáte.</text:p>
      <text:p text:style-name="P5">Prirodzene, že globalizácia podľa tohto projektu potláča slobodu, demokraciu, prirodzený rozvoj národných kultúr a mnohé z nich likviduje a že pod jej jarmom a degradujúcim vplyvom na psychiku sa nutne ocitá každá osobnosť.</text:p>
      <text:p text:style-name="НормВыделен"><text:span text:style-name="T17">Toto všetko sa dá preukázať v objektívnej učebnici histórie na osnove </text:span><text:span text:style-name="T21">nikým nespochybňovaných faktov a tvrdení svedkov udalostí.</text:span></text:p>
      <text:p text:style-name="НормВыделен"><text:soft-page-break/><text:span text:style-name="T17">Každopádne učebnica histórie I.I.Doluckého takou nie je. A preto odňatie odporúčacieho grifu bolo správne. Avšak učitelia, ktorí vstali na jeho obhajobu</text:span><text:span text:style-name="Footnote_20_Symbol"><text:span text:style-name="T52"><text:note text:id="ftn135" text:note-class="footnote"><text:note-citation>1</text:note-citation><text:note-body><text:p text:style-name="P54"><text:s/>Napríklad, vyššie spomínaní G.Semšova a “zaslúžilý učiteľ” E.Jamburg patria do tejto kategórie zlých historikov a mizerných učiteľov.</text:p></text:note-body></text:note></text:span></text:span><text:span text:style-name="T17"> — zlí historici a mizerní učitelia: títo sú záškodníkmi.</text:span></text:p>
      <text:p text:style-name="P5">Ničmenej, tragédia historického vzdelávania v Rusku spočíva v inom — zvyšné učebnice histórie tiež nezodpovedajú kritériám objektívnosti: ich báza popisných kategórií nie je plná (a v mnohých prípadoch aj úmyselne oklieštená); ich autori vychádzajú z toho, že globálny historický proces od dávnej minulosti až dodnes je neriadený (zvnútra samotnej spoločnosti); posluhujúc okamžitým potrebám tej-ktorej moci, zabúdajú na reálne dejiny a zaoberajú sa striedavo tu skrášľovaním, tu očierňovaním jedných a tých istých udalostí dejín. A samotná historická veda sa téme «objektívnosť výsledkov historického bádania» vyhýba.</text:p>
      <text:p text:style-name="НормВыделен"><text:span text:style-name="T17">Na záver tejto kapitoly možno povedať, že </text:span><text:span text:style-name="T19">hlavná vlastnosť</text:span><text:span text:style-name="T17"> globálneho historického procesu spočíva v tom, že </text:span><text:span text:style-name="T29">globálny historický proces je oddávna riadený zvnútra spoločnosti</text:span><text:span text:style-name="T17"> a rovnako bude riadený zvnútra spoločnosti v dohľadnej perspektíve. Takže všetky regionálne/lokálne historické procesy sú viac či menej podmienené globálnou politikou, a rovnako naopak, každý z nich prejavuje viac či menej silnú spätnú reakciu na globálnu politiku, t.j. na riadenie globálneho historického procesu.</text:span></text:p>
      <text:p text:style-name="Obyčajný_20_text"><text:span text:style-name="T17">Jednako, prichádzajúc k chápaniu oddávna riadeného (zvnútra spoločnosti) priebehu globálneho historického procesu, sa dostávame až k otázke: </text:span><text:span text:style-name="T21">Čím sa začali dejiny dnešnej globálnej civilizácie?</text:span></text:p>
      <text:p text:style-name="P8"/>
      <text:h text:style-name="P102" text:outline-level="3"><text:bookmark-start text:name="__RefHeading___Toc456176642"/>6.3.5. Predhistória a začiatok dejín dnešnej globálnej civilizácie<text:bookmark-end text:name="__RefHeading___Toc456176642"/></text:h>
      <text:p text:style-name="P5">Učebnice histórie, vyjadrujúce ateistický uhol pohľadu (a takých je v poslednom storočí a pol väčšina), vychádzajú z predpokladu, že človek súčasného biologického druhu «Homo sapiens» «sám od seba» vznikol v biosfére planéty, začal myslieť, vytvoril početné kultúry doby kamennej; a potom neskôr na základe kmeňových zväzov (asi pred 7 — 5 tisíc rokmi) vznikli prvé regionálne civilizácie a štáty, vzniklo písomníctvo, začala sa politika, objavili sa štátne dokumenty, historické kroniky, a takýmto spôsobom (s objavením sa písomných kroník) sa ukončila predhistória a začala sa história dnešnej globálnej civilizácie. Toto je presne ten historický mýtus, v moci ktorého žije väčšina tých, čo študovali históriu v škole a univerzitách.</text:p>
      <text:p text:style-name="Obyčajný_20_text"><text:span text:style-name="T17">V posledných rokoch sa objavili pokusy zameniť tento historický mýtus chronologicky kratšou verziou akoby hodnoverne známej histórie. Konkrétne v prácach matematikov MGU</text:span><text:span text:style-name="Footnote_20_Symbol"><text:span text:style-name="T52"><text:note text:id="ftn136" text:note-class="footnote"><text:note-citation>2</text:note-citation><text:note-body><text:p text:style-name="P54"><text:s/>Moskovská Štátna Univerzita – pozn. prekl.</text:p></text:note-body></text:note></text:span></text:span><text:span text:style-name="T17"> A.T.Fomenko a G.V.Nosovského sa na základe štatistickej analýzy oznamov z kroník tvrdí, že kroniky sú z väčšej časti hodnoverné, počnúc od 11. a 12. storočia nášho letopočtu, a všetka starobylejšia história predstavuje históriu stredoveku, mnohonásobne prenesenú do dávnejšej minulosti, v ktorej reálni ľudia zo stredoveku vystupujú pod inými prezývkami a v zmenenej geografickej lokalite stredovekých reálií</text:span><text:span text:style-name="Footnote_20_Symbol"><text:span text:style-name="T52"><text:note text:id="ftn137" text:note-class="footnote"><text:note-citation>3</text:note-citation><text:note-body><text:p text:style-name="P54"><text:s/>Oveľa podrobnejšie je to rozobraté v materiáloch Koncepcie spoločenskej bezpečnosti v knihe VP ZSSR „Prozreteľnosť nie je «algebra»“, špeciálne zasvätenú materiálom A.T.Fomenko a G.V.Nosovského.</text:p><text:p text:style-name="P54">Ničmenej aj tu treba čosi dodať. Historické obdobie v dejinách Ruska od zavládnutia dynastie Romanovcov až do dnešnej doby je po faktologickej stránke opísané historickou vedou prevažne hodnoverne (t.j. väčšina oznamovaných faktov sa v daný čas skutočne stala), hoci vyhodnotenie týchto faktov a interpretácia cieľov politiky môže byť historikmi prekrútená na nepoznanie, podľa vôle klientov.</text:p><text:p text:style-name="Footnote"><text:span text:style-name="T3">No dejiny Ruska, ktoré tomuto času predchádzali, sú v podstate neznáme aj po faktologickej stránke, nakoľko originálne kroniky, písané svedkami udalostí, sú pre vedu nedostupné (zničené alebo stratené) a ich takzvané </text:span><text:span text:style-name="T4">«odpisy» — chronologicky oneskorené „kópie“ — </text:span><text:span text:style-name="T3">podliehali cenzúre a cielenému prekrucovaniu — „redigovaniu“ — kvôli tomu, aby zodpovedali záujmov objednávateľov historického mýtu. A kurzy histórie </text:span><text:span text:style-name="T4">„epochy pred Petrom I.“</text:span><text:span text:style-name="T3"> sa začali tvoriť, až po uplynutí storočia po jej zavŕšení, na osnove pseudokroník-odpisov, nezodpovedajúcich reálnym dejinám.</text:span></text:p><text:p text:style-name="Footnote"><text:span text:style-name="T3">A tento proces falzifikácie ruskej histórie </text:span><text:span text:style-name="T4">„epochy pred Petrom I.“ </text:span><text:span text:style-name="T3"><text:s/>prebiehal pri nesporne mafiózne organizovanej nadvláde slobodomurárstva a cudzincov v domácej historickej vede, počnúc od samotného začiatku fungovania Akadémie vied pri Petrovi I.</text:span></text:p></text:note-body></text:note></text:span></text:span><text:span text:style-name="T17">.</text:span></text:p>
      <text:p text:style-name="P50"><text:soft-page-break/>No ide o to, že existujú fakty, ktoré nezapadajú ani do prvého, ani do druhého historického mýtu. A na rozbitie mýtu stačí doň vložiť iba jediný fakt, ktorý on nedokáže vysvetliť.</text:p>
      <text:p text:style-name="Obyčajný_20_text"><text:span text:style-name="T17">Začneme otázkou: </text:span><text:span text:style-name="T21">Kde je ten «prechodný článok» v procese zmeny od opice k človeku, ktorý by svedčil o pôvode druhu Človek rozumný od nejakých opiciam podobných predkov v evolučnom procese pod vplyvom práce</text:span><text:span text:style-name="Footnote_20_Symbol"><text:span text:style-name="T52"><text:note text:id="ftn138" text:note-class="footnote"><text:note-citation>1</text:note-citation><text:note-body><text:p text:style-name="P54"><text:s/>«Práca urobila z opice človeka» — to je jeden z aforizmov obdobia, keď v spoločnosti vládol materialistický ateizmus, smerujúci k práci F.Engelsa „Úloha práce v procese premeny opice na človeka“ (r. 1876), ktorá pre zmenu, mala vo svojej osnove idey Ch. Darwina o evolučnom pôvode biologických druhov, opísaných v jeho knihe „Pôvod druhov, cestou prirodzeného výberu“.</text:p></text:note-body></text:note></text:span></text:span><text:span text:style-name="T21"> a prirodzeného výberu?</text:span><text:span text:style-name="T17"> — Od tej doby, ako Ch. Darwin (1809 — 1882) opublikoval svoju knihu „Pôvod druhov, cestou prirodzeného výberu“ (1859), na ktorú sa zrazu začali odkazovať prívrženci vzniku človeka vo faune, antropológovia aj tak nič nenašli. T.j. do dnešnej doby vede nie sú známe žiadne biologické dôkazy tej predhistórie ľudstva, ktorá je predkladaná v učebniciach. A to nie je ojedinelá nešťastná výnimka: chýbajú «prechodné články» aj k tomu, aby bolo možné objasniť pôvod všetkých ostatných biologických druhov od akýchsi druhov-prototypov: druhové rozdiely nesú diskrétny/nespojitý charakter. Ináč povedané, veľryba je vodný cicavec, avšak žiadne «obojživelné» «poloveľryby-poloveľhady», z ktorých pochádzajú dnešné veľryby a veľhady — tiež nie sú.</text:span></text:p>
      <text:p text:style-name="Obyčajný_20_text"><text:span text:style-name="T17">No aj so </text:span><text:span text:style-name="T32">samotnou históriou</text:span><text:span text:style-name="T17"> to nevyzerá lepšie:</text:span></text:p>
      <text:p text:style-name="P5">Tak napríklad, sú známe ruiny starobylého mesta, ktoré dnes volajú Mohendžodaro. Charakter jeho poškodenia, odhalený archeológmi, hovorí o tom, že mesto bolo zničené niečím, čoho účinok bol analogický jadrovému výbuchu:</text:p>
      <text:p text:style-name="P5"/>
      <text:p text:style-name="P36">«Archeologická expedícia, ktorá začiatkom 20. storočia robila vykopávky vedľa indickej osady Mohendžodaro, objavila ruiny veľkého starobylého mesta, patriaceho civilizácii, ktorá bola jednou z najrozvinutejších na svete a trvala dve až tri tisícročia. Jednako, najväčšia záhada veľkomesta, ktorá sa objavila pred vedcami, bola spojená nie s jeho rozkvetom, ale zánikom. </text:p>
      <text:p text:style-name="P36">Výskumníci sa pokúšali objasniť, od čoho mesto „zomrelo“, predkladajúc rôzne dohady. No všetky hypotézy sa rozsypali ako domček z kariet: V ruinách stavieb nebol spozorovaný ani najmenší príznak vyčíňania vodného živlu, chýbali mnohopočetné pozostatky ľudí a zvierat, a tiež úlomky zbraní a stopy pustošenia. Ani jedna z kostier nemala poškodenia typické pre zranenia od klasických zbraní. Očividný bol len jediný fakt, a to: katastrofa prebehla náhle a trvala krátko.</text:p>
      <text:p text:style-name="P36">Nakoniec Angličan Davenport a Talian Vincenti predložili ohromujúcu hypotézu, — kategoricky vyhlásili, že starobylé mesto postihol osud... Hirošimy a Nagasaki! Inými slovami, najstaršie veľkomesto bolo zničené jadrovým výbuchom! Potvrdzujú to, napríklad, roztrúsene medzi ruinami kúsky hliny a zeleného skla (celé vrstvy!). Pravdepodobne sa piesok a hlina pod vplyvom vysokej teploty najprv roztavili a potom náhle stuhli. Rovnaké vrstvy zeleného skla sa objavujú v púšti štátu Nevada (USA) každý raz po jadrovom výbuchu. </text:p>
      <text:p text:style-name="P36">Od momentu vykopávok v Mohendžodaro prešlo celé storočie. Moderná analýza ukázala, že tavenie fragmentov starobylého mesta prebehlo pri kolosálnej teplote, nie menej ako 1500 stupňov Celzia. Výskumníci tiež našli výrazne obtiahnutú oblasť epicentra, kde všetky domy boli zrovnané so zemou. Od centra k periférii sa skaza postupne znižovala. A ešte detail: práve v oblasti Mohendžodaro boli nájdené desiatky kostier, ktorých rádioaktívnosť presiahla normu 50 ráz!</text:p>
      <text:p text:style-name="Текст_20_вставки"><text:span text:style-name="T64">Okrem iného, v starobylom indickom epose „Mahábhárata“ je zafixovaných nemálo podaní o zvláštnej sile tajomnej zbrane, potvrdzujúcich túto viac než hypotézu. Napríklad v jednej z kapitol sa hovorí o „náboji“ „žiariacom ako oheň, no bez dymu“. Po jeho páde na zem „hlboká tma zahalila celú oblohu. Dvihli sa víchrice a smršte, prinášajúce pohromu a pustošenie. Tisícky domácich a divokých zvierat a desiatky tisíc ľudí zmenil hrozný výbuch na popol. Roľníci, mešťania i vojaci sa vrhali do vôd rieky, aby zmyli otrávený prach...“» (citované z článku na internete</text:span><text:span text:style-name="Footnote_20_Symbol"><text:span text:style-name="T58"><text:note text:id="ftn139" text:note-class="footnote"><text:note-citation>2</text:note-citation><text:note-body><text:p text:style-name="P61"><text:span text:style-name="T3"><text:s/>Prevzaté z nasledujúceho linku vo februári 2004: </text:span><text:a xlink:type="simple" xlink:href="http://anomalia.narod.ru/text/831.htm" text:style-name="Internet_20_link" text:visited-style-name="Visited_20_Internet_20_Link"><text:span text:style-name="Internet_20_link"><text:span text:style-name="T3">http://anomalia.narod.ru/text/831.htm</text:span></text:span></text:a></text:p></text:note-body></text:note></text:span></text:span><text:span text:style-name="T64">).</text:span></text:p>
      <text:p text:style-name="P39"><text:soft-page-break/></text:p>
      <text:p text:style-name="P5">A toto nie je jediné miesto, kde povrch zeme z neznámych dôvodov vyzerá rovnako, ako miesta, kde dnešná civilizácia vykonala povrchové jadrové výbuchy.</text:p>
      <text:p text:style-name="Obyčajný_20_text"><text:span text:style-name="T17">Ešte jeden fakt. V rannom stredoveku existovali mapy, na ktorých bola zobrazená Antarktída, brehy Severnej a Južnej Ameriky. Pričom Antarktída bola zobrazená bez ľadovej vrstvy, v stave, v akom si ju dnešná civilizácia podľa oficiálnej histórie nikdy nepamätala</text:span><text:span text:style-name="Footnote_20_Symbol"><text:span text:style-name="T52"><text:note text:id="ftn140" text:note-class="footnote"><text:note-citation>1</text:note-citation><text:note-body><text:p text:style-name="P54"><text:s/>Viac na tému, pozri knihy: G.Hancock „Stopy Bohov. Hľadanie počiatkov starobylých civilizácií“ (Moskva, «Veče», r. 1997); Erich von Däniken “Spomienky na budúcnosť” (Moskva, «EKSMO», r. 2004).</text:p></text:note-body></text:note></text:span></text:span><text:span text:style-name="T17">.</text:span></text:p>
      <text:p text:style-name="P5">Avšak súčasná civilizácia pristúpila ku globálnemu kartografickému mapovaniu až niekoľko storočí po objavení sa týchto máp, v epoche veľkých geografických objavov (od r. 1519, ak rátať od prvej plavby okolo sveta F. Magalhãesa). Globálne kartografické mapovanie trvajúce 4 storočia bolo v zásade zavŕšené až v r. 1906, keď R.Amundsen preplával z Atlantiku do Tichého oceánu cez prielivy v súostroví na severe Kanady; a úplne bolo zavŕšené až v 1970-tych rokoch po dokončení programu systematických snímok povrchu Zeme z Vesmíru.</text:p>
      <text:p text:style-name="Obyčajný_20_text"><text:span text:style-name="T17">Napriek všetkým týmto hodnoverne známym faktom sú na stredovekých mapách na veľkej ploche zobrazené pobrežné línie Antarktídy, oboch Amerík, Európy a Afriky s chybou v (zemepisnej) dĺžke, ktorej presnosť v dnešnej civilizácií začal zabezpečovať rozvoj chronometrie</text:span><text:span text:style-name="Footnote_20_Symbol"><text:span text:style-name="T52"><text:note text:id="ftn141" text:note-class="footnote"><text:note-citation>2</text:note-citation><text:note-body><text:p text:style-name="P54"><text:s/>Určenie dĺžky, rozlíšenie dĺžok jednotlivých geografických bodov je založené na meraní súradníc nebeských svetiel (na to sa pri navigácii používa sextant) a porovnaní miestneho času s časom na nultom poludníku (na to je potrebný presný chronometer). Takže, čím väčšia je nepresnosť chronometru počas plavby, tým väčšia je chyba pri určovaní geografickej dĺžky.</text:p></text:note-body></text:note></text:span></text:span><text:span text:style-name="T17"> a matematiky</text:span><text:span text:style-name="Footnote_20_Symbol"><text:span text:style-name="T52"><text:note text:id="ftn142" text:note-class="footnote"><text:note-citation>3</text:note-citation><text:note-body><text:p text:style-name="P54"><text:s/>Dnes používaný systém kartografických projekcií nie je možný bez dostatočne vyspelého matematického aparátu.</text:p></text:note-body></text:note></text:span></text:span><text:span text:style-name="T17"> až začiatkom 80-tych rokov 18. storočia n.l.</text:span></text:p>
      <text:p text:style-name="P5">Egyptská Sfinga pri Cheopsovej pyramíde sa spoločne so samotnými pyramídami datuje tradičnými historikmi na nie viac ako 5000 rokov. Jej zlý vzhľad historici objasňujú veternou eróziou: vial vietor, niesol piesok, piesok a zvetrávanie vyškriabali časť materiálu atď. Keď sa ale obhliadkou Sfingy začal zaoberať profesionálny geológ, tak prišiel k záveru, že Sfingu dlhodobo zalievali prívalové dažde a že je poškodená vodnou eróziou, zapríčinenou atmosférickými zrážkami... jednako, v dnešnej civilizácii Sfinga stojí na jednom z najsuchších miest planéty, kde veľmi zriedkavé dažde nemohli spôsobiť vodnú eróziu, zanechávajúcu hlboké vertikálne ryhy a vlnité horizontálne žliabky, v tom čase, keď zvetrávanie a veterná erózia zanechávajú výlučne horizontálne stopy s ostrými okrajmi, vytvárajúce pritom bizarné formy: skaly-hríby, skaly-dáždniky, skaly-figúry a pod.</text:p>
      <text:p text:style-name="Obyčajný_20_text"><text:span text:style-name="T17">A hromady mamutov vo večnom ľade premiešané s oveľa južnejšou vegetáciou, než tá, čo rastie na mieste v daných šírkach; veľké množstvá zvierat, náhle uhynutých, boli v týchto usadeninách nájdené v takých kombináciách, aké v bežnom živote biocenóz nevidno </text:span><text:span text:style-name="T21">(dravce a bylinožravce vo veľkých množstvách na jednom mieste, a k tomu pomiešané s polámanými stromami)</text:span><text:span text:style-name="T17"> a v niektorých miestach boli zasypané vrstvami popola alebo zaliate bahnom, po čom veľmi rýchlo zamrzli ešte skôr, než sa ich roztrhané</text:span><text:span text:style-name="Footnote_20_Symbol"><text:span text:style-name="T52"><text:note text:id="ftn143" text:note-class="footnote"><text:note-citation>4</text:note-citation><text:note-body><text:p text:style-name="P54"><text:s/>Predstavte si, čo dokáže roztrhnúť napoly «ako pijak» živého mamuta.</text:p></text:note-body></text:note></text:span></text:span><text:span text:style-name="T17"> alebo celé mŕtvoly začali rozkladať. Okrem toho:</text:span></text:p>
      <text:p text:style-name="P39"/>
      <text:p text:style-name="Текст_20_вставки"><text:span text:style-name="T64">«… po celej Južnej Amerike boli objavené fosílne pozostatky obdobia Ľadovej periódy, „v ktorých kostry nezlučiteľných zvieracích druhov (dravcov a bylinožravcov) boli chaoticky premiešané s ľudskými kosťami. Nie menej závažnou je kombinácia (na dostatočne rozľahlom území) pozostatkov suchozemských a morských zvierat, chaoticky premiešaných, no pochovaných v jednom geologickom horizonte“»</text:span><text:span text:style-name="Footnote_20_Symbol"><text:span text:style-name="T58"><text:note text:id="ftn144" text:note-class="footnote"><text:note-citation>5</text:note-citation><text:note-body><text:p text:style-name="P54"><text:s/>Podrobnejšie v knihe: G.Hancock „Stopy Bohov. Hľadanie počiatkov starobylých civilizácií“, str. 204.</text:p></text:note-body></text:note></text:span></text:span></text:p>
      <text:p text:style-name="P42"/>
      <text:p text:style-name="Текст_20_вставки"><text:span text:style-name="T69">V Južnej Amerike sa nachádza jazero Titicaca. Je to slané jazero na hranici Peru a Bolívie, vo výške 3812 metrov nad úrovňou mora, a jeho hĺbka dosahuje až 272 metrov. Na jazere Titicaca je ostrov s dobre zachovanými zvyškami staroperuánskych stavieb. Na dne jazera sa našli ruiny starobylého mesta. Podľa názoru geológov bolo toto jazero časťou oceánu. Okrem toho, na jeho brehoch boli objavené zvyšky starobylého prístavu, z ktorého </text:span><text:span text:style-name="T70">plaviť sa po </text:span><text:span text:style-name="T71">tomto jazere</text:span><text:span text:style-name="T70"> nie je kam</text:span><text:span text:style-name="T69">, čo prináša na um myšlienku, že jazero sa «vznieslo» a stalo vysokohorským až po tom, čo bol postavený tento prístav.</text:span></text:p>
      <text:p text:style-name="Obyčajný_20_text"><text:soft-page-break/><text:span text:style-name="T35">V Európe je množstvo megalitických stavieb z obdobia doby kamennej. Ak ic</text:span><text:span text:style-name="T17">h nebudeme skúmať jednotlivo, ale spolu ako celok, tak mnohé z nich vyzerajú byť rozmiestnené v priamych líniách, tiahnucich sa mnoho stoviek kilometrov naprieč celým kontinentom: cez lesy, hory, jazerá a niektoré cez Baltické more a jeho zálivy. A rôzne takéto línie sa zbiehajú v starogréckom meste Delfy (a rovno z nich aj vybiehajú lúčmi) — v sídle Delfského orákula, mieste kde bol (podľa mýtov) boh Apolón. Pre lesných lovcov a prvotnopospolných roľníkov je natoľko presné pospájanie množstva objektov čosi nadmierne</text:span><text:span text:style-name="Footnote_20_Symbol"><text:span text:style-name="T52"><text:note text:id="ftn145" text:note-class="footnote"><text:note-citation>1</text:note-citation><text:note-body><text:p text:style-name="P54"><text:s/>Pozri Erich von Däniken „Doba kamenná bola iná“ (Moskva, «EKSMO», r. 2003).</text:p></text:note-body></text:note></text:span></text:span><text:span text:style-name="T17">, ak predpokladáme, že na takýto typ budovania je nevyhnutná geodézia a kartografia, vyvinutá do úrovne, blízkej tej našej; a pokiaľ je to všetko reálne postavené bez</text:span><text:span text:style-name="T21"> geodézie a kartografie tak ako sú chápané dnes</text:span><text:span text:style-name="T17">, potom všetko, čo sa dnes interpretuje vedou ako primitívna «doba kamenná», bolo v skutočnosti epochou kvalitatívne inej duchovnej kultúry (kultúry psychickej činnosti), umožňujúcej riešiť mnohé dnes neriešiteľné inžinierske úlohy </text:span><text:span text:style-name="T21">«organolepticky», t.j. na osnove vlastných zmyslov, </text:span><text:span text:style-name="T17"><text:s/>a intelekt sa používal nie na ich riešenie, ale na nejaké iné ciele. </text:span></text:p>
      <text:p text:style-name="Obyčajný_20_text"><text:span text:style-name="T17">V aztéckej civilizácii</text:span><text:span text:style-name="Footnote_20_Symbol"><text:span text:style-name="T52"><text:note text:id="ftn146" text:note-class="footnote"><text:note-citation>2</text:note-citation><text:note-body><text:p text:style-name="P54"><text:s/>Jedna z kultúr dokolumbovskej Ameriky; bola zničená španielskymi conquistadormi (šp. „dobyvateľmi“) v 16. storočí.</text:p></text:note-body></text:note></text:span></text:span><text:span text:style-name="T17"> existovalo mesto, ktorého ruiny sa dnes nachádzajú na území veľkomesta Mexiko a ktoré je dnešnej vede známe pod názvom Teotihuacan. V </text:span><text:span text:style-name="T32">pôdoryse rozmiestnení architektúrnych objektov</text:span><text:span text:style-name="T17"> tohto mesta boli odhalené proporcie vzdialeností planét slnečnej sústavy od Slnka, vrátane asteroidového pásu a Pluta</text:span><text:span text:style-name="Footnote_20_Symbol"><text:span text:style-name="T52"><text:note text:id="ftn147" text:note-class="footnote"><text:note-citation>3</text:note-citation><text:note-body><text:p text:style-name="P54"><text:s/>Erich von Däniken “Deň, keď sa objavili bohovia” (Moskva, «EKSMO», r. 2003).</text:p></text:note-body></text:note></text:span></text:span><text:span text:style-name="T17">. Mimochodom, Koperník uverejnil svoju prácu o Slnečnom systéme, v centre ktorého bolo Slnko, až v r. 1542 krátko pred smrťou; Galileo zostrojil ďalekohľad až v r. 1609 a do toho času o žiadnych asteroidoch, a tým skôr o «asteroidovom páse» nemohlo byť vo vede ani reči; a planéta Pluto, bola objavená ďalekohľadom až v r. 1930. A na to, aby toto všetko mohlo byť v Teotihuacane vybudované, boli tiež potrebné aj poznatky, aj urbanistický plán, na vznik ktorých bola pre zmenu potrebná predhistória rozvoja vedy, najmä astronomických pozorovaní, pravdaže, ak vychádzame z vedecko-technického myslenia našej civilizácie. Alebo žeby aj toto všetko, vrátane poznatkov o umiestnení Pluta a asteroidového pásu, bolo získané «organolepticky»</text:span><text:span text:style-name="Footnote_20_Symbol"><text:span text:style-name="T52"><text:note text:id="ftn148" text:note-class="footnote"><text:note-citation>4</text:note-citation><text:note-body><text:p text:style-name="P54"><text:s/>Mimochodom, v optickom rozsahu je planéta Pluto astronomickým objektom hviezdnej magnitúdy len 15. Čo znamená, že je 15 ráz menej jasný, než najbledšie hviezdy, ktoré sú vidieť voľným okom na jasnej oblohe, pri absencii svetelných zdrojov v oblasti pozorovania. </text:p></text:note-body></text:note></text:span></text:span><text:span text:style-name="T17">?</text:span></text:p>
      <text:p text:style-name="Obyčajný_20_text"><text:span text:style-name="T17">Ale ani toto ešte nie je všetko. Na území dnešného Sudánu žije kmeň Dogonov, ktorý (ako sa predpokladá) predtým žil na území Mali. Od roku 1946 bola s kmeňom v kontakte francúzska etnografická expedícia. Výsledky jej výskumu boli publikované v r. 1951 v knihe „Sudánska Síriusova sústava“. Podstata veci spočíva v tom, že tento kmeň oddávna vie, že voľným okom viditeľný Sírius nie je len samotná hviezda, ale ide o hviezdnu sústavu. A astrofyzické parametre hviezd, patriacich do tohto systému, o ktorých Dogoni vedia, boli potvrdené astronómiou dnešnej civilizácie až v 19. storočí, aj to len čiastočne. V 19. storočí bol dokázaný fakt existencie «Síriusa B» — bieleho trpaslíka, ktorého interval obiehania je približne 50 rokov a určuje rytmiku kultu Síriusa u Dogonov minimálne od 15. storočia, ak nie skôr. Ale mýty Dogonov spomínajú ešte jednu hviezdu v zostave hviezdnej sústavy Síriusa — «Emme Ya» </text:span><text:span text:style-name="T21">[Sírius C]*</text:span><text:span text:style-name="T17">, ktorá má tiež svoju hviezdu-obežnicu, o existencii či neexistencii ktorých nám dnešná veda nevie nič povedať</text:span><text:span text:style-name="Footnote_20_Symbol"><text:span text:style-name="T52"><text:note text:id="ftn149" text:note-class="footnote"><text:note-citation>5</text:note-citation><text:note-body><text:p text:style-name="P54"><text:s/>Erich von Däniken “Spomienky na budúcnosť” (Moskva, «EKSMO», r. 2004).</text:p></text:note-body></text:note></text:span></text:span><text:span text:style-name="T17">. Tieto poznatky tiež získali Dogoni «organolepticky»? ...v pradávnej minulosti vo vzdialenosti 8,5 svetelných rokov medzi Slnečnou a Síriusovou sústavou? A pokiaľ tieto poznatky získali v minulosti v hotovej podobe, tak potom od koho?</text:span></text:p>
      <text:p text:style-name="P5">Takýto druh faktov, — a aj to len tie najznámejšie z ich množstva, — nezapadajú do toho historického mýtu, ktorý sa v škole vyučuje ako reálne dejiny ľudstva a národov, ktoré ho tvoria. </text:p>
      <text:p text:style-name="P5">A doteraz takéto fakty slúžili ako základ k tomu, aby nie historická veda, ale jednotliví bádatelia, osobne nespútaní korporatívnou disciplínou «vedeckej komunity», ich interpretovali:</text:p>
      <text:list xml:id="list30226622" text:continue-list="list30235325" text:style-name="L1">
        <text:list-item>
          <text:p text:style-name="P104"><text:span text:style-name="T17">Buď ako pamätníky spoluúčasti na pozemských veciach mimozemských civilizácií</text:span><text:span text:style-name="Footnote_20_Symbol"><text:span text:style-name="T52"><text:note text:id="ftn150" text:note-class="footnote"><text:note-citation>6</text:note-citation><text:note-body><text:p text:style-name="P54"><text:s/>Medzi nich patria Erich von Däniken a bývalý scientológ Bernd von Wittenburg, autor knihy „Šach planéte Zem“ (Moskva, vyd. «Nová planéta», r. 1997), ktorých knihy boli vydané v ruskom jazyku v desaťročí 1995 — 2005. Ešte v sovietskej minulosti sa tohto názoru pridržiaval vedec a spisovateľ-fantasta Alexander Petrovič Kazancev (1906 — 2002).</text:p></text:note-body></text:note></text:span></text:span><text:span text:style-name="T17">. </text:span></text:p>
        </text:list-item>
        <text:list-item>
          <text:p text:style-name="P104"><text:soft-page-break/><text:span text:style-name="T17">Alebo ako svedectvo toho, že počiatkom dnešnej globálnej civilizácie bolo prebehnutie nejakej katastrofy celoplanetárneho rozsahu, ktorá zničila minulú globálnu civilizáciu a jej kultúru; následkom tejto katastrofy ľudia zdiveli, v dôsledku čoho aj začala doba kamenná; no súbežne s ňou začala aj civilizátorská misia k divochom zo strany zachránených nepočetných nositeľov predchádzajúcej vysokej kultúry</text:span><text:span text:style-name="Footnote_20_Symbol"><text:span text:style-name="T52"><text:note text:id="ftn151" text:note-class="footnote"><text:note-citation>1</text:note-citation><text:note-body><text:p text:style-name="P54"><text:s/>Naše predstavy o globálnej civilizácii, ktorá predchádzala našej dnešnej, sú uvedené v Prílohe 2.</text:p></text:note-body></text:note></text:span></text:span><text:span text:style-name="T17">.</text:span></text:p>
        </text:list-item>
        <text:list-item>
          <text:p text:style-name="P104"><text:span text:style-name="T17">Nie je vylúčené, že minulá civilizácia sa k okamihu svojej záhuby dostala ďalej vo veci osvojenia kozmu než dnešná civilizácia. Je možné, že boli aj kontakty s mimozemskými civilizáciami. A teda, že okrem plávajúceho korábu boli ňou vytvorené aj kozmické a jaskynno-bunkrové úkryty</text:span><text:span text:style-name="Footnote_20_Symbol"><text:span text:style-name="T52"><text:note text:id="ftn152" text:note-class="footnote"><text:note-citation>2</text:note-citation><text:note-body><text:p text:style-name="P54"><text:s/>Adekvátne tomu, v starých kultúrach súčasnej civilizácie stavba hrobiek a zásobenie ich všednými predmetmi, sluhami, zásobou potravín atď., je prejavom «noosférneho echa» — akousi «ozvenou» reálnych príprav vládnucej špičky minulej globálnej civilizácie k tomu, aby počas pobytu v bunkroch, zásobených všetkým nevyhnutným, v stave «anabiózy» prežila katastrofu a jej následky, a neskôr mohla začať žiť v novom svete nie od nuly. Druhou vecou je, že v dnešnej globálnej civilizácii bol tomuto «noosférnemu echu» priradený iný význam — starostlivosť o život mŕtvych v «záhrobnom svete». </text:p></text:note-body></text:note></text:span></text:span><text:span text:style-name="T17">.</text:span></text:p>
        </text:list-item>
      </text:list>
      <text:p text:style-name="P5">No nech to už bolo v realite dejín akokoľvek, historická veda nemá právo ignorovať fakty, archeologické a antropologické pamiatky, ktoré «nepasujú» do ňou splodených historických mýtov, ktorými kŕmi o minulosti nič netušiacich (vďaka veku) žiakov a študentov. Je povinná ich interpretovať kvôli tomu, aby sa stala objektívnou.</text:p>
      <text:h text:style-name="P99" text:outline-level="2"/>
      <text:h text:style-name="P99" text:outline-level="2"><text:bookmark-start text:name="__RefHeading___Toc456176643"/>6.4. Historická veda <text:s/>a ľudsko-spoločenská náuka<text:bookmark-end text:name="__RefHeading___Toc456176643"/></text:h>
      <text:p text:style-name="P5">Predpokladajme, že historická veda splodila objektívnu učebnicu histórie, z ktorej sa možno dozvedieť, čo sa reálne odohralo v minulosti. V tom prípade ale nutne vyvstane množstvo otázok, analogických tým, ktoré sa v spoločnosti posudzujú dnes a vo vzťahu ku ktorým sa rôzni ľudia a rôzne sociálne skupiny pridŕžajú rôznych, občas protichodných, názorov.</text:p>
      <text:p text:style-name="Obyčajný_20_text"><text:span text:style-name="T17">Takto jedni usudzujú, že bolo správne, že zvíťazila Veľká októbrová socialistická revolúcia. Druhí trvajú na tom, že svojim vplyvom na ďalší vývoj dejín Ruska bol októbrový prevrat v r. 1917 analogický mongolskému vpádu (Batuchána), ktorý v r. 1238 zabránil svojbytnému rozvoju starobylej Rusi </text:span><text:span text:style-name="T21">(podľa kultového pohľadu posledných niekoľko storočí na históriu)</text:span><text:span text:style-name="Footnote_20_Symbol"><text:span text:style-name="T52"><text:note text:id="ftn153" text:note-class="footnote"><text:note-citation>3</text:note-citation><text:note-body><text:p text:style-name="P54"><text:s/>Existuje aj iný názor, podľa ktorého bol «mongolsko-tatársky» vpád a jarmo — výmyslom historikov 17-teho a ďalších storočí. V skutočnosti vojsko veľkého kniežaťa potláčalo separatizmus údelných kniežat. No potom, ako prebehla zmena dynastií a Rjurikovičov na tróne zamenili Romanovci, tak z vôle Romanovcov bol vymyslený «mongolsko-tatársky» vpád a jarmo.</text:p></text:note-body></text:note></text:span></text:span><text:span text:style-name="T17">. </text:span></text:p>
      <text:p text:style-name="P5">Zďaleka nie všetci hodnotia činnosť Hitlera výlučne ako prúd zločinnosti. Sú takí, ktorí si myslia, že všetko, čo urobil pre Nemecko a celý svet do 1. septembra 1939, — bolo dobrom, a zločinnosť z jeho strany začala až od 1. septembra 1939. Ale sú aj takí, ktoré si myslia, že po 1. septembri sa vyhlásením vojny Nemecku Veľkou Britániou a Francúzskom začal zločin voči Nemecku a ľutujú, že v druhej svetovej vojne 20. storočia utrpelo fašistické Nemecko pod vedením Hitlera drvivú porážku a prestalo existovať, v dôsledku čoho sa ľudstvo akoby nedokázalo dostať zo slepej uličky, v ktorej sa ocitlo k začiatku 20. storočia.</text:p>
      <text:p text:style-name="Obyčajný_20_text"><text:span text:style-name="T17">Hoci objektívny kurz histórie mnohé z takýchto otázok odstráni, </text:span><text:span text:style-name="T21">(tým, že vleje svetlo na to, čo sa reálne dialo a čo predtým zamlčovali a čoho príčinno-následkové súvislosti s inými udalosťami predtým interpretovali prekrútene)</text:span><text:span text:style-name="T17">, no mnohé otázky aj tak zostanú, nakoľko sú spojené s inými vecami, ktoré ležia mimo históriu a mimo kompetencie historickej vedy. Ide o to, že v závislosti od toho, akí jednotlivci tvoria spoločnosť, taká je aj štruktúra spoločensko-politickej organizácie života </text:span><text:span text:style-name="T21">spoločnosti ako systémového celku</text:span><text:span text:style-name="T17"> a také sú aj vzájomné vzťahy ľudí v nej. Tento fakt sa odrážal v aktuálnej politike všetkých dôb, a ak aktuálna politika má svoj pôvod v minulosti, potom adekvátne predstavy práve o minulosti musí poskytovať objektívna historická veda. A ak objektívna historická veda takéto adekvátne predstavy o minulosti poskytuje, potom sa človeku odkrýva možnosť hodnotiť to, čo bolo v minulosti objektívnym Dobrom a čo je objektívnym zlom, zacieleným do budúcnosti</text:span><text:span text:style-name="Footnote_20_Symbol"><text:span text:style-name="T52"><text:note text:id="ftn154" text:note-class="footnote"><text:note-citation>4</text:note-citation><text:note-body><text:p text:style-name="P54"><text:s/>Samozrejme zatiaľ len subjektívne. Pretože miera subjektivity je tu nepriamo úmerná miere vyspelosti mravných štandardov spoločnosti a miere poznatkov o objektívnom harmonickom fungovaní nielen ľudskej spoločnosti, ale aj systémov, ktoré tvoria prostredie, v ktorom ľudská spoločnosť žije (napr. závislosť ľudstva na biosfére a jej harmónií). V opačnom prípade sa spoločnosť nevyhne problémom v budúcnosti a bude môcť hovoriť nie o poznaní objektívneho Dobra a Zla, ale len o subjektívnom dobre a zle. Tieto otázky budú tiež predmetom ľudsko-spoločenskej náuky/vedy – pozn. prekl.</text:p></text:note-body></text:note></text:span></text:span><text:span text:style-name="T17">; </text:span><text:soft-page-break/><text:span text:style-name="T17">ako sa správať, aby už v prítomnosti začalo miznúť objektívne Zlo a budúcnosť sa stala stelesnením výlučne Dobra.</text:span></text:p>
      <text:p text:style-name="Obyčajný_20_text"><text:span text:style-name="T17">Toto sú vlastne otázky o podstate </text:span><text:span text:style-name="T21">človeka ako osobnosti</text:span><text:span text:style-name="T17">, o tom, ako ľudia v závislosti od sformovanej štatistiky ich osobnostných charakteristík vytvárajú </text:span><text:span text:style-name="T21">spoločnosť ako systém osobnostných a skupinových vzájomných vzťahov rôzneho druhu</text:span><text:span text:style-name="T17">.</text:span></text:p>
      <text:p text:style-name="Obyčajný_20_text"><text:span text:style-name="T17">A nájdenie odpovedí </text:span><text:span text:style-name="T21">adekvátnych životu</text:span><text:span text:style-name="T17"> na tento druh otázok je podmienené faktormi, ktorých poznanie nespadá do kompetencie histórie, ale iných vied.</text:span></text:p>
      <text:p text:style-name="P5">Ide o to, že vo viac-menej zdravom prírodnom prostredí je každý komár od toho okamihu, ako sa vykľuje z larvy, plnohodnotným predstaviteľom svojho druhu. A v živote komárieho jedinca v tomto zmysle neexistujú ďalšie varianty.</text:p>
      <text:p text:style-name="P5">Na rozdiel od komára, ktorého sme použili ako príklad, človek na to, aby sa stal členom spoločnosti, musí byť vychovaný. Výchovnými faktormi sú jednak kultúra spoločnosti celkovo, ale aj priamy kontakt s inými ľuďmi v procese dospievania osobnosti. Okrem toho, získaním určitých kvalít v osobnostnom rozvoji v procese výchovy, človek získava schopnosť ďalšej samovýchovy a samovzdelávania, ktoré môže pokračovať po celý jeho život, či už bude krátky alebo dlhý. A variantov toho, aké osobnostné kvality môže získať jedinec k začiatku svojho dospelého života, a o to viac do zavŕšenia svojho pozemského putovania, je množstvo. A zďaleka nie všetky varianty sú rovnocenné v tom, aký je ich vplyv na život spoločnosti ako systému osobnostných a skupinových vzájomných vzťahov.</text:p>
      <text:p text:style-name="Obyčajný_20_text"><text:span text:style-name="T17">Ak budeme vychádzať z toho, že v </text:span><text:span text:style-name="T21">normálnej</text:span><text:span text:style-name="T17"> ľudskej spoločnosti v globálnom rozsahu nesmú existovať vnútorné konflikty, že ľudstvo vcelku, aj ľudia jednotlivo musia žiť v harmónii s biosférou Zeme a Vesmírom, potom tento predpoklad:</text:span></text:p>
      <text:list xml:id="list30240529" text:continue-numbering="true" text:style-name="L1">
        <text:list-item>
          <text:p text:style-name="P105">po prvé, privádza k záveru, že ani jedna z dnešných národných <text:s/>spoločností, ani ľudstvo v celku nie je normálnym (v uvedenom slova zmysle) ľudským spoločenstvom;</text:p>
        </text:list-item>
        <text:list-item>
          <text:p text:style-name="P104"><text:span text:style-name="T17">po druhé, musí ľudí</text:span><text:span text:style-name="Footnote_20_Symbol"><text:span text:style-name="T52"><text:note text:id="ftn155" text:note-class="footnote"><text:note-citation>1</text:note-citation><text:note-body><text:p text:style-name="P54"><text:s/>Minimálne tých, čo sa dokážu zriecť potreby momentálnej vypočítavosti, ktorá musí byť vždy uspokojená na princípe «po nás nech príde aj potopa».</text:p></text:note-body></text:note></text:span></text:span><text:span text:style-name="T17"> postaviť pred otázky:</text:span></text:p>
        </text:list-item>
      </text:list>
      <text:list xml:id="list30235707" text:continue-list="list30216222" text:style-name="L2">
        <text:list-item>
          <text:p text:style-name="P140">o politickom kurze v oblasti výchovy a vzdelávania;</text:p>
        </text:list-item>
        <text:list-item>
          <text:p text:style-name="P140">o organizácii riadenia globálneho historického procesu a regionálnych historických procesov v súlade s odhalenými predstavami o objektívnosti Dobra a Zla, ktoré musia byť potvrdzované životom ľudstva v nadväznosti pokolení v harmónii s biosférou Zeme a Vesmírom a pri absencii v ňom vnútorných konfliktov.</text:p>
        </text:list-item>
      </text:list>
      <text:p text:style-name="P74"/>
      <text:p text:style-name="Obyčajný_20_text"><text:span text:style-name="T17">A rovnako z odpovedí na tieto otázky vyplývajú aj odpovede na to, čo je v historickej minulosti </text:span><text:span text:style-name="T21">nadčasovou osnovou</text:span><text:span text:style-name="T17"> pre budúcnosť; čo je </text:span><text:span text:style-name="T21">«smetím»</text:span><text:span text:style-name="T17">, ktorého sa treba zbaviť, ak sa vyskytuje aj v prítomnosti; a čo je v minulosti aj prítomnosti </text:span><text:span text:style-name="T21">stavebným lešením</text:span><text:span text:style-name="T17">, ktoré zatiaľ ešte treba udržiavať, aby neskôr v budúcnosti, keď splní svoju úlohu, mohlo zmiznúť. Odpovede na tieto otázky musí dávať ľudsko-spoločenská náuka.</text:span></text:p>
      <text:p text:style-name="P12"><text:span text:style-name="T17">V povedanom nie je nič nového. Takto sa anglický etnograf 19. storočia E.B.Tylor — súčasník K.Marxa a F.Engelsa — vyjadril o </text:span><text:span text:style-name="T21">«filozofii histórie <text:s/>v širokom zmysle, ako o vysvetlení minulých a predpovedi budúcich javov vo svete ľudského života na základe spoločných zákonov»</text:span><text:span text:style-name="Footnote_20_Symbol"><text:span text:style-name="T52"><text:note text:id="ftn156" text:note-class="footnote"><text:note-citation>2</text:note-citation><text:note-body><text:p text:style-name="P54"><text:s/>Z jeho knihy „Primitívna kultúra“ (Moskva, r. 1989 — reedícia ruského vydania z r. 1897 s vylúčením jednej kapitoly, posvätenej matematickým náhľadom v primitívnych spoločenstvách).</text:p></text:note-body></text:note></text:span></text:span><text:span text:style-name="T17">. Je známe aj skoršie, zmyslom analogické, vyjadrenie Napoleona Bonaparta: «Predvídať — znamená riadiť». Predvídať však znamená — vidieť v budúcnosti matricu mnohovariantných možností ďalšieho priebehu udalostí a rovnako aj následkov voľby a realizácie každého z týchto videných variantov.</text:span></text:p>
      <text:p text:style-name="Obyčajný_20_text"><text:span text:style-name="T17">Pritom je nevyhnutné mať predstavu o tom, že každé riadenie realizované ľuďmi má limitovaný charakter a prebieha v rôznych objemnejších</text:span><text:span text:style-name="Footnote_20_Symbol"><text:span text:style-name="T52"><text:note text:id="ftn157" text:note-class="footnote"><text:note-citation>3</text:note-citation><text:note-body><text:p text:style-name="P54"><text:s/>Hierarchicky nadradených. – pozn. prekl.</text:p></text:note-body></text:note></text:span></text:span><text:span text:style-name="T17"> procesoch, ktoré možno interpretovať ako objemnejší proces priameho i nepriameho riadenia vo vzťahu k ľubovoľnému limitovanému procesu riadenia, </text:span><text:span text:style-name="T17">realizovaného ľuďmi. V podstate, takáto interpretácia každého riadenia, ako procesu prebiehajúceho </text:span><text:soft-page-break/><text:span text:style-name="T17">v medziach objemnejšieho procesu, privádza k otázke o charaktere hierarchicky najvyššieho všeobjímajúceho (všezahŕňajúceho) riadenia, t.j. k otázke o existencii Boha — Tvorcu a Všedržiteľa</text:span></text:p>
      <text:p text:style-name="P5">A ak sa pozrieme opačným smerom (t.j. od ľudsko-spoločenskej náuky do minulosti), tak predstavy o minulosti, kultivované v spoločnosti historickou vedou, v mnohom závisia od odpovedí na tento druh otázok, zodpovedaných buď priamo, alebo medzi riadkami.</text:p>
      <text:p text:style-name="Obyčajný_20_text"><text:span text:style-name="T17">Všetko povedané o vzájomnom vzťahu histórie a ľudsko-spoločenskej náuky znamená, že história je vedou sociálne významnou a učebnica histórie musí byť úplná a objektívna. No ešte významnejšou zo sociálneho hľadiska vedeckou disciplínou je ľudsko-spoločenská náuka: v sovietskej minulosti «občianska výchova»; «spoločenská náuka» v dnešnom Rusku; a </text:span><text:span text:style-name="T21">filozofia histórie</text:span><text:span text:style-name="T17"> vo vedeckej terminológii dosovietskeho obdobia.</text:span></text:p>
      <text:p text:style-name="P5">No keďže žiadna ľudská spoločnosť neexistuje bez dejín, tak ani ľudsko-spoločenská náuka nemôže existovať a rozvíjať sa bez vzájomnej spolupráce s historickou vedou; a jej potrebu a význam pre osobnosť i spoločnosť možno ukázať len vychádzajúc z analýzy dejín a histórie ako vedeckej disciplíny. A preto, skôr ako pristúpime k analýze školského kurzu spoločenskej náuky, jednu kapitolu bolo potrebné zasvätiť historickej vede a jej problematike.</text:p>
      <text:p text:style-name="P5"/>
      <text:p text:style-name="P16">10. — 19. februára 2004</text:p>
      <text:p text:style-name="P9">Spresnenia a doplnenia: 23. februára 2004;<text:line-break/>29. marca — 12. mája 2005</text:p>
      <text:p text:style-name="P5"/>
      <text:h text:style-name="P95" text:outline-level="1"><text:bookmark-start text:name="__RefHeading___Toc456176644"/><text:span text:style-name="T17">7. Učebnica „Úvod do spoločenskej náuky“ ako prejav profanácie</text:span><text:span text:style-name="Footnote_20_Symbol"><text:span text:style-name="T57"><text:note text:id="ftn158" text:note-class="footnote"><text:note-citation>1</text:note-citation><text:note-body><text:p text:style-name="P54"><text:s/>Profanácia — zneuctenie, hanobenie (niečoho cenného). – pozn. prekl.</text:p></text:note-body></text:note></text:span></text:span><text:span text:style-name="T17"> zo strany pedagógov svojho dlhu voči žiakom a spoločnosti</text:span><text:bookmark-end text:name="__RefHeading___Toc456176644"/></text:h>
      <text:h text:style-name="P99" text:outline-level="2"><text:bookmark-start text:name="__RefHeading___Toc456176645"/>7.1. „Spoločenská náuka“ a prírodné vedy<text:bookmark-end text:name="__RefHeading___Toc456176645"/></text:h>
      <text:p text:style-name="Obyčajný_20_text"><text:span text:style-name="T17">Obrátili sme sa k 8. vydaniu učebnice „Úvod do spoločenskej náuky“ pre 8. — 9. triedu všeobecnovzdelávacích zariadení pod redakciou Leonida Naumoviča Bogoljubova</text:span><text:span text:style-name="Footnote_20_Symbol"><text:span text:style-name="T48"><text:note text:id="ftn159" text:note-class="footnote"><text:note-citation>2</text:note-citation><text:note-body><text:p text:style-name="P54"><text:s/>Vedúci autorského kolektívu učebnice, akademik RAO (podľa všetkého sa za touto skratkou skrýva Ruská akadémia vzdelávania – bývalá Akadémia pedagogických vied), doktor pedagogických vied, profesor.</text:p><text:p text:style-name="P54">Učebnica „Úvod do spoločenskej náuky“, vytvorený pod jeho vedením, má presne ten istý grif «Odporúčané Ministerstvom vzdelávania Ruskej Federácie», ktorý bol v r. 2003 odňatý z učebnice I.I.Doluckého <text:s/>„Vlastenecká história. 20. storočie“ pre 10. — 11. triedu, čo vyvolalo protesty liberálnej „spoločnosti“, ale v podstate šlo o odôvodnené, hoci trochu oneskorené rozhodnutie.</text:p></text:note-body></text:note></text:span></text:span><text:span text:style-name="T17">, publikovanej vydavateľstvom «Osveta» v r. 2003. Vydanie je charakterizované ako «prepracované a doplnené». Posledné slová znamenajú, že autorský kolektív a jeho vedúci mali dostatok času na to, aby obsah učebnice bol adekvátny životu a spájal do jedného celku roztrieštené vedomosti, osvojované žiakmi počas štúdia iných (svojou podstatou aplikovaných) špecializovaných disciplín, v mnohom tematicky izolovaných a oddelených navzájom v dôsledku charakteru každej z nich: všeobecnej biológie, biológie človeka, geografie, histórie, fyziky, chémie, literatúry atď.</text:span></text:p>
      <text:p text:style-name="Obyčajný_20_text"><text:span text:style-name="T17">U niekoho môže vzniknúť otázka: </text:span><text:span text:style-name="T21">A ako spolu súvisia spoločenská náuka a jednotlivé, prevažne aplikované vedné odbory, také ako fyzika, chémia, biológia?</text:span><text:span text:style-name="T17"> Odpoveď na túto otázku plynie z toho, že úzko špecializované aplikované vedné odbory, také ako fyzika a chémia, spoločne s inými úzko špecializovanými aplikovanými vednými odbormi môžu poskytovať odpovede na otázky typu: </text:span><text:span text:style-name="T21">existuje technická možnosť zostrojiť raketu pre let na Mars, alebo nie? ...existuje technická možnosť vybudovať atómovú elektráreň alebo nie?</text:span></text:p>
      <text:p text:style-name="Obyčajný_20_text"><text:span text:style-name="T17">Avšak otázky typu: — </text:span><text:span text:style-name="T21">treba robiť niečo podobné, alebo netreba? ...a ak niečo také predsa len urobiť treba, tak na základe už existujúcich technológií a organizácie kolektívnej činnosti ľudí alebo na dosiahnutie zadaných cieľov treba vypracovať a zaviesť iné technológie a organizačné princípy?</text:span><text:span text:style-name="T17"> — ležia mimo kompetenciu ktorejkoľvek z aplikovaných disciplín ako aj ich «mechanicky» vytvorených zoskupení, pretože</text:span><text:span text:style-name="T21"> kladenie cieľov a rozhodovanie o prípustnosti použitia tých či oných prostriedkov na dosiahnutie stanovených cieľov, </text:span><text:span text:style-name="T25">hoc aj je podriadené objektívnym zákonitostiam bytia, o ktorých učia prírodné vedy</text:span><text:span text:style-name="T21">, jednako len nesú subjektívny charakter, ktorý je podmienený PSYCHIKOU ČLOVEKA, ktorej štúdium a FORMOVANIE je špecifická oblasť vedecko-výskumnej a PRAKTICKEJ činnosti ľudí.</text:span><text:span text:style-name="T17"> A tento druh otázok a odpovedí na ne je životne dôležitejším, než otázky a odpovede, ktorými sa zaoberajú úzko špecializované aplikované disciplíny.</text:span></text:p>
      <text:p text:style-name="НормВыделен"><text:span text:style-name="T17">Inými slovami, Černobyľská katastrofa je priamym následkom dosiahnutej úrovne rozvoja fyziky, matematiky a aplikovaných technicko-technologických a manažérsko-organizačných disciplín </text:span><text:span text:style-name="T21">v podmienkach zdeformovanosti a nerozvitosti práve ľudsko-spoločenskej vedy.</text:span></text:p>
      <text:p text:style-name="P5">Tejto katastrofy, ako aj mnohých iných, sa bolo možné vyhnúť, ak by životu adekvátna ľudsko-spoločenská veda bola nadradenou matricou, v rámci ktorej sa formuje profesionálne chápanie sveta fyzikov, činiteľov ďalších fundamentálnych vied, inžinierov, a rôznych manažérov a úradníkov. </text:p>
      <text:p text:style-name="P5">Toto je to jediné, čo dokáže udržať ich neadekvátne impulzy a poskytnúť fundamentálnej a aplikovanej vede inú kvalitu a smer rozvoja.</text:p>
      <text:p text:style-name="P5">Vyhnúť sa Černobyľskej katastrofe a mnohým iným nepríjemnostiam, permanentne spôsobovaným jadrovou energetikou, bolo naozaj možné. Nebola ničím neočakávaným, vzhľadom na svoj charakter, a vôbec nezrúcala ilúzie toho, čo jadrová energetika reálne ľudstvu prináša. V r. 1957 vyšiel na svetlo sveta fantastický román Ivana Antonoviča Jefremova „Hmlovina Andromedy“, ktorý sa v tom čase stal bestsellerom v celej Európe. Jedna z jeho dejových línií opisuje zánik civilizácie na akejsi planéte Zirda v dôsledku vyvinutia jej obyvateľstvom energetiky založenej na jadrových reakciách, zanechávajúcich po sebe (pri dnešných možnostiach) rádioaktívny odpad. </text:p>
      <text:p text:style-name="P6">Keď tento román vyšiel na svetlo sveta, do Černobyľskej katastrofy zostávalo ešte 29 rokov.</text:p>
      <text:p text:style-name="P50"><text:soft-page-break/>Toto je nadmieru dlhá a dostatočná doba k tomu, aby sa fyzici, technici a politici zamysleli o možných následkoch rozvoja jadrovej energetiky na osnove štiepenia jadier niektorých chemických prvkov.</text:p>
      <text:p text:style-name="Obyčajný_20_text"><text:span text:style-name="T17">Jednako „Hmlovina Andromedy“ bola vyhodnotená ako «nepodložená fantázia», «umelecká literatúra», ktorej poslanie je vyplniť voľný čas ľudí a ktorá neobsahuje objektívne vedecké poznatky, významné pre reálny život čitateľov a spoločnosti ako takej. A primerane takémuto ohodnoteniu, hoc i nahlas nevyslovenému „vedeckou komunitou“, — korporatívno-mafiózna vypočítavosť vedeckej „elity“</text:span><text:span text:style-name="Footnote_20_Symbol"><text:span text:style-name="T48"><text:note text:id="ftn160" text:note-class="footnote"><text:note-citation>1</text:note-citation><text:note-body><text:p text:style-name="Footnote"><text:span text:style-name="T3"><text:s/>Dielo J.V.Stalina „Marxizmus a otázky jazykovedy“ </text:span><text:span text:style-name="T4">(v materiáloch Koncepcie spoločenskej bezpečnosti, šírených na kompakt diskoch je zaradené v časti „Iných autorov“)</text:span><text:span text:style-name="T3"> nie je o lingvistike ani marxizme, ale o tom, že veda v ZSSR je organizovaná na mafiózno-korporatívnych princípoch, čo je neprípustné, lebo to nevedie k ničomu dobrému a napomáha to len zakonzervovaniu chýb a omylov. Avšak práve takto je organizovaná veda aj v dnešnom Rusku a tiež vo všetkých ostatných popredných (z vedecko-technického hľadiska) štátoch sveta... Preto s organizáciou vedy a politiky na klanovo-mafióznych princípoch je už čas skoncovať, kým oni neskoncujú s dnešnou civilizáciou.</text:span></text:p></text:note-body></text:note></text:span></text:span><text:span text:style-name="T17">, ich extrémne úzka profesionálna špecializácia popri deprimujúco úzkom všeobecno-ľudskom rozhľade, popri nekompetencii vedcov a inžinierov v oblasti ľudsko-spoločenskej vedy</text:span><text:span text:style-name="Footnote_20_Symbol"><text:span text:style-name="T48"><text:note text:id="ftn161" text:note-class="footnote"><text:note-citation>2</text:note-citation><text:note-body><text:p text:style-name="P54"><text:s/>Žiarivým príkladom tomu sú akademik-fyzik A.D.Sacharov a akademik-matematik I.R.Šafarevič (autor knihy „Rusofóbia“, ktorá svojho času vyvolala značný šum). Negramotnosť ostatných autorít prírodovedy a technických vedných odborov v oblasti ľudsko-spoločenskej vedy zostala pre verejnosť neprejavenou, pretože väčšina z nich, neprenikajúcich do problematiky ľudsko-spoločenskej vedy, nevystupovala so svojimi názormi verejne, zostávajúc pritom v medziach tradičnej „elitárnej“ sociológie, v mnohom (a tom najpodstatnejšom) neadekvátnej životu.</text:p></text:note-body></text:note></text:span></text:span><text:span text:style-name="T17">, a tiež slabosti a zbabelosti mnohých tých, čo chápali toto nebezpečenstvo, — spôsobili rozvoj jadrovej energetiky na osnove predstáv teoretickej fyziky, v tom čase existujúcich; a stalo sa to napriek tomu, že dlhodobé záujmy národov ZSSR a celého ľudstva si žiadali vzdať sa používania týchto biosférno-ekologicky neprípustných technológií energetiky, a žiadali si vypracovať a osvojiť v praxi iné technológie — prípustné pre biosféru</text:span><text:span text:style-name="Footnote_20_Symbol"><text:span text:style-name="T48"><text:note text:id="ftn162" text:note-class="footnote"><text:note-citation>3</text:note-citation><text:note-body><text:p text:style-name="P54"><text:s/>Ak nik iný, tak určite „hviezdy“ fyziky, obzvlášť teoretickej, musia vedieť, že školské a vysokoškolské učebnice fyziky počas celého 20. storočia zamlčovali fakt, že v r. 1866 J.C.Maxwell skúmal teplotnú rovnováhu vertikálneho stĺpu plynu v gravitačnom poli v ustálenom stave. Prišiel k záveru, že, aby nevznikal rozpor s druhým termodynamickým zákonom, je potrebné, aby teplota rôznych plynov v ustálenom stave v gravitačnom poli nebola závislá od výšky. Čiže vertikálny teplotný gradient (zmena teploty s výškou) akejkoľvek látky musí byť v gravitačnom poli v ustálenom stave rovný nule, inač bude porušený druhý termodynamický zákon.</text:p><text:p text:style-name="P54">V rokoch 1897 až 1914 sa K.E.Ciolkovskij tiež zaoberal skúmaním plynu v ustálenom stave v gravitačnom poli. Pritom vedecky preukázal, že gravitačné pole v ustálenom stĺpci plynu vytvára vertikálny teplotný gradient — teplotný spád v rôznych výškach. Tomuto vedecky korektne získanému výsledku odporuje «druhý termodynamický zákon». </text:p><text:p text:style-name="Footnote"><text:span text:style-name="T3">Čiže druhý termodynamický zákon nie je celovesmírnym fundamentálnym princípom, ale ohraničeným čiastkovým <text:s/>fyzikálnym zákonom, použiteľným </text:span><text:span text:style-name="T9">výlučne</text:span><text:span text:style-name="T3"> len v tých prípadoch, keď v rámci lokalizácie nami skúmaného objektu môžeme zanedbať silové pôsobenie prírodných polí, známych aj neznámych. A napriek druhému „zákonu“ (a fakticky druhému ohraničeniu termodynamiky) boli výškové teplotné gradienty odhalené, napríklad v atmosfére Zeme aj Venuše, čo potvrdzuje pravdivosť J.C.Maxwella aj K.E.Ciolkovského.</text:span></text:p><text:p text:style-name="P54">Okrem toho, K.E.Ciolkovskij preukázal, že v gravitačnom poli je principiálne možné zostrojenie monotemperatúrneho motora: energetického zariadenia typu „perpetuum mobile druhého druhu“ s teoretickým koeficientom účinnosti transformačného cyklu «teplota — (mechanická) práca» rovným jednej. </text:p><text:p text:style-name="P54">Oveľa podrobnejšie pozri tu: </text:p><text:list xml:id="list30229074" text:continue-list="list30240529" text:style-name="L1"><text:list-item><text:p text:style-name="P134">J.G.Oparin „K.E.Ciolkovskij o druhom zákone termodynamiky“ v čas. „Ruská myšlienka“, vyd. „Spoločenský prospech“, p. Reutov, r. 1991 </text:p></text:list-item><text:list-item><text:p text:style-name="P134">Maxwell J. C. Philosophical Transaction of the Royal Society of London. London, Vol. 157, 1867, pp. 49 — 88.</text:p></text:list-item><text:list-item><text:p text:style-name="P134">K.E.Ciolkovskij. „Dĺžka slnečného žiarenia“. „Vedecký prehľad“, № 7, r. 1897, str. 46 — 61.</text:p></text:list-item><text:list-item><text:p text:style-name="P134">K.E.Ciolkovskij. „Druhý zákon termodynamiky“. Kaluga, 1914.</text:p></text:list-item></text:list><text:p text:style-name="Footnote"><text:span text:style-name="T3">No namiesto toho, aby o tom informovali žiakov, učebnice fyziky im počas celého 20. storočia motajú hlavy tým, že podporujú kult </text:span><text:a xlink:type="simple" xlink:href="https://cs.wikipedia.org/wiki/Carnotův_cyklus" text:style-name="Internet_20_link" text:visited-style-name="Visited_20_Internet_20_Link"><text:span text:style-name="Internet_20_link"><text:span text:style-name="T3">Carnotovho cyklu</text:span></text:span></text:a><text:span text:style-name="T3">, čím u nich formujú predstavu, že jediný spôsob ako získať mechanickú energiu je nahriať «pracovné telo» v uzavretom objeme a dať mu možnosť rozšíriť sa, dávajúc tak do pohybu pracovné časti nejakého stroja, tak ako to funguje vo všetkých známych energetických zariadeniach dnešnej civilizácie, počnúc od parného stroja až do plynových turbín a rôznych </text:span><text:span text:style-name="T4">„exotických“ zariadení (Wankelov a Stirlingov motor)</text:span><text:span text:style-name="T3">, ktorých rozdiel je iba v tom, čo konkrétne zohrieva pracovné telo: drevo; chemické reakcie, prebiehajúce v samotnom pracovnom tele, keď sa dostane do pracovnej komory motora; reakcie jadrovej fyziky. Výnimku tvoria priame meniče rôznych druhov energie na elektrickú: slnečné </text:span><text:a xlink:type="simple" xlink:href="https://sk.wikipedia.org/wiki/Palivový_článok" text:style-name="Internet_20_link" text:visited-style-name="Visited_20_Internet_20_Link"><text:span text:style-name="Internet_20_link"><text:span text:style-name="T3">batérie; palivové články</text:span></text:span></text:a><text:span text:style-name="T3">; magneto-hydro-dynamické generátory, v ktorých sa elektrická energia čerpá z prúdu plazmy, hoci na získanie plazmy musí byť pracovné telo tiež nahriate.</text:span></text:p><text:p text:style-name="P54">Napriek tomu, týmto druhom problematiky sa nikto, až na neveľký počet «kutilov» nezaoberal. No ak o tomto profesionálni fyzici aj nevedia (napr. v dôsledku toho, <text:s/>čo sa učili v učebniciach, v ktorých sa o dielach J.C.Maxwella a K.E.Ciolkovského nič nepísalo), tak vzdelanie, ktoré získali na fyzikálno-matematickej či fyzikálno-technickej univerzite umožňuje každému z nich dosiahnuť analogické výsledky samostatne a urobiť z nich technicko-technologické praktické vývody.</text:p></text:note-body></text:note></text:span></text:span><text:span text:style-name="T17">. No tá druhá možnosť si žiadala, predovšetkým, inú ľudsko-</text:span><text:soft-page-break/><text:span text:style-name="T17">spoločenskú náuku, a nie ateistický «MrakSizmus</text:span><text:span text:style-name="Footnote_20_Symbol"><text:span text:style-name="T48"><text:note text:id="ftn163" text:note-class="footnote"><text:note-citation>1</text:note-citation><text:note-body><text:p text:style-name="P54"><text:s/>„Mrak“ znamená v ruskom jazyku — tma, temnota (a v prenesenom zmysle – smútok, žiaľ). – pozn. prekl.</text:p></text:note-body></text:note></text:span></text:span><text:span text:style-name="T17">»-leninizmus s jeho «</text:span><text:span text:style-name="T19">dia</text:span><text:span text:style-name="T17">lektickým</text:span><text:span text:style-name="T19"> mat</text:span><text:span text:style-name="T17">erializmom», ktorý panoval v ZSSR.</text:span></text:p>
      <text:p text:style-name="Obyčajný_20_text"><text:span text:style-name="T17">Vo výsledku jadrová fyzika a aplikované odvetvia vedy (obsluhujúce jadrovú energetiku) poskytli uspokojenie ctižiadostivosti a osobných ambícií množstvu kandidátov a doktorov vied, členov korešpondentov a akademikov, za čo spoločnosť zaplatila nielen finančnými prostriedkami pre vedeckú „elitu“, ale aj Černobyľom a ďalšími menej známymi katastrofami</text:span><text:span text:style-name="Footnote_20_Symbol"><text:span text:style-name="T48"><text:note text:id="ftn164" text:note-class="footnote"><text:note-citation>2</text:note-citation><text:note-body><text:p text:style-name="P54"><text:s/>Havária reaktora na AP „K-19“, ktorá v domácej flotile dostala prezývku «Hirošima» a v americkej flotile «Widowmaker» («Výrobca vdov»), získala popularitu vďaka americkému filmu „K-19“.</text:p></text:note-body></text:note></text:span></text:span><text:span text:style-name="T17"> a incidentmi na objektoch nosičoch rôznych komponentov jadrovej energetiky a jej odpadov, čoho následky bude v budúcnosti musieť prekonávať nejedno pokolenie.</text:span></text:p>
      <text:p text:style-name="Obyčajný_20_text"><text:span text:style-name="T17">Jednako, autori učebnice „Úvod do spoločenskej náuky“ nepovažovali za potrebné ukázať naraz podobnými príkladmi, že cesty rozvoja fundamentálnych a aplikovaných náuk a plody, ktoré tieto náuky prinášajú spoločnosti, sú podmienené charakterom a mierou rozvoja ľudsko-spoločenskej náuky, ktorá sa prejavuje v každodennom živote spoločnosti v algoritmike psychiky ľudí. Navyše, vo svojom príhovore čitateľovi («Od autorov») oni píšu</text:span><text:span text:style-name="Footnote_20_Symbol"><text:span text:style-name="T48"><text:note text:id="ftn165" text:note-class="footnote"><text:note-citation>3</text:note-citation><text:note-body><text:p text:style-name="P54"><text:s/>Pravopis učebnice pri citovaní zachovávame tak ako je, iba s výnimkou zámeny «е» na «ё» [v ruskej verzii knihy. – pozn. prekl.] v tých prípadoch kde je to potrebné, pretože autori učebnice písmenko «ё» nepoznajú. A písmeno «ё» nie je to jediné, na čo zabudli od tých čias, čo ukončili školu.</text:p></text:note-body></text:note></text:span></text:span><text:span text:style-name="T17">:</text:span></text:p>
      <text:p text:style-name="P5"/>
      <text:p text:style-name="P36">«Kurz «Úvod do spoločenskej náuky» v sebe zahŕňa základné poznatky z celého radu spoločenských vied: filozofie, ekonomiky, sociológie, etiky, práva, ekológie. Získaniu schopnosti využiť tieto poznatky v živote študentom napomôžu úvahy, kritické vnímanie rôznorodej informácie, samostatné hľadanie riešenia rozličných problémov, vznikajúcich v živote človeka a spoločnosti» (skúmaná učebnica, str. 5).</text:p>
      <text:p text:style-name="P39"/>
      <text:p text:style-name="Obyčajný_20_text"><text:span text:style-name="T17">Všetky </text:span><text:span text:style-name="T21">vedy, ktoré sa vzťahujú k prírodovede</text:span><text:span text:style-name="T17">, ako aj aplikované inžinierske a organizačné disciplíny, vyvinuté na osnove prírodných vied, autori učebnice nepovažovali za potrebné spomenúť. A to napriek tomu, že množstvo problémov v živote človeka a spoločnosti vznikali v minulosti a naďalej vznikajú práve následkom vylúčenia prírodovedných, technicko-technologických a organizačných disciplín z kompetencie takzvaných «spoločenských vied», ktoré sú akože výlučne «humanitárne». </text:span></text:p>
      <text:p text:style-name="P5">Takáto ich charakteristika je len pohodlnou výhovorkou „humanitárnej“ vedeckej „elity“, za ktorou sa skrýva úpadok intelektu a nerozvitosť kultúry myslenia jej predstaviteľov, nadobúdajúcich jednostranné — neprirodzené (takzvané «humanitárne») — <text:s/>vzdelanie, pasúcich sa na nive «spoločenských vied».</text:p>
      <text:p text:style-name="Obyčajný_20_text"><text:span text:style-name="T17">Každopádne spomenutie histórie rozvoja jadrovej energetiky v spoločnosti, ktorá disponuje úplne konkrétnou kultúrou (vrátane umeleckej literatúry), by mohlo ukázať, že ľudsko-spoločenská veda</text:span><text:span text:style-name="Footnote_20_Symbol"><text:span text:style-name="T48"><text:note text:id="ftn166" text:note-class="footnote"><text:note-citation>4</text:note-citation><text:note-body><text:p text:style-name="P54"><text:s/>Ináč povedané — «sociológia».</text:p></text:note-body></text:note></text:span></text:span><text:span text:style-name="T17"> musí niesť obsiahlejší charakter vo vzťahu k jednotlivým vedám, pretože všetky jednotlivé vedy v ich historicky reálnej podobe sú splodené ľuďmi a sú jedným z odvetví aktivít spoločnosti. A táto zmienka by tiež potvrdila správnosť názoru vysloveného ešte Aristotelom (384 — 322 pred n.l.), ktorý autori učebnice umiestnili na prednú predsádku knihy:</text:span></text:p>
      <text:p text:style-name="P66">«Kto napreduje vo vedomostiach, ale zaostáva v mravnosti, ten kráča viac dozadu, než dopredu». </text:p>
      <text:p text:style-name="P5">A preto nutne vznikajú otázky: </text:p>
      <text:list xml:id="list30223748" text:continue-numbering="true" text:style-name="L1">
        <text:list-item>
          <text:p text:style-name="P105">Disponuje žiak na začiatku 8. ročníka (keď si otvorí učebnicu a uvidí <text:s/>tento Aristotelov výrok) vedomosťami a kultúrou myslenia, potrebnými k tomu, aby mohol samostatne pochopiť jeho zmysel, stotožniť sa s jeho pravosťou a začať sa sám usilovať žiť v súlade s prioritou rozvoja svojej vlastnej mravnosti nad všetkým ostatným?</text:p>
        </text:list-item>
        <text:list-item>
          <text:p text:style-name="P105">A ak žiak nedisponuje takýmito vedomosťami a zručnosťami, tak: </text:p>
        </text:list-item>
      </text:list>
      <text:list xml:id="list30236928" text:continue-list="list30235707" text:style-name="L2">
        <text:list-item>
          <text:p text:style-name="P140"><text:soft-page-break/>Otvára mu ponúkaná učebnica dostup k nevyhnutným vedomostiam a zručnostiam?</text:p>
        </text:list-item>
        <text:list-item>
          <text:p text:style-name="P139"><text:span text:style-name="T17">Alebo je potrebné aj z tejto učebnice sňať odporúčací grif Ministerstva vzdelávania RF a </text:span><text:span text:style-name="T21">zameniť učebnicu v redakcii L.N.Bogoljubova inou učebnicou ľudsko-spoločenskej náuky, zodpovedajúcou potrebám zlepšenia kvality života ľudstva?</text:span><text:span text:style-name="Footnote_20_Symbol"><text:span text:style-name="T48"><text:note text:id="ftn167" text:note-class="footnote"><text:note-citation>1</text:note-citation><text:note-body><text:p text:style-name="Footnote"><text:span text:style-name="T3"><text:s/>Druhá možnosť je potrebná k tomu, aby sa v budúcnosti bolo možné vyhnúť niečomu ešte horšiemu (svojimi následkami), než katastrofa Černobyľskej jadrovej elektrárne. Hlavnou príčinou je nepreniknuteľná priepasť (pre väčšinu vedeckých činiteľov) medzi prírodovedným a technickým vzdelaním na jednej strane a na strane druhej — takzvaným </text:span><text:span text:style-name="T4">«humanitárnym vzdelaním», žiaľ, v mnohých veciach neadekvátnym životu a jalovým.</text:span></text:p></text:note-body></text:note></text:span></text:span></text:p>
        </text:list-item>
      </text:list>
      <text:p text:style-name="P5">Aby bolo možné na tieto otázky odpovedať, bude potrebné si učebnicu prečítať a okomentovať, aspoň fragmentárne. </text:p>
      <text:p text:style-name="P5"/>
      <text:h text:style-name="P99" text:outline-level="2"><text:bookmark-start text:name="__RefHeading___Toc456176646"/>7.2. Úvod do humanizmu: do falošného aj do pravého<text:bookmark-end text:name="__RefHeading___Toc456176646"/></text:h>
      <text:p text:style-name="Obyčajný_20_text"><text:span text:style-name="T17">Prvá kapitola učebnice má názov „Úvod“. Autorka „Úvodu“ — L.F.Ivanovová, kandidátka pedagogických vied — ho začína nasledujúcimi slovami</text:span><text:span text:style-name="Footnote_20_Symbol"><text:span text:style-name="T48"><text:note text:id="ftn168" text:note-class="footnote"><text:note-citation>2</text:note-citation><text:note-body><text:p text:style-name="P54"><text:s/>Tu i v ďalších citátoch z učebnice sú poznámky pod čiarou — naše.</text:p></text:note-body></text:note></text:span></text:span><text:span text:style-name="T17">:</text:span></text:p>
      <text:p text:style-name="P5"/>
      <text:p text:style-name="Текст_20_вставки"><text:span text:style-name="T64">«Kurz spoločenskej náuky sa začína kapitolou o človeku a vzťahu človeka ku všetkému, čo ho obklopuje. Ľudské vzťahy sa nazývajú aj </text:span><text:span text:style-name="T65">humánne </text:span><text:span text:style-name="T64">(z lat. </text:span><text:span text:style-name="T65">homo</text:span><text:span text:style-name="T64"> — človek). Humánnym sa nazýva veľkorysý, dobrý vzťah k ľuďom, ochota pochopiť druhého, snaha vidieť v ňom seberovného človeka, hodného úcty.</text:span></text:p>
      <text:p text:style-name="Текст_20_вставки"><text:span text:style-name="T64">Z tohto istého slova pochádza aj pojem </text:span><text:span text:style-name="T65">«humanizmus». </text:span><text:span text:style-name="T64">V slovníku</text:span><text:span text:style-name="Footnote_20_Symbol"><text:span text:style-name="T62"><text:note text:id="ftn169" text:note-class="footnote"><text:note-citation>3</text:note-citation><text:note-body><text:p text:style-name="P54"><text:s/>V akom slovníku? — úcta k čitateľovi zaväzuje dávať presné bibliografické odkazy. Ak tú-ktorú otázku možno objasniť vlastnými slovami, tak sa netreba vzdávať zodpovednosti a odkazovať sa na autoritu nejakého neznámeho (pre čitateľa) „slovníka“, pretože v tomto sa prejavuje neúcta k čitateľovi. Viď. odsek vyššie o humánnom postoji k ľuďom.</text:p></text:note-body></text:note></text:span></text:span><text:span text:style-name="T64"> je humanizmus definovaný takto: «Historicky sa rozvíjajúci systém názorov, uznávajúci hodnotu človeka, jeho právo na slobodu, šťastie, rozvoj a prejavenie svojich schopností, považujúci blaho človeka za kritérium spravodlivej spoločnosti».</text:span></text:p>
      <text:p text:style-name="P36">(…)</text:p>
      <text:p text:style-name="Текст_20_вставки"><text:span text:style-name="T64">Humanizmus — to nie je len konkrétny postoj k človeku, ale aj konkrétne správanie. Takýto význam humanizmu nám umožňuje predpokladať, že všetci ľudia sú hodní úcty a disponujú dobrými vlastnosťami. Hoci, samozrejme, nie vždy sa dobro, spočívajúce v ľuďoch, prejavuje slobodne a bezproblémovo. Inokedy zasa okolnosti bránia dobrému skutku, rozvoju najlepších vlastností. </text:span><text:span text:style-name="T65">Humanizmus, ako norma správania</text:span><text:span text:style-name="T64">, v mnohom závisí od štruktúry spoločnosti, zákonov, podľa ktorých v nej žijú ľudia. Ľudia snívajú o spravodlivej a humánnej spoločnosti už dlhé storočia. </text:span><text:span text:style-name="T65">Humánna spoločnosť</text:span><text:span text:style-name="T64"> — to je spravodlivá spoločnosť, v ktorej je tým najhlavnejším človek - jeho blaho. Čím väčšiemu množstvu ľudí môže dať spoločnosť všetko potrebné pre skutočnú ľudskú existenciu, pre rôznorodé prejavy toho najlepšieho, dobrého a svetlého v nich, tým je spoločnosť humánnejšia. </text:span></text:p>
      <text:p text:style-name="P36">Pravý humanizmus v sebe zahŕňa zodpovednosť človeka za svoje činy a skutky» (skúmaná učebnica, str. 6).</text:p>
      <text:p text:style-name="P39"/>
      <text:p text:style-name="Obyčajný_20_text"><text:span text:style-name="T17">Podľa nášho názoru, už len tento uvedený fragment textu je </text:span><text:span text:style-name="T21">viac než dostačujúcim</text:span><text:span text:style-name="T17"> k tomu, aby:</text:span></text:p>
      <text:list xml:id="list30228229" text:continue-list="list30223748" text:style-name="L1">
        <text:list-item>
          <text:p text:style-name="P104"><text:span text:style-name="T17">po prvé, boli diskvalifikovaní</text:span><text:span text:style-name="Footnote_20_Symbol"><text:span text:style-name="T48"><text:note text:id="ftn170" text:note-class="footnote"><text:note-citation>4</text:note-citation><text:note-body><text:p text:style-name="P54"><text:s/>Т.j. zbaviť ich vedeckých hodností a titulov, diplomov o vyššom vzdelaní, a taktiež — práva zaoberať sa pedagogickou činnosťou.</text:p></text:note-body></text:note></text:span></text:span><text:span text:style-name="T17"> autori učebnice, </text:span></text:p>
        </text:list-item>
        <text:list-item>
          <text:p text:style-name="P105">po druhé, bol odňatý odporúčací grif Ministerstva vzdelávania RF,</text:p>
        </text:list-item>
        <text:list-item>
          <text:p text:style-name="P105">po tretie, boli diskvalifikovaní tí experti a pracovníci Ministerstva vzdelávania, ktorí v minulosti tejto učebnici odporúčací grif udelili.</text:p>
        </text:list-item>
      </text:list>
      <text:p text:style-name="P32"/>
      <text:p text:style-name="Obyčajný_20_text"><text:span text:style-name="T17">Učebnica, v ktorej sa takto vysvetľuje pojem aj samotný fenomén humanizmu, pracuje na to, aby zlomil intelekt žiaka, nútiac ho súhlasiť s nezmyslom, pretože na získanie dobrej známky u </text:span><text:span text:style-name="T21">zlého </text:span><text:span text:style-name="T21">učiteľa</text:span><text:span text:style-name="T17"> je žiak nútený zreprodukovať celý nezmysel z učebnice, podať ho ako svoj názor bez kladenia otázok, ktoré by odhaľovali životnú neadekvátnosť názorov, opísaných v učebnici.</text:span></text:p>
      <text:p text:style-name="Obyčajný_20_text"><text:soft-page-break/><text:span text:style-name="T17">Pokiaľ žiak samostatne uvažuje nad prečítaným v učebnici, porovnávajúc opísané v ňom s reálnym životom, tak nezmyselnosť napísaného bude preňho očividná. No, pri odpovedi na hodine u zlého učiteľa je žiak nútený sa tváriť, že v učebnici žiadna hlúposť nie je a že nové poznatky z učebnice ho vlastne obohatili. Takýmto spôsobom učebnica spoločenskej náuky učí žiakov medzi 8. — 11. ročníkom pretvárke, ako </text:span><text:span text:style-name="T21">samotnou učebnicou podloženej norme života celej spoločnosti</text:span><text:span text:style-name="Footnote_20_Symbol"><text:span text:style-name="T50"><text:note text:id="ftn171" text:note-class="footnote"><text:note-citation>1</text:note-citation><text:note-body><text:p text:style-name="P54"><text:s/>«…nie vždy sa dobro, spočívajúce v ľuďoch, prejavuje slobodne a bezproblémovo. Inokedy zasa okolnosti bránia dobrému skutku, rozvoju najlepších vlastností», — takže pretvárka je vlastne životná norma.</text:p></text:note-body></text:note></text:span></text:span><text:span text:style-name="T21">.</text:span><text:span text:style-name="T17"> Túto okolnosť treba dať do súvisu s vyššie uvedeným výrokom Aristotela </text:span><text:span text:style-name="T21">o pohybe vpred a pohybe vzad v osobnostnom rozvoji človeka</text:span><text:span text:style-name="T17"> a učiniť primerané závery o charaktere štúdia v škole a jeho následkoch.</text:span></text:p>
      <text:p text:style-name="P5">Pokiaľ žiak bezmyšlienkovite reprodukuje tento nezmysel, prijímajúc ho za svoj názor, stáva sa idiotom. Pokiaľ ale bezalternatívne odmieta nezmysel, tak po zavŕšení učebného kurzu zostane v lepšom prípade nevedkom, ktorý stratil v škole čas, a v horšom prípade — získa odpor ako k učeniu, tak aj k samovzdelávaniu, čo znižuje potenciál rozvoja spoločnosti a spôsobuje nebezpečenstvo pre život jak tejto spoločnosti, tak aj tých susedných v rámci niekoľkých pokolení.</text:p>
      <text:p text:style-name="P5">A aby bolo možné voči nezmyslom vypracovať alternatívu — treba k tomu poznať mnoho faktov a myslieť samostatne. Jednako, väčšina žiakov v dnešnom systéme vzdelávania na toto nestačí: aj faktov poznajú málo, ani myslieť veľmi nevedia.</text:p>
      <text:p text:style-name="P5">Aby sme sa presvedčili, že uvedený fragment z „Úvodu“ je nezmyselný, poďme porovnať text učebnice s reálnym životom a na tento účel zvýrazníme v texte hrubým písmom to, na čo treba zamerať pozornosť a samostatne zhodnotiť, porovnajúc to s prúdom udalostí historicky reálneho života:</text:p>
      <text:p text:style-name="P11"/>
      <text:p text:style-name="Текст_20_вставки"><text:span text:style-name="T64"><text:s/>«Humánnym sa nazýva veľkorysý, dobrý vzťah k ľuďom, ochota pochopiť druhého, </text:span><text:span text:style-name="T67">snaha vidieť v ňom seberovného človeka, hodného úcty. </text:span><text:span text:style-name="T64">(...) </text:span><text:span text:style-name="T67">Humanizmus </text:span><text:span text:style-name="T64">— to nie je len konkrétny postoj k človeku, ale aj </text:span><text:span text:style-name="T67">konkrétne správanie</text:span><text:span text:style-name="T64">. Takýto </text:span><text:span text:style-name="T67">význam humanizmu nám umožňuje predpokladať, že všetci ľudia sú hodní úcty</text:span><text:span text:style-name="T64"> a disponujú dobrými vlastnosťami».</text:span></text:p>
      <text:p text:style-name="P5"/>
      <text:p text:style-name="Obyčajný_20_text"><text:span text:style-name="T17">Áno, vo svojej fantázii si môžeme predstaviť, že «všetci ľudia sú hodní úcty». Avšak pokus realizovať tento princíp v praxi znamená, že v tom prípade si úctu každého človeka bez výnimky zaslúžia spoločne:</text:span><text:span text:style-name="T21"> — Kristus, Judáš, členovia </text:span><text:a xlink:type="simple" xlink:href="https://cs.wikipedia.org/wiki/Sanhedrin" text:style-name="Internet_20_link" text:visited-style-name="Visited_20_Internet_20_Link"><text:span text:style-name="Internet_20_link"><text:span text:style-name="T21">Sanhedrinu</text:span></text:span></text:a><text:span text:style-name="T29">;</text:span><text:span text:style-name="T21"> chán Mamai a knieža Dmitrij Donskoj</text:span><text:span text:style-name="T29">;</text:span><text:span text:style-name="T21"> cár Vasilij Šujskij, pseudoDmitrij s rôznymi číslami, Minin a Požarskij</text:span><text:span text:style-name="T29">;</text:span><text:span text:style-name="T21"> Puškin a Heeckeren s d'Anthèsom; Hitler, Trockij, Stalin</text:span><text:span text:style-name="T29">;</text:span><text:span text:style-name="T21"> Krasnodonskí disidenti-mladogvardejci a s nimi zradcovia Vlasti, posluhovači okupantov, ktorí týrali mladogvardejcov v gestapáckych mučiarňach</text:span><text:span text:style-name="Footnote_20_Symbol"><text:span text:style-name="T50"><text:note text:id="ftn172" text:note-class="footnote"><text:note-citation>2</text:note-citation><text:note-body><text:p text:style-name="P54"><text:s/>“Humanisti-demokratizátori” Ruska vylúčili román A.Fadejeva „Mladá Garda“ zo školského kurzu literatúry, aby nevychovali na príklade ich hrdinského činu skutočných Ľudí.</text:p></text:note-body></text:note></text:span></text:span><text:span text:style-name="T29">;</text:span><text:span text:style-name="T21"> Gorbačov, Jeľcin, aférista Mavrodi, noví rusSionski miliardári</text:span><text:span text:style-name="Footnote_20_Symbol"><text:span text:style-name="T50"><text:note text:id="ftn173" text:note-class="footnote"><text:note-citation>3</text:note-citation><text:note-body><text:p text:style-name="P54"><text:s/>K začiatku r. 2004 sa v «RusSionii» nachádza 25 «exemplárov» dolárových miliardárov, z ktorých 23 žije v Moskve. </text:p><text:p text:style-name="P54">Zároveň s týmto: «… okolo 30 miliónov našich občanov (z približne 147 miliónov — naše spresnenie v citáte) majú príjem nižší ako je životné minimum. To je obrovské číslo. Pričom väčšina chudobných v krajine sú práceschopní ľudia» (Posolstvo r. 2004 Prezidenta RF Federálnemu Zhromaždeniu). </text:p></text:note-body></text:note></text:span></text:span><text:span text:style-name="T21"> a všetci nimi utláčaní</text:span><text:span text:style-name="T29">;</text:span><text:span text:style-name="T21"> sexuálny maniak a vrah Čikatilo, množstvo menej známych násilníkov, vrahov a ich obete</text:span><text:span text:style-name="T17">... — a tí, čo si vážia iba podaktorých z nich, a odmietajú si vážiť aj ostatných, sú vlastne mravne zaostalí, mravne zvrátení ľudia a teda nie sú «humanistami». </text:span></text:p>
      <text:p text:style-name="P5">V danom prípade sa nesnažíme o dezinterpretáciu autorského textu, ale dávame ho do súvisu (presne taký, aký je) s reálnym životom. No a námietky typu, že akoby nemáme právo takto písať, pretože autor vraj iba nepresne vyjadril svoju myšlienku a pod., v danom prípade nie sú namieste, pretože:</text:p>
      <text:list xml:id="list30241918" text:continue-numbering="true" text:style-name="L1">
        <text:list-item>
          <text:p text:style-name="P104"><text:span text:style-name="T17">Po prvé, autor má vedeckú hodnosť kandidáta pedagogických vied a vedúci celého autorského kolektívu aj samotného autora je akademikom RAV, profesor, doktor pedagogických vied. Všetky tieto insígnie autora aj vedúceho autorského kolektívu, ktoré ich oslobodzujú od nutnosti pracovať rukami a sú spoločnosťou platené neporovnateľne vyššie, než je stanovená výška minimálnej </text:span><text:span text:style-name="T17">mzdy, — musia autorov zaväzovať, aby svoje myšlienky vyjadrovali jednoznačne pochopiteľným spôsobom, vylučujúcim možnosť neadekvátneho chápania.</text:span></text:p>
        </text:list-item>
        <text:list-item>
          <text:p text:style-name="P104"><text:soft-page-break/><text:span text:style-name="T17">Po druhé, my tu teraz nečítame textový prepis výskumno-tvorivej diskusie, v ktorej ľudia </text:span><text:span text:style-name="T21">v rámci debaty o ešte nepoznanom</text:span><text:span text:style-name="T17">, vyjadrujú svoje myšlienky tak, ako im to umožňuje ich osobnostný rozvoj a chápanie sveta, ale 8. (!!!) vydanie učebnice, prepracované a doplnené (!!!). T.j. autori si sami museli prečítať (alebo aspoň prezrieť) túto učebnicu minimálne 8 ráz a 8 ráz pouvažovať nad tým, či sa v reálnom živote vyskytuje to, čo tam napísali.</text:span></text:p>
        </text:list-item>
        <text:list-item>
          <text:p text:style-name="P104"><text:span text:style-name="T17">Po tretie, autori boli povinní pri každom prečítaní svojej učebnice pouvažovať nad tým, </text:span><text:span text:style-name="T21">akú ich slovo bude mať odozvu,</text:span><text:span text:style-name="T17"> nemajúc pritom právo skrývať sa za slová F.I.Tjutčeva</text:span><text:span text:style-name="Footnote_20_Symbol"><text:span text:style-name="T48"><text:note text:id="ftn174" text:note-class="footnote"><text:note-citation>1</text:note-citation><text:note-body><text:p text:style-name="P54"><text:s/>Nie dané je nám uhádnuť, /Jak slovo naše odozve sa. /No súcit nám dáva sa, /Jak možné je nám dobrodieť. </text:p><text:p text:style-name="P26">[človek si nemôže byť istý tým, čo všetko narobí alebo nenarobí jeho slovo v spoločnosti. No má súcit, aby vedel zistiť ako pomáhať i ako predchádzať trápeniu a problémom u iných i seba. – dopl. prekl.]</text:p></text:note-body></text:note></text:span></text:span><text:span text:style-name="T17">, pretože na základe čítania ich učebnice sa u desiatok tisíc</text:span><text:span text:style-name="Footnote_20_Symbol"><text:span text:style-name="T48"><text:note text:id="ftn175" text:note-class="footnote"><text:note-citation>2</text:note-citation><text:note-body><text:p text:style-name="P54"><text:s/>Oznámený doplnkový náklad učebnice — 71 000 exemplárov.</text:p></text:note-body></text:note></text:span></text:span><text:span text:style-name="T17"> dnešných žiakov formujú alebo neformujú predstavy o tom, čo je podstatou človeka, o aký charakter života spoločnosti sa ľudia majú usilovať a akým spôsobom tieto snahy uviesť do života tak, aby sa v budúcnosti nebolo treba odkazovať na to, že «nie vždy sa dobro, spočívajúce v ľuďoch, prejavuje slobodne a bezproblémovo. Inokedy zasa okolnosti bránia dobrému skutku, rozvoju najlepších vlastností».</text:span><text:span text:style-name="T21"> O to skôr, že podobný typ odkazov sa v historickej realite príliš často ukazuje byť obyčajným </text:span><text:span text:style-name="T25">cynizmom obyčajných darebákov</text:span><text:span text:style-name="T21">.</text:span></text:p>
        </text:list-item>
      </text:list>
      <text:p text:style-name="P50">Na rozdiel od toho, ako predkladajú chápať humanizmus autori učebnice, tak v reálnom živote si jedni (ľudia) tých istých ľudí za ich konkrétne činy vážia; a druhí si tých istých ľudí za tie isté činy zase nevážia.</text:p>
      <text:p text:style-name="Obyčajný_20_text"><text:span text:style-name="T17">No v živote, bez ohľadu na to, čo píšu autori učebnice, si konkrétni ľudia </text:span><text:span text:style-name="T32">vážia i nevážia</text:span><text:span text:style-name="T17"> iných ľudí </text:span><text:span text:style-name="T32">za konkrétne veci</text:span><text:span text:style-name="T17">, nimi vykonané či nevykonané. Pre konkrétnosť ľudských zámerov a ich činov, v ktorých sa aj odzrkadľujú tieto zámery, nielenže si nemožno vážiť všetkých ľudí bez výnimky, no dokonca sa nemožno ani usilovať o úctu ku všetkým ľuďom bez výnimky.</text:span></text:p>
      <text:p text:style-name="P5">Na to, aby si človek mohol začať vážiť napríklad Hitlera alebo Trockého, A.D.Sacharova, Gorbačova, Jeľcina, Mavrodiho a Čikatila, — sa musí najprv zmrzačiť v mravnom, aj v intelektuálnom smere.</text:p>
      <text:p text:style-name="P5">Inými slovami, mravnosť a svetonázor ľudí sa prejavujú v ich úcte k jedným za ich konkrétne skutky a v ich neúcte k tým istým alebo iným ľuďom za ich konkrétne skutky, no už iného druhu. Ľudia si ľudí vážia alebo nevážia vždy za niečo konkrétne z ich činov alebo nečinnosti.</text:p>
      <text:p text:style-name="P66">Aj preto sa nutne črtá otázka o objektívnej spravodlivosti a oprávnenosti činov určitých ľudí a morálnom záväzku okolia si ich buď vážiť, alebo nevážiť podľa ich činov, čo sa pre zmenu musí odzrkadľovať v podpore ľudí už vážených pre svoje činy.</text:p>
      <text:p text:style-name="P5">Avšak túto problematiku, určujúcu charakter života spoločnosti a jej perspektívy, autori učebnice nespomenuli.</text:p>
      <text:p text:style-name="Obyčajný_20_text"><text:span text:style-name="T17">Pritom „uctievanie“ niekoho, bez ohľadu na to, čo «uctievaný subjekt» stvára, sa nazýva </text:span><text:span text:style-name="T21">prisluhovačstvom</text:span><text:span text:style-name="T17">. K prisluhovačstvu neoddeliteľne patria dvojité «morálne štandardy», a to je dôvod, pre ktorý si jedného “vážia” a druhého odsudzujú</text:span><text:span text:style-name="Footnote_20_Symbol"><text:span text:style-name="T48"><text:note text:id="ftn176" text:note-class="footnote"><text:note-citation>3</text:note-citation><text:note-body><text:p text:style-name="Footnote"><text:span text:style-name="T3"><text:s/>V tomto zmysle je historicky reálne kresťanstvo — prisluhovačská vierouka, pretože </text:span><text:span text:style-name="T9">podľa názoru hierarchie cirkevných učiteľov vierouky</text:span><text:span text:style-name="T3">:</text:span></text:p><text:list xml:id="list30243517" text:continue-numbering="true" text:style-name="L1"><text:list-item><text:p text:style-name="P132"><text:span text:style-name="T3">Kristovi je dovolené rozohnať bičom obchodníkov v chráme </text:span><text:span text:style-name="T4">(Ev. podľa Jána, 2:13 — 18, komentár k tejto epizóde možno nájsť v materiáloch KSB, v práci VP ZSSR „Majster a Margaréta: hymnus démonizmu? či Evanjelium bezvýhradnej viery“)</text:span><text:span text:style-name="T3">, no ak čitateľ vykoná presne to isté vo vzťahu k obchodníkom v ľubovoľnom pravoslávnom chráme, tak toto bude odsúdené;</text:span></text:p></text:list-item><text:list-item><text:p text:style-name="P132"><text:span text:style-name="T3">Kristovi je dovolené ponížiť Kanaánčanku, prirovnajúc jej ľudskú dôstojnosť k psej v porovnaní so židmi, čo je samo osebe obyčajný rasizmus </text:span><text:span text:style-name="T4">(Ev. podľa Matúša, 15:21 — 28, komentár k tejto epizóde možno nájsť v materiáloch KSB, v analytickej správe VP ZSSR r. 1999 „Prečo Vnútorný Prediktor, vyzývajúc k Bohodŕžaviu, neprijme Posledný Zákon“)</text:span><text:span text:style-name="T3">;</text:span></text:p></text:list-item><text:list-item><text:p text:style-name="P132"><text:span text:style-name="T3">Kristovi je dovolené, zjaviac sa Šavlovi (budúcemu apoštolovi Pavlovi) na ceste do Damasku, ho oslepiť, a potom </text:span><text:span text:style-name="T4">v podstate vydierať</text:span><text:span text:style-name="T3"> demoralizovaného človeka možnosťou navrátenia zraku za podmienok určených vydieračom </text:span><text:span text:style-name="T4">(Skutky apoštolov kap. 9, komentár k tejto epizóde možno nájsť v materiáloch KSB, v práci VP ZSSR „Majster a Margaréta: hymnus démonizmu? či Evanjelium bezvýhradnej viery“, a tiež v práci „Od korporatívnosti pod rúškom ideí, k súbornosti v Bohodŕžaví“)</text:span><text:span text:style-name="T3">.</text:span></text:p></text:list-item></text:list><text:p text:style-name="P54">Tieto príklady dvojitosti mravno-etických štandardov cirkví vo vzťahu k rôznym osobnostiam demonštrujú, že cirkevní hodnostári sa sami v mene Krista snažia robiť prisluhovačov pred Bohom a svoje ovečky nútia k prisluhovačstvu nielen pred Bohom, ale aj pred sebou.</text:p></text:note-body></text:note></text:span></text:span><text:span text:style-name="T17">. </text:span></text:p>
      <text:p text:style-name="P66"><text:soft-page-break/>Takto pod rúškom «humanizmu» učebnica spoločenskej náuky predkladá ako životný ideál prisluhovačstvo a samoľúbe morálne ignorantstvo, keď už prisluhovať niet komu.</text:p>
      <text:p text:style-name="P66">A to znamená, že autori učebnice sami sú zarytými prisluhovačmi.</text:p>
      <text:p text:style-name="P71">* <text:s text:c="8"/>* <text:s text:c="8"/>*</text:p>
      <text:p text:style-name="Obyčajný_20_text"><text:span text:style-name="T17">Tí, ktorí si myslia, že prejavovať z našej strany takúto «neslušnosť» k autorom rozoberanej učebnice je neprípustné, nech sa skúsia zamyslieť nad aforizmom V.O.Ključevského: </text:span><text:span text:style-name="T21">«Niet u nich svedomitosti, len strašne veľa urážlivosti: nehanbia sa škodiť, no neznesú výčitku za záškodníctvo».</text:span></text:p>
      <text:p text:style-name="Obyčajný_20_text"><text:span text:style-name="T17">Okrem toho, kým napríklad pri skúmaní fyzikálnych teórií, je ešte prípustné neprechádzať od samotnej témy k analyzovaniu personálnych vlastností ich autorov, tak vo všetkých odvetviach ľudsko-spoločenskej náuky tento druh </text:span><text:span text:style-name="T21">formálnej slušnosti</text:span><text:span text:style-name="T17"> ich len predurčuje k </text:span><text:span text:style-name="T29">obsahovej neplodnosti</text:span><text:span text:style-name="T17">, pretože práve ľudia personálne, sociálne skupiny a spoločnosti sú v nich objektmi výskumu, a zároveň aj subjektmi skúmateľmi. A pritom sa vyjasňuje, že všetky životné problémy tých-ktorých ľudí osobne aj spoločností ako celku, pri dôkladnejšom preskúmaní ich obsahu, sa ukazujú byť problémami </text:span><text:span text:style-name="T21">osobnostno-psychického charakteru</text:span><text:span text:style-name="T17"> každého z ľudí, tvoriacich sociálne skupiny a kultúrnu svojráznosť spoločnosti ako takej.</text:span></text:p>
      <text:p text:style-name="Obyčajný_20_text"><text:soft-page-break/><text:span text:style-name="T17">Ale rovnako aj v prírodných vedách </text:span><text:span text:style-name="T21">prechod od skúmania vedeckých myšlienok k skúmaniu osobných mravno-psychických vlastností ich autorov, zakázaný tradičnou etikou vedeckej činnosti</text:span><text:span text:style-name="Footnote_20_Symbol"><text:span text:style-name="T48"><text:note text:id="ftn177" text:note-class="footnote"><text:note-citation>1</text:note-citation><text:note-body><text:p text:style-name="P54"><text:s/>Akademik N.N.Mojsejev (matematik a ekológ, autoritárna osobnosť v rokoch 1970-90, dnes nebohý) sa v priebehu diskusie vo «Fonde Gorbačova» vyjadril takto:</text:p><text:p text:style-name="Footnote"><text:span text:style-name="T4">«Navrchu (podľa kontextu ide reč o hierarchii moci — naše spresnenie v citáte) môže sedieť gauner, podliak, môže tam sedieť karierista, no ak je to inteligentný človek, už je mu veľa odpustené, pretože on pochopí, že to, čo robí, krajina potrebuje»,</text:span><text:span text:style-name="T3"> — (citát z vydania «Fondu Gorbačova» “Prestavba. Po desiatich rokoch”, Moskva, «Apríl-85», r. 1995, str. 148, náklad 2500 exemplárov). Ak by sme mali zmysel tohto výroku povedať kratšie, vznikne: „To, čo je dobré pre inteligentného gaunera, je dobré aj pre celú krajinu“.</text:span></text:p><text:p text:style-name="Footnote"><text:span text:style-name="T3">Námietky nenasledovali. Príčiny mlčanlivého súhlasu predstaviteľov inteligencie, ktorí sa zúčastnili diskusie (vrátane prvohierarchu kinematografie a „učiteľa mravov“ N.S.Michalkova) možno pochopiť zo slov znalkyne umenia I.A.Andrejevovej, ktorá chaoticky (jej samohodnotenie, pozri aj str. 156) povedala nasledovné: </text:span><text:span text:style-name="T4">«Mravné základy, to je vysoko a ťažko. Ale etické elementy, tie sú nám plne dostupné» (str. 159, rovnaký zdroj). </text:span><text:span text:style-name="T3">T.j., čo je to mravnosť, a tiež podobne, čo je to spravodlivosť, nie je účastníkom diskusie známe. Preto, ak sa «navrchu» ocitne inteligent, no nie gauner a podliak, ale taký, čo sa bude neoblomne snažiť voviesť do života spravodlivosť, tak celá korporácia gaunerov a podliakov začne jačať, že k moci sa dostal krutý tyran.</text:span></text:p><text:p text:style-name="P54">A toto nie je náhodná poznámka. «Mravnosť človeka — ako najmenej dôležitý problém v profesionálnej činnosti — to je principiálna pozícia historicky sformovanej vedeckej a ďalšej sociálnej „elity“, o čom svedčí ešte jedno vyjadrenie akademika N.N.Mojsejeva v rovnakom duchu: </text:p><text:p text:style-name="Footnote"><text:span text:style-name="T4">«Netreba, poviem to tak, ohraničovať ciele a predmet vedeckého skúmania etickými požiadavkami. Etika akumuluje skúsenosti predchádzajúceho života, vrátane (a možno, v prvom rade) skúsenosti prežitých neúspechov. A veda — to je vždy hľadanie nových možností rozvoja spoločnosti a jej adaptácie na okolité podmienky. Pri hľadaní (nie pri použití, samozrejme) nesmú existovať žiadne ohraničujúce a zakazujúce pravidlá!»</text:span><text:span text:style-name="T3"> (Z článku akademika N.N.Mojsejeva a doktora fyzikálno-matematických vied I.G.Pospelova „Smer evolúcie a rozum“, časopis „Príroda“, № 6, r. 1990).</text:span></text:p><text:p text:style-name="P54">Hoc aj autori článku v ňom píšu, že «najdôležitejšia vlastnosť evolučného procesu je jeho nepredvídateľný charakter», avšak na základe celej historickej skúsenosti možno ľudstvu garantovať samozničenie, ak aj naďalej bude vedecká (a tiež aj ostatná) činnosť prebiehať na osnove absencie mravno-etických zákazov na isté ciele a predmety výskumu v historicky sformovanej spoločnosti, pretože: </text:p><text:list xml:id="list30241919" text:continue-numbering="true" text:style-name="L1"><text:list-item><text:p text:style-name="P134">v spoločnosti sa nedá ohraničiť osvojenie si a použitie poznatkov,</text:p></text:list-item><text:list-item><text:p text:style-name="P134">ale zloba a mravná neurčitosť (čo je vlastne nemravnosť) ľudí zneužije akékoľvek čiastkové poznanie, o ktorom sa dozvedia, pokiaľ je vytrhnuté z ľudsko-spoločenskej náuky, hierarchicky do seba zahrňujúcej život ľudí.</text:p></text:list-item></text:list><text:p text:style-name="Footnote"><text:span text:style-name="T3">Preto jedinou záchranou od tohto samozničenia sú mravno-etické zákazy na </text:span><text:span text:style-name="T9">ciele</text:span><text:span text:style-name="T3"> a </text:span><text:span text:style-name="T9">predmety</text:span><text:span text:style-name="T3"> skúmania, ukladané samotnými výskumníkmi. No a kvôli tomu, spoločnosť musí priznať chronologické prvenstvo mravnosti nad vedomosťami a hierarchické prvenstvo ľudsko-spoločenskej vedy a ŽivotaREČenia (sociológie) nad «prírodnými» a «presnými» vedami. Zatiaľ sú priority vo vedeckom vnímaní sveta rozmiestnené takto:</text:span></text:p><text:list xml:id="list7517879653287700903" text:style-name="WW8Num18"><text:list-item><text:p text:style-name="P135">«Prírodné», «presné» a «technicko-technologické» vedy, pretože väčšina „chápe“, že práve ony sú základom konzumného blahobytu.</text:p></text:list-item><text:list-item><text:p text:style-name="P135">Sociológia a spolu s ňou „humanitné“ odbory;</text:p></text:list-item><text:list-item><text:p text:style-name="P137"><text:span text:style-name="T3">Mravnosť výskumníka a </text:span><text:span text:style-name="T4">spoločnosti (spotrebiteľa vedeckých výtvorov)</text:span><text:span text:style-name="T3"> — je to posledné, lebo dôležitejší je vedecký výsledok.</text:span></text:p></text:list-item></text:list><text:p text:style-name="P59">V skutočnosti si bezpečnosť spoločnosti aj každého jednotlivca žiada obrátené poradie priorít:</text:p><text:list xml:id="list1443692264829957777" text:style-name="WW8Num15"><text:list-item><text:p text:style-name="P138"><text:span text:style-name="T9">Mravnosť výskumníka a spoločnosti </text:span><text:span text:style-name="T6">(spotrebiteľa vedeckých výtvorov)</text:span><text:span text:style-name="T9"> je prvoradá, pretože dôležitejšia je bezpečnosť získania vedeckého výsledku a jeho používania.</text:span></text:p></text:list-item><text:list-item><text:p text:style-name="P136">Sociológia a spolu s ňou „humanitné“ odbory, učiace a formujúce mravno-psychické aspekty života ľudí a spoločnosti.</text:p></text:list-item><text:list-item><text:p text:style-name="P138"><text:span text:style-name="T9"><text:s/>«Prírodné», «presné» a «technicko-technologické» vedy, zabezpečujúce technicko-technologickú činnosť ľudí a spoločností vo všetkých odvetviach činnosti podľa štatistiky prerozdelenia ľudí na základe rôznych</text:span><text:span text:style-name="T6"> mravno-psychických typov osobnosti.</text:span></text:p></text:list-item></text:list></text:note-body></text:note></text:span></text:span><text:span text:style-name="T21">, </text:span><text:span text:style-name="T17">umožňuje v mnohých prípadoch pochopiť príčiny tých-ktorých vedeckých úspechov i omylov.</text:span></text:p>
      <text:p text:style-name="P5">Takže vzhľadom na túto okolnosť, ešte pred písaním učebnice spoločenskej náuky, <text:s/>je potrebné v sebe odhaliť a ak nie aj vykoreniť, tak aspoň začať v sebe vykoreňovať prisluhovačstvo a iné neresti, pretože čím ich bude menej, tým čistejšie budú vedomosti vyjadrené v učebnici.</text:p>
      <text:p text:style-name="P5"/>
      <text:p text:style-name="P71">* <text:s text:c="18"/>*<text:line-break/>*</text:p>
      <text:p text:style-name="P5">A takéto porovnanie v učebnici predkladaného humanizmu so životom vedie pochopiteľne k nutnosti rozhodnúť sa a vybrať si jeden z dvoch názorov:</text:p>
      <text:list xml:id="list30220395" text:continue-list="list30241919" text:style-name="L1">
        <text:list-item>
          <text:p text:style-name="P105"><text:soft-page-break/>PRVÝ. Humanizmus je len prázdne slovo a v živote — neuskutočniteľná «chiméra», a preto «humanitné náuky» rôzneho druhu sú užitočné v prvom rade pre cynickú a pokryteckú vládu, aby odstraňovala vnútorné napätie a realizovala «pasenie stáda» dobromyseľných hlupákov. </text:p>
        </text:list-item>
      </text:list>
      <text:p text:style-name="НормВыделен"><text:span text:style-name="T17">Tento názor ale prenecháme ako útechu pre rozhorčených neplodných nihilistov, ktorí nie sú spokojní s ničím. Nech si z neho ďalej robia každý svoj «akoby záver» o tom, že </text:span><text:span text:style-name="T21">«humanizmus» treba nechať «trkvasom» pre zábavu a samému treba na sebe «makať» a byť tak nezávislým aj od «trkvasov», aj od cynicko-pokryteckej vlády.</text:span><text:span text:style-name="T17"> </text:span></text:p>
      <text:p text:style-name="НормВыделен"><text:span text:style-name="T17">No «vymakaní» jednotlivci víťazia len v amerických akčných filmoch a v nereálnych podmienkach</text:span><text:span text:style-name="Footnote_20_Symbol"><text:span text:style-name="T48"><text:note text:id="ftn178" text:note-class="footnote"><text:note-citation>1</text:note-citation><text:note-body><text:p text:style-name="P54"><text:s/>Ešte jeden príklad ilúzie vyjadrenej v známom aforizme: «Kto neriskuje, nepije šampanské!» No existuje k nemu aj dodatok: «Kto nepije, neriskuje…» (t.j. dosahuje úspech aj bez zbytočného rizika; a emocionálnu sebestačnosť získava aj bez zbytočného otupovania sa, vrátane šampanským, následkom čoho popíjanie prestáva byť príťažlivým.</text:p></text:note-body></text:note></text:span></text:span><text:span text:style-name="T17">, vymyslených scenáristami, avšak v reálnom živote si o mŕtvoly takýchto «vymakaných» </text:span><text:span text:style-name="T32">kandidátov na hrdinov-jednotlivcov</text:span><text:span text:style-name="T17"> vytierajú topánky dobre organizované korporácie a vinníci za ich smrť sa väčšinou nenájdu.</text:span></text:p>
      <text:list xml:id="list30233865" text:continue-numbering="true" text:style-name="L1">
        <text:list-item>
          <text:p text:style-name="P104"><text:span text:style-name="T17">DRUHÝ. </text:span><text:span text:style-name="T21">Humanizmus ako dielo Dobra a Pravdy — </text:span><text:span text:style-name="T17">nespočíva v „úcte“ ku všetkým bez rozdielu,</text:span><text:span text:style-name="T32"> bez mravného rozlíšenia</text:span><text:span text:style-name="T17"> a ohľadu na ich činy, ale</text:span><text:span text:style-name="T21"> spočíva v aktívnej a činorodej Láske</text:span><text:span text:style-name="T17"> k ľuďom, dokonca aj vtedy, keď si ich už skutočne nemáme zväčša za čo vážiť.</text:span></text:p>
        </text:list-item>
      </text:list>
      <text:p text:style-name="НормВыделен"><text:span text:style-name="T17">V pravom humanizme sa prejavuje Láska k Životu a ľuďom, a nie úcta k nim za niečo, pretože človek nemiluje pre niečo konkrétne, urobené či neurobené, sľúbené či potichu očakávané, ale zo štedrosti duše, nehľadiac na nič a dokonca napriek mnohému, čo nie je hodné úcty ale skôr odsúdenia. </text:span><text:span text:style-name="T21">A láska — to nie je sex ani psychologické putá, zväzujúce dokopy jedného človeka (akoby milujúceho) a robiace si nárok na zotročenie druhého (akoby milovaného) a na jeho zmenenie na </text:span><text:span text:style-name="T25">vlastnú — zbavenú práv — na človeka sa podobajúcu vec</text:span><text:span text:style-name="T21">; Láska — to je súbor dokonalostí</text:span><text:span text:style-name="Footnote_20_Symbol"><text:span text:style-name="T54"><text:note text:id="ftn179" text:note-class="footnote"><text:note-citation>2</text:note-citation><text:note-body><text:p text:style-name="Footnote"><text:span text:style-name="T3"><text:s/>Slovo </text:span><text:span text:style-name="T9">dokonalosť</text:span><text:span text:style-name="T3"> môže niekomu znieť príliš abstraktne a vzdialene. No možno ho lepšie pochopiť pod slovami – pravidlá harmónie. Je životným umením ich nájsť, pretože celý Svet je pretkaný zákonitosťami a každá situácia si vyžaduje iný kľúč ako riadiť zákonitosti tak, aby z toho vznikol lad – harmónia (najmä v dlhodobej perspektíve). Láska takéto kľúče v sebe má, možno i preto, že to nie je len cit, ale aj zodpovednosť. – pozn. prekl.</text:span></text:p></text:note-body></text:note></text:span></text:span><text:span text:style-name="T21">, majúca dôvody aj ciele v sebe samej, následkom čoho oslobodzuje vôľu človeka od rôznych pripútaností, nad ktorými predtým nemal moc, a </text:span><text:span text:style-name="T25">robí „človeka“ Človekom</text:span><text:span text:style-name="T21"> a  skutočne slobodným a emocionálne sebestačným.</text:span><text:span text:style-name="Footnote_20_Symbol"><text:span text:style-name="T48"><text:note text:id="ftn180" text:note-class="footnote"><text:note-citation>3</text:note-citation><text:note-body><text:p text:style-name="P54"><text:s/>No uvažujúc o «humanizme», autori učebnice na takúto Lásku akosi „zabudli“, možno preto, že mnohovýznamové slovo «láska» má pre nich prvý a hlavný význam ako — synonymum na označenie sexu. Takže, ak rozprávať o láske ku všetkým ľuďom, to pri takomto stotožnení lásky a sexu by bolo možné naraziť na obvinenia z propagácie rozvratu medzi žiakmi bez ohľadu na pohlavie a vek.</text:p><text:p text:style-name="Footnote"><text:span text:style-name="T3">Autori v podstate tým, že v učebnici porozprávali o </text:span><text:span text:style-name="T4">„humanizme“ </text:span><text:span text:style-name="T7">bez Lásky ku všetkým ľuďom bez výnimky</text:span><text:span text:style-name="T3">, prejavili svoje farizejstvo: “Vari vy </text:span><text:span text:style-name="T9">ľúbite </text:span><text:span text:style-name="T3">syr?“ — spýtali sa raz farizeja. / „Nie, — odpovedal, — ale </text:span><text:span text:style-name="T9">baví ma</text:span><text:span text:style-name="T3">“ (Kozma Prutkov, Epigram № 1, text zvýraznený hrubým písmom nami v citáte). </text:span></text:p></text:note-body></text:note></text:span></text:span></text:p>
      <text:p text:style-name="Obyčajný_20_text"><text:span text:style-name="T17">A ak uznáme pravdivým druhý názor, potom je potrebné naučiť sa byť Človekom</text:span><text:span text:style-name="T21">, vždy disponujúcim silou i umením Ľúbiť každého človeka tak, aby sa potencionálny Hitler alebo Čikatilo, ktorého v živote stretneme, nestal Zločincom, ale stal sa tiež človekom, preplneným aktívnou a činorodou Láskou, a teda aj hodným úcty.</text:span></text:p>
      <text:p text:style-name="Obyčajný_20_text"><text:span text:style-name="T17">A aby bolo možné sa cieľavedome naučiť byť Človekom, treba predovšetkým jasne uvidieť objektívnu podstatu Človeka — ten ideál, ktorý musí byť stelesnený v Živote u seba samého, u každého a všetkých. Preto je na druhej predsádke učebnice celkom vhodne umiestnený výrok F.Schellinga</text:span><text:span text:style-name="Footnote_20_Symbol"><text:span text:style-name="T48"><text:note text:id="ftn181" text:note-class="footnote"><text:note-citation>4</text:note-citation><text:note-body><text:p text:style-name="P54"><text:s/>Friedrich Wilhelm Joseph von Schelling (1775 — 1854), nemecký filozof idealistického razenia.</text:p></text:note-body></text:note></text:span></text:span><text:span text:style-name="T17">: </text:span></text:p>
      <text:p text:style-name="НормВыделен"><text:soft-page-break/><text:span text:style-name="T21">«Človek v určitej miere rastie, keď poznáva</text:span><text:span text:style-name="Footnote_20_Symbol"><text:span text:style-name="T50"><text:note text:id="ftn182" text:note-class="footnote"><text:note-citation>1</text:note-citation><text:note-body><text:p text:style-name="P54"><text:s/>Citát je uvedený v „pravopisnom štýle“ skúmanej učebnice. Je to ten prípad, keď odmietanie (autormi a vydavateľmi učebnice) používať ruské písmeno «ё» spôsobuje zmyslovú nejednoznačnosť.</text:p><text:p text:style-name="P54">Prečítanie vety: «Človek v určitej miere rastie, keď poznáva <text:s/>sám seba a svoju moc», — dáva presný zmysel len vtedy, ak sa v texte používa písmeno «ё», pretože v tomto prípade sa uvedené slovo «познает» (poznájet = spozná) aj číta ako je teraz napísané („poznájet“). Ak sa písmeno «ё» vôbec nepoužíva, čitateľ si musí vybrať jeden z dvoch spôsobov prečítania «познает» (poznájet) alebo «познаёт» (poznajót). Pritom «познает» sa viaže k deju, ktorý sa ešte len stane v budúcnosti (poznájet = spozná); ale «познаёт» charakterizuje dej, ktorý sa ešte neukončil, a prebieha v súčasnosti (poznajót = (s)poznáva). </text:p><text:p text:style-name="P54">Čo mal teda na mysli F Schelling: «keď spozná»? alebo «keď poznáva»? A takáto nedbanlivosť v 8. vydaní učebnice, ktorá má odporúčací grif Ministerstva vzdelávania... Nie je dobrá. – doplnené prekl.</text:p></text:note-body></text:note></text:span></text:span><text:span text:style-name="T21"> sám seba a svoju moc. Vsugerujte človeku vedomie toho, čím je, a čoskoro sa naučí byť aj tým, čím byť má».</text:span></text:p>
      <text:p text:style-name="Obyčajný_20_text"><text:span text:style-name="T17">A zdalo by sa, že práve tejto problematike sa ďalej venuje aj učebnica, nakoľko jej prvá časť sa volá «Človek. Príroda. Spoločnosť», v ktorej prvá kapitola má názov: «Čo je to človek». A začína ju «</text:span><text:span text:style-name="T74">§</text:span><text:span text:style-name="T17"> 1. Čo robí človeka človekom?», ktorého autorom je sám akademik RAV L.N.Bogoljubov.</text:span></text:p>
      <text:p text:style-name="P5"/>
      <text:h text:style-name="P99" text:outline-level="2"><text:bookmark-start text:name="__RefHeading___Toc456176647"/>7.3. Čo robí s človekom vyučovanie v ruskej škole?<text:bookmark-end text:name="__RefHeading___Toc456176647"/></text:h>
      <text:p text:style-name="Obyčajný_20_text"><text:span text:style-name="T17">Prečítali sme si «</text:span><text:span text:style-name="T74">§</text:span><text:span text:style-name="T17"> 1. Čo robí človeka človekom?» prvej kapitoly učebnice…</text:span></text:p>
      <text:p text:style-name="P5">Možno sa ho celý naučiť naspamäť a zodpovedať učiteľovi v bezducho-bifľovacom režime od slova do slova. No pochopiť samotný obsah a vyložiť ho druhému človeku vlastnými slovami nie je možné.</text:p>
      <text:p text:style-name="Obyčajný_20_text"><text:span text:style-name="T17">Ak sa človek spoľahne na intelekt a svedomie tých, ktorí povýšili L.N.Bogoljubova na akademika RAV, doktora vied a profesora, zostáva mu len uznať si svoju vlastnú hlúposť a na základe toho sa psychicky zrútiť, stratiť vieru v seba: ako to, veď paragraf predsa písal doktor vied osobne, profesor a akademik; pravdepodobne to napísal veľmi múdro, a my — </text:span><text:span text:style-name="T21">obyčajní ľudia, a tým skôr žiaci</text:span><text:span text:style-name="T17"> — celú tú hĺbku ním napísaného nevieme pochopiť pre svoju vlastnú hlúposť a nevzdelanosť.</text:span></text:p>
      <text:p text:style-name="P5">Ničmenej, aby sme pochopili, kto je v skutočnosti hlúpy, obrátime sa k textu učebnice: či sú to jej autori, alebo väčšina jej potenciálnych čitateľov. Päťstranový paragraf akademik ukončuje „Zhrnutím“:</text:p>
      <text:p text:style-name="P5"/>
      <text:p text:style-name="Текст_20_вставки"><text:span text:style-name="T67">«Čím sa líši človek od zvierat? </text:span><text:span text:style-name="T64"><text:s/>Po prvé, </text:span><text:span text:style-name="T67">človek dokáže vyrábať pracovné nástroje a používať ich. </text:span><text:span text:style-name="T64">Po druhé, </text:span><text:span text:style-name="T67">disponuje komplikovane organizovaným mozgom, myslením a artikulovanou rečou. </text:span><text:span text:style-name="T64">Po tretie, </text:span><text:span text:style-name="T67">človek je schopný cielenej tvorivej činnosti.</text:span></text:p>
      <text:p text:style-name="Текст_20_вставки"><text:span text:style-name="T67">Človek je biosociálna bytosť, predstavujúca sama osebe špeciálny článok v rozvoji živých organizmov na Zemi» </text:span><text:span text:style-name="T69">(skúmaná učebnica, str. 13, zvýraznený text hrubým je rovnaký ako v citovanom zdroji).</text:span></text:p>
      <text:p text:style-name="P5"/>
      <text:p text:style-name="P5">Za týmto «zhrnutím» nasleduje zoznam otázok na otestovanie sa, ktoré uvedieme nižšie (komentár pod čiarou k jednej z otázok je náš):</text:p>
      <text:p text:style-name="P5"/>
      <text:p text:style-name="P36">«1. Čo znamenajú slová: „Človek je biosociálna bytosť“?</text:p>
      <text:p text:style-name="P36">2. Ktoré vlastnosti človeka sú biologické?</text:p>
      <text:p text:style-name="P36">3. Aké vlastnosti človeka majú sociálnu povahu (t.j. vznikajú len v spoločnosti)?</text:p>
      <text:p text:style-name="P36">4. V čom sa prejavuje tvorivý charakter ľudskej činnosti?</text:p>
      <text:p text:style-name="Текст_20_вставки"><text:span text:style-name="T64">5. V čom spočíva vzájomná súvislosť medzi myslením a rečou?</text:span><text:span text:style-name="Footnote_20_Symbol"><text:span text:style-name="T58"><text:note text:id="ftn183" text:note-class="footnote"><text:note-citation>2</text:note-citation><text:note-body><text:p text:style-name="P54"><text:s/>Položiť takúto otázku ôsmakovi je nečestné, a to z nasledujúcich príčin:</text:p><text:list xml:id="list30229057" text:continue-numbering="true" text:style-name="L1"><text:list-item><text:p text:style-name="P132"><text:span text:style-name="T3">Po prvé, v súčasnom školskom kurze sa v žiadnom z vyučovaných predmetov nespomína nič podstatné ani o </text:span><text:span text:style-name="T4">intelekte ako takom</text:span><text:span text:style-name="T3">, ani o procese myslenia; ani o funkcii a úlohe myslenia v psychickej činnosti osôb; ani o procese psychickej činnosti vcelku; ani o materiálnych nosičoch tohto procesu; ani o jeho organizácii a obsahu; a tým skôr, ani o vzájomných súvislostiach ľudského myslenia a procesov v okolitom svete.</text:span></text:p></text:list-item><text:list-item><text:p text:style-name="P134">Po druhé, ani jeden školský kurz nehovorí nič podstatné o povahe artikulovanej reči a jej podmienenosti objektívnymi (všeobecno-fyzikálnymi, prírodnými) a subjektívnymi (osobnostnými a spoločensko-kultúrnymi) faktormi.</text:p></text:list-item><text:list-item><text:p text:style-name="P132"><text:span text:style-name="T3">Po tretie, osvojenie si jazykov (jak rodného, tak aj cudzích) nesie charakter osvojenia si zručnosti ovládať jazykové konštrukcie </text:span><text:span text:style-name="T4">(príslušnú množinu slov a gramatiky, sformovanú spoločnosťou a uzákonenú za normu-štandard hovorenej a písanej reči)</text:span><text:span text:style-name="T3">, no nijako neukazuje, že jazykové konštrukcie (formy v každom jazyku špecifické) sú nástrojom vyjadrenia toho zmyslu, ktorý sám o sebe predstavuje obsah myšlienkového procesu a vzájomného chápania sa ľudí.</text:span></text:p></text:list-item></text:list><text:p text:style-name="P54">Preto vo väčšine prípadov môže žiak, ako odpoveď na túto ozaj životne dôležitú otázku, narozprávať hŕbu bezobsažných banalít, ktoré následne môže učiteľ ohodnotiť tak, ako sa mu hodí, teda v širokom diapazóne od «výborne» až po «veľmi zle — téma neodkrytá». Na potvrdenie správnosti tu povedaného aj akademik sám v skúmanom paragrafe učebnice napísal vyše strany bezobsažných banálností na tému «Myslenie a reč», no pod jeho akademickým titulom sa má chápať nemiestnosť a neopodstatnenosť kritiky, vychádzajúcej od prostého ľudu. </text:p><text:p text:style-name="P54">V tejto práci osvetľovať tému «Myslenie a reč» špeciálne nebudeme. Avšak v materiáloch Koncepcie spoločenskej bezpečnosti je dosť solídne vysvetlená v prácach VP ZSSR „Dialektika a ateizmus: dve nezlučiteľné podstaty“ a „Jazyk náš: ako objektívna danosť aj ako kultúra reči“. Pohľady na intelekt ako na objektívny prírodný proces sú opísané v dostatočne všeobecnej teórii riadenia, v prácach VP ZSSR „Voda Mŕtva“ a „Dostatočne všeobecná teória riadenia“. <text:s/>(Osnovné materiály učebného kurzu).</text:p></text:note-body></text:note></text:span></text:span></text:p>
      <text:p text:style-name="P36"><text:soft-page-break/>6. Ako sa prejavujú ľudské schopnosti?</text:p>
      <text:p text:style-name="P36">7. Čo je to samorealizácia človeka?</text:p>
      <text:p text:style-name="P36">8. Prečo je samorealizácia človeka možná len v činnosti?» </text:p>
      <text:p text:style-name="P5"/>
      <text:p text:style-name="P5">Niekto by mohol dúfať, že akademik poskytol vecné odpovede na svoje otázky v texte paragrafu. Jednako, takáto nádej je márna: akademik nedokázal použiť jemu známe fakty, a preto, ako hovorievajú samotní pedagógovia, «neodkryl tému» ním zadanú v názve paragrafu. Podľa klasifikačného hodnotenia slohových prác v škole si ním napísaný paragraf zaslúži hodnotenie «4» (za to, že niektoré fakty pozná: ak by nepoznal ani fakty, zaslúžil by si «5»). </text:p>
      <text:p text:style-name="Obyčajný_20_text"><text:span text:style-name="T17">Ak nepodľahneme psychologickému tlaku vedeckých titulov a hodností, ktoré sa tvária akoby objektívnym certifikátom o intelektuálnej sile, osvojených znalostiach a zručnostiach ich nositeľov; ak budeme uvažovať samostatne a text, vytvorený akademikom i mnohými ďalšími, budeme porovnávať s faktami známymi zo života i zo školy, tak prídeme k</text:span><text:span text:style-name="T21"> záverom obsahovo iným (než tie, ktoré sme citovali vyššie ako «zhrnutie paragrafu») </text:span><text:span text:style-name="T17">o podstate (povahe) človeka a jeho odlišnostiach od zvierat.</text:span></text:p>
      <text:p text:style-name="P5">Preto sa znova obrátime k textu učebnice:</text:p>
      <text:p text:style-name="P40"/>
      <text:p text:style-name="Текст_20_вставки"><text:span text:style-name="T67">«Rozdiel medzi človekom a ostatnými živými bytosťami.</text:span><text:span text:style-name="T64"> Čo je to vlastne človek? Čím sa líši od zvierat? Nad týmito otázkami sa ľudia zamýšľajú oddávna. Staroveký filozof Platón na ne odpovedal takto: <text:s/>«Človek, to je dvojnohé zviera bez peria». Za dve tisícky rokov známy francúzsky fyzik a matematik B.Pascal namietol Platónovi: «Človek bez nôh stále zostane človekom, ale kohút bez peria sa človekom nestane».</text:span></text:p>
      <text:p text:style-name="Текст_20_вставки"><text:span text:style-name="T64">Čo teda odlišuje ľudí od zvierat? Existuje, napríklad, znak vlastný len ľuďom: zo všetkých živých bytostí má iba človek mäkký ušný lalok</text:span><text:span text:style-name="Footnote_20_Symbol"><text:span text:style-name="T58"><text:note text:id="ftn184" text:note-class="footnote"><text:note-citation>1</text:note-citation><text:note-body><text:p text:style-name="P54"><text:s/>Táto fráza môže byť celkovo klasifikovaná ako propaganda rasizmu v skrytej forme: existuje množstvo ľudí, ktorých uši nemajú lalok a tento príznak je zároveň geneticky daný. Takže, ak «iba človek má mäkký ušný lalok», potom tí, ktorých uši lalok od narodenia nemajú, nie sú ľuďmi?</text:p><text:p text:style-name="P54">Isteže, akademik objasnil, že on «mal na mysli» nie toto a netreba z jeho slov robiť takéto závery. No jeho text je aj prejavom toho, že škola neučí jazyku ako prostriedku na presné vyjadrenie zmyslu.</text:p></text:note-body></text:note></text:span></text:span><text:span text:style-name="T64">. Avšak, je tento fakt tým hlavným, čo odlišuje človeka od zvierat?</text:span></text:p>
      <text:p text:style-name="Текст_20_вставки"><text:span text:style-name="T64">Veľkí myslitelia prišli k záveru: najdôležitejší znak človeka spočíva v tom, že je </text:span><text:span text:style-name="T65">tvorom spoločenským</text:span><text:span text:style-name="T64">, čiže sociálnym (latinské slovo </text:span><text:span text:style-name="T65">socialis</text:span><text:span text:style-name="T64"> znamená «spoločenský»). (Spomeňte si z kurzov histórie a biológie, čo viete o pôvode človeka). Takže, človek je spoločenský tvor. Iba v spoločnosti, v kontakte medzi ľuďmi</text:span><text:span text:style-name="Footnote_20_Symbol"><text:span text:style-name="T58"><text:note text:id="ftn185" text:note-class="footnote"><text:note-citation>2</text:note-citation><text:note-body><text:p text:style-name="Footnote"><text:span text:style-name="T3"><text:s/>«V kontakte</text:span><text:span text:style-name="T9"> medzi</text:span><text:span text:style-name="T3"> ľuďmi»? alebo «v kontakte </text:span><text:span text:style-name="T4">s inými ľuďmi»?</text:span><text:span text:style-name="T3"> — Vyskúšajte sa kontaktovať «medzi», a nie «s» voľakým. Toľko k otázke o kultúre reči, keď sa nedbanlivosť v myslení prejavuje v «slovesných klišé», čiastočne alebo úplne nezodpovedajúcich tým javom, o ktorých ide reč.</text:span></text:p></text:note-body></text:note></text:span></text:span><text:span text:style-name="T64">, prebiehalo formovanie takých ľudských kvalít, ako je jazyk (reč), schopnosť myslieť a ďalšie» </text:span><text:span text:style-name="T69">(skúmaná učebnica, str. 8).</text:span></text:p>
      <text:p text:style-name="P39"/>
      <text:p text:style-name="Obyčajný_20_text"><text:span text:style-name="T17">Na tomto «a ďalšie» sa zastavíme, čo to si spomenieme, ako nám to radí akademik, a pouvažujeme. V 6. kapitole „Historická veda a ľudsko-spoločenská náuka: súvislosti“ sme analyzovali učebnicu I.I.Doluckého a nájduc určité fakty a položiac si určité otázky sme </text:span><text:span text:style-name="T17">mimochodom zbúrali ten historický mýtus, ktorý je vnucovaný žiakom ako pravdivá predstava </text:span><text:soft-page-break/><text:span text:style-name="T17">o historickej minulosti, ktorá sa objektívne udiala. Tu urobíme to isté: budeme hľadať fakty, klásť otázky a uvidíme, či text akademika ustojí takýto prístup.</text:span></text:p>
      <text:p text:style-name="Obyčajný_20_text"><text:span text:style-name="T17">Zopár faktov: Platón žil v rokoch 428/427 — 348/347 pred n. l. V akom kontexte Platón vyslovil názor, že: «Človek, to je dvojnohé zviera bez peria», — my pre svoju nevzdelanosť nevieme, a akademik o tom nehovorí, hoci možno, ani on sám originálne texty Platóna nečítal </text:span><text:span text:style-name="T21">(starogréčtina bola po r. 1917 vyradená spomedzi všeobecnovzdelávacích programov)</text:span><text:span text:style-name="T17">. A možno v kontexte, v ktorom Platón vetu vyslovil, bola adekvátna, a teda aj rozumná </text:span><text:span text:style-name="T21">v jej obsiahlejšom kontexte</text:span><text:span text:style-name="T17">. Avšak vytrhnutá z kontextu a podaná ako samostatná </text:span><text:span text:style-name="T21">definícia toho, čím človek je</text:span><text:span text:style-name="T17">, predstavuje len kultovú hlúposť, ktorá putuje storočiami z jednej knihy do druhej.</text:span></text:p>
      <text:p text:style-name="Obyčajný_20_text"><text:span text:style-name="T17">No vrstovníkom Platóna bol aj iný grécky mysliteľ — Diogenes zo Synope (404 — 323 pred n. l.). A </text:span><text:span text:style-name="T19">legenda o ňom je oveľa významnejšia pre pochopenie</text:span><text:span text:style-name="T17"> </text:span><text:span text:style-name="T21">toho, kto je človekom a kto iba človeku podobným členom spoločnosti</text:span><text:span text:style-name="T17">, než </text:span><text:span text:style-name="T19">«myšlienkový experiment» z odboru «šklbania sliepok»</text:span><text:span text:style-name="Footnote_20_Symbol"><text:span text:style-name="T48"><text:note text:id="ftn186" text:note-class="footnote"><text:note-citation>1</text:note-citation><text:note-body><text:p text:style-name="P54"><text:s/>Platón bol sčítaný a inteligentný človek, filozof, a poznámku o tom že „človek, to je dvojnohé zviera bez peria“ povedal s najväčšou pravdepodobnosťou ironicky v kontexte, ktorý nám dnes nie je známy. Takže brať ju vážne a pristupovať k nej seriózne/vedecky, len s ohľadom na Platónovu autoritu, by malo vedeckú hodnotu na úrovni „šklbania sliepok“ (a robenia z nich tak „ľudí“), čo nijako nepomôže objasniť to, kto je to Človek. – pozn. prekl.</text:p></text:note-body></text:note></text:span></text:span><text:span text:style-name="T19"> </text:span><text:span text:style-name="T17">tých, čo citujú „definíciu“ Platóna </text:span><text:span text:style-name="T21">seriózne</text:span><text:span text:style-name="T17"> a </text:span><text:span text:style-name="T21">seriózne</text:span><text:span text:style-name="T17"> mu aj oponujú.</text:span></text:p>
      <text:p text:style-name="Obyčajný_20_text"><text:span text:style-name="T17">Diogenes nepochyboval o tom, že človek je tvor spoločenský. A hoci žil osamote a príbytkom (ako o ňom píšu literárne zdroje) mu bol veľký prázdny sud, napriek tomu chodieval do mesta Synope (teda do spoločnosti) cez deň s rozsvieteným lampášom. Keďže cez deň je aj tak svetlo, spoluobčania sa ho udivene pýtali: «Načo chodíš cez deň s lampášom?» — Nato Diogenes odpovedal jednoducho, </text:span><text:span text:style-name="T21">ale nepochopiteľne (pre drvivú väčšinu): </text:span><text:span text:style-name="T17">«Hľadám Človeka…».</text:span></text:p>
      <text:p text:style-name="Obyčajný_20_text"><text:span text:style-name="T17">Diogenes nebol ani hlupákom, ani klaunom, rozveseľujúcim dav zvedavcov. On mal určité vlastné predstavy</text:span><text:span text:style-name="Footnote_20_Symbol"><text:span text:style-name="T48"><text:note text:id="ftn187" text:note-class="footnote"><text:note-citation>2</text:note-citation><text:note-body><text:p text:style-name="P54"><text:s/>Ak by mal celkom jasný názor v tejto otázke, pravdepodobne by ho popísal sám, t.j. dal by priamu a nie dvojzmyselnú odpoveď na otázku, prečo neradí svojich spoluobčanov k ľuďom.</text:p></text:note-body></text:note></text:span></text:span><text:span text:style-name="T17"> o tom, čím musí Človek v živote byť a zisťoval, že jeho spoluobčania, krajania sa «Ľuďmi» nestali, hoci ich </text:span><text:span text:style-name="T21">telesná podoba</text:span><text:span text:style-name="T17"> bola plne ľudská. Odtiaľto i pramení odpoveď na rozpačité otázky spoluobčanov.</text:span></text:p>
      <text:p text:style-name="Obyčajný_20_text"><text:span text:style-name="T19">Otázka prvá: </text:span><text:span text:style-name="T17">Prečo dáva akademik žiakom klaunovsky-idiotskú </text:span><text:span text:style-name="T21">(alebo hanebne posmešnú: — veď sotva bol Platón idiotom či klaunom)</text:span><text:span text:style-name="T17"> „definíciu“ Platóna, ale zamlčuje, že v histórii existuje legenda o Diogenovi, pochopenie zmyslu ktorej znamená osvetliť sebe i druhým </text:span><text:span text:style-name="T21">podstatu</text:span><text:span text:style-name="T17"> množstva problémov a otázok? T.j. prečo sa akademik vyhol tomu hlavnému a neželá si objasniť Diogenovu odpoveď «Hľadám Človeka...», ktorú Diogenes dával na jemu zadávané otázky o lampáši? Na to netreba veľa, len menovite ukázať:</text:span></text:p>
      <text:list xml:id="list30244051" text:continue-numbering="true" text:style-name="L1">
        <text:list-item>
          <text:p text:style-name="P105">V čom spočívajú objektívne možnosti osobného rozvoja každého jednotlivca, tvoriaceho spoločnosť?</text:p>
        </text:list-item>
        <text:list-item>
          <text:p text:style-name="P105">Ako možno tieto rozdiely klasifikovať?</text:p>
        </text:list-item>
        <text:list-item>
          <text:p text:style-name="P105">A existujú medzi príznakmi, objektívne ležiacimi v osnove získanej kvalifikácie, aj také, ktoré neumožňujú považovať všetkých členov spoločnosti za skutočných ľudí len preto, že biologicky patria k druhu «Človek rozumný» a nevyrástli medzi zvermi, ale v spoločnosti sebe podobných?</text:p>
        </text:list-item>
      </text:list>
      <text:p text:style-name="P32"><text:s/></text:p>
      <text:p text:style-name="P5">Toto nie sú vymyslené prázdne otázky o to viac, že akademik sám píše:</text:p>
      <text:p text:style-name="P5"/>
      <text:p text:style-name="Текст_20_вставки"><text:span text:style-name="T64">«Boli prípady, keď sa celkom malé deti dostali medzi zvieratá. Tým, že vyrástli medzi zvermi, sa nenaučili chodiť na dvoch nohách, rozprávať, používať rôzne predmety. Neboli schopní myslieť ako ľudia, a po tom, čo sa dostali medzi ľudí, správali sa ako zvieratá v zajatí»</text:span><text:span text:style-name="T69"> (skúmaná učebnica, str. 9).</text:span></text:p>
      <text:p text:style-name="P5"/>
      <text:p text:style-name="Obyčajný_20_text"><text:span text:style-name="T17">Tento príklad potvrdzuje, že na to, aby mláďa druhu «Človek rozumný» skutočne narástlo v človeka, treba mu dať</text:span><text:span text:style-name="T29"> zodpovedajúcu</text:span><text:span text:style-name="T17"> výchovu a vzdelanie. Tento príklad ale vedie k otázke:</text:span></text:p>
      <text:p text:style-name="Obyčajný_20_text"><text:span text:style-name="T17">Ak spoločnosť, v ktorej sa jedinec narodil a vyrastá, </text:span><text:span text:style-name="T21">nie je schopná (kvôli osobitostiam dosiahnutej úrovne života)</text:span><text:span text:style-name="T17"> poskytnúť </text:span><text:span text:style-name="T29">určitú špecifickú</text:span><text:span text:style-name="T17"> výchovu a vzdelanie všetkým a každému, a iba reprodukuje z pokolenia na pokolenie sebe podobných, potom väčšina ľudí v nej objektívne </text:span><text:span text:style-name="T17">nemôže byť Ľuďmi, hoci títo môžu byť </text:span><text:span text:style-name="T21">samoľúbo utvrdení v tom, že «pravými Ľuďmi» sú, </text:span><text:span text:style-name="T17">— </text:span><text:span text:style-name="T19">je to tak?</text:span></text:p>
      <text:p text:style-name="Obyčajný_20_text"><text:soft-page-break/><text:span text:style-name="T17">A ak toto Diogenes vnímal ešte v 4. storočí pred našim letopočtom, potom naozaj mal dôvod pritiahnuť pozornosť svojich spoluobčanov k problému premeny ich spoločnosti </text:span><text:span text:style-name="T21">(takej, akou objektívne bola)</text:span><text:span text:style-name="T17"> na spoločnosť Ľudí, a s tým cieľom vyšiel do ulíc mesta s lampášom.</text:span></text:p>
      <text:p text:style-name="P5">No akademik, namiesto toho, aby sa podujal preskúmať podstatu tejto problematiky, hromadí kopec očividných a samo sebou rozumejúcich sa faktov: človek je tvor spoločenský a mäkkosť ušného laloku či jeho absencia u niektorých ľudí — toto skutočne nie je ten znak, ktorý odlišuje Človeka od nie-Človeka.</text:p>
      <text:p text:style-name="Obyčajný_20_text"><text:span text:style-name="T17">Naša odpoveď na otázku: „Prečo sa akademik vyhýba legende o Diogenovi</text:span><text:span text:style-name="Footnote_20_Symbol"><text:span text:style-name="T48"><text:note text:id="ftn188" text:note-class="footnote"><text:note-citation>1</text:note-citation><text:note-body><text:p text:style-name="P54"><text:s/>Nemôže o nej nevedieť, pretože ju zmieňujú nielen univerzitné kurzy histórie filozofie, ale aj mnohí zabávači-humoristi. A človek sa musí veľmi «snažiť», aby sa stal akademikom a nepoznal túto legendu.</text:p></text:note-body></text:note></text:span></text:span><text:span text:style-name="T17">?” je jednoduchá: akademik sám nepozná odpoveď na otázku, kto je Človekom a kto len človeku sa podobajúcim subjektom. Nevie to preto, lebo sa o tom nepíše v knihách, ktoré prečítal a </text:span><text:span text:style-name="T21">tvorivé zručnosti, potrebné k samostatnému vypracovaniu príslušných vedomostí, ním osobne v procese výchovy a získania vzdelania vypracované neboli;</text:span><text:span text:style-name="T17"> no plat </text:span><text:span text:style-name="T21">(a možno aj autorský honorár za vydanie a opätovné dovydanie učebnice v náklade desiatok tisíc exemplárov)</text:span><text:span text:style-name="T17"> dostávať by sa chcelo, a verejnoprospešne pracovať — k tomu niet schopností, ani ochoty: robiť hocičo, len nepracovať.</text:span></text:p>
      <text:p text:style-name="Obyčajný_20_text"><text:span text:style-name="T17">Ináč povedané, akademik je sám obeťou mravne zdeformovanej výchovy a biorobotizujúcej pedagogiky, ktorá psychiku žiakov programuje rozmanitými informáciami, no neučí ich </text:span><text:span text:style-name="T32">vnímať Život</text:span><text:span text:style-name="T17">, myslieť samostatne i kolektívne. Avšak práve toto všetko, čo škola neučí, je nevyhnutné pre osobnostný rozvoj a nadobudnutie kvalít «plnohodnotného Človeka». A keďže akademik nevníma to, že v legende o Diogenovi je ukryté veľa životne dôležitého a spoločnosť ho napriek tomu povýšila do hodnosti akademika, v tom prípade sú to ukazovatele, objektívne hovoriace, že:</text:span></text:p>
      <text:p text:style-name="P50">Od čias Diogena sa v spoločnosti kvalitatívne nič nezmenilo a Diogenom zvýraznená problematika premeny historicky sformovanej spoločnosti na spoločnosť Ľudí je stále aktuálna.</text:p>
      <text:p text:style-name="P5">A aby obetí zdeformovanej výchovy a biorobotizujúcej pedagogiky, podobných autorom učebnice, v budúcnosti viac nebolo, aby sa uskutočnila premena nie-Ľudskej spoločnosti na spoločnosť Ľudskú, je nutné objasniť objektívny životný význam Diogenovej odpovede: «Hľadám Človeka». Potom bude v spoločnosti rozvinutá ľudsko-spoločenská veda (dostupná k osvojeniu všetkým), ktorá znemožní pseudohumanistické táraniny na sociálne témy. V opačnom prípade, obsahovo neurčité pseudohumanistické táraniny na sociálne témy budú stále viesť k veľkým aj malým pohromám jednotlivých ľudí, spoločnosti, ľudstva...</text:p>
      <text:p text:style-name="Obyčajný_20_text"><text:span text:style-name="T19">Ešte zopár faktov</text:span><text:span text:style-name="T17">. Existuje istý druh opíc, </text:span><text:span text:style-name="T21">orangutany</text:span><text:span text:style-name="T17">. Toto slovo sa stalo súčasťou jazyka všetkých civilizovaných národov ako názov druhu opice. Málokto už ale vie, že toto slovo bolo prevzaté z jazyka necivilizovaného kmeňa, popri ktorom v džungli žila jedna z populácií tohto druhu opíc. A v jazyku tohto kmeňa «orangutany» znamenajú «lesní ľudia». Podľa všetkého, necivilizovaní divosi dali takéto pomenovanie opiciam, lebo nevideli principiálne rozdiely medzi nimi a sebou: t.j. tiež si mysleli, že mäkký ušný lalok, srsť po celom tele alebo žiadna srsť a pod. — nie je tým hlavným, čo charakterizuje človeka a odlišuje ho od zvierat.</text:span></text:p>
      <text:p text:style-name="Obyčajný_20_text"><text:span text:style-name="T17">V poriadku, «divosi sú divosi»: žiadna civilizácia, žiadna veda a ľaľa — povýšili opice na ľudí. Prešlo niekoľko storočí od doby, čo tento druh opíc bol popísaný vedou a slovo «orangutan» vošlo aj do zoologického lexikónu. No a v 20. storočí, zoológovia pri pozorovaní života opíc v prirodzenom prostredí prišli na to, že populácie niektorých druhov opíc sa odlišujú jedna od druhej životnými zručnosťami, odovzdávanými na základe «sociálnej organizácie» plemena. Tento jav, ktorý je svojou podstatou analogický ku kultúre ľudskej spoločnosti, zoológovia tiež označili za svojráznu «kultúru». Tejto téme je napríklad zasvätený článok v novinách „Zvesti“ z 8. januára 2003 „Orangutany sú kultúrnym plemenom“</text:span><text:span text:style-name="Footnote_20_Symbol"><text:span text:style-name="T48"><text:note text:id="ftn189" text:note-class="footnote"><text:note-citation>2</text:note-citation><text:note-body><text:p text:style-name="Footnote"><text:span text:style-name="T3"><text:s/>Internetový zdroj: </text:span><text:a xlink:type="simple" xlink:href="http://www.izvestia.ru/science/article28471" text:style-name="Internet_20_link" text:visited-style-name="Visited_20_Internet_20_Link"><text:span text:style-name="Internet_20_link"><text:span text:style-name="T3">http://www.izvestia.ru/science/article28471</text:span></text:span></text:a><text:span text:style-name="T3"> [</text:span><text:a xlink:type="simple" xlink:href="http://izvestia.ru/news/271439" text:style-name="Internet_20_link" text:visited-style-name="Visited_20_Internet_20_Link"><text:span text:style-name="Internet_20_link"><text:span text:style-name="T3">http://izvestia.ru/news/271439</text:span></text:span></text:a><text:span text:style-name="T3">]</text:span></text:p></text:note-body></text:note></text:span></text:span><text:span text:style-name="T17">. Začína sa slovami:</text:span></text:p>
      <text:p text:style-name="P5"/>
      <text:p text:style-name="Текст_20_вставки"><text:span text:style-name="T64">«V priebehu výskumu, ktorý 10 rokov viedla medzinárodná skupina pod vedením Carela van Schaika z americkej Duke Univerzity, sa vyjasnilo, že u orangutanov, ktoré sa považujú za jedného z príbuzných človeka, existuje kultúra. Samo osebe je to fajn. Dôležité je však </text:span><text:span text:style-name="T64">iné: história ľudskej kultúry je ešte staršia ako sa predpokladalo. Bolo odhalených 24 modelov správania orangutanov, ktoré sa odovzdávajú formou imitácie a sú priamym </text:span><text:soft-page-break/><text:span text:style-name="T64">príznakom kultúry. Kultúrne správanie vzniklo pre 14 miliónmi rokov, keď sa orangutany sformovali ako samostatný druh.</text:span></text:p>
      <text:p text:style-name="Текст_20_вставки"><text:span text:style-name="T64">Charles Darwin bol znalcom v oblasti evolúcie. Charles Darwin povedal: </text:span><text:span text:style-name="T65">„Opica, ak sa raz opije z Brandy, nikdy viac sa ho už nedotkne. A v tomto je opica podstatne múdrejšia než väčšina ľudí“.</text:span><text:span text:style-name="Footnote_20_Symbol"><text:span text:style-name="T60"><text:note text:id="ftn190" text:note-class="footnote"><text:note-citation>1</text:note-citation><text:note-body><text:p text:style-name="P54"><text:s/>Ešte raz zopakujeme: Kto nepije — neriskuje...</text:p></text:note-body></text:note></text:span></text:span><text:span text:style-name="T64"> &lt;…&gt;</text:span></text:p>
      <text:p text:style-name="P36">Jedným z príkladov kultúrneho správania sa orangutanov je používanie listov v úlohe obrúskov a rukavíc. U antropoidných primátov existujú racionálne modely, keď pomocou palice zrážajú hmyz zo stromu a sú aj také modely, ktoré slúžia pre zábavu. Orangutany si vymysleli rituál: keď sa ukladajú na spanie, sfukujú z dlane neviditeľné predmety. Niektoré sa venujú športu: spúšťajú sa zo zvalených stromov ako zo šmýkačky a pri brzdení sa chytajú vetiev.</text:p>
      <text:p text:style-name="P36">Dôvodom pre výskum sa stal ten fakt, že niektoré orangutany používajú pracovné nástroje, a iné ich do ruky neberú. „Spočiatku sme boli v rozpakoch, keď sme pochopili, čo vyplýva z našich údajov“, — hovorí van Schaik. Práca sa stala pokračovaním štúdia počiatkov kultúry u šimpanzov, ktoré tiež zabralo 10 rokov. Bolo odhalených 39 vzorov kultúrneho správania, vo výsledku kultúra primátov dostala datovanie na 7 miliónov rokov».</text:p>
      <text:p text:style-name="P39"/>
      <text:p text:style-name="P5">No a v opičej svorke sa vytvára vlastná hierarchia osobností podobne, ako to funguje v historicky známych spoločenstvách ľudí.</text:p>
      <text:p text:style-name="Obyčajný_20_text"><text:span text:style-name="T17">T.j. všetko toto hovorí o tom, že</text:span><text:span text:style-name="T21"> nazvúc «orangutanmi» (t.j. «lesnými ľuďmi») predstaviteľov populácie jedného z druhu opíc žijúcich v susedstve, </text:span><text:span text:style-name="T17">«necivilizovaní divosi» mali k tomu objektívne dôvody a popri svojej «divokosti» a intelektuálnej neplnohodnotnosti sa vôbec nezmýlili. Opiciam chýba len schopnosť artikulovanej reči: «hardware» (biomasa, telo) túto schopnosť nepodporuje, t.j. nepodporuje príslušný «software», potrebný na jej realizáciu, — povedané jazykom počítačovej analógie. </text:span></text:p>
      <text:p text:style-name="Obyčajný_20_text"><text:span text:style-name="T17">Ale ani so schopnosťou zmysluplnej artikulovanej reči v zvieracom svete to nie je až tak jednoznačné: V r. 2003 tlačou i televíziou prekĺzli informácie o tom, že niektoré papagáje, žijúce spoločne s ľuďmi, si osvojujú jazyk ľudí a používajú artikulovanú reč v komunikácii so svojimi pánmi, voliac pritom plne zmysluplné a adekvátne situácii</text:span><text:span text:style-name="Footnote_20_Symbol"><text:span text:style-name="T48"><text:note text:id="ftn191" text:note-class="footnote"><text:note-citation>2</text:note-citation><text:note-body><text:p text:style-name="P54"><text:s/>Tu sú nejaké publikácie na túto tému:</text:p><text:p text:style-name="P54">«V Bijske papagáj zachránil byt svojich pánov pred požiarom, oznámila „Interfaxu“ Správa Mestskej Protipožiarnej Služby Altajského kraja. Manželský pár, žijúci v jednom z bytov mnohoposchodového domu, šiel na návštevu k hosťom. Žena v zhone nechala na posteli zapnutú elektrickú kulmu, ktorou si pred odchodom natáčala vlasy.</text:p><text:p text:style-name="Footnote"><text:span text:style-name="T3">Po nejakej dobe od odchodu domácich sa kulma rozpálila a pokrývka na posteli začala dymiť. Byt zachránil domáci miláčik — hovoriaci papagáj. Po tom, čo zacítil dym, začal kričať: „Požiar! Požiar!“ Krik začuli susedia, ktorí aj zavolali hasičov» (citované z článku v internete: <text:s/></text:span><text:a xlink:type="simple" xlink:href="http://www.apus.ru/site.xp/049056124050056051124.html" text:style-name="Internet_20_link" text:visited-style-name="Visited_20_Internet_20_Link"><text:span text:style-name="Internet_20_link"><text:span text:style-name="T3">http://www.apus.ru/site.xp/049056124050056051124.html</text:span></text:span></text:a><text:span text:style-name="T3"> ).</text:span></text:p><text:p text:style-name="P54">Ďalšia podobná správa:</text:p><text:p text:style-name="Footnote"><text:span text:style-name="T3">«Tento týždeň informačné agentúry obletela senzačná správa: sivý africký papagáj menom N’kisi, žijúci v New Yorku, sa naučil rozprávať s ľuďmi. Majúc slovnú zásobu 950 slov, vták zmysluplne rozpráva, odpovedá na otázky, je schopný asociatívneho myslenia a okrem toho všetkého má aj fotografickú pamäť. Fenomén N’kisi-ho teraz intenzívne študujú vedci. Jeden z nich, profesor Donald Broom z Univerzity v Cambridge, povedal, že zvieratá vo svojom vývoji nestoja na jednom mieste, že výskumníci sa stretávajú s čoraz múdrejšími pokusnými zvieratami a prvenstvo v intelektuálnych schopnostiach medzi zvieratami patrí papagájom» (“Kurská pravda”, № 22 (23539), 5. február 2004, štvrtok, </text:span><text:a xlink:type="simple" xlink:href="http://pravda.kursknet.ru/news-print.php?article=396" text:style-name="Internet_20_link" text:visited-style-name="Visited_20_Internet_20_Link"><text:span text:style-name="Internet_20_link"><text:span text:style-name="T3">http://pravda.kursknet.ru/news-print.php?article=396</text:span></text:span></text:a><text:span text:style-name="T3">).</text:span></text:p><text:p text:style-name="P54">Isteže, tieto publikácie nepochádzajú z akademických zoologických časopisov; a neobsahujú presné bibliografické odkazy na vedecké vydania, ktoré by si bolo možné overiť. A keďže informácia, ktorú obsahujú nepatrí medzi to, čo je dostupné vnemom u väčšiny ľudí v ich každodennej všednosti, tak informácia vzbudzuje nedôveru. Potom ale treba klásť tie isté požiadavky i autorom učebnice, aby dávali odkazy na publikácie zoológov, ktorí informujú o experimentoch, potvrdzujúcich, že myslenie je výlučne údelom človeka. Debatovať o životných problémoch s papagájmi a inými vtákmi v ľudskom jazyku sa nám nepodarilo, ale vidieť, že aj zvieratá rozmýšľajú podobne ako človek, že na osnove myslenia predvídajú následky svojich činov a takým spôsobom riešia svoje problémy, — to bolo.</text:p><text:p text:style-name="P54">Akademik v učebnici píše o výlučnom monopole človeka na myslenie:</text:p><text:p text:style-name="P54">«Spoločne s prácou a sociálnymi vzťahmi je najdôležitejším rozdielom medzi človekom a zvieraťom schopnosť myslieť. (...) Pokus naučiť opicu myslieť podobne ako človek, cestou mnohoročných cvičení s ňou, nebol korunovaný úspechom» (skúmaná učebnica, str. 9). </text:p><text:p text:style-name="P54">Napriek tomuto názoru, domáca mačka Faňka (skrátené meno) stará jeden rok mala dostatok tvorivého a intelektuálneho potenciálu na to, aby sa sama bez nejakej drezúry a tréningu dovtípila, že: ak potrebuje vyjsť z izby do chodby, pozrieť sa pánskym pohľadom, čo sa tam deje, je potrebné podísť ku dverám, vyskočiť hore a zavesiť sa prednými labami na kľučku (pod ťarchou jej váhy sa kľučka otočí a západka zámku sa otvorí), po čom sa treba odraziť zadnými nohami od rámu dverí a vlastnou silou otvoriť dvere.</text:p></text:note-body></text:note></text:span></text:span><text:span text:style-name="T17"> frázy typu: «Ja ťa ľúbim, a ty na mňa </text:span><text:soft-page-break/><text:span text:style-name="T17">kričíš!»; «Daj opekaný zemiačik!»; a odpovedal: «Nechcel som» — na otázku: «Prečo si nerozprával, keď ťa prišla natáčať televízia?».</text:span></text:p>
      <text:p text:style-name="Obyčajný_20_text"><text:span text:style-name="T19">Otázka druhá: </text:span><text:span text:style-name="T17">Čo po tomto všetkom urobiť s vlastnosťami, akože, definujúcimi človeka, ktoré akademik uviedol v «záveroch» napísaného ním paragrafu «Čo robí človeka človekom?»: používanie pracovných nástrojov, schopnosť myslieť a na základe myslenia sa zaoberať tvorivou a inou cielenou činnosťou?</text:span></text:p>
      <text:p text:style-name="Obyčajný_20_text"><text:span text:style-name="T17">Takže, je celkom možné, že aj </text:span><text:span text:style-name="T19">Platón</text:span><text:span text:style-name="T17">, vidiac, že väčšina jeho vrstovníkov sa nestala ľuďmi, v skutočnosti nedal definíciu toho „čo je to človek?“, ale </text:span><text:span text:style-name="T19">vyjadril svoje opovrhnutie nad človeku podobnými ľuďmi</text:span><text:span text:style-name="T17">. Avšak človeku podobní, nestanuvší sa Ľuďmi, považujúc sa pritom za </text:span><text:span text:style-name="T32">skutočných Ľudí</text:span><text:span text:style-name="Footnote_20_Symbol"><text:span text:style-name="T48"><text:note text:id="ftn192" text:note-class="footnote"><text:note-citation>1</text:note-citation><text:note-body><text:p text:style-name="Footnote"><text:span text:style-name="T3"><text:s/>Názvom diela „Príbeh o skutočnom človeku“ (B.Polevov) o pilotovi-stíhačovi A.Maresjevovi, ktorý počas bojov Veľkej Vlasteneckej vojny prišiel o obe nohy, ale vrátil sa do stroja a získal hodnosť Hrdinu Sovietskeho Zväzu za zostrelené lietadlá nepriateľa, a nie za to, že sa naučil lietať bez nôh, sa má na mysli aj to, že v spoločnosti sú aj nie skutoční ľudia </text:span><text:span text:style-name="T4">[na rozdiel od hrdinu príbehu – pozn. prekl.]</text:span><text:span text:style-name="T3">, teda človekupodobné tvory, utvrdené v tom, že sú ľuďmi.</text:span></text:p></text:note-body></text:note></text:span></text:span><text:span text:style-name="T17">, Platónove posmešky na ich adresu nepochopili, v dôsledku čoho </text:span><text:span text:style-name="T21">úplne seriózne</text:span><text:span text:style-name="T17"> citujú a vyvracajú jeho „definíciu“. No a pri Diogenovi dávajú radšej prednosť</text:span><text:span text:style-name="T21"> nespomínať ho na verejnosti</text:span><text:span text:style-name="T17">, pretože, ak by sa niekto začal venovať skúmaniu obsahu ním vztýčenej otázky o ideáli človeka, ktorý je treba v živote stelesniť, mohol by sa osebe dozvedieť mnohé z toho, čo mu pre chorobne urážlivú sebalásku bude nepríjemné a zrazí hrebienok; jednako, ani zabudnúť na Diogena</text:span><text:span text:style-name="T21"> v svojom úzkom kruhu «profesionálnych filozofov» </text:span><text:span text:style-name="T17">— nedokážu a dávajú prednosť hovoriť o ňom formou zábavnej kuriozity v rámci dejín filozofie (t.j. “To hrozno je kyslé” — ak si pripomenieme známu bájku „Líška a hrozno“</text:span><text:span text:style-name="Footnote_20_Symbol"><text:span text:style-name="T48"><text:note text:id="ftn193" text:note-class="footnote"><text:note-citation>2</text:note-citation><text:note-body><text:p text:style-name="P54"><text:s/>Ezopova bájka – o líške, ktorá dostala chuť na hrozno, ale keďže strapce boli vysoko, tak z jej snahy nakoniec nič nebolo. Svoje znechutenie si ale osladila tým, že samu seba presvedčila o tom, že to hrozno bolo aj tak kyslé... – pozn. prekl.</text:p></text:note-body></text:note></text:span></text:span><text:span text:style-name="T17">). </text:span></text:p>
      <text:p text:style-name="Obyčajný_20_text"><text:span text:style-name="T17">Avšak hľadaním odpovedí na položené otázky sa budeme zaoberať o niečo neskôr. <text:s/>Predtým, než si pripomenieme nové fakty a položíme nové otázky o tom, čo je potrebné pre obsažnejšie a presnejšie pochopenie toho, kto je to </text:span><text:span text:style-name="T32">skutočný človek</text:span><text:span text:style-name="T17"> a kto len </text:span><text:span text:style-name="T21">človeku podobná bytosť</text:span><text:span text:style-name="T17">, znova sa vrátime k textu akademika:</text:span></text:p>
      <text:p text:style-name="P11"/>
      <text:p text:style-name="P36">«No aj ako spoločenský (sociálny) tvor, človek neprestáva byť tvorom prírody. Príroda vytvorila telo človeka. Nehmotnými sú len prízraky v strašidelných rozprávkach. Výsledkom dlhodobého vývoja prírody je ľudský mozog. Človek je <text:s/>zázračným výtvorom prírody. Má veľa biologických potrieb: dýchať, jesť, spať, potrebuje prostredie o určitej teplote. Naše telo, krv, mozog patria prírode. Takže človek je biologická bytosť. Prejavuje sa to v anatómii a fyziológii človeka, v priebehu nervovo-mozgových, elektrických, chemických a iných procesov v ľudskom organizme.</text:p>
      <text:p text:style-name="Текст_20_вставки"><text:span text:style-name="T65">Sociálne a biologické je v človeku zliate do jedného celku. </text:span><text:span text:style-name="T64">Vzpriamená chôdza, stavba mozgu, obrys tváre</text:span><text:span text:style-name="Footnote_20_Symbol"><text:span text:style-name="T58"><text:note text:id="ftn194" text:note-class="footnote"><text:note-citation>3</text:note-citation><text:note-body><text:p text:style-name="P54"><text:s/>Tu je obsažnejšou, a preto aj v rámci reči používanejšou gramatickou formou množné číslo: «obrysy», vrátane aj ohľadom tváre.</text:p></text:note-body></text:note></text:span></text:span><text:span text:style-name="T64">, tvar rúk — to všetko je výsledkom zmien, prebiehajúcich veľmi dlhý čas (milióny rokov). Každé dieťa má prsty podriadené vlastnej vôli: môže vziať štetec, farby a kresliť. No maliarom sa môže stať iba v spoločnosti. Každý novorodenec má mozog a hlasový aparát, ale naučiť sa myslieť a rozprávať môže len v spoločnosti. Každý človek ako aj každé zviera má inštinkt sebazáchovy. To znamená, že v človeku sú biologické aj sociálne základy organicky prepojené medzi sebou a len v takejto jednote existuje človek. Táto nerozlučná jednota dovoľuje povedať, že: človek je </text:span><text:span text:style-name="T65">biosociálna</text:span><text:span text:style-name="T64"> bytosť» </text:span><text:span text:style-name="T69">(skúmaná učebnica, str. 9).</text:span></text:p>
      <text:p text:style-name="P50">Uvedený fragment je jasnou ilustráciou defektnosti jednostranného tzv. «humanitného vzdelania». Rád by som sa spýtal: Leonid Naumovič, a pamätáte si a chápete aspoň niečo z toho, čomu Vás učili v strednej škole na hodinách fyziky?</text:p>
      <text:p text:style-name="Obyčajný_20_text"><text:soft-page-break/><text:span text:style-name="T19">Otázka tretia: </text:span><text:span text:style-name="T17">Čím sa odlišuje </text:span><text:span text:style-name="T21">živý organizmus</text:span><text:span text:style-name="T17"> človeka od mŕtvoly? ...ak pritom skúmame nielen špecifické chemické reakcie, ktorých súbor je príznačný pre ľudskú fyziológiu, ako napokon, aj pre iné bunkové či mnohobunkové organizmy. — Odpoveď na túto otázku spočíva v tom, že pre živý organizmus je tiež príznačné (okrem prebiehania v ňom určitých chemických procesov) ešte aj vyžarovanie biopoľa, odlišné od tých žiarení, ktoré sú vlastné mŕtvole.</text:span></text:p>
      <text:p text:style-name="Obyčajný_20_text"><text:span text:style-name="T17">Biopole — to nie je nejaký osobitý druh jedného z fyzikálnych polí, podobného elektrostatickému a magnetickému, ale súbor rozmanitých prírodných polí, vyžarovaných živým organizmom a charakteristických pre neho</text:span><text:span text:style-name="Footnote_20_Symbol"><text:span text:style-name="T48"><text:note text:id="ftn195" text:note-class="footnote"><text:note-citation>1</text:note-citation><text:note-body><text:p text:style-name="P54"><text:s/>Okrem toho biopole — počas sna i počas bdenia, pri oddychu i pri práci, v hneve i pri radostnom upokojení, v zdraví i v chorobe — disponuje svojim špecifikom, charakteristickým pre každý zo stavov.</text:p></text:note-body></text:note></text:span></text:span><text:span text:style-name="T17">; t.j. charakterizujúcich ho presne rovnako, ako aj osobitosti stavby a biochémie hmotného tela. Rozdiel je len v tom, že kým telo je viditeľné a hmatateľné, biochémiu možno identifikovať v laboratóriu, tak prístrojová báza pre výskum biopolí je do dnešného dňa neuspokojivá, a preto sa mnohí môžu spokojne tváriť alebo byť úprimne presvedčení o tom, že biopolia sa v prírode nevyskytujú.</text:span></text:p>
      <text:p text:style-name="Obyčajný_20_text"><text:span text:style-name="T17">A odkiaľ akademik nabral, že «nehmotnými sú len prízraky v strašidelných rozprávkach»? Okrem neschopnosti väčšiny ľudí vedome vnímať fyzické polia biopoľových štruktúr živých organizmov, čo ešte svedčí o tom, že v prírode neexistujú výlučne poľové — t.j. netelesné (nehmotné</text:span><text:span text:style-name="Footnote_20_Symbol"><text:span text:style-name="T48"><text:note text:id="ftn196" text:note-class="footnote"><text:note-citation>2</text:note-citation><text:note-body><text:p text:style-name="P54"><text:s/>Tu ale treba dôsledne rozlišovať medzi termínmi „hmota“ a „matéria“. Jednou z troch limitných kategórií definujúcich zloženie Vesmíru je matéria (matéria, informácia, miera). Niet nemateriálneho súcna vo Vesmíre, čiže všetko v ňom je materiálne (i energia). No nie všetko je nevyhnutne hmotné, pokiaľ hmotu chápeme ako špecifickú vlastnosť matérie. Termín hmota, hmotný je, zdá sa, odvodený od slova „hmat“/„hmatný“, teda hmotným nazývame prevažne tie veci, ktoré dokážeme zmyslovo vnímať skrze hmat. – pozn. prekl.</text:p></text:note-body></text:note></text:span></text:span><text:span text:style-name="T17">) — formy života, majúce svoju osobitú, </text:span><text:span text:style-name="T21">výlučne biopoľovú</text:span><text:span text:style-name="T17"> fyziológiu</text:span><text:span text:style-name="Footnote_20_Symbol"><text:span text:style-name="T48"><text:note text:id="ftn197" text:note-class="footnote"><text:note-citation>3</text:note-citation><text:note-body><text:p text:style-name="Footnote"><text:span text:style-name="T3"><text:s/>Napríklad, Korán </text:span><text:span text:style-name="T4">rozumnú formu poľového života</text:span><text:span text:style-name="T3"> na Zemi nazýva «džinmi».</text:span></text:p></text:note-body></text:note></text:span></text:span><text:span text:style-name="T17">? Na rozdiel od nich:</text:span></text:p>
      <text:p text:style-name="НормВыделен"><text:span text:style-name="T17">Organizmus živého človeka, ako aj mnohých iných biologických druhov v biosfére Zeme, predstavuje — navzájom spolupracujúce, štruktúrne si navzájom zodpovedajúce a vzájomne prepojené — </text:span><text:span text:style-name="T21">telesné (hmotné) telo a biopole</text:span><text:span text:style-name="T17">, ktorého niektoré elementy sa rozprestierajú na vzdialenosť angströmov a mikrónov</text:span><text:span text:style-name="Footnote_20_Symbol"><text:span text:style-name="T48"><text:note text:id="ftn198" text:note-class="footnote"><text:note-citation>4</text:note-citation><text:note-body><text:p text:style-name="Footnote"><text:span text:style-name="T3"><text:s/>«ANGSTROM (Ångström, označuje sa А), jednotka dĺžky, ktorá nepatrí medzi jednotky SI, 1 А = 10</text:span><text:span text:style-name="T63">-10</text:span><text:span text:style-name="T3"> m = 10</text:span><text:span text:style-name="T63">-8 </text:span><text:span text:style-name="T3">cm = 0,1 nm, zaviedol ju A.J. Ångström (1868). Používa sa v optike, v atómovej fyzike, vo fyzike pevných látok atď.</text:span></text:p><text:p text:style-name="Footnote"><text:span text:style-name="T3">MIKRÓN (z gréc. mikrón — malý), zastaraný názov dĺžkovej jednotky, rovnej 10</text:span><text:span text:style-name="T63">-6</text:span><text:span text:style-name="T3"> m; (označovala sa mk, µ) pozri tiež Mikrometer.</text:span></text:p><text:p text:style-name="Footnote"><text:span text:style-name="T3">MIKROMETER, podielová jednotka dĺžky SI, rovná 10</text:span><text:span text:style-name="T63">-6</text:span><text:span text:style-name="T3"> m; označenie: µm»</text:span></text:p><text:p text:style-name="P54">(“Veľký encyklopedický slovník”, elektronická verzia na kompaktnom disku, r. 2000).</text:p></text:note-body></text:note></text:span></text:span><text:span text:style-name="T17"> od povrchu bunkových membrán</text:span><text:span text:style-name="Footnote_20_Symbol"><text:span text:style-name="T48"><text:note text:id="ftn199" text:note-class="footnote"><text:note-citation>5</text:note-citation><text:note-body><text:p text:style-name="P54"><text:s/>«BIOLOGICKÉ MEMBRÁNY, bielkovinovo-lipidové štruktúry molekulárnych rozmerov (nie viac ako 10 nanometrov hrubé), rozprestierajúce sa na povrchu buniek (cytoplazmatická membrána) a vnútrobunkových častíc — jadra, mitochondrií a iných. Disponujú selektívnou priepustnosťou, a týmto regulujú v bunkách koncentráciu soli, cukrov, aminokyselín a iných produktov látkovej výmeny» (“Veľký encyklopedický slovník”, elektronická verzia na kompaktnom disku, r. 2000).</text:p></text:note-body></text:note></text:span></text:span><text:span text:style-name="T17">, a iné </text:span><text:span text:style-name="T21">okamžite (aj napriek teórii relativity, keďže nejde o elektromagnetické polia)</text:span><text:span text:style-name="Footnote_20_Symbol"><text:span text:style-name="T50"><text:note text:id="ftn200" text:note-class="footnote"><text:note-citation>6</text:note-citation><text:note-body><text:p text:style-name="Footnote"><text:span text:style-name="T3"><text:s/>Od polovice 1950-tych rokov je známe, že ak sa </text:span><text:span text:style-name="T4">zrkadlový teleskop</text:span><text:span text:style-name="T3"> navedie nie na opticky viditeľné súradnice hviezdy </text:span><text:span text:style-name="T4">[sprostredkované svetlom, ktoré sa šíri konečnou rýchlosťou. Teda to, čo vidíme na hviezdnom nebi je jej dávna minulosť — pozn. prekl.]</text:span><text:span text:style-name="T3">, ale na jej reálne, vypočítané súradnice na oblohe v daný okamih, tak torzné váhy, umiestnené do hlavného ohniska teleskopu, reagujú na prúd akejsi energie: pozri N.A.Kozyrev, „Vybrané práce“, vyd. LGU, Leningrad, r. 1991, str. 379, 380. Čiže jedno zo základných tvrdení „teórie relativity“ o rýchlosti svetla ako najvyššej možnej rýchlosti vo Vesmíre bolo experimentálne vyvrátené, z čoho možno urobiť závery o tokaní hlucháňov a slepote osobností teoretickej fyziky (vrátane A.D.Sacharova).</text:span></text:p><text:p text:style-name="Footnote"><text:span text:style-name="T3">V tej istej práci (str. 403) N.A.Kozyrev, odkazujúc sa na astrofyzické pozorovania, neakceptuje ako celovesmírnu dogmu nielenže druhé, ale aj</text:span><text:span text:style-name="T4"> prvé ohraničenie termodynamiky</text:span><text:span text:style-name="T3">: «prvý termodynamický zákon» je zákonom zachovania energie, ktorý v jeho známych formuláciách má tiež iba ohraničenú oblasť použitia.</text:span></text:p><text:p text:style-name="P54">Napriek tomu učebnice fyziky o rôznych experimentoch, ktoré do klasických teórií «nepasujú», zaryto mlčia.</text:p></text:note-body></text:note></text:span></text:span><text:span text:style-name="T17"> odchádzajú do nekonečna a dosahujú «hranice Vesmíru».</text:span></text:p>
      <text:p text:style-name="Obyčajný_20_text"><text:span text:style-name="T17">Ak s tým ale akademik nesúhlasí, potom nech to priamo aj povie: magnetické pole neexistuje, lebo on osobne ho nedokázal pocítiť, ako to vyžadoval aj V.I.Uljanov-Lenin, keď dával svoju definíciu </text:span><text:span text:style-name="T21">matérie ako «filozofickej kategórie»</text:span><text:span text:style-name="T17"> vo svojej </text:span><text:span text:style-name="T21">(do značnej miery grafomanskej)</text:span><text:span text:style-name="T17"> práci „Materializmus a empiriokriticizmus“</text:span><text:span text:style-name="Footnote_20_Symbol"><text:span text:style-name="T48"><text:note text:id="ftn201" text:note-class="footnote"><text:note-citation>7</text:note-citation><text:note-body><text:p text:style-name="P54"><text:s/>«Matéria, je filozofická kategória na označenie objektívnej reality, ktorá je podávaná človeku cez jeho vnímanie, ktorá sa kopíruje, fotografuje, zobrazuje našimi vnemami, existujúc nezávisle od nich» („Materializmus a empiriokriticizmus“, samostatné vydanie, Moskva, «Politizdat», r. 1986, str. 140).</text:p></text:note-body></text:note></text:span></text:span><text:span text:style-name="T17">.</text:span></text:p>
      <text:p text:style-name="P5"><text:soft-page-break/>V dávnej minulosti biopole nazývali «duchom» a hovorievali o zdraví tela i ducha človeka. No z akademikovho textu vyplýva, že človek je len telo: «Príroda vytvorila telo človeka. Nehmotnými sú len prízraky v strašidelných rozprávkach». — Inými slovami, duch (biopole rôznych organizmov) akoby v prírode ani neexistoval. No akademik, tým že sa „zbavil“ ducha, zbavil sa aj nutnosti objasniť celú problematiku duchovného zdravia.</text:p>
      <text:p text:style-name="P41"/>
      <text:p text:style-name="P44"><text:span text:style-name="T64">«Každé dieťa má prsty podriadené vlastnej vôli: môže vziať štetec, farby a kresliť» </text:span><text:span text:style-name="T69">(skúmaná učebnica, str. 9).</text:span></text:p>
      <text:p text:style-name="P41"/>
      <text:p text:style-name="Obyčajný_20_text"><text:span text:style-name="T17">A čo je to vôľa? Poslúcha duch (biopole) vôľu dieťaťa? V akom veku sa formuje vôľa a ako? Ak sa vôľa nesformovala a dospelý nemá vôľu, je </text:span><text:span text:style-name="T32">skutočným človekom</text:span><text:span text:style-name="T17"> alebo len človekupodobným? Ak sa dieťa chce stať </text:span><text:span text:style-name="T32">skutočným človekom</text:span><text:span text:style-name="T17">, musí sa kvôli tomu naučiť vnímať ducha — svojho, druhých ľudí a ďalších živých organizmov? Musí človek vedieť vôľou ovládať žiarenie biopoľa a aké môže spôsobovať a spôsobuje následky v okolitom prostredí</text:span><text:span text:style-name="Footnote_20_Symbol"><text:span text:style-name="T48"><text:note text:id="ftn202" text:note-class="footnote"><text:note-citation>1</text:note-citation><text:note-body><text:p text:style-name="P54"><text:s/>T.j. môže byť biopole prostriedkom účelového nemechanického vplyvu človeka na okolité prostredie?</text:p></text:note-body></text:note></text:span></text:span><text:span text:style-name="T17">? Aké existujú spätné reakcie prostredia na ducha? — to sú len niektoré z otázok, ktorým sa vyhol alebo nezaregistroval </text:span><text:span text:style-name="T21">jednostranne „humanitne“</text:span><text:span text:style-name="T17"> vzdelaný akademik, ako, mimochodom, tieto otázky neregistrujú ani jednostranne vzdelaní «fyzici», nezamýšľajúci sa o človeku ako o fyzikálnom objekte.</text:span></text:p>
      <text:p text:style-name="P5">No ak sa na takéto otázky nedajú životu adekvátne odpovede, potom sa v reálnom živote môže stať niečo také, čo sa bude javiť strašnejším, než samotná strašidelná rozprávka.</text:p>
      <text:p text:style-name="Obyčajný_20_text"><text:span text:style-name="T17">Jednako, ani v chápaní biológie — ktorá je v objeme školského kurzu oslobodená </text:span><text:span text:style-name="T21">od <text:s/>ťažkého matematického aparátu, chémie a fyziky, nepodriaditeľných „humanitnému“ vedomiu</text:span><text:span text:style-name="T17"> — vec s akademikom nestojí lepšie, pretože nerozvážne reprodukuje nezmysel, kedysi ním načerpaný z kurzu biológie.</text:span></text:p>
      <text:p text:style-name="P11"/>
      <text:p text:style-name="Текст_20_вставки"><text:span text:style-name="T64">«Vzpriamená chôdza, stavba mozgu, obrys tváre, tvar rúk — to všetko je výsledkom zmien, prebiehajúcich veľmi dlhý čas (milióny rokov)»</text:span><text:span text:style-name="T69"> (skúmaná učebnica, str. 9).</text:span></text:p>
      <text:p text:style-name="P39"/>
      <text:p text:style-name="P5">Analogické predstavy toho, ako v prírode vznikajú nové druhy živých organizmov, vrátane vzniku Človeka rozumného (Homo sapiens), majú mnohí ľudia. A ak požiadame o vysvetlenie podstaty toho, čo vedie k objaveniu sa nového biologického druhu v biosfére planéty, tak väčšina porozpráva približne nasledovné:</text:p>
      <text:p text:style-name="P5"/>
      <text:p text:style-name="P71">* <text:s text:c="8"/>* <text:s text:c="9"/>*</text:p>
      <text:p text:style-name="P5"/>
      <text:p text:style-name="P5">V živote každého biologického druhu existuje «prirodzený výber», ktorý predstavuje vzájomnú súčinnosť dvoch procesov:</text:p>
      <text:list xml:id="list30219300" text:continue-numbering="true" text:style-name="L1">
        <text:list-item>
          <text:p text:style-name="P104"><text:span text:style-name="T17">V biologickom </text:span><text:span text:style-name="T25">druhu-rodičovi</text:span><text:span text:style-name="T32"> budúceho nového druhu</text:span><text:span text:style-name="T17"> prebieha vnútorný proces: </text:span></text:p>
        </text:list-item>
      </text:list>
      <text:list xml:id="list30216224" text:continue-list="list30236928" text:style-name="L2">
        <text:list-item>
          <text:p text:style-name="P140">reprodukcia nových pokolení je sprevádzaná mutáciami, v dôsledku čoho sa genotyp novorodených jedincov mení vo vzťahu ku genotypu ich predkov;</text:p>
        </text:list-item>
        <text:list-item>
          <text:p text:style-name="P140">následkom mutácií vznikajú u jedincov rôzne osobitosti v stavbe ich organizmov, ich fyziológii atď., následkom čoho získavajú nové charakteristické znaky a vlastnosti, ktorými predkovia nedisponovali.</text:p>
        </text:list-item>
      </text:list>
      <text:list xml:id="list30228903" text:continue-list="list30219300" text:style-name="L1">
        <text:list-item>
          <text:p text:style-name="P104"><text:span text:style-name="T17">Životné prostredie predstavuje proces, ktorý je vonkajší vo vzťahu k biologickému druhu. Ono vplýva na každého jedinca daného druhu. Tí jedinci, ktorých životné možnosti, naprogramované geneticky, nezodpovedajú prostrediu, pôsobením tohto vplyvu hynú a zomierajú štatisticky </text:span><text:span text:style-name="T17">častejšie; a prežívajú jedinci, ktorých životné možnosti, naprogramované geneticky, viacej zodpovedajú prostrediu a vyhrávajú jak vo vnútrodruhovej, tak aj v medzidruhovej konkurencii o životné zdroje.</text:span></text:p>
        </text:list-item>
      </text:list>
      <text:p text:style-name="P5"><text:soft-page-break/>Ak sa v genotype jedincov biologického druhu (celkovo alebo v niektorej jeho populácii) nahromadí dostatočne veľa mutácií, potom možno povedať, že v biosfére sa objavil nový biologický druh.</text:p>
      <text:p text:style-name="P5"/>
      <text:p text:style-name="P71">* <text:s text:c="19"/>*<text:line-break/>*</text:p>
      <text:p text:style-name="P5"/>
      <text:p text:style-name="Obyčajný_20_text"><text:span text:style-name="T17">Tento druh predstáv o pôvode biologických druhov vychádza od Charlesa Roberta Darwina (1809 — 1882). Na základe materiálov, ktoré zozbieral počas plavby okolo sveta (1831 — 1836) na lodi „Beagle“, Ch.Darwin rozpracoval hypotézu</text:span><text:span text:style-name="Footnote_20_Symbol"><text:span text:style-name="T48"><text:note text:id="ftn203" text:note-class="footnote"><text:note-citation>1</text:note-citation><text:note-body><text:p text:style-name="P54"><text:s/>Hypotéza — predpoklad nejakej možnosti.</text:p></text:note-body></text:note></text:span></text:span><text:span text:style-name="T17"> o evolučnom pôvode biologických druhov, vyloženú v jeho práci „Pôvod druhov cestou prirodzeného výberu“ (r. 1859). S publikáciou tejto knihy otáľal dlhé roky (k okamihu vydania knihy prešlo viac ako 20 rokov, po ukončení jeho plavby na „Beagle“), pretože si bol vedomý toho, že ním uzretý obraz života prírody v rôznych regiónoch zeme počas jeho plavby okolo sveta, rozbije aj v spoločnosti </text:span><text:span text:style-name="T21">historicky sformované biblické vnímanie a chápanie sveta</text:span><text:span text:style-name="T17">, presne tak, ako ho rozbil aj v ňom samom</text:span><text:span text:style-name="Footnote_20_Symbol"><text:span text:style-name="T48"><text:note text:id="ftn204" text:note-class="footnote"><text:note-citation>2</text:note-citation><text:note-body><text:p text:style-name="Footnote"><text:span text:style-name="T3"><text:s/>Po smrti Charlesa Darwina jeho vdova povedala: «On neveril v Boha, ale Boh veril v neho». Tento výrok blízkeho človeka, celoživotného partnera, si žiada komentár. </text:span><text:span text:style-name="T9">Ch.Darwin začínal ako profesionálny, diplomovaný biblický teológ anglikánskej cirkvi.</text:span><text:span text:style-name="T3"> Pre samotného Ch.Darwina bolo rozbitie biblického svetonázoru ťažkým životným otrasom a zážitkom, pretože vzdialiac sa od úprimnej viery v biblického boha, s ktorou vyrástol on sám a s ktorou žila naďalej jeho manželka, nedokázal vyjadriť bohoslovie, alternatívne voči biblickému, hoc iba pre seba samého a svojich blízkych. </text:span></text:p></text:note-body></text:note></text:span></text:span><text:span text:style-name="T17">. Hypotéza o pôvode človeka od predka podobného opici</text:span><text:span text:style-name="Footnote_20_Symbol"><text:span text:style-name="T48"><text:note text:id="ftn205" text:note-class="footnote"><text:note-citation>3</text:note-citation><text:note-body><text:p text:style-name="P54"><text:s/>Presnejšie povedané, Darwin sa domnieval, že človek a opica mali spoločného predka. – pozn. prekl.</text:p></text:note-body></text:note></text:span></text:span><text:span text:style-name="T17">, je jedným z prípadov všeobecnej hypotézy o pôvode biologických druhov cestou </text:span><text:span text:style-name="T21">prirodzeného výberu (t.j. v procese zmeny pokolení v priebehu dlhého času). </text:span><text:span text:style-name="T17">Bola vyjadrená Ch.Darwinom v práci „Pôvod človeka a pohlavný výber“ (r. 1871), ktorá spôsobila škandál v biblicky mysliacej spoločnosti, pretože postavila človeka na jednu úroveň s ostatnými biologickými druhmi v biosfére Zeme, zbaviac ho tak statusu «koruna stvorenia». </text:span></text:p>
      <text:p text:style-name="Obyčajný_20_text"><text:span text:style-name="T17">Neskôr, v dôsledku mnohonásobného prerozprávania a reinterpretácie, bola hypotéza Ch.Darwina </text:span><text:span text:style-name="T21">(o pôvode biologických druhov cestou prirodzeného výberu v procese zmeny pokolení)</text:span><text:span text:style-name="T17"> povýšená na úroveň </text:span><text:span text:style-name="T32">hodnovernej vedeckej teórie</text:span><text:span text:style-name="T17"> a vošla v rôznych modifikáciách do učebných kurzov biológie. V ZSSR sa stala bezalternatívnou teóriou, ktorá sa nikdy verejne nespochybňovala, následkom čoho aj po krachu ZSSR — </text:span><text:span text:style-name="T21">kvôli inercii bezmyšlienkovitého (bezobrazného</text:span><text:span text:style-name="Footnote_20_Symbol"><text:span text:style-name="T50"><text:note text:id="ftn206" text:note-class="footnote"><text:note-citation>4</text:note-citation><text:note-body><text:p text:style-name="Footnote"><text:span text:style-name="T3"><text:s/>Tu sa má na mysli to, že pravá hemisféra mozgu </text:span><text:span text:style-name="T4">(zodpovedajúca za obrazovú postupnosť, doprevádzajúcu prúd slov)</text:span><text:span text:style-name="T3"> v takomto režime vnímania, nepracuje buď vôbec, alebo je zabratá niečím iným.</text:span></text:p></text:note-body></text:note></text:span></text:span><text:span text:style-name="T21">) vnímania hotových názorov z kníh — </text:span><text:span text:style-name="T17">pokračuje aj naďalej formovať predstavy o rozvoji biosféry Zeme všetkých tých, čo neveria biblickému mýtu o božom tvorení všetkého, čo je, počas šiestich dní.</text:span></text:p>
      <text:p text:style-name="Obyčajný_20_text"><text:span text:style-name="T17">Avšak do tých istých učebných kurzov spadá aj opis dedičného mechanizmu biologických druhov, fungujúceho na základe chemických reakcií DNK a RNK, ktorý je v svojej najrozvinutejšej podobe v rámci biosfére Zeme predstavený v štruktúrach a procesoch chromozomálneho aparátu mnohobunkových organizmov. A to, čo je známe dokonca len zo školského kurzu biológie</text:span><text:span text:style-name="Footnote_20_Symbol"><text:span text:style-name="T48"><text:note text:id="ftn207" text:note-class="footnote"><text:note-citation>5</text:note-citation><text:note-body><text:p text:style-name="P54"><text:s/>Prinajmenej, školského kurzu biológie sovietskych čias z rokov 1960 až 1980. Učebnice z epochy „demokratizácie“ sú očividne primitívnejšie od sovietskych.</text:p></text:note-body></text:note></text:span></text:span><text:span text:style-name="T17"> o fungovaní chromozomálneho aparátu mnohobunkových organizmov, vyvracia teóriu evolučného (t.j. postupného) pôvodu biologických druhov cestou hromadenia mutácií v priebehu dlhého času v procese zmeny mnohých pokolení.</text:span></text:p>
      <text:p text:style-name="Obyčajný_20_text"><text:span text:style-name="T17">Ide o to, že biologické druhy sú geneticky uzamknuté vo vzťahu jeden k druhému: každý druh je unikátny v počte chromozómov, v zostave génov a usporiadaní génov v chromozómoch. Následkom toho je medzidruhové kríženie buď nemožné, alebo neplodné </text:span><text:span text:style-name="T21">(mul – kríženec somára a koňa — je neplodný)</text:span><text:span text:style-name="T17">, alebo geneticky nestabilné v nadväznosti pokolení </text:span><text:span text:style-name="T21">(takto sú v nadväznosti pokolení nestabilnými — umelo vyšľachtené plemená domácich zvierat a sorty kultúrnych rastlín, hoci zďaleka nie všetky z nich sú medzidruhovými krížencami)</text:span><text:span text:style-name="Footnote_20_Symbol"><text:span text:style-name="T48"><text:note text:id="ftn208" text:note-class="footnote"><text:note-citation>6</text:note-citation><text:note-body><text:p text:style-name="Footnote"><text:span text:style-name="T3"><text:s/>V prírode, v prirodzenom prostredí môže občas dôjsť k vzniku plodných medzidruhových hybridov, v chromozomálnom mechanizme ktorých zažíva genetický materiál druhov-rodičov určité nepriaznivé periódy života biocenóz. Po zavŕšení takýchto nepriaznivých periód, strácajú tieto medzidruhové hybridy genetickú stabilitu a v procese «</text:span><text:a xlink:type="simple" xlink:href="https://cs.wikipedia.org/wiki/Gregor_Mendel" text:style-name="Internet_20_link" text:visited-style-name="Visited_20_Internet_20_Link"><text:span text:style-name="Internet_20_link"><text:span text:style-name="T3">Mendelovho</text:span></text:span></text:a><text:span text:style-name="T3"> štiepenia» dedičných príznakov reprodukujú vo svojom potomstve v nasledujúcich pokoleniach jedincov, ktorí už geneticky patria ku druhu-rodičov.</text:span></text:p></text:note-body></text:note></text:span></text:span><text:span text:style-name="T21">.</text:span></text:p>
      <text:p text:style-name="Obyčajný_20_text"><text:soft-page-break/><text:span text:style-name="T17">To znamená, že ak následkom určitých mutácií, prebiehajúcich v jednom dvojpohlavnom</text:span><text:span text:style-name="Footnote_20_Symbol"><text:span text:style-name="T48"><text:note text:id="ftn209" text:note-class="footnote"><text:note-citation>1</text:note-citation><text:note-body><text:p text:style-name="Footnote"><text:span text:style-name="T3"><text:s/>Otázku bezpohlavných druhov, v ktorých sú všetky jedince obojpohlavné (hermafroditi) alebo sa pohlavie jedinca môže meniť počas života v závislosti od okolností </text:span><text:span text:style-name="T4">(pohlavie krokodílov závisí od teploty, pri ktorej prebieha rozvoj zárodkov vo vajci, ktoré samička odložila do piesku; samičky niektorých druhov rýb sa menia na samcov pri úhyne alebo nedostatku samcov v kŕdli)</text:span><text:span text:style-name="T3">, schopné reprodukcie nových pokolení, môžeme nechať stranou, nakoľko vo svete zvierat je väčšina druhov dvojpohlavných.</text:span></text:p></text:note-body></text:note></text:span></text:span><text:span text:style-name="T17"> biologickom druhu počas zmeny mnohých pokolení, predsa len vznikne jedinec, ktorý začlení do svojho genotypu </text:span><text:span text:style-name="T21">taký druh mutácie, že sa bude už zaraďovať k nejakému «novému druhu», tak, nakoľko vznikne v jednom jedinom exemplári určitého konkrétneho pohlavia</text:span><text:span text:style-name="T17">, tento «nový druh» zmizne z biosféry okamžite po smrti tohto jedinca, pretože potomstvo zanechať nedokáže, lebo nemá viac jedincov svojho druhu (opačného pohlavia); a ak by aj nejaké potomstvo zanechalo, bolo by medzidruhovým hybridom/krížencom, teda buď neplodným, alebo geneticky nestabilným v nadväznosti pokolení.</text:span></text:p>
      <text:p text:style-name="Obyčajný_20_text"><text:span text:style-name="T17">Problematická je aj možnosť nahromadenia mutácií v procese zmeny mnohých pokolení v prirodzenom životnom prostredí, ak sa takým spôsobom snažíme objasniť vznik «nového druhu». Predovšetkým, nenasvedčujú tomu samotné životné podmienky mnohých biologických druhov. Takto vraj cicavce niekedy a nejako vznikli na súši. Pritom všetky veľrybotvaré — morské cicavce — žijú vo vodnom prostredí; a ony hynú nielen, keď sa ocitnú na súši, ale stačí ak sa dostanú na plytčinu, z ktorej sa sami nevedia oslobodiť. Každá veľryba je natoľko prispôsobená k životu v mori a natoľko neprispôsobená k životu na súši a obojživelnej existencii, že tento druh mohol vzniknúť iba v mori v úplne hotovej podobe. Navyše v súčasnej biosfére neexistujú žiadne «prechodné formy» od suchozemských cicavcov k veľrybotvarým, a vede nie sú známe ani žiadne fosílne pozostatky «prechodných foriem» od dajakého plne suchozemského „veľHada“</text:span><text:span text:style-name="Footnote_20_Symbol"><text:span text:style-name="T48"><text:note text:id="ftn210" text:note-class="footnote"><text:note-citation>2</text:note-citation><text:note-body><text:p text:style-name="P54"><text:s/>Známym je názor, že prvé veľryby vraj vznikli z nejakého prastarého hrocha. Ale aj pri takomto predpoklade by sa musela objaviť nie jedna jediná «celkom prvá veľryba», ale naraz prvé pokolenie rôznopohlavných veľrýb.</text:p></text:note-body></text:note></text:span></text:span><text:span text:style-name="T17"> k plne morskej veľRybe.</text:span></text:p>
      <text:p text:style-name="P50">Avšak veda nepozná ani «prechodné formy», ktoré by navzájom spájali všetky ostatné druhy v biosfére Zeme.</text:p>
      <text:p text:style-name="Obyčajný_20_text"><text:span text:style-name="T17">Pričom hľadanie týchto «prechodných foriem, obzvlášť «prechodných foriem» od predka podobného opici — <text:s/>k človeku druhu «Homo sapiens», niesli cieľavedomý charakter, pretože vedci-(materialisti a ateisti) sa snažili hypotézu Ch.Darwina podložiť faktickými údajmi o minulých, dnes už stratených biosférach</text:span><text:span text:style-name="Footnote_20_Symbol"><text:span text:style-name="T48"><text:note text:id="ftn211" text:note-class="footnote"><text:note-citation>3</text:note-citation><text:note-body><text:p text:style-name="Footnote"><text:span text:style-name="T3"><text:s/>Tak napríklad Latiméria – lalokoplutvá (stopkatoplutvá) ryba, ktorú v učebniciach uvádzajú ako nejakú «prechodnú formu» od rýb k obojživelníkom, majúcim nie plutvy ale laby, — je dnes </text:span><text:span text:style-name="T9">hlbokovodnou</text:span><text:span text:style-name="T3"> oceánskou rybou, v živote ktorej nevzniká potreba k obojživelnosti. Takže do úlohy zbytkovej «prechodnej formy», ktorá by sa zachovala z pradávnych čias dodnes, sa nehodí: v dnešnej biosfére je samostatným druhom, zaberajúci svoju vlastnú ekologickú niku, hoc je i prastarým biologickým druhom, ktorý je starší, než mnohé iné druhy v dnešnej biosfére.</text:span></text:p></text:note-body></text:note></text:span></text:span><text:span text:style-name="T17">, aby tak z kultúry spoločnosti odstránili vierouky a relígie</text:span><text:span text:style-name="Footnote_20_Symbol"><text:span text:style-name="T48"><text:note text:id="ftn212" text:note-class="footnote"><text:note-citation>4</text:note-citation><text:note-body><text:p text:style-name="P54"><text:s/>Im, ako aj všetkým, ktorí uvideli vo vede podkopanie viery Bohu a relígie, vzniesol námietku A.K.Tolstoj v básni „Posolstvo M.N.Longvinovovi o darvinizme“: </text:p><text:p text:style-name="P80">«Pokiaľ pripustíš ty zdravo, /Že voľne vo vede sa mieni, /Kde si vzal na dozor právo? /Bol si vari pri stvorení?</text:p><text:p text:style-name="P80">Ako by sme nie po troche /Vovedení boli v bytie my? /Vari už chceš sám aj Bohu /Predpisovať metódy?</text:p><text:p text:style-name="P80">Štýl, jak tvoril Stvoriteľ /Čo uznal vhodnejším zač — /Znať nemôže riaditeľ /Komisie pre tlač.</text:p><text:p text:style-name="P80">Ohraničovať tak smelo /Božej moci všestrannosť — /Veď takéto, Miško, dielo Zaváňa i herézou dosť!»</text:p><text:p text:style-name="P54">Hoci toto bolo adresované hovorcovi religiózneho spiatočníctva, no presne rovnako sa týka aj predstaviteľov antireligiózneho spiatočníctva vo vede, pretože dôkazy o bytí či nebytí Boha, veda teoreticky ani experimentálne zrekonštruovať nemôže do tej doby, pokiaľ trvá na tom, že mravnosť a etika ležia mimo sféru objektívnej vedy.</text:p></text:note-body></text:note></text:span></text:span><text:span text:style-name="T17">. Ale vyslovene následkom toho, že biologické druhy vznikali prakticky </text:span><text:span text:style-name="T21">okamžite (čo znamená, vo veľkom množstve jedincov)</text:span><text:span text:style-name="T17">, takéto «prechodné formy» za storočie a pol od času čo vyšli na svet práce Ch.Darwina o pôvode druhov </text:span><text:span text:style-name="T21">nájdené neboli</text:span><text:span text:style-name="T17">, pretože zostatky takýchto «prechodných foriem» neexistujú: nemohli vzniknúť a ani nevznikli, práve v dôsledku špecifickej činnosti genetického aparátu.</text:span></text:p>
      <text:p text:style-name="Obyčajný_20_text"><text:span text:style-name="T17">Čo sa týka prirodzeného výberu, ten v biosfére Zeme funguje. Pritom na jeho osnove <text:s/>nevznikajú nové druhy; na jeho osnove sa všetky biologické druhy iba prispôsobujú k zmenám v ich životnom prostredí, ktoré prebiehajú v živote planéty. Avšak každý nový biologický druh môže v biosfére </text:span><text:span text:style-name="T17">Zeme vzniknúť len v dôsledku «genetickej katastrofy» </text:span><text:span text:style-name="T32">v biologickom druhu — jeho rodiča</text:span><text:span text:style-name="T17">. Následkom «genetickej katastrofy» jedinci druhu-rodiča masovo rodia potomstvo, patriace k inému </text:span><text:soft-page-break/><text:span text:style-name="T17">biologickému druhu, ktorý sa v biosfére Zeme predtým nevyskytoval</text:span><text:span text:style-name="Footnote_20_Symbol"><text:span text:style-name="T48"><text:note text:id="ftn213" text:note-class="footnote"><text:note-citation>1</text:note-citation><text:note-body><text:p text:style-name="P54"><text:s/>Samozrejme, ak nebolo množstvo jedincov nového druhu dopravené na Zem prišelcami z Vesmíru v hotovej podobe, alebo ak sa tento druh nematerializoval «z ničoho» zázračným, nadprirodzeným spôsobom.</text:p></text:note-body></text:note></text:span></text:span><text:span text:style-name="T17">. Ak to tak nie je, potom treba zavrhnúť všetko, čo veda v druhej polovici 20. storočia zistila o DNK, RNK a fungovaní chromozomálneho aparátu.</text:span></text:p>
      <text:p text:style-name="P5">Vyslovený predpoklad o rodení nových druhov následkom genetických katastrof u druhov-rodičov neodporuje tomu, čo je dnes známe o funkcii chromozomálneho aparátu a je v súlade s faktom neexistencie akýchkoľvek «prechodných foriem» v geologických sedimentoch minulých epoch života biosféry. Ohľadom faktorov, ktoré by dokázali spôsobiť takúto «genetickú katastrofu» — rodenie nového druhu — môžu existovať rôzne predpoklady:</text:p>
      <text:list xml:id="list30227219" text:continue-numbering="true" text:style-name="L1">
        <text:list-item>
          <text:p text:style-name="P104"><text:span text:style-name="T17">Prišelci z Vesmíru, predstavitelia mimozemskej vysokorozvitej civilizácie, ktorá dokázala realizovať projekt «Biosféra Zeme» prostredníctvom «nanotechnológií»</text:span><text:span text:style-name="Footnote_20_Symbol"><text:span text:style-name="T48"><text:note text:id="ftn214" text:note-class="footnote"><text:note-citation>2</text:note-citation><text:note-body><text:p text:style-name="P54"><text:s/>Projektovanie a výroba technických zariadení rôzneho zamerania, skladajúcich sa z niekoľkých molekúl či atómov.</text:p></text:note-body></text:note></text:span></text:span><text:span text:style-name="T17"> a génového inžinierstva. Avšak tento predpoklad privádza k otázkam: </text:span></text:p>
        </text:list-item>
      </text:list>
      <text:list xml:id="list30228867" text:continue-list="list30216224" text:style-name="L2">
        <text:list-item>
          <text:p text:style-name="P140">O charaktere tejto životnej formy (hmotná či poľová);</text:p>
        </text:list-item>
        <text:list-item>
          <text:p text:style-name="P139"><text:span text:style-name="T17">O povahe Vesmíru a úplne prvej civilizácii v ňom, z ktorej vyšli všetky ostatné civilizácie</text:span><text:span text:style-name="Footnote_20_Symbol"><text:span text:style-name="T48"><text:note text:id="ftn215" text:note-class="footnote"><text:note-citation>3</text:note-citation><text:note-body><text:p text:style-name="P54"><text:s/>To isté sa týka aj predpokladu, že súčasný človek bol vytvorený prostriedkami génového inžinierstva minulej globálnej civilizácie, ktorej nositeľmi bol iný biologický druh.</text:p></text:note-body></text:note></text:span></text:span><text:span text:style-name="T17">. </text:span></text:p>
        </text:list-item>
      </text:list>
      <text:list xml:id="list30228493" text:continue-list="list30227219" text:style-name="L1">
        <text:list-item>
          <text:p text:style-name="P105">Nejaký prúd hmotu pretvárajúceho žiarenia dopadajúceho na Zem z Kozmu, ktorému prirodzene prebiehajúce chemické a fyzikálne procesy každej epochy na Zemi «načúvajú» a reagujú naň zmenou svojich vlastností, výsledkom čoho sa sformovali prvé bielkovinové zlúčeniny, vznikli molekuly DNK a začal sa vývoj biosféry Zeme.</text:p>
        </text:list-item>
        <text:list-item>
          <text:p text:style-name="P105">Samotná biosféra Zeme nesie v sebe algoritmus svojho rozvoja, v dôsledku čoho po dosiahnutí určitých vlastností: </text:p>
        </text:list-item>
      </text:list>
      <text:list xml:id="list30216462" text:continue-list="list30228867" text:style-name="L2">
        <text:list-item>
          <text:p text:style-name="P139"><text:span text:style-name="T17">Sama biosféra plodí špecifické vírusy</text:span><text:span text:style-name="Footnote_20_Symbol"><text:span text:style-name="T48"><text:note text:id="ftn216" text:note-class="footnote"><text:note-citation>4</text:note-citation><text:note-body><text:p text:style-name="P54"><text:s/>Tieto sú takisto «nano-robotmi», hoci v prevažnej väčšine majú prirodzený/prírodný pôvod, i keď v posledných desaťročiach 20. storočia armáda zapracovala aj v tomto smere, v dôsledku čoho sa objavili aj ľuďmi vytvorené choroboplodné vírusy a mikróby.</text:p></text:note-body></text:note></text:span></text:span><text:span text:style-name="T17">, ktoré pôsobením na pohlavné bunky druhu-rodiča ich modifikuje tak, že vo výsledku počatia sa začína rozvoj organizmov nových biologických druhov.</text:span></text:p>
        </text:list-item>
        <text:list-item>
          <text:p text:style-name="P140">Prebúdza v organizmoch takzvané «spiace gény», v dôsledku čoho prebieha zmena fyziológie jedincov druhu-rodiča a oni rodia jedincov nového biologického druhu.</text:p>
        </text:list-item>
      </text:list>
      <text:p text:style-name="P76">Ale aj tento predpoklad vedie k otázke, odkiaľ sa vzal tento biosférny algoritmus, ktorý v určitom štádiu svojej činnosti plodí rozumný biologický druh, ktorého rozumnosť niektorí predstavitelia (ako napríklad akademik L.D.Bogoljubov) priznávajú výlučne len predstaviteľom tohto druhu.</text:p>
      <text:p text:style-name="P27"/>
      <text:p text:style-name="P79"><text:span text:style-name="T19">Otázka štvrtá</text:span><text:span text:style-name="T17">: Vari nerozumná Príroda šialene a bezcieľne splodila biologický druh «Človek rozumný»?</text:span></text:p>
      <text:p text:style-name="НормВыделен"><text:span text:style-name="T17">V podstate je to otázka o existencii Rozumu, ktorý vytvoril tento </text:span><text:span text:style-name="T21">algoritmus rozvoja biosféry, zahrňujúceho do seba aj vznik druhu «Človek rozumný»; a druhá strana tejto otázky je vec predurčenia človeka v tomto algoritme a tiež odplata pre ľudstvo a každého človeka za odkláňanie sa od tohto predurčenia.</text:span></text:p>
      <text:p text:style-name="Obyčajný_20_text"><text:span text:style-name="T17">Niektoré vierouky nazývajú tento Rozum — Bohom, Tvorcom Vesmíru a všetkého, čo v ňom je, Všedržiteľom; iné vierouky, ktoré popierajú akt tvorenia Vesmíru Bohom, </text:span><text:span text:style-name="T21">zbožstvujú Vesmír (Prírodu)</text:span><text:span text:style-name="Footnote_20_Symbol"><text:span text:style-name="T51"><text:note text:id="ftn217" text:note-class="footnote"><text:note-citation>5</text:note-citation><text:note-body><text:p text:style-name="P54"><text:s/>Takáto vierouka sa nazýva «panteizmus».</text:p></text:note-body></text:note></text:span></text:span><text:span text:style-name="T21">; </text:span><text:span text:style-name="T17">tretia vierouka, zastúpená vedeckým vnímaním a chápaním sveta, uprednostňuje sa tváriť, že jedinou rozumnou bytosťou je len človek a okolo neho vládne úplná absencia akejkoľvek formy myslenia jak v prítomnosti, tak aj v minulosti</text:span><text:span text:style-name="Footnote_20_Symbol"><text:span text:style-name="T48"><text:note text:id="ftn218" text:note-class="footnote"><text:note-citation>6</text:note-citation><text:note-body><text:p text:style-name="P54"><text:s/>Nedochádza im, že ak vytvoria umelý intelekt, tak je to možné len na osnove poznania všeobecných prírodných zákonov, ktorých fungovanie nie je ohraničené ani splodením ľudského intelektu, ani ich vlastnými projektmi tvorby umelého intelektu.</text:p></text:note-body></text:note></text:span></text:span><text:span text:style-name="T17">.</text:span></text:p>
      <text:p text:style-name="Obyčajný_20_text"><text:span text:style-name="T17">Inými slovami, vyššie povedané o možnostiach pôvodu jednotlivých druhov živých organizmov znamená, že aj druh «Homo sapiens» vznikol naraz ako celé pokolenie v priebehu života jednej alebo viacerých (nie mnohých) generácií druhu-rodiča, ako aj všetky ostatné, dostatočne vysoko rozvité </text:span><text:soft-page-break/><text:span text:style-name="T17">biologické druhy. Druh «Človek rozumný» vznikol ihneď v princípe takým, akým sa poznáme, hoci v priebehu celého svojho ďalšieho života sa menil </text:span><text:span text:style-name="T21">v procese prirodzeného výberu, ktorý do seba (vo vzťahu k «Človeku rozumnému») zahrňoval aj zložku podmienenú kultúrou</text:span><text:span text:style-name="T17">, vytvorenou samotnými ľuďmi; v tejto zmene pokračuje i dnes.</text:span></text:p>
      <text:p text:style-name="P50">A rozumnosť Človeka (jak osôb, tak aj celého druhu), myslenie ktorého sa skutočne odlišuje od myslenia ostatných hmotno-telesných živých bytostí v biosfére Zeme, predpokladá cielený charakter týchto zmien, podriadený vôli samotných ľudí v určitých objektívne existujúcich medziach.</text:p>
      <text:p text:style-name="Obyčajný_20_text"><text:span text:style-name="T17">Takže potom, čo je v učebniciach biológie opísaný mechanizmus prirodzeného výberu a práce chromozomálneho aparátu dedičnosti a variability, v učebnici spoločenskej náuky nie je viac potrebné písať: </text:span><text:span text:style-name="T21">«Vzpriamená chôdza, stavba mozgu, obrys tváre, tvar rúk — to všetko je výsledkom zmien, prebiehajúcich veľmi dlhý čas (milióny rokov)», </text:span><text:span text:style-name="T17">— majúc tým na mysli životnú adekvátnosť hypotézy Ch.Darwina o evolučnom pôvode druhov cestou prirodzeného výberu v procese zmeny pokolení.</text:span></text:p>
      <text:p text:style-name="Obyčajný_20_text"><text:span text:style-name="T17">Milióny rokov mohli byť algoritmike rozvoja (nesenej biosférou Zeme) potrebné k tomu, aby v nej druh «Homo sapiens» mohol vzniknúť, avšak tento vznikol </text:span><text:span text:style-name="T21">naraz</text:span><text:span text:style-name="T17"> (v historickom časovom meradle). Pritom, ako bolo preukázané v 6. kapitole „Historická veda a ľudsko-spoločenská náuka: súvislosti“ dnešná globálna civilizácia nie je prvou globálnou civilizáciou na Zemi.</text:span></text:p>
      <text:p text:style-name="P15">Pokiaľ však: </text:p>
      <text:list xml:id="list30241179" text:continue-list="list30228493" text:style-name="L1">
        <text:list-item>
          <text:p text:style-name="P105">učebnica biológie obsahuje v sebe dve skupiny informácií, ktoré sa navzájom vylučujú,</text:p>
        </text:list-item>
        <text:list-item>
          <text:p text:style-name="P105">a učebnica spoločenskej náuky, odkazujúc sa na kurz biológie, predpokladá pravdivosť oboch týchto skupín informácií,</text:p>
        </text:list-item>
        <text:list-item>
          <text:p text:style-name="P104"><text:span text:style-name="T17">no a ešte pritom rozpráva aj o stavbe ľudského organizmu tak, že </text:span><text:span text:style-name="T21">aby bolo možné s ňou súhlasiť, žiak musí vypnúť pravú hemisféru mozgu a zabudnúť všetko, čo vie z druhých zdrojov (vrátane učebníc fyziky, popri všetkých ich nedostatkoch),</text:span></text:p>
        </text:list-item>
      </text:list>
      <text:p text:style-name="P70">— tak takúto učebnú metódu treba označiť ako spoločensky nebezpečnú a škodlivú.</text:p>
      <text:p text:style-name="P14"><text:span text:style-name="T17">Avšak práve takýmto spôsobom, rozbíjajúc vzájomné prepojenia medzi informáciami, dávajúc dohromady chybné a vyslovene lživé informácie spolu s pravdivými, súčasná ruská škola mení každého žiaka, ktorý toto všetko vníma </text:span><text:span text:style-name="T21">bez spätného prehodnotenia v korelácii so </text:span><text:span text:style-name="T25">životom ako takým</text:span><text:span text:style-name="T17">, <text:s/>na subjekt, ktorého vnímanie a chápanie sveta je rozdrobené na izolované a vzájomne konfliktné fragmenty; ktorý nedokáže myslieť samostatne; preto od tohto vnímania a chápania sveta nie je už ďaleko k otvorenej schizofrénii, s ktorou si dnešná psychiatria poradiť nevie. A tí, ktorí sú schopní odhaľovať hlúposť v školských učebniciach, sa neodvratne ocitajú v konflikte so školou ako spoločenským inštitútom stelesneným </text:span><text:span text:style-name="T21">zlými učiteľmi</text:span><text:span text:style-name="T17"> tejto školy: t.j. historicky sformované školstvo na báze pseudohumanistických táranín o človeku neguje svojich najlepších žiakov (v mravno-psychickom zmysle) alebo «na nich v plnom </text:span><text:span text:style-name="T21">(učebnom) rozsahu</text:span><text:span text:style-name="T17"> tlačí</text:span><text:span text:style-name="T21">» </text:span><text:span text:style-name="T17">aby sa: </text:span></text:p>
      <text:list xml:id="list30238962" text:continue-numbering="true" text:style-name="L1">
        <text:list-item>
          <text:p text:style-name="P105">stali takými «ako všetci», t.j. vo väčšej či menšej miere zlými v mravno-psychickom ohľade;</text:p>
        </text:list-item>
        <text:list-item>
          <text:p text:style-name="P104"><text:span text:style-name="T17">alebo sa mravno-psychicky zlomili, t.j. </text:span><text:span text:style-name="T21">aby pod tlakom systémových požiadaviek</text:span><text:span text:style-name="T17"> potlačili svoju vlastnú podstatu, </text:span><text:span text:style-name="T21">súhlasili s hlúposťou a vyloženým klamstvom</text:span><text:span text:style-name="T17">, a stali sa </text:span><text:span text:style-name="T21">spodinou</text:span><text:span text:style-name="T17"> spoločnosti.</text:span></text:p>
        </text:list-item>
      </text:list>
      <text:p text:style-name="P50">Azda potrebujeme takú školu, v ktorej výučba dieťaťa (potencionálne zdravého v mravnom, psychickom a intelektuálnom aspekte) vedie k tomu, aby sa stal cynikom, pokrytcom, slabomyseľným, schizofrenikom, alebo neznalým nevedkom?</text:p>
      <text:p text:style-name="P50">A preto pri hĺbavom prečítaní celkovo len jedného paragrafu učebnice „Úvod do spoločenskej náuky“ vzniká želanie:</text:p>
      <text:list xml:id="list6799507050934756857" text:style-name="WW8Num19">
        <text:list-item>
          <text:p text:style-name="P126"><text:span text:style-name="T17">Zmeniť </text:span><text:span text:style-name="T21">Ruskú akadémiu vzdelávania (RAV)</text:span><text:span text:style-name="T17"> na </text:span><text:span text:style-name="T21">Ruskú pedagogickú spoločnosť</text:span><text:span text:style-name="T17">, ktorá by nemala oprávnenie udeľovať si akékoľvek vedecké a čestné tituly a hodnosti.</text:span></text:p>
        </text:list-item>
        <text:list-item>
          <text:p text:style-name="P126"><text:span text:style-name="T17">Zlikvidovať </text:span><text:span text:style-name="T21">Vyššiu atestačnú komisiu</text:span><text:span text:style-name="Footnote_20_Symbol"><text:span text:style-name="T50"><text:note text:id="ftn219" text:note-class="footnote"><text:note-citation>1</text:note-citation><text:note-body><text:p text:style-name="P54"><text:s/>Orgán ktorý udeľuje vedecké hodnosti kandidátov a doktorov vied.</text:p></text:note-body></text:note></text:span></text:span><text:span text:style-name="T21"> (VAK)</text:span><text:span text:style-name="T17"> a anulovať všetky kvalifikačné diplomy vydané ňou v minulosti, aby sa nemnožili ctižiadostivci, ktorí robia škodu jak vede, tak aj technike i celej spoločnosti.</text:span></text:p>
        </text:list-item>
        <text:list-item>
          <text:p text:style-name="P126"><text:soft-page-break/><text:span text:style-name="T17">«Rozohnať» súčasný personál </text:span><text:span text:style-name="T21">Ministerstva vedy a vzdelávania RF</text:span><text:span text:style-name="Footnote_20_Symbol"><text:span text:style-name="T50"><text:note text:id="ftn220" text:note-class="footnote"><text:note-citation>1</text:note-citation><text:note-body><text:p text:style-name="Footnote"><text:span text:style-name="T3"><text:s/>Od 9. Marca 2004 bolo „Ministerstvo vzdelávania“ zrušené, a vošlo do zostavy „Ministerstva vzdelávania a vedy RF“ ako „Federálna služba pre dohľad v oblasti vzdelávania a vedy“. Novým ministrom vzdelávania a vedy sa stal </text:span><text:span text:style-name="T9">Andrej Alexandrovič Fursenko</text:span><text:span text:style-name="T3">. Ministerstvo má podriadené dve služby a dve agentúry: Federálna služba pre duševné vlastníctvo, patenty a ochranné známky; Federálna služba pre dohľad v oblasti vzdelávania a vedy; Federálna agentúra pre vedu; Federálna agentúra pre vzdelávanie.</text:span></text:p><text:p text:style-name="P61"><text:span text:style-name="T3">(Z článku na stránke NEWSru.com, 9. marca 2004: </text:span><text:a xlink:type="simple" xlink:href="http://txt.newsru.com/russia/09Mar2004/mini.html" text:style-name="Internet_20_link" text:visited-style-name="Visited_20_Internet_20_Link"><text:span text:style-name="Internet_20_link"><text:span text:style-name="T3">http://txt.newsru.com/russia/09Mar2004/mini.html</text:span></text:span></text:a><text:span text:style-name="T3">).</text:span></text:p></text:note-body></text:note></text:span></text:span><text:span text:style-name="T17"> a prijať nových na osnove konkurzu.</text:span></text:p>
        </text:list-item>
        <text:list-item>
          <text:p text:style-name="P126"><text:span text:style-name="T17">Všetkých parazitujúcich na vede a vzdelávaní z </text:span><text:span text:style-name="T21">VAK, RAV, Ministerstva vzdelávania</text:span><text:span text:style-name="T17"> povinne zamestnať na nízkych pracovných pozíciách v cestnej a občianskej výstavbe, aby život priemerného človeka poznali nie iba z kníh, ale pocítili ho na svojej vlastnej koži a začali uvažovať adekvátne reálnemu životu, a nie odtrhnuto od neho pod vplyvom knižných poznatkov a vyložených nezmyslov.</text:span></text:p>
        </text:list-item>
      </text:list>
      <text:p text:style-name="P50">A toto želanie nie je prejavom agresivity rozhnevaných závistlivých hlupáčikov-smoliarov, čo sa nedokázali prekliesniť medzi legitímnu „intelektuálnu elitu“ spoločnosti, ale pramení zo slobodného racionálneho porovnania textu učebnice „Úvod do spoločenskej náuky“ a faktov známych zo života, iných učebníc a publikácií v tlači.</text:p>
      <text:p text:style-name="Obyčajný_20_text"><text:span text:style-name="T17">Jednako, ak by sme ihneď začali uskutočňovať tieto miery, v mene starostlivosti o deti, nič dobrého z toho nevzíde</text:span><text:span text:style-name="Footnote_20_Symbol"><text:span text:style-name="T48"><text:note text:id="ftn221" text:note-class="footnote"><text:note-citation>2</text:note-citation><text:note-body><text:p text:style-name="Footnote"><text:span text:style-name="T3"><text:s/>Hoci, VAK </text:span><text:span text:style-name="T4">(Vyššiu atestačnú komisiu)</text:span><text:span text:style-name="T3"> možno zrušiť už dnes a akadémiu vied právne zaradiť k spoločenským organizáciám, formujúcim sa na osnove záujmov ich účastníkov.</text:span></text:p></text:note-body></text:note></text:span></text:span><text:span text:style-name="T17">. Na ich uskutočnenie,</text:span></text:p>
      <text:list xml:id="list30227690" text:continue-list="list30238962" text:style-name="L1">
        <text:list-item>
          <text:p text:style-name="P104"><text:span text:style-name="T17">po prvé, je potrebný kádrový korpus, ktorý musí byť pri moci a musí byť spôsobilý realizovať konkurzný výber uchádzačov o prácu vo svojej vlastnej zostave a v systéme výchovy a vzdelávania národa, </text:span><text:span text:style-name="T21">fungujúci na iných princípoch</text:span><text:span text:style-name="T17">, nie tých, historicky sformovaných a reprodukovaných zo zotrvačnosti aj dnes;</text:span></text:p>
        </text:list-item>
        <text:list-item>
          <text:p text:style-name="P105">po druhé, ak by sa takýto kádrový korpus už v orgánoch štátnej moci aj nachádzal, tak, ak sa majú tieto miery uskutočniť «zhora» diktátorským nariadením, spoločenská prospešnosť týchto mier bude nepochopiteľná pre mnohých a mnohých ľudí, ktorí tento krok budú vnímať ako akt despotizmu, inkvizítorské prenasledovanie vedeckých a administratívnych kádrov, vyrovnávanie si osobných účtov a pod.</text:p>
        </text:list-item>
      </text:list>
      <text:p text:style-name="P32"/>
      <text:p text:style-name="P5">To znamená, že všetok vyššie opísaný a ďalší profesionálne organizovaný idiotizmus v oblasti vedy a vzdelávania možno bezbolestne vykoreniť len, idúc «zdola», výchovou nových pokolení, ktoré sa stanú nositeľmi kvalitatívne inej kultúry, zahŕňajúcej do seba aj subkultúru pedagogickej činnosti:</text:p>
      <text:list xml:id="list30229571" text:continue-numbering="true" text:style-name="L1">
        <text:list-item>
          <text:p text:style-name="P105">Platónova „definícia“, vo vzťahu k sebe samému, bude mravne neprijateľnou pre každého človeka budúcej kultúry, pretože každému v nej bude jasné, prečo Diogenes chodil po Synope s lampášom a v čom spočíva ideál Človeka, ktorý musí byť stelesnený v každom členovi spoločnosti;</text:p>
        </text:list-item>
        <text:list-item>
          <text:p text:style-name="P105">Každý v nej sa bude hanbiť, ak jeho osobnostné charakteristiky budú tak či onak zapadať do Platónovej „definície“ toho, čo je to „človek“. </text:p>
        </text:list-item>
      </text:list>
      <text:p text:style-name="P5"/>
      <text:p text:style-name="Obyčajný_20_text"><text:span text:style-name="T17">V zostave týchto pokolení sa zrodia nové vedecké a riadiace kádre, ktoré budú chápať, že k samoriadeniu spoločnosti sú nevhodné akadémie a vyššie atestačné komisie, ministerstvá a ďalšie štruktúry, skompletizované byrokratmi odtrhnutými od života — naprogramovanými biorobotmi/zombi — a jednoducho darebákmi, pre ktorých je kolobeh dokumentov prácou</text:span><text:span text:style-name="Footnote_20_Symbol"><text:span text:style-name="T48"><text:note text:id="ftn222" text:note-class="footnote"><text:note-citation>3</text:note-citation><text:note-body><text:p text:style-name="P54"><text:s/>Teda len obyčajným zdrojom príjmu, bez toho aby chápali sociálny prínos svojej práce pre štát a spoločnosť. – pozn. prekl.</text:p></text:note-body></text:note></text:span></text:span><text:span text:style-name="T17">, a nie prostriedkom na zabezpečenie kolektívnej činnosti ľudí v spoločnosti. A ľudia týchto pokolení, vstupujúci do vedy, do štátnej moci a biznisu, </text:span><text:span text:style-name="T21">vyjadrujúci svoj svetonázor v činoch</text:span><text:span text:style-name="T17">, budú sami sabotovať a anulovať byrokratické aktivity spomenutých zariadení, ale aj iných zariadení podobného </text:span><text:span text:style-name="T17">typu a mnohé z nich zrušia pre nepotrebnosť. Avšak v politicky aktívnej spoločnosti, chápajúcej potrebnosť týchto mier, to už nebude vyvolávať žiadne námietky.</text:span></text:p>
      <text:p text:style-name="P66"><text:soft-page-break/>Mravný a svetonázorový rozvoj spoločnosti je sám osebe rozvojom kultúry. Tento však musí byť pred reformami v predstihu, aby samotné reformy neskrachovali a nezdiskreditovali svojou podstatou správne a životu adekvátne idey, vložené do týchto reforiem.</text:p>
      <text:p text:style-name="P5">Zatiaľ je treba prežiť to, čo tu máme, chápajúc, že jediná okolnosť zmenšujúca vinu akademika a podriadeného mu autorského kolektívu, a tiež školstva celkovo ako spoločenskej inštitúcie, spočíva v tom, že oni sami sú obeťami chybnej výchovy a biorobotizujúcej pedagogiky minulých rokov, programujúcej psychiku detí k neschopnosti myslieť a zahlcujúcej pamäť mixom všemožných hlúpostí, pomiešaných s vedomosťami vhodnými na použitie v hotovej podobe.</text:p>
      <text:p text:style-name="Obyčajný_20_text"><text:span text:style-name="T17">Predsa len, bez ohľadu na to, čo píše akademik a podriadený mu autorský kolektív v učebnici „Úvod do spoločenskej náuky“, treba ešte vniesť svetlo do ním dotknutých otázok v 1. paragrafe učebnice a pochopiť, </text:span><text:span text:style-name="T21">kto je to Človek</text:span><text:span text:style-name="T17">: od čias Diogena prešlo mnoho storočí, takže je už načase odhaliť ideál Človeka a uviesť ho do života.</text:span></text:p>
      <text:p text:style-name="P5"/>
      <text:h text:style-name="P99" text:outline-level="2"><text:bookmark-start text:name="__RefHeading___Toc456176648"/>7.4. Kto z ľudí je skutočným Človekom v Živote?<text:bookmark-end text:name="__RefHeading___Toc456176648"/></text:h>
      <text:p text:style-name="P5">Skúmanie tejto otázky začneme opäť textom v učebnici. V §1 kapitoly I. akademik píše:</text:p>
      <text:p text:style-name="P5"/>
      <text:p text:style-name="Текст_20_вставки"><text:span text:style-name="T65">«Sociálne a biologické je v človeku zliate do jedného celku. </text:span><text:span text:style-name="T64"><text:s/></text:span><text:span text:style-name="T69">(… — tu preskočíme to, čo sme už komentovali v kapitole 7.3)</text:span><text:span text:style-name="T64">. Každý človek ako aj každé zviera má inštinkt sebazáchovy</text:span><text:span text:style-name="Footnote_20_Symbol"><text:span text:style-name="T58"><text:note text:id="ftn223" text:note-class="footnote"><text:note-citation>1</text:note-citation><text:note-body><text:p text:style-name="P54"><text:s/>Celkovo u každého druhu je tým najhlavnejším inštinktom — inštinkt pokračovania rodu, a nie inštinkt sebazáchovy jedinca. Preto je aj známy americký film „Základný inštinkt“ pomenovaný správne. Inštinkt pokračovania rodu je naozaj základným a disponuje ním aj človek. No farizejstvo autorov učebnice „Úvod do spoločenskej náuky“ im nedovolilo zmieniť sa o tomto inštinkte. Ak sa bavíme o inštinkte sebazáchovy, tak v ľudskej spoločnosti jedinec, ktorý mu je úplne podriadený, sa nazýva zbabelcom. A je azda zbabelec, a tým skôr nenapraviteľne chronický, Človekom?</text:p></text:note-body></text:note></text:span></text:span><text:span text:style-name="T64">. To znamená, že v človeku sú biologické aj sociálne základy medzi sebou organicky prepojené, a iba v takejto jednote existuje človek. Táto nerozlučná jednota dovoľuje povedať, že: človek je </text:span><text:span text:style-name="T65">biosociálnou</text:span><text:span text:style-name="T64"> bytosťou»</text:span><text:span text:style-name="T69"> (skúmaná učebnica, str. 9).</text:span></text:p>
      <text:p text:style-name="P5"/>
      <text:p text:style-name="Obyčajný_20_text"><text:span text:style-name="T17">Dajte si do súvisu všetko tu povedané s prv citovaným článkom v novinách „Zvesti“ </text:span><text:span text:style-name="T21">„Orangutany sú kultúrnym plemenom“</text:span><text:span text:style-name="T17"> a ukáže sa, že aj orangutany, ktorých Carel van Schaik z americkej Duke univerzity študoval 10 rokov, sú tiež bytosťami «biosociálnymi», nakoľko v ich populácii tiež existujú zručnosti, ktoré vznikli vo výsledku ich myšlienkovej tvorby a boli odovzdávané z pokolenia na pokolenie na osnove «sociálnej organizácie».</text:span></text:p>
      <text:p text:style-name="Obyčajný_20_text"><text:span text:style-name="T17">Životu adekvátnu odpoveď na otázku: </text:span><text:span text:style-name="T21">V čom je rozdiel medzi «biosociálnosťou» orangutanov a «biosociálnosťou» človeka okrem toho, že orangutany nedisponujú artikulovanou rečou? — </text:span><text:span text:style-name="T17">možno nájsť, ak sa pustíme do preskúmania toho, čo je v človeku biologické, a ako je to prepojené s tým, čo je v človeku sociálne podmienené.</text:span></text:p>
      <text:p text:style-name="Obyčajný_20_text"><text:span text:style-name="T17">Jednako, namiesto </text:span><text:span text:style-name="T25">vecného preskúmania</text:span><text:span text:style-name="T21"> organických prepojení biologicky a sociálne podmienených komponentov človeka</text:span><text:span text:style-name="T17">, akademik sa obrátil k téme «Myslenie a reč», ktorej obsahová neadekvátnosť už bola spomenutá skôr v jednej z poznámok pod čiarou. Preto aj tentokrát budeme musieť sami preskúmať otázku vzájomných súvislostí medzi biologickým a sociálnym v človeku, aby sme pochopili, čím sa odlišuje «biosociálnosť» ľudí, od «biosociálnosti» niektorých druhov opíc okrem toho, že opice nedisponujú schopnosťou artikulovanej reči.</text:span></text:p>
      <text:p text:style-name="Obyčajný_20_text"><text:span text:style-name="T17">Biologický druh «Človek rozumný» je skutočne výplodom biosféry Zeme. A naozaj je jedinečným javom, ktorý v nej nemá obdoby. Pritom každému jedincovi druhu «Človek rozumný» je vlastné všetko, čo je geneticky vlastné aj drvivej väčšine </text:span><text:span text:style-name="T32">dostatočne vysoko rozvitých</text:span><text:span text:style-name="T17"> </text:span><text:span text:style-name="T21">druhov zvierat</text:span><text:span text:style-name="T17"> v biosfére Zeme, a konkrétne: </text:span></text:p>
      <text:list xml:id="list30232808" text:continue-numbering="true" text:style-name="L1">
        <text:list-item>
          <text:p text:style-name="P104"><text:span text:style-name="T21">Vrodené nepodmienené reflexy</text:span><text:span text:style-name="T17"> rôznych hierarchických úrovní v usporiadaní jeho organizmu (úrovne buniek, úrovne orgánov, systému orgánov a organizmu v celku).</text:span></text:p>
        </text:list-item>
        <text:list-item>
          <text:p text:style-name="P104"><text:span text:style-name="T21">Vrodené inštinkty, programy správania</text:span><text:span text:style-name="T17">, ktoré sa vzťahujú k úrovni organizácie «organizmus vcelku» a zabezpečujú súčinnosť s okolitým prostredím v «automatickom» režime nezávisle od </text:span><text:span text:style-name="T17">osobných životných skúseností daného jedinca, ktorý si ich vytvára v priebehu celého svojho života. A hoci všetky jedince daného druhu disponujú inštinktmi, tak celý komplex inštinktívne podmienených programov správania neobsluhuje len život príslušného jedinca, ale život celého </text:span><text:soft-page-break/><text:span text:style-name="T17">druhu (jeho populácie). Práve preto je v celom komplexe tým najhlavnejším </text:span><text:span text:style-name="T21">inštinkt zachovania (pokračovania) rodu</text:span><text:span text:style-name="T17"> a pritom jeho algoritmika je špecifická, odlišujúca navzájom psychiku jedincov podľa ich príslušnosti k jednému z pohlaví</text:span><text:span text:style-name="Footnote_20_Symbol"><text:span text:style-name="T48"><text:note text:id="ftn224" text:note-class="footnote"><text:note-citation>1</text:note-citation><text:note-body><text:p text:style-name="P54"><text:s/>Viac sa o tom možno dozvedieť v materiáloch Koncepcie spoločenskej bezpečnosti v prácach VP ZSSR: „Od antropoidnosti k Ľudskosti“ a „Dialektika a ateizmus: dve nezlučiteľné podstaty“.</text:p></text:note-body></text:note></text:span></text:span><text:span text:style-name="T17">.</text:span></text:p>
        </text:list-item>
        <text:list-item>
          <text:p text:style-name="P105">Jednoznačne nenaprogramovaný potenciál schopností správania každého jedinca v jeho interakcii s prostredím, zahrňujúci do seba jak podmienené reflexy a zvyky, tak aj vypracovávanie rôznych programov správania na základe myslenia v súlade s nejakým účelom.</text:p>
        </text:list-item>
      </text:list>
      <text:p text:style-name="P5"/>
      <text:p text:style-name="Obyčajný_20_text"><text:span text:style-name="T17">U najviac vyvinutých druhov zvierat vedie posledná zložka dokonca k výskytu určitého «sociálneho usporiadania» a </text:span><text:span text:style-name="T21">«kultúry» v podobe súboru behaviorálnych zručností, odovzdávaných z pokolenia na pokolenie na osnove «sociálneho usporiadania».</text:span></text:p>
      <text:p text:style-name="P5">Všetko to sa stalo aj dôvodom k tomu, že «divosi» nazvali jeden spomedzi druhov opíc, ktorých populácia žila v susedstve s nimi, «lesnými ľuďmi» — «orangutanmi». Avšak predstaviteľom vedy dnešnej civilizácie, ich rozvitosť technosféry a odtrhnutosť od života biocenóz, nepoznanie množstva osobitostí v spôsobe života opíc im zahmlili podstatu otázky.</text:p>
      <text:p text:style-name="Obyčajný_20_text"><text:span text:style-name="T17">No spoločne so všetkým týmto </text:span><text:span text:style-name="T21">biologickým</text:span><text:span text:style-name="T17"> je každému predstaviteľovi druhu «Človek rozumný» geneticky vlastné aj to, čo tento druh (a všetkých jeho predstaviteľov) odlišuje od ostatných biologických druhov v zostave biosféry Zeme. V každom prípade to nie je to, o čom písal akademik v §1 učebnice, t.j. nie je to zvislá poloha tela pri chôdzi, oslobodzujúca predné končatiny, čo im umožnilo stať sa rukami; nie je to najvyvinutejší mozog a schopnosť vyjadrenia myšlienok skrz artikulovanú reč a pod.</text:span></text:p>
      <text:p text:style-name="P50">To, čo odlišuje človeka od zvierat je pre drvivú väčšinu ľudí <text:s/>neviditeľné, a nie je bezprostredne vnímané ich hmotnými zmyslovými orgánmi, hoci každý človek (ktorý už nie je tínedžerom) môže túto osobitosť zmysluplne vnímať jednak priamo sám v sebe, ale môže ju tiež vidieť aj nepriamo v správaní iných ľudí, pretože ona sa prejavuje práve v správaní.</text:p>
      <text:p text:style-name="Obyčajný_20_text"><text:span text:style-name="T17">To hlavné, čo charakterizuje organizáciu psychickej činnosti zvierat </text:span><text:span text:style-name="T21">(nakoľko to možno posúdiť z údajov zoológie, skúseností chovateľov a cvičiteľov)</text:span><text:span text:style-name="T17"> spočíva v tom, že:</text:span></text:p>
      <text:p text:style-name="НормВыделен"><text:span text:style-name="T17">V každom spomedzi druhov v biosfére Zeme, s výnimkou človeka, je geneticky naprogramovaný jednoznačný, bezalternatívny charakter </text:span><text:span text:style-name="T21">organizácie psychickej činnosti</text:span><text:span text:style-name="T17"> [psychiky jedincov druhu] ako procesu získavania a spracovávania informácií, prichádzajúcej zo spoločného pre všetkých «vonkajšieho sveta» do psychiky jedinca daného druhu.</text:span></text:p>
      <text:p text:style-name="Obyčajný_20_text"><text:span text:style-name="T17">Preto, nech už by opicu alebo cirkusové zviera naučili čomukoľvek; nech by na čokoľvek samostatne prišiel medveď v lese alebo Vaša domáca mačka, pes alebo papagáj </text:span><text:span text:style-name="T21">(i keď on je vták, a nie zviera</text:span><text:span text:style-name="Footnote_20_Symbol"><text:span text:style-name="T50"><text:note text:id="ftn225" text:note-class="footnote"><text:note-citation>2</text:note-citation><text:note-body><text:p text:style-name="Footnote"><text:span text:style-name="T3"><text:s/>Vo všednom živote to síce tak je, ale vo vedeckej klasifikácii sú vtáky </text:span><text:span text:style-name="T4">triedou stavovcových živočíchov</text:span><text:span text:style-name="T3"> („Sovietsky encyklopedický slovník“, Moskva, «Sovietska encyklopédia», r. 1986, str. 1080), spresnenie r. 2008.</text:span></text:p><text:p text:style-name="P26">[Zviera je zvyčajne označením pre väčšieho cicavca. Inak, vtáky aj cicavce patria do spoločnej ríše „živočíchy“, podkmeňa „stavovce“ a odlišujú sa len triedou. Teda medveď, mačka i pes patria do triedy „cicavce“, a papagáj do triedy „vtáky“. Všetky sú síce živočíchmi, no zvieratami možno označiť len prvé tri. – pozn. prekl.]</text:p></text:note-body></text:note></text:span></text:span><text:span text:style-name="T21">)</text:span><text:span text:style-name="T17">, aj tak organizáciou svojej psychickej činnosti zastanú nemennými predstaviteľmi svojho biologického druhu.</text:span></text:p>
      <text:p text:style-name="P66">Na rozdiel od zvierat a vtákov, v biologickom druhu «Človek rozumný» nie je organizácia psychickej činnosti takto jednoznačne, bezalternatívne, geneticky naprogramovaná.</text:p>
      <text:p text:style-name="P50">A to je práve to, čo odlišuje každého predstaviteľa biologického druhu «Človek rozumný» od predstaviteľov všetkých ostatných druhov, a čo druh «Človek rozumný» celkovo vyčleňuje v celej biosfére Zeme ako unikátny jav.</text:p>
      <text:p text:style-name="Obyčajný_20_text"><text:span text:style-name="T17">Pritom nejde o to, že človeku ako aj predstaviteľom ostatných vysokovyvinutých druhov sú vlastné: 1) nepodmienené reflexy, inštinkty a schopnosť vytvárania podmienených reflexov, 2) rozvoj «sociálnej organizácie», na základe ktorej sa odovzdávajú z pokolenia na pokolenie jednotlivé </text:span><text:span text:style-name="T17">vedomosti a zručnosti, ktoré vznikli v dôsledku myšlienkovej činnosti predstaviteľov minulých aj súčasného pokolenia, 3) že intelektuálnou silou a tvorivými schopnosťami človek prevyšuje predstaviteľov všetkých ostatných biologických druhov v biosfére Zeme.</text:span></text:p>
      <text:p text:style-name="P50"><text:soft-page-break/>Ide o to, aký hierarchický význam (prioritu) v psychickej činnosti danej osoby má každý z vymenovaných zdrojov behaviorálnych zručností (algoritmov správania).</text:p>
      <text:p text:style-name="P5">Inými slovami, záleží na tom, čo je v správaní človeka v živote (v jeho určitých etapách a momentoch výberu línie ďalšieho správania) čomu podriadené: tvorivý potenciál a kultúra — inštinktom; alebo inštinkty a kultúra — tvorivým schopnostiam; a pri druhej možnosti záleží aj na tom, čo takáto tvorivosť osoby prináša Svetu.</text:p>
      <text:p text:style-name="P5"/>
      <text:p text:style-name="P5">V skutočnosti teda platí:</text:p>
      <text:p text:style-name="P14"><text:span text:style-name="T17">Ak je správanie človeka (bez ohľadu na jeho tvorivý potenciál, nech by bol akokoľvek silný) </text:span><text:span text:style-name="T25">bezvýhradne</text:span><text:span text:style-name="T32"> podriadené </text:span><text:span text:style-name="T17">vrodeným inštinktom a reflexom, v takomto prípade je</text:span><text:span text:style-name="T19"> SUBJEKT</text:span><text:span text:style-name="T17"> organizáciou svojej psychiky</text:span><text:span text:style-name="T19"> NEODLÍŠITEĽNÝ OD ZVIERAŤA</text:span><text:span text:style-name="T17">. Takýto jedinec je, ako to už zadefinoval Platón, </text:span><text:span text:style-name="T21">«dvojnohým tvorom bez peria», </text:span><text:span text:style-name="T17">hoci možno (a to sa stáva v živote spoločnosti pomerne často) aj s ambíciami na niečo významnejšie.</text:span></text:p>
      <text:p text:style-name="Obyčajný_20_text"><text:span text:style-name="T17">Predsa len, v spoločnosti ľudí </text:span><text:span text:style-name="T21">(následkom toho, že organizácia psychiky každého z nich môže byť mnohovariantná a ľudia sa objektívne usilujú odlišovať od zvierat)</text:span><text:span text:style-name="T17"> nevyhnutne vznikajú situácie, v ktorých inštinkty od osoby žiadajú jedno, a kultúra </text:span><text:span text:style-name="T21">(v ktorej sa aspoň čiastočne prejavuje Zhora predurčená podstata človeka</text:span><text:span text:style-name="Footnote_20_Symbol"><text:span text:style-name="T50"><text:note text:id="ftn226" text:note-class="footnote"><text:note-citation>1</text:note-citation><text:note-body><text:p text:style-name="P54"><text:s/>Pretože kultúra môže byť „dobrá“ aj „zlá“, rozvíjať spoločnosť aj ju degradovať. – pozn. prekl.</text:p></text:note-body></text:note></text:span></text:span><text:span text:style-name="T21">)</text:span><text:span text:style-name="T17"> niečo druhé. Ak sa subjekt v takýchto situáciách podriaďuje diktátu inštinktov, potom platí to, čo bolo povedané vyššie: organizáciou psychiky sa neodlišuje od zvierat. A ak sa nepodriaďuje inštinktívnym pudom, a dáva prednosť kultúrnym normám, v takom prípade je Človekom?</text:span></text:p>
      <text:p text:style-name="P14"><text:span text:style-name="T17">— Nie, nie nevyhnutne: </text:span><text:span text:style-name="T21">dokonca dnešná úroveň rozvoja robotechniky umožňuje naprogramovať mnohé kultúrne normy správania do technických zariadení, ktoré môžu byť aj </text:span><text:span text:style-name="T25">humanoidné (tým skôr pri pokračujúcom vývoji bio- a nanotechnológií).</text:span></text:p>
      <text:p text:style-name="Obyčajný_20_text"><text:span text:style-name="T17">Avšak, v živote neodvratne dochádza k situáciám, keď historicky sformované kultúrne normy a kultúrou podmienené zručnosti neumožňujú odhaliť a vyriešiť všetky problémy, s ktorými sa stretáva človek. Ak subjekt v takýchto situáciách dáva prednosť tradičným normám kultúry, namiesto svojich tvorivých schopností; alebo, ak aj odhalí problém a určí spôsob a prostriedky jeho riešenia na základe vlastného rozumu a tvorivého potenciálu, no napriek tomu sa </text:span><text:span text:style-name="T25">bezpodmienečne</text:span><text:span text:style-name="T32"> podriaďuje</text:span><text:span text:style-name="T17"> normám tradičnej kultúry, ktorá priamo alebo nepriamo zakazuje mať čosi spoločné s touto problematikou a predpisuje mať k nej nejaký iný postoj, potom je SUBJEKT SVOJIM SPRÁVANÍM NEODLÍŠITEĽNÝ OD </text:span><text:span text:style-name="T19">NAPROGRAMOVANÉHO AUTOMATU</text:span><text:span text:style-name="Footnote_20_Symbol"><text:span text:style-name="T48"><text:note text:id="ftn227" text:note-class="footnote"><text:note-citation>2</text:note-citation><text:note-body><text:p text:style-name="Footnote"><text:span text:style-name="T3"><text:s/>V povedanom sa neskrýva – svetonázorovo – nič principiálne nové, skrátka kedysi sa takémuto typu ľudí hovorilo ináč, a samotnému javu sa neprikladal sociálny význam. Jeden z výrokov Kozmu Prutkova takto oznamuje: </text:span><text:span text:style-name="T4">«Mnohí ľudia sú podobní klobásam: čím ich naplnia, to aj v sebe nosia». </text:span><text:span text:style-name="T3">Ináč povedané, «zombi» je vlastne to, čo by K.Prutkov mohol nazvať «klobásovým typom psychiky». Analogický typ popísal aj M.E.Saltykov-Ščedrin v „Histórii jedného mesta“ — „Hrací strojček“</text:span></text:p></text:note-body></text:note></text:span></text:span><text:span text:style-name="T17">, ktorý vo svojom programovo-algoritmickom zabezpečení obsahuje dva komponenty: 1) čosi ako «BIOS»</text:span><text:span text:style-name="Footnote_20_Symbol"><text:span text:style-name="T48"><text:note text:id="ftn228" text:note-class="footnote"><text:note-citation>3</text:note-citation><text:note-body><text:p text:style-name="Footnote"><text:span text:style-name="T3"><text:s/>BIOS </text:span><text:span text:style-name="T4">(Basic Input-Output System/Základný vstupno-výstupný systém)</text:span><text:span text:style-name="T3">. Počítačový termín, ktorým sa označuje informačno-algoritmický systém riadenia počítača, zabudovaný „do železa“ (t.j. je jeho neoddeliteľnou technickou súčasťou), ktorý preberá na seba riadenie hneď pri jeho zapnutí [až do štartu operačného systému, ktorý potom prevezme riadenie*]</text:span></text:p></text:note-body></text:note></text:span></text:span><text:span text:style-name="T17"> </text:span><text:span text:style-name="T21">(ktorý v človeku zastupuje súbor vrodených nepodmienených reflexov a inštinktov)</text:span><text:span text:style-name="T17"> a 2) súbor prednastavených aplikácií/programov </text:span><text:span text:style-name="T21">(zodpovedajúcich normám tradičnej kultúry)</text:span><text:span text:style-name="T17">, ktoré</text:span><text:span text:style-name="T21"> automat </text:span><text:span text:style-name="T17">nedokáže ani zastaviť, ani zmeniť, ani </text:span><text:span text:style-name="T21">zameniť za iné programy, napr. vypracované ním samým a lepšie zodpovedajúce novým okolnostiam a potrebám</text:span><text:span text:style-name="T17">. Ak v takýchto situáciách, ktoré si žiadajú upustiť od tradičnej kultúry a prejaviť niečo nové, čo jej dovtedy nebolo vlastné, subjekt toto nové vo svojom správaní prejavuje, je v takomto prípade Človekom?</text:span></text:p>
      <text:p text:style-name="P14"><text:span text:style-name="T17">— Nie, nie nevyhnutne. Ak dáme za pravdu akademikovi L.N.Bogoljubovi, ktorý v učebnici predstavil človeka ako «vysoko organizované telo», potom nad tým možno pouvažovať. No ak si spomenieme na duch — biopole človeka, ktorého niektoré komponenty sa rozprestierajú ak nie okamžite, tak rýchlosťou vyššou ako svetlo na veľmi veľké vzdialenosti v medziach Vesmíru, — </text:span><text:soft-page-break/><text:span text:style-name="T17">potom nie je vylúčená možnosť získania jedincom nových vedomostí a zručností v podobe hotovej k použitiu zvonka. Fyzikálna (prírodná) osnova tohto javu spočíva v tom, že rôzni ľudia, </text:span><text:span text:style-name="T21">vyžarujúc zhodné a kompatibilné (svojimi fyzikálnymi charakteristikami) biopolia,</text:span><text:span text:style-name="T17"> tvoria sami osebe dokopy biopoľové organizmy, nesúce i kolektívnu psychiku, vrátane kolektívneho intelektu</text:span><text:span text:style-name="Footnote_20_Symbol"><text:span text:style-name="T48"><text:note text:id="ftn229" text:note-class="footnote"><text:note-citation>1</text:note-citation><text:note-body><text:p text:style-name="P54"><text:s/>Ak sa niekto nazdáva, že to tak nie je, tak prv než bude naliehať na svojom, nech pre začiatok dokáže, že magnetické a elektrostatické polia neexistujú. Táto úloha bude „jednoduchšia“.</text:p></text:note-body></text:note></text:span></text:span><text:span text:style-name="T17">, v ktorých prebieha výmena informácií. Preto teda to, čo sa pri pohľade z jednej strany javí ako tvorenie niečoho nového jedným jediným «vysoko organizovaným geniálnym telom», akoby úplne izolovaným od vonkajších zdrojov majúcich informácie hotové k použitiu, v skutočnosti to môže byť odpisovanie/kopírovanie (</text:span><text:span text:style-name="T21">vyložene z vonkajších zdrojov)</text:span><text:span text:style-name="T17"> informácií a algoritmiky </text:span><text:span text:style-name="T21">(fragmentov vedomostí a zručností, ktoré si vyžaduje situácia)</text:span><text:span text:style-name="T17"> subjektom do svojej psychiky </text:span><text:span text:style-name="T21">(jej nositeľom je práve duch, biopole). </text:span><text:span text:style-name="T17">Maximálne — v podobe hotovej na použitie, a </text:span><text:span text:style-name="T21">minimálne — ako pomocná nápoveda</text:span><text:span text:style-name="Footnote_20_Symbol"><text:span text:style-name="T50"><text:note text:id="ftn230" text:note-class="footnote"><text:note-citation>2</text:note-citation><text:note-body><text:p text:style-name="P54"><text:s/>Už spomínaná mačka Faňka, ako súčasť biocenózy domu, mohla z psychiky ľudí odčítať nápovedu k riešeniu úlohy samostatného vyjdenia na chodbu: treba otočiť kľučkou, a ako to urobiť svojimi mačacími silami, si už domyslela sama.</text:p></text:note-body></text:note></text:span></text:span><text:span text:style-name="T21">, ktorá umožní samostatne vypracovať potrebné vedomosti a zručnosti.</text:span></text:p>
      <text:p text:style-name="Obyčajný_20_text"><text:span text:style-name="T17">Zmienky ohľadom biopoľovej zložky života v podstate znamenajú, že okrem </text:span><text:span text:style-name="T21">autonómnych</text:span><text:span text:style-name="T17"> robotov fungujúcich v automatickom režime, môžu existovať ešte aj roboty, ktorých samoriadenie (na báze automatizmov) je v určitých situáciách doplnené ešte aj informačno-algoritmickou podporou ich činnosti a </text:span><text:span text:style-name="T21">riadením zvonka</text:span><text:span text:style-name="T17">.</text:span></text:p>
      <text:p text:style-name="P5">Predpokladajme, že subjekt pri analýze svojho minulého správania a zámerov do budúcnosti, si ujasní 1) čo v jeho psychike (vnútornom svete) pramení vyložene z inštinktov, 2) čo presne prebral z kultúry spoločnosti, v ktorej vyrástol a žije, 3) a čo presne prišlo a určitým spôsobom prichádza zvonka v hotovej podobe či ako nápoveda. </text:p>
      <text:p text:style-name="Obyčajný_20_text"><text:span text:style-name="T17">A potom, «vyzistiac si to» zo všetkého, čo mu je známe o svojom živote, si môže ujasniť aj to, čo charakterizuje konkrétne jeho. A možnože zistí, že nič </text:span><text:span text:style-name="T32">vlastné</text:span><text:span text:style-name="T17"> sa </text:span><text:span text:style-name="T21">v ňom osobne</text:span><text:span text:style-name="T17"> do aktuálneho momentu ani nenachádza, a on sám je iba nositeľom a skladiskom nielen zvieracej, ale aj rastlinnej podstaty a ešte množstva cudzích vecí zdedených z kultúry, od iných ľudí alebo prijatých v hotovej podobe z biopolí. T.j. on sám je len prázdnou formou, zaplnenou cudzím obsahom</text:span><text:span text:style-name="Footnote_20_Symbol"><text:span text:style-name="T48"><text:note text:id="ftn231" text:note-class="footnote"><text:note-citation>3</text:note-citation><text:note-body><text:p text:style-name="P54"><text:s/>V umeleckej literatúre je osobou, výrazne zosobňujúcou tento typ — gróf Piérre Bezuchov z románu „Vojna a spoločnosť“ <text:s/>[„Vojna a mier“ je chybný preklad*] - a špeciálne v tej podobe, v akej ho ukázal režisér S.F.Bondarčuk v rovnomennom filme: ustavičné hľadanie samého seba, ktoré ničím nekončí.</text:p></text:note-body></text:note></text:span></text:span><text:span text:style-name="T17">, možno, ani vôbec nie zlým z pohľadu jeho samotného a okolia. Avšak, po tomto mu zostane len smutná konštatácia: že vlastne </text:span><text:span text:style-name="T32">mňa ako človeka</text:span><text:span text:style-name="T17"> v tomto Svete niet. Potom sa vynorí otázka o zmysle vlastného života a o tom, ako a kvôli čomu žiť ďalej.</text:span></text:p>
      <text:p text:style-name="Obyčajný_20_text"><text:span text:style-name="T17">Ale možno predsa len nájde aj nejaké «suché zvyšky», t.j. </text:span><text:span text:style-name="T21">svoje</text:span><text:span text:style-name="T17"> vlastné mravne podmienené </text:span><text:span text:style-name="T21">záujmy</text:span><text:span text:style-name="Footnote_20_Symbol"><text:span text:style-name="T48"><text:note text:id="ftn232" text:note-class="footnote"><text:note-citation>4</text:note-citation><text:note-body><text:p text:style-name="P54"><text:s/>Či presnejšie povedané: Úrovňou svojej vlastnej mravnosti/nemravnosti podmienené záujmy. Aká úroveň mravnosti/nemravnosti, také záujmy. – pozn. prekl.</text:p></text:note-body></text:note></text:span></text:span><text:span text:style-name="T17"> a </text:span><text:span text:style-name="T21">vôľu</text:span><text:span text:style-name="T17">, ktorá jeho činnosť (teda aj myslenie a rôznorodý tvorivý potenciál) podriaďuje uskutočneniu týchto záujmov. <text:s/>Ak sa tak stane, jedná sa o Človeka?</text:span></text:p>
      <text:p text:style-name="P15">— Tiež nutne nie, hoci sa organizáciou svojej psychiky odlišuje aj od zvierat, ktorých správanie je bezvýhradne podmienené inštinktom, aj od <text:s/>robotov, ktorých správanie určujú do nich nahraté programy a vonkajšie riadenie.</text:p>
      <text:p text:style-name="P5">No aby sme lepšie objasnili posledný výrok, budeme musieť prerušiť vlastné rozprávanie na danú tému a znova sa vrátiť k tomu, čo je známe zo školského kurzu, a tiež k textu učebnice „Úvod do spoločenskej náuky“ pod redakciou L.N.Bogoljubova.</text:p>
      <text:p text:style-name="P5"/>
      <text:p text:style-name="P71">* <text:s text:c="7"/>* <text:s text:c="7"/>*</text:p>
      <text:p text:style-name="Obyčajný_20_text"><text:span text:style-name="T17">O tom, že v ruských dejinách existoval básnik Michail Jurjevič Lermontov (1814 — 1841), možno v dnešnom Rusku úplne všetci žiaci nevedia. Avšak autori učebnice „Úvod do spoločenskej náuky“ </text:span><text:span text:style-name="T17">o tomto fakte nemôžu nevedieť a len sotva nečítali báseň M.J.Lermontova „Démon“. A hoci, z uhlu pohľadu L.N.Bogoljubova «Netelesné bytosti existujú len v strašidelných rozprávkach», asi sotva bude trvať na tom, že démon u Lermontova je charakteristický tým, že nemá telo a že je iba duch</text:span><text:span text:style-name="Footnote_20_Symbol"><text:span text:style-name="T48"><text:note text:id="ftn233" text:note-class="footnote"><text:note-citation>5</text:note-citation><text:note-body><text:p text:style-name="P54"><text:s/>«Smutný Démon, duch vyhnanstva, lietal nad hriešnou zemou...», — počiatočné slová básne „Démon“ M.J.Lermontova. V publikovanom texte básne je prijatá forma slova Démon s veľkým písmenom.</text:p></text:note-body></text:note></text:span></text:span><text:span text:style-name="T17"> (t.j. </text:span><text:soft-page-break/><text:span text:style-name="T17">bytosť, ktorej organizmus, štruktúra je zložená z nejakých fyzikálnych polí a možno plazmy, udržiavanej týmito poľami).</text:span></text:p>
      <text:p text:style-name="Obyčajný_20_text"><text:span text:style-name="T17">V básni M.J.Lermontova „Démon“, osoba, podľa ktorej je báseň pomenovaná, je predstavená ako mravno-psychologický typ, ktorý vo svojom správaní vyjadruje hlavne svojvôľu, pracujúcu na dosiahnutie sebauspokojenia podľa princípu «robím si, čo sa mi zachce»… </text:span><text:span text:style-name="T21">nakoľko mu to len umožňuje vlastná «muskulatúra» a «frajerina» v tvoriacich sa </text:span><text:span text:style-name="T25">okolnostiach, nie úplne podriadených vôli démona</text:span><text:span text:style-name="T21">. </text:span><text:span text:style-name="T17">Tieto </text:span><text:span text:style-name="T21">vonkajšie (nepodriadené jeho vôli) subjektívne aj objektívne okolnosti</text:span><text:span text:style-name="T17"> predstavujú to jediné, čo kladie hranice vovedeniu do života démonického «robím si, čo sa mi zachce: </text:span><text:span text:style-name="T21">ber od života všetko!»</text:span><text:span text:style-name="Footnote_20_Symbol"><text:span text:style-name="T50"><text:note text:id="ftn234" text:note-class="footnote"><text:note-citation>1</text:note-citation><text:note-body><text:p text:style-name="P54"><text:s/>Vyznačené kurzívou je reklamným sloganom „Pepsi“. A o tom, dať niečo dobré naspäť Životu, o tom „Pepsi“ a pivovarníci tupo mlčia.</text:p></text:note-body></text:note></text:span></text:span><text:span text:style-name="T21"> </text:span><text:span text:style-name="T17">T.j. démonizmus </text:span><text:span text:style-name="T21">(napriek svojim ambíciám a zábudlivosti na vlastnú ohraničenosť)</text:span><text:span text:style-name="T17"> je </text:span><text:span text:style-name="T32">objektívne ohraničený</text:span><text:span text:style-name="T17"> vo svojich možnostiach, v dôsledku čoho permanentne a nevyhnutne utrpí krach pri dosahovaní svojich cieľov a prežíva rozčarovanie, dokonca aj </text:span><text:span text:style-name="T21">v prípade ich dosiahnutia (pretože dosiahnuté ciele sprevádzajú rôzne vedľajšie efekty, s ktorými démonizmus nerátal)</text:span><text:span text:style-name="T17">.</text:span></text:p>
      <text:p text:style-name="P5">Jednako to, čo opísal M.J.Lermontov, nie je prázdnym výmyslom: takáto organizácia psychickej činnosti sa vyskytuje nielen v živote «netelesných bytostí v strašidelných rozprávkach», ale je vlastná, i keď nie väčšine ľudí, ale mnohým ľuďom jak minulých, tak aj dnes žijúcich pokolení.</text:p>
      <text:p text:style-name="Obyčajný_20_text"><text:span text:style-name="T17">Pritom, </text:span><text:span text:style-name="T19">NOSITELIA DÉMONICKEJ ORGANIZÁCIE PSYCHICKEJ ČINNOSTI</text:span><text:span text:style-name="T17"> </text:span><text:span text:style-name="T21">sú predurčení mýliť sa aj pri kladení cieľov, pri plánovaní i realizácii svojich zámerov, následkom čoho narážajú na nepríjemnosti oni sami a spôsobujú väčšiu alebo menšiu škodu životu svojho okolia a Svetu.</text:span><text:span text:style-name="T17"> To všetko je dôsledkom </text:span><text:span text:style-name="T21">ohraničenosti démonizmu — v schopnosti získavať a spracovávať informáciu počas plánovania a realizácie svojich zámerov.</text:span></text:p>
      <text:p text:style-name="P15">A keďže táto formula charakterizuje démonizmus ako taký, bez jeho rozdelenia:</text:p>
      <text:list xml:id="list30244258" text:continue-numbering="true" text:style-name="L1">
        <text:list-item>
          <text:p text:style-name="P104"><text:span text:style-name="T17">na «dobrý» dobromyseľný démonizmus (chcem, aby vo svete neexistovalo zlo, aby sa všetci mali dobre «poďme žiť družne»</text:span><text:span text:style-name="Footnote_20_Symbol"><text:span text:style-name="T48"><text:note text:id="ftn235" text:note-class="footnote"><text:note-citation>2</text:note-citation><text:note-body><text:p text:style-name="P54"><text:s/>Slogan kocúra Leopolda z rovnomennej série animovaných filmov.</text:p></text:note-body></text:note></text:span></text:span><text:span text:style-name="T17">), </text:span></text:p>
        </text:list-item>
        <text:list-item>
          <text:p text:style-name="P104"><text:span text:style-name="T17">a «zlý» (to čo si zaželám ja, to je aj «dobrom»</text:span><text:span text:style-name="Footnote_20_Symbol"><text:span text:style-name="T48"><text:note text:id="ftn236" text:note-class="footnote"><text:note-citation>3</text:note-citation><text:note-body><text:p text:style-name="P54"><text:s/>Takto sa správajú myši v sérii animovaných príbehov o kocúrovi Leopoldovi.</text:p></text:note-body></text:note></text:span></text:span><text:span text:style-name="T17">), </text:span></text:p>
        </text:list-item>
      </text:list>
      <text:p text:style-name="ПродолжАбзаца"><text:span text:style-name="T17">— privádza to k ďalšej otázke: môže ohraničenosť (vrátane aj človeka) prebývať v súlade s (nepodriadenou jej vôli) </text:span><text:span text:style-name="T32">neohraničenosťou Života</text:span><text:span text:style-name="T17"> </text:span><text:span text:style-name="T21">v jeho plnosti a celistvosti?</text:span></text:p>
      <text:p text:style-name="P14"><text:span text:style-name="T17">Na túto otázku exitujú v kultúre ľudstva rôzne odpovede v širokom diapazóne zmyslov: od </text:span><text:span text:style-name="T21">«nie je to možné v princípe»</text:span><text:span text:style-name="T17"> až po </text:span><text:span text:style-name="T19">«je to životne dôležité pre všetkých ľudí a realizovateľné. Ak človek žije v súlade s Bohom, v dialógu s Ním dosahuje to, že jeho vôľa vyjadruje Lásku a vždy koná v duchu Božieho Zámeru»</text:span><text:span text:style-name="T17">.</text:span></text:p>
      <text:p text:style-name="Obyčajný_20_text"><text:span text:style-name="T17">Т.j. samotná otázka, kto je Človek a odlišuje sa od </text:span><text:span text:style-name="T21">démona vo vyššie definovanom mravno-psychologickom zmysle tohto termínu</text:span><text:span text:style-name="T17">, privádza k ďalšej otázke: Existuje Boh — Tvorca a Všedržiteľ? A teda aj ku dvom možným odpovediam na ňu, a z nich vyplývajúcich následkov:</text:span></text:p>
      <text:list xml:id="list30216061" text:continue-numbering="true" text:style-name="L1">
        <text:list-item>
          <text:p text:style-name="P105">Ak Boh existuje, potom ČLOVEK JE TEN, KTO CHÁPE A STELESŇUJE V ŽIVOTE (PONÚKNUTÝ MU CEZ OSUD A NÍM SAMÝM VYVOLENÝ) SVOJ DIEL V REALIZÁCII BOŽIEHO ZÁMERU OHĽADOM ŽIVOTA SVETA A VŠETKÝCH SUBJEKTOV, KTORÉ V ŇOM ŽIJÚ.</text:p>
        </text:list-item>
        <text:list-item>
          <text:p text:style-name="P104"><text:span text:style-name="T17">Alebo ak Boh neexistuje, tak </text:span><text:span text:style-name="T29">človek </text:span><text:span text:style-name="T17">je ten tvor, ktorý bol vyššie opísaný ako </text:span><text:span text:style-name="T29">«dobrý démon», ktorý si želá, aby vo svete neexistovalo «zlo», aby všetkým bolo «dobre», aby všetci žili družne; </text:span><text:span text:style-name="T17">a kvôli tomu, aby sa to všetko zrealizovalo, takýto dobrý démon-človek (jak individuálne, tak v zostave korporácie) bojuje proti </text:span><text:span text:style-name="T21">zlým démonom, pre ktorých je «dobro» tým, čo sa oni sami snažia získať v hotovej podobe alebo dosiahnuť vo výsledku svojej snahy: </text:span></text:p>
        </text:list-item>
      </text:list>
      <text:list xml:id="list30220807" text:continue-list="list30216462" text:style-name="L2">
        <text:list-item>
          <text:p text:style-name="P144">individuálne;</text:p>
        </text:list-item>
        <text:list-item>
          <text:p text:style-name="P144">alebo kolektívne, na základe akceptovania každým z nich určitej hierarchie osôb a korporatívnej disciplíny, zaužívanej v tejto hierarchii.</text:p>
        </text:list-item>
      </text:list>
      <text:p text:style-name="P5">Tým posledným sa myslí, že démonizmus môže mať charakter separátne individualistický, a môže mať tiež charakter korporatívny, bez ohľadu od jeho «dobroty» či neskrývanej zlomyseľnosti.</text:p>
      <text:p text:style-name="Obyčajný_20_text"><text:span text:style-name="T17">V prípade akceptovania démonom hierarchie démonických osobností a korporatívnej disciplíny sa korporácia vyčleňuje od okolitého Sveta a stavia sa do protikladu Životu. No keďže definícia «dobra» </text:span><text:soft-page-break/><text:span text:style-name="T17">a «zla» je potrebná, aby bolo možné seba aj iných rozdeľovať medzi «dobrých ľudí» a «zlých démonov», predkladá sa výrok, zdanlivo dostatočný na sebaurčenie «dobrých»: </text:span><text:span text:style-name="T21">«nerob druhým to, čo nechceš, aby robili tebe». </text:span></text:p>
      <text:p text:style-name="Obyčajný_20_text"><text:span text:style-name="T17">Zdalo by sa, že takáto téza, ktorej zmysel sa odráža v rôznych formuláciách naprieč dejinami, je dostatočná na to, aby bolo vždy možné rozoznať, kto je «dobrý človek» a kto «zlý démon». Predsa len, reálny život je taký, že táto téza sa ukazuje byť nedostatočnou, následkom čoho sa v dejinách objavili rôzne doktríny o «dobrom Zle» a o «zlom Dobre», o «hriešnych Svätcoch» a o «svätých Hriešnikoch» </text:span><text:span text:style-name="T21">(manicheizmus, neomanicheizmus, bedrjajevčina [filozofia N.Bedrjajeva, <text:s/>žil v r. 1874 — 1948], momentálne klimovština</text:span><text:span text:style-name="Footnote_20_Symbol"><text:span text:style-name="T50"><text:note text:id="ftn237" text:note-class="footnote"><text:note-citation>1</text:note-citation><text:note-body><text:p text:style-name="P54"><text:s/>Knihy G.P.Klimova „Protokoly sovietskych mudrcov“, „Knieža tohto sveta“ a ďalšie. Ich hlavným nedostatkom je nevzdelanosť samého G.P.Klimova v otázkach biológie a stavenie na takého čitateľa, ktorý zabudol alebo nechápe ani to, čomu ho učili v škole na všeobecnom kurze biológie. Analýzu «klimovščiny» možno nájsť v materiáloch Koncepcie spoločenskej bezpečnosti v práci VP ZSSR „O rasových doktrínach: neuplatniteľné, no pravdepodobné“.</text:p></text:note-body></text:note></text:span></text:span><text:span text:style-name="T21"> atď.).</text:span></text:p>
      <text:p text:style-name="Obyčajný_20_text"><text:span text:style-name="T17">Táto téza je nedostatočná preto, lebo každý jeden skutok je sprevádzaný </text:span><text:span text:style-name="T19">nepredvídateľnými</text:span><text:span text:style-name="T17"> </text:span><text:span text:style-name="T21">vedľajšími efektmi</text:span><text:span text:style-name="T17">, ktoré sa svojou závažnosťou môžu prejaviť </text:span><text:span text:style-name="T21">(a v realite sa často aj prejavujú)</text:span><text:span text:style-name="T17"> ako oveľa podstatnejšie, než samotný skutok, vnášajúci do života dobromyseľnosť «dobrých ľudí» alebo zlé úmysly «démonov». Vedľajšie efekty sú nevyhnutným následkom celistvosti Života a rôznorodých vzájomných prepojení v ňom, občas veľmi vzdialených a zdalo by sa, navzájom nesúvisiacich udalostí. Následkom tohto a nepredvídateľnosti hraníc vedľajších efektov:</text:span></text:p>
      <text:list xml:id="list30220676" text:continue-list="list30216061" text:style-name="L1">
        <text:list-item>
          <text:p text:style-name="P104"><text:span text:style-name="T17">«dobrý ľudia» plodia také frázy, ako známe Žvanecko-Černomyrdinské: </text:span><text:span text:style-name="T21">«Mali (sme) tie najlepšie úmysly, no dopadlo to ako vždy»</text:span><text:span text:style-name="Footnote_20_Symbol"><text:span text:style-name="T50"><text:note text:id="ftn238" text:note-class="footnote"><text:note-citation>2</text:note-citation><text:note-body><text:p text:style-name="P54"><text:s/>Nie nadarmo sa vraví: „Dobré úmysly dláždia cestu do pekla“. „Dobrí ľudia“ chcú hlavne konať, no na následky NeMyslia. – pozn. prekl.</text:p></text:note-body></text:note></text:span></text:span><text:span text:style-name="T21">;</text:span></text:p>
        </text:list-item>
        <text:list-item>
          <text:p text:style-name="P104"><text:span text:style-name="T17">a «zlí démoni» sa vyjadrujú v tom zmysle, že </text:span><text:span text:style-name="T21">«sme časťou tej sily, ktorá večne túži robiť zlo, ale koná dobro»</text:span><text:span text:style-name="Footnote_20_Symbol"><text:span text:style-name="T50"><text:note text:id="ftn239" text:note-class="footnote"><text:note-citation>3</text:note-citation><text:note-body><text:p text:style-name="P54"><text:s/>Citát z „Fausta“ J.W.Goethe, ktorý použil M.A.Bulgakov ako epigraf k románu „Majster a Margaréta“</text:p></text:note-body></text:note></text:span></text:span><text:span text:style-name="T17">, nechávajúc pritom nevyslovené:</text:span><text:span text:style-name="T21"> kvôli okolnostiam, ktoré nemáme pod kontrolou.</text:span></text:p>
        </text:list-item>
      </text:list>
      <text:p text:style-name="P50">Po získaní určitej moci v spoločnosti si dobrý i zlý démonizmus vyžaduje bezvýhradnú službu voči sebe, vytvárajúc rôzne kruté a vycibrené formy nátlaku na svoje okolie. Jedným z najvycibrenejších variantov prejavu démonizmu je prinútenie okolia k morálnosti, ktorý v podobe vzoru správania démona uviedol F.M.Dostojevskij v „Obci Stepančikovo a jej obyvateľoch“ (Foma/Tomáš).</text:p>
      <text:p text:style-name="Obyčajný_20_text"><text:span text:style-name="T17">T.j. ak by aj existovala snaha vyhnúť sa odpovediam na otázky existencie Boha a vzájomných vzťahoch človeka a démonov s Ním, odvolajúc sa na «Kantov kategorický imperatív</text:span><text:span text:style-name="Footnote_20_Symbol"><text:span text:style-name="T48"><text:note text:id="ftn240" text:note-class="footnote"><text:note-citation>4</text:note-citation><text:note-body><text:p text:style-name="Footnote"><text:span text:style-name="T3"><text:s/>«IMPERATÍV (z lat. imperativus — rozkazovací), žiadosť, príkaz, zákon. U I.Kanta v jeho „Kritike praktického rozumu“ ide o univerzálny morálny predpis, na rozdiel od osobnej </text:span><text:span text:style-name="T4">zásady (die Maxime)</text:span><text:span text:style-name="T3">» (“Veľký encyklopedický slovník”, elektronická verzia na kompaktnom disku r. 2000).</text:span></text:p></text:note-body></text:note></text:span></text:span><text:span text:style-name="T17">» </text:span><text:span text:style-name="T21">(«nerob druhým to, čo nechceš aby robili tebe» alebo v inej formulácii «správaj sa k druhým tak, ako by si chcel, aby sa oni správali k tebe»)</text:span><text:span text:style-name="T17">, tak uvedenie do vzájomného súvisu — </text:span><text:span text:style-name="T21">praxe</text:span><text:span text:style-name="T17"> používania tohto imperatívu </text:span><text:span text:style-name="T21">s reálnym životom</text:span><text:span text:style-name="T17"> — nás aj tak privedie k bohosloveckej problematike: t.j. k nevyhnutnosti ujasnenia si svojich vzájomných vzťahov s Bohom.</text:span></text:p>
      <text:p text:style-name="Obyčajný_20_text"><text:span text:style-name="T17">Tak aj Lermontovov Démon kedysi nebol démonom a žil ináč, nepoznajúc rozčarovanie a krach v svojich záležitostiach. V tej dobe </text:span><text:span text:style-name="T21">«… on veril i miloval, / Šťastná to prvotina stvorenia! Neznajúc zloby, ni pochyby, / A nehrozil umu jeho / Rad vekov jalový a clivý...».</text:span></text:p>
      <text:p text:style-name="P5">A sám L.N.Bogoljubov doplnil §1 kapitoly I. učebnice zadaním, ktoré v podstate vedie k bohosloveckým otázkam, napriek jeho všetkým ostatným, vlastným, pseudohumanistickým táraninám o tom, čo je to človek:</text:p>
      <text:p text:style-name="P5"/>
      <text:p text:style-name="P39">«Prečítajte si báseň a vyjadrite svoj postoj k slovám autora.</text:p>
      <text:p text:style-name="P47"><text:soft-page-break/>U človeka je myseľ vencom života. <text:line-break/>A čistota duše osnovou jest bytia.<text:line-break/>Podľa týchto rysov nájdeme človeka: </text:p>
      <text:p text:style-name="P47">Od vekov prevyšuje všetky zemské tvory.<text:line-break/>No ak žije, bez mysle, bez viery,<text:line-break/>To sa človek nelíši od zveri.</text:p>
      <text:p text:style-name="P48">Anvari»</text:p>
      <text:p text:style-name="P14"><text:span text:style-name="T17">Tu je potrebné objasnenie: Awhad ad-Din Anvari (zomrel v r. 1191) nebol len stredovekým perzským básnikom, ale bol aj súfí. To druhé znamená, že relígia preňho nebola len rituálom </text:span><text:span text:style-name="T21">(podobným obligátnej dennej «gymnastike» pre telo, pamäť a rozum)</text:span><text:span text:style-name="T17">, ale zmysluplným dialógom s Bohom skrze život na osnove viery človeka Boh</text:span><text:span text:style-name="T19">u </text:span><text:span text:style-name="T17">a vyznávania Božieho Zámeru (v miere svojho chápania), čo sa musí reálne prejavovať v činnosti človeka. Anvariho slová o človeku: </text:span><text:span text:style-name="T21">«od vekov prevyšuje všetky zemské tvory»,</text:span><text:span text:style-name="T17"> to je priamy následok koránického výroku, že práve Človeku je predurčené stať sa zástupcom Boha na Zemi: </text:span><text:span text:style-name="T21">«On &lt;Boh&gt; je ten, kto z vás urobil zástupcov na zemi; kto bol neveriacim, proti nemu sa otočí jeho neviera; neviera neveriacich navŕši u ich Pána len nenávisť; neviera navŕši neveriacim len škodu!»</text:span><text:span text:style-name="T17"> (Korán 35:37(39) ).</text:span></text:p>
      <text:p text:style-name="НормВыделен"><text:span text:style-name="T17">Takže podľa Anvariho predstáv: ak si subjekt myslí, že Boha niet, alebo Bohu neverí, a preto sa vyhýba tomu, aby na seba prevzal svoj diel v zastupovaní Boha na Zemi, v takom prípade </text:span><text:span text:style-name="T32">sa nestal Človekom</text:span><text:span text:style-name="T17"> a je neodlíšiteľný od zvieraťa.</text:span></text:p>
      <text:p text:style-name="P5">Zdalo by sa, že uvedením citátu, akademik musel vedieť koho cituje a aký zmysel vkladal citovaný autor do svojich slov, súc plodom svojej epochy a kultúry. A žiakom, ešte pred tým, ako im je daná úloha vyjadriť, čo si myslia o slovách básnika, súfija, treba objasniť podstatu veci. </text:p>
      <text:p text:style-name="Obyčajný_20_text"><text:span text:style-name="T17">Predsa len, L.N.Bogoljubov bohoslovecké otázky v §1 prvého zväzku učebnice rozoberať nezačal, a preskúmanie otázok relígie a ateizmu preniesol do druhého zväzku učebnice, určeného pre 10. A 11. triedu, ktorý je nazvaný „Človek a spoločnosť“. V ňom </text:span><text:span text:style-name="T74">§</text:span><text:span text:style-name="T17"> 46, kapitoly XII, druhého zväzku má názov „Relígia a moderný svet“. V druhom zväzku je 49 paragrafov v 13 kapitolách, čo znamená, že </text:span><text:span text:style-name="T74">§</text:span><text:span text:style-name="T17">1 prvého zväzku a </text:span><text:span text:style-name="T74">§</text:span><text:span text:style-name="T17">46 druhého zväzku delia od seba v učebnom kurze 4 roky. A to vedie k otázke: naučila azda škola žiakov schopnosti vyvolať si z pamäti vlastnou vôľou všetko, čo aktuálne potrebujú spomedzi vecí, ktoré sa dostali do ich pamäti nie pre týždňom, dvomi, ale ešte pred rokmi? Ak nenaučila, potom to vyzerá tak, že žiak </text:span><text:span text:style-name="T21">nie je v stave</text:span><text:span text:style-name="T17"> dať si sám zmysluplne do súvisu text </text:span><text:span text:style-name="T74">§</text:span><text:span text:style-name="T17">46 druhého zväzku s textom </text:span><text:span text:style-name="T74">§</text:span><text:span text:style-name="T17">1 prvého zväzku.</text:span></text:p>
      <text:p text:style-name="Obyčajný_20_text"><text:span text:style-name="T17">Jednako, obrátime sa k </text:span><text:span text:style-name="T74">§</text:span><text:span text:style-name="T17">46 druhého zväzku. Jeho autorom nie je akademik L.N.Bogoljubov, ale nejaký N.N.Sucholet</text:span><text:span text:style-name="Footnote_20_Symbol"><text:span text:style-name="T48"><text:note text:id="ftn241" text:note-class="footnote"><text:note-citation>1</text:note-citation><text:note-body><text:p text:style-name="P54"><text:s/>Alebo Sucholjot? — v danom prípade absencia písmenka «ё» (číta sa „jo“ – dopl. prekl.) v texte učebnice znemožňuje správne prečítať priezvisko jedného z autorov, čo je prejavom neúcty voči nemu zo strany vedúceho autorského kolektívu, redaktorov a vydavateľov.</text:p></text:note-body></text:note></text:span></text:span><text:span text:style-name="T17">, ktorý, ako možno pochopiť, nemá vedecké tituly a hodnosti (o nich sa tu nič nespomína, na rozdiel od iných - otitulovaných - členov autorského kolektívu). Okrem toho, v </text:span><text:span text:style-name="T74">§</text:span><text:span text:style-name="T17">46 hlavy XII <text:s/>druhého zväzku sú použité materiály V.S.Ovčinnikova. Tento paragraf sa začína slovami:</text:span></text:p>
      <text:p text:style-name="P39"/>
      <text:p text:style-name="P38">«Relígia — to sú určité názory a predstavy ľudí, príslušné obrady a kulty. </text:p>
      <text:p text:style-name="P36">Srdcom relígie je viera» (skúmaná učebnica, zv. 2, pre 10. a 11. triedu, str. 385).</text:p>
      <text:p text:style-name="P39"/>
      <text:p text:style-name="Obyčajný_20_text"><text:span text:style-name="T32">Viera komu</text:span><text:span text:style-name="T17">? alebo </text:span><text:span text:style-name="T32">viera v čo</text:span><text:span text:style-name="T17">? ...to sa tu nespresňuje, hoci </text:span><text:span text:style-name="T32">veriť niekomu konkrétnemu</text:span><text:span text:style-name="T17"> a </text:span><text:span text:style-name="T25">veriť v niečo konkrétne</text:span><text:span text:style-name="T17">, to sú dve rozdielne viery, ktoré môžu byť aj navzájom v konflikte. Okrem toho, autori nadviazali na sovietsku tradíciu skreslenia prvotného zmyslu slova «relígia». Ešte v 19. storočí filozof V.S.Solovjov vysvetľoval podstatu relígie ako reálneho javu takto:</text:span></text:p>
      <text:p text:style-name="P11"/>
      <text:p text:style-name="Текст_20_вставки"><text:span text:style-name="T64">«Relígiou, v nepochybnom všeobecnom zmysle, nezávisle od pochybnej etymológie, nazývame to, čo po prvé, spája človeka s Bohom, a po druhé, v dôsledku tohto prvého spojenia, zjednocuje ľudí medzi sebou» </text:span><text:span text:style-name="T69">(“Mohamed. Jeho život a religiózne učenie”, Petrohrad, «Budovateľ», r. 1992, str. 15; prvé vydanie r. 1886 v sérii «Život výnimočných ľudí»).</text:span></text:p>
      <text:p text:style-name="P39"><text:soft-page-break/></text:p>
      <text:p text:style-name="Obyčajný_20_text"><text:span text:style-name="T17">A táto interpretácia (V.S.Solovjovom) zmyslu slova «relígia» je v súlade s tým, čo si možno prečítať v „Latinsko-ruskom slovníku“ O.Petručenka </text:span><text:span text:style-name="T21">(reprintová reedícia IX. vydania r. 1914, Moskva, «Grécko-latinský kabinet J.A.Šičalina», r. 1994)</text:span><text:span text:style-name="T17">, v ktorom okrem slova «relig</text:span><text:span text:style-name="T19">io</text:span><text:span text:style-name="T17">» sa nachádza ešte aj termín «relig</text:span><text:span text:style-name="T19">o</text:span><text:span text:style-name="T17"> — spojenie», prvotný vo vzťahu k slovu «relig</text:span><text:span text:style-name="T19">io</text:span><text:span text:style-name="T17">».</text:span></text:p>
      <text:p text:style-name="Obyčajný_20_text"><text:span text:style-name="T17">No ak sa pozrieme na slovníky zo sovietskej epochy, tak toto </text:span><text:span text:style-name="T21">prvotné slovo «religo»</text:span><text:span text:style-name="T17"> sa z nich stráca. „Filozofický slovník“ pod red. akad. I.T.Frolova </text:span><text:span text:style-name="T21">(Moskva, «Politizdat», r. 1981, str. 315)</text:span><text:span text:style-name="T17"> hovorí: «religio — zbožnosť, svätosť». “Sovietsky encyklopedický slovník” </text:span><text:span text:style-name="T21">(Moskva, vydavateľstvo «Sovietska encyklopédia»)</text:span><text:span text:style-name="T17"> hovorí: «RELÍGIA (od lat. religio — nábožnosť, svätyňa, predmet kultu)». “Výkladový slovník cudzích slov” pod redakciou L.P.Krysina</text:span><text:span text:style-name="T21"> (Moskva, vyd. «Ruský jazyk», r. 1998, str. 600)</text:span><text:span text:style-name="T17">, dáva iný, no blízky uvedenému vo „Filozofickému slovníku“, význam latinského slova «religio — svedomitosť».</text:span></text:p>
      <text:p text:style-name="P5">Takýmto spôsobom, retrospektívna prehliadka slovníkov ukazuje, že autori učebnice nepozerali do slovníkov, ale predniesli svoju vlastnú predstavu termínu relígia, ktorý sa ukázal byť neadekvátnym prvotnému zmyslu latinských slov. T.j. objektívne nadväzujú na tradíciu skresľovania svetonázoru žiakov, ktorí pre svoj vek ešte nepoznajú mnohé, o čom sa v učebniciach nepíše.</text:p>
      <text:p text:style-name="P5"/>
      <text:p text:style-name="Obyčajný_20_text"><text:span text:style-name="T17">Pritom v učebnici predkladaná definícia termínu </text:span><text:span text:style-name="T21">«relígia» </text:span><text:span text:style-name="T17">vo význame </text:span><text:span text:style-name="T21">systém názorov a predstáv, vlastný konkrétnej subkultúre</text:span><text:span text:style-name="T17">, je druhotná vo vzťahu k prvotnému významu latinského slova «spojenie». No termínom </text:span><text:span text:style-name="T21">«relígia» </text:span><text:span text:style-name="T17">v jeho druhotnom význame — </text:span><text:span text:style-name="T21">t.j. vnímanie a chápanie sveta</text:span><text:span text:style-name="T17"> — sa nemajú na mysli tie či </text:span><text:span text:style-name="T32">rôzne</text:span><text:span text:style-name="T17"> «konkrétne názory a predstavy ľudí», ako o tom píšu autori, ale </text:span><text:span text:style-name="T29">určitosť v odpovedi na otázku, čo je to svätosť a zbožnosť</text:span><text:span text:style-name="T21">, vnášaná do života spoločnosti religióznymi ľuďmi skrze ich svedomie</text:span><text:span text:style-name="T17">. Pritom religióznosť bez Boha nie je možná</text:span><text:span text:style-name="Footnote_20_Symbol"><text:span text:style-name="T48"><text:note text:id="ftn242" text:note-class="footnote"><text:note-citation>1</text:note-citation><text:note-body><text:p text:style-name="Footnote"><text:span text:style-name="T3"><text:s/>I keď posadnutosť tým-ktorým egregorom, ktorý sa sformoval na osnove vierouky tej-ktorej sorty </text:span><text:span text:style-name="T4">idealistického ateizmu (o tom bude nasledujúca poznámka pod čiarou)</text:span><text:span text:style-name="T3">, sa môže predkladať ľuďom aj chápať samotným posadnutým, ako vyjadrenie jeho pravej nábožnosti.</text:span></text:p></text:note-body></text:note></text:span></text:span><text:span text:style-name="T17">, ale je plne možná bez kultu «zodpovedajúcich» (čomu? — otázka sama osebe) obradov a rituálov.</text:span></text:p>
      <text:p text:style-name="Obyčajný_20_text"><text:span text:style-name="T17">A podobne aj </text:span><text:span text:style-name="T21">sloboda svedomia </text:span><text:span text:style-name="T17">nespočíva v práve vyznávať akúkoľvek relígiu, či byť ateistom, ale </text:span><text:span text:style-name="T21">v práve človeka byť slobodným od potlačenia jeho svedomia tým či oným kultom vierouky</text:span><text:span text:style-name="T17"> (či už je nábožný alebo otvorene ateistický</text:span><text:span text:style-name="Footnote_20_Symbol"><text:span text:style-name="T48"><text:note text:id="ftn243" text:note-class="footnote"><text:note-citation>2</text:note-citation><text:note-body><text:p text:style-name="P54"><text:s/>V kultúre ľudstva možno objaviť dva druhy ateizmu:</text:p><text:list xml:id="list30216056" text:continue-numbering="true" text:style-name="L1"><text:list-item><text:p text:style-name="P132"><text:span text:style-name="T3">Materialistický ateizmus priamo hovorí: «Boha niet». Z jeho uhlu pohľadu (v lepšom prípade) je </text:span><text:span text:style-name="T4">človek</text:span><text:span text:style-name="T3"> tým, čo bolo vyššie definované ako «dobrý démon».</text:span></text:p></text:list-item><text:list-item><text:p text:style-name="P134">Idealistický ateizmus priamo hovorí: «Boh je», ale jeho vierouka je svojim obsahom natoľko lživá, že dokonca tie subjekty, ktoré sú vyššie definované ako «zlí démoni» sú schopní uveriť tomu, že práve oni sú tými «dobrými, nábožnými, zbožnými ľuďmi».</text:p></text:list-item></text:list></text:note-body></text:note></text:span></text:span><text:span text:style-name="T17">) </text:span><text:span text:style-name="T21">a korporáciou, ktorá tento kult riadi</text:span><text:span text:style-name="T17"> a má z neho zisk, nútiac ľudí, aby dodržiavali normy rituálu. Posledný variant mení človeka na biorobota, ak to dáme do súvisu s nami vyššie vyslovenými názormi o možných variantoch organizácie psychickej činnosti človeka. Toto môže byť podstatou kultu niektorej vierouky, ale podstatou pravej relígie to byť nemôže.</text:span></text:p>
      <text:p text:style-name="P5">Ďalej autor § 46 píše:</text:p>
      <text:p text:style-name="P39"/>
      <text:p text:style-name="P36">«V čom spočívajú osobitosti religióznej viery? Jej prvým elementom je viera v samotnú existenciu Boha ako Tvorcu všetkého jestvujúceho, správcu všetkých vecí, činov, myšlienok ľudí. (...)</text:p>
      <text:p text:style-name="P36">Na základe čoho je možná takáto viera?</text:p>
      <text:p text:style-name="Текст_20_вставки"><text:span text:style-name="T64">Na základe znalosti obsahu náboženských mýtov, Svätých kníh (Biblie, Koránu a ďalších) a dôvery k vyskytujúcim sa v nich svedectvám tých, ktorým sa podarilo presvedčiť sa o faktoch existencie Boha (výjavy národu, zjavenia atď.); na základe priamych dôkazov existencie Boha (zázraky, priame výjavy, zjavenia atď.)» </text:span><text:span text:style-name="T69">(skúmaná učebnica, zv. 2, pre 10. a 11. triedu, str. 385).</text:span></text:p>
      <text:p text:style-name="P39"/>
      <text:p text:style-name="Obyčajný_20_text"><text:span text:style-name="T17">Začneme tým, že predstavovať vec takým spôsobom, že Boh je správcom všetkých myšlienok ľudí je hlúposť: Všedržiteľnosť je procesom objemnejším (nadradeným) a dialógovým vo vzťahu k tomu, ako samotní ľudia riadia svoje myšlienky. V danom prípade autori učebnice jednoducho šíria </text:span><text:soft-page-break/><text:span text:style-name="T17">nevzdelanosť, obeťou ktorej sa stali oni sami v minulosti kvôli nedostatku vlastnej zvedavosti. Napríklad Korán hovorí: </text:span><text:span text:style-name="T21">«Boh nemení to, čo sa deje s ľuďmi, pokým ľudia nezmenia svoje úmysly»</text:span><text:span text:style-name="T17"> (súra 13:12) [*13:11].</text:span></text:p>
      <text:p text:style-name="P5">Ale to nie je všetko, čo možno povedať o uvedenom fragmente učebnice. Ďalej, napriek tomu, že autor píše o knihách ako o zdrojoch religióznej viery, on sám tiež informuje aj o nejakých Bohom priamo poskytovaných dôkazoch Svojej existencie, ktoré sa stali v minulosti podľa svedectva vtedy žijúcich ľudí; alebo ak nemáme veriť takýmto svedectvám, treba aspoň priznať, že v dejinách objektívne prebiehali udalosti, ktoré sa vykladali (chápali) ich účastníkmi a/alebo očitými svedkami ako takýto druh potvrdenia Svojej existencie Bohom.</text:p>
      <text:p text:style-name="Obyčajný_20_text"><text:span text:style-name="T17">Jednako autori otázku o priamych potvrdeniach Bohom Svojho bytia zvádzajú k zázrakom — javom, ktoré sa dejú mimoriadne zriedkavo a nepochopiteľným spôsobom napriek zvyčajnému priebehu udalostí a ľudským predstavám o objektívne možnom vývoji javov v prírode a spoločnosti. A ako jeden z druhov «zázrakov» predstavujú tie javy, ktoré by bolo možné nazvať «strategickým zjavením</text:span><text:span text:style-name="Footnote_20_Symbol"><text:span text:style-name="T48"><text:note text:id="ftn244" text:note-class="footnote"><text:note-citation>1</text:note-citation><text:note-body><text:p text:style-name="P54"><text:s/>V zmysle odhalenia nových informácií [slovo „otkrovénie“ má okrem významu – zjavenie, aj hlavný význam odhalenie, objav]. Napríklad v Koráne nazývajú verše arabským slovom “ajáty”, čo má význam aj „verše“, aj „božie zjavenia/odhalenia“. – pozn. prekl.</text:p></text:note-body></text:note></text:span></text:span><text:span text:style-name="T17">», následkom čoho sa v spoločnosti objavuje informácia, predtým netypická pre jej kultúru, určujúca ďalší život tej či onej regionálnej civilizácie a ľudstva celkovo na mnoho ďalších storočí. Úmerne takémuto prístupu k priamym dôkazom, autori učebnice píšu:</text:span></text:p>
      <text:p text:style-name="P5"/>
      <text:p text:style-name="Текст_20_вставки"><text:span text:style-name="T64">«História ukazuje, že prípady priamych prejavov vyšších síl, nepopísaných predtým v mýtoch a Posvätných knihách, prakticky neexistujú </text:span><text:span text:style-name="T69">[pravda, a vari si história často vyžaduje </text:span><text:span text:style-name="T70">«strategické zjavenia», určujúce osudy národov a priebeh dejín na mnohé storočia,</text:span><text:span text:style-name="T69"> a preto aj priťahujúce všeobecnú pozornosť? — naša poznámka v citáte]</text:span><text:span text:style-name="T64">: cirkvi sa mimoriadne opatrne stavajú k prejavom akéhokoľvek zázraku, správne predpokladajúc, že chybnosť, alebo ešte horšie, nesvedomitosť v jeho opise vyvolá u ľudí nevieru a môže podkopať autoritu cirkví a vieroučení» </text:span><text:span text:style-name="T69">(skúmaná učebnica, zväzok 2, str. 385)</text:span><text:span text:style-name="T64">.</text:span></text:p>
      <text:p text:style-name="P5"/>
      <text:p text:style-name="Obyčajný_20_text"><text:span text:style-name="T17">Ako tomuto možno oponovať? — Skutočne, priebeh dejín si nežiada, aby sa </text:span><text:span text:style-name="T35">«strategické zjavenia» (v zmysle tohto termínu, opísanom nami v predchádzajúcom odseku) dávali Bohom každému človeku a nie jednorázovo v priebehu jeho života</text:span><text:span text:style-name="Footnote_20_Symbol"><text:span text:style-name="T48"><text:note text:id="ftn245" text:note-class="footnote"><text:note-citation>2</text:note-citation><text:note-body><text:p text:style-name="P54"><text:s/>Tým skôr, ak v skutočnosti sa prioritne jedná o riadenie života na Zemi, o poslanie človeka, ľudstva a budovanie Zámeru na Zemi, nie o to, čo sa bude diať po smrti. Ten, kto má nesprávne predstavy o budúcom živote po živote, nesprávne tomu podriaďuje aj prítomný život a v podstate sabotuje poslanie, dané mu Bohom v tomto živote. – pozn. prekl.</text:p></text:note-body></text:note></text:span></text:span><text:span text:style-name="T35">. Okrem toho, ak budeme predpokladať, že všedný priebeh procesov v prírode a spoločnosti sa náhle preruší a nastane epocha </text:span><text:span text:style-name="T17">«permanentných zázrakov», tak postupom času sa to pre budúce pokolenia stane bežným presne tak, ako aj moderná technosféra </text:span><text:span text:style-name="T21">(ktorá vznikla v druhej polovici 20. storočia, v pamäti dnešných dospelých)</text:span><text:span text:style-name="T17"> je úplne bežným javom pre dnešné deti a tínedžerov: mnohé z nich si ani nedokážu predstaviť, že ich babičky a dedkovia žili vo svete, v ktorom nemohli používať nielenže mobilné, ale aj pevné (káblové) telefónne zariadenia; že televízor v dome nebol vôbec a nielen farebný atď. T.j. autori učebnice, odvolávajúc sa na cirkvi, </text:span><text:span text:style-name="T21">(hierarchovia ktorých sa naozaj musia starať o «strihanie» svojho stáda), </text:span><text:span text:style-name="T17">vyhli sa tak preskúmaniu otázky ohľadom priamych potvrdení Bohom Svojho bytia každému a všetkým v každodennom živote bez akýchkoľvek nadprirodzených javov.</text:span></text:p>
      <text:p text:style-name="Obyčajný_20_text"><text:span text:style-name="T17">Hoci autori odkazujú na Bibliu a Korán, no súdiac podľa toho, čo píšu, sami nepoznajú obsah ani jedného, ani druhého. A takto píšu učebnicu na základe druhotných </text:span><text:span text:style-name="T21">klebiet o týchto knihách, kolujúcich v prostredí „vedeckej elity“.</text:span></text:p>
      <text:p text:style-name="Obyčajný_20_text"><text:span text:style-name="T17">Ak sa obrátime ku Koránu (hoci i v preklade, možno, nie vo všetkom vydarenom), tak otázka o podstate relígie a potvrdení Bohom Svojho bytia všetkým a každému, kto si to zaželá, sa objasňuje jednoznačne pochopiteľným spôsobom. Mohamedovi je povedané: </text:span><text:span text:style-name="T21">«A keď sa ťa Moji otroci</text:span><text:span text:style-name="Footnote_20_Symbol"><text:span text:style-name="T54"><text:note text:id="ftn246" text:note-class="footnote"><text:note-citation>3</text:note-citation><text:note-body><text:p text:style-name="P53"><text:s/>Predovšetkým treba mať na pamäti, že slová «otrok Boží» sa v Koráne nachádzajú mimo systém vnútrospoločenského otrokárstva a majú odlišný význam, než význam v zmysle slov: «poddaný», «biorobot», «bezprávny», «utláčaný tyraniou a despotizmom», «nevoľník», «kúpený» a pod. То jest, emocionálne a neozmyslené neprijatie slova «otrok» skutočnými i zdanlivými milovníkmi slobody vo vzťahu k sebe je treba v danom prípade potlačiť, aby bola pochopená tá kvalita vzťahov každého človeka s Bohom, ktorá stojí za slovami «otrok Boží». Je to potrebné spraviť preto, lebo v Koráne je napísané:</text:p><text:p text:style-name="P53">«Niet prinútenia v relígii. Už sa jasne odlíšila priama cesta od poblúdenia.» — súra 2:257(256).</text:p><text:p text:style-name="P58">[Vysvetlivka z 10. kap. práce VP ZSSR: „Príď na pomoc mojej neviere...“. – pozn. prekl.]</text:p></text:note-body></text:note></text:span></text:span><text:span text:style-name="T21"> pýtajú </text:span><text:soft-page-break/><text:span text:style-name="T21">na Mňa, veď Ja som blízko a odpovedám na prosbu volajúceho, keď na Mňa zavolá. </text:span><text:span text:style-name="T79">Tak nech Mi odpovedajú a </text:span><text:span text:style-name="T80">nech Mi uveria</text:span><text:span text:style-name="T79">, snáď pôjdu priamo</text:span><text:span text:style-name="T21">!</text:span><text:span text:style-name="Footnote_20_Symbol"><text:span text:style-name="T54"><text:note text:id="ftn247" text:note-class="footnote"><text:note-citation>4</text:note-citation><text:note-body><text:p text:style-name="Footnote"><text:span text:style-name="T2"><text:s/></text:span><text:span text:style-name="T3">„Ísť priamo“ – v kontextovom zmysle možno ruskú frázu „prjamoj puť“, „iďti prjamo“ chápať aj ako: „jednať spravodlivo“. – pozn. prekl.</text:span></text:p></text:note-body></text:note></text:span></text:span><text:span text:style-name="T21">» </text:span><text:span text:style-name="T17">(súra 2:182). [*2:186]</text:span></text:p>
      <text:p text:style-name="Obyčajný_20_text"><text:span text:style-name="T17">V tomto «uveria vo Mňa» je určitá nepresnosť. Nepresnosť preto, lebo ak človek poslúchne radu a obráti sa k Bohu sám na základe svojej vlastnej iniciatívy bez notorickej vypočítavosti</text:span><text:span text:style-name="Footnote_20_Symbol"><text:span text:style-name="T48"><text:note text:id="ftn248" text:note-class="footnote"><text:note-citation>3</text:note-citation><text:note-body><text:p text:style-name="P54"><text:s/>Т.j. netreba byť ako Starena z rozprávky o Zlatej Rybke.</text:p></text:note-body></text:note></text:span></text:span><text:span text:style-name="T17">, tak dostane odpoveď, ktorá bude adekvátna zmyslu jeho oslovenia: pravdaže, pokiaľ sa nedomáha zjavenia mu nadprirodzeného «zázraku», neadekvátneho k priebehu každodenných udalostí v duchu Zámeru</text:span><text:span text:style-name="Footnote_20_Symbol"><text:span text:style-name="T48"><text:note text:id="ftn249" text:note-class="footnote"><text:note-citation>4</text:note-citation><text:note-body><text:p text:style-name="P54"><text:s/>Etika zaväzuje človeka akceptovať právo Boha realizovať svoj Zámer v podobe predurčenej samotným Bohom, a teda nepožadovať od neho čosi „nadprirodzené“: keď z toho bude osoh, Boh uskutoční „zázrak“ z vlastnej iniciatívy.</text:p></text:note-body></text:note></text:span></text:span><text:span text:style-name="T17">.</text:span></text:p>
      <text:p text:style-name="P50">Jednak ale potom, čo je takéto potvrdenie preukázané, človek môže upustiť od svojho vlastného obrátenia sa k Bohu a vyhodnotiť získanú životne dôležitú odpoveď Boha ako bezvýznamnú, nič neznamenajúcu zhodu náhod alebo ako prejav vlastných, geneticky daných, magických schopností. No opakovaných dôkazov už nebude: múdremu postačí aj jeden.</text:p>
      <text:p text:style-name="Obyčajný_20_text"><text:span text:style-name="T17">No ak sa človek nevzdáva zmyslu svojho obrátenia k Bohu po získaní odpovede, ktorá sa prejavuje v zmene chodu udalostí (a toto môže poznať len on sám), tak otázka </text:span><text:span text:style-name="T32">viery v Boha</text:span><text:span text:style-name="T17"> je pre neho vyriešená raz a navždy. Avšak odrazu začína byť preňho aktuálna otázka </text:span><text:span text:style-name="T32">viery (dôvery) Bohu ako osobnosti</text:span><text:span text:style-name="T17"> počas celého jeho minulého i </text:span><text:span text:style-name="T21">budúceho života a otázka zmysluplného vzťahu k svojmu životu, </text:span><text:span text:style-name="T17">aby bol pánom svojho osudu v súlade so Zámerom, a nie len skladom cudzieho osudu pri nespornej absencii </text:span><text:span text:style-name="T32">seba samého</text:span><text:span text:style-name="T17"> v tomto Svete, podobne ako Piérre Bezuchov, o čom sme už hovorili skôr. Čiže to znamená, že potvrdenia Svojho bytia Bohom, dávané Ním priamo každému, kto o ne požiada, sa dávajú na báze viery, ale žiadajú si rozumný postoj, pretože nesú v sebe etický mravoučný charakter jak v každodennom živote osoby, tak aj v prípade «strategických zjavení».</text:span></text:p>
      <text:p text:style-name="P5">Učebnica ľudsko-spoločenskej náuky o tomto oboznámiť nielenže môže, ale je aj povinná. Avšak žiak sa môže obrátiť k Bohu ohľadne podobných dôkazov len sám a prinútiť ho k tomu nemôže nikto, pretože to je záležitosť, ktorá patrí do oblasti vzájomného osobného vzťahu medzi žiakom a Bohom, a Boh nie je tyran ani vydierač, na rozdiel od toho, čomu učia kresťanské cirkvi na príklade epizódy s budúcim apoštolom Pavlom na ceste do Damasku.</text:p>
      <text:p text:style-name="P5">Je ale celkom prirodzené, že pseudohumanistická učebnica spoločenskej náuky sa preskúmaniu a posúdeniu tejto problematiky vyhýba, a navádza žiakov k súhlaseniu s názorom, že obyčajný človek <text:s/>si nemôže sformovať životu adekvátny názor o existencii Boha a mať s Ním normálny vzájomný vzťah, pokračujúc v osvetľovaní bohosloveckých otázok: </text:p>
      <text:p text:style-name="P39"/>
      <text:p text:style-name="Текст_20_вставки"><text:span text:style-name="T17">«Bohoslovci všetkých náboženstiev sa v priebehu mnohých storočí usilovali dokázať existenciu Boha. Jednako, nemecký filozof I.Kant presvedčivo preukázal vo svojich úvahách, že cestou logiky nemožno dokázať ani existenciu Boha, ani jeho neexistenciu, zostáva tak len veriť» (skúmaná učebnica, zväzok 2, str. 385)</text:span><text:span text:style-name="Footnote_20_Symbol"><text:span text:style-name="T52"><text:note text:id="ftn250" text:note-class="footnote"><text:note-citation>5</text:note-citation><text:note-body><text:p text:style-name="P54"><text:s/>Tento citát sa priamo prelína so známou epizódou z románu M.A.Bulgakova „Majster a Margaréta“, za ktorým nasledovala tragická smrť M.Berlioza pod kolesami električky, čím M.A.Bulgakov čitateľovi poukázal na neadekvátnosť bohosloveckých presvedčení I.Kanta aj na mravno-etický charakter potvrdení Bohom svojho bytia priamo a každému. Podrobnejšie je táto téma opísaná v materiáloch KSB v knihe “«Majster a Margaréta»: hymnus démonizmu? alebo Evanjelium bezvýhradnej viery”.</text:p></text:note-body></text:note></text:span></text:span><text:span text:style-name="T17">.</text:span></text:p>
      <text:p text:style-name="P39"/>
      <text:p text:style-name="Obyčajný_20_text"><text:span text:style-name="T17">Výrok: </text:span><text:span text:style-name="T21">«Zostáva tak len veriť» v to, že Boh existuje</text:span><text:span text:style-name="T17">, je buď vedomé klamstvo, alebo omyl bezduchého ateistu, pretože každý človek je schopný a má aj právo si vyžiadať u Boha potvrdenie Jeho existencie — nie cez rituály, ani cirkevné vierouky, ale jednoducho — cez život, obrátiac sa k Bohu vo svojej mysli. Ale po tomto si už musí ujasniť a rozhodnúť sa, či bude: </text:span></text:p>
      <text:list xml:id="list30215004" text:continue-numbering="true" text:style-name="L1">
        <text:list-item>
          <text:p text:style-name="P105">ďalej žiť životom zmysluplnej viery Bohu, zvoliac si a tvoriac svoj diel v Zámere;</text:p>
        </text:list-item>
        <text:list-item>
          <text:p text:style-name="P105">alebo svoju vieru a dôveru Bohu odoprie, urazí sa na Neho a začne viesť životný štýl démona v miere svojich možností.</text:p>
        </text:list-item>
      </text:list>
      <text:p text:style-name="P5"><text:soft-page-break/>Teraz sa môžeme vrátiť a pokračovať v posúdení otázky o variantoch organizácie psychickej činnosti človeka.</text:p>
      <text:p text:style-name="P71"><text:s/>* <text:s text:c="17"/>*<text:line-break/>* </text:p>
      <text:p text:style-name="Obyčajný_20_text"><text:span text:style-name="T17">Takže, okrem dvoch doteraz odhalených variantov organizácie psychickej činnosti osoby, v jednej z ktorých je človek neodlíšiteľný od</text:span><text:span text:style-name="T21"> zvieraťa</text:span><text:span text:style-name="T17"> a v druhej je neodlíšiteľný od </text:span><text:span text:style-name="T21">robota, </text:span><text:span text:style-name="T17">riadeného autonómne alebo zvonka, rozbor bohosloveckých otázok umožňuje odhaliť ešte dva ďalšie varianty organizácie psychickej činnosti ľudí:</text:span></text:p>
      <text:list xml:id="list30238118" text:continue-numbering="true" text:style-name="L1">
        <text:list-item>
          <text:p text:style-name="P114"><text:span text:style-name="T17">V jednej z nich je </text:span><text:span text:style-name="T32">človeku podobný subjekt</text:span><text:span text:style-name="T17"> </text:span><text:span text:style-name="T19">NEODLÍŠITEĽNÝ OD DÉMONA</text:span><text:span text:style-name="T17"> z toho dôvodu, že na základe ním osvojených schopností jedná podľa princípu «robím si, čo sa mi zachce», izoluje sa od Boha alebo </text:span><text:span text:style-name="T21">upadá do ateizmu, čím sa stavia do opozície Svetu i všetkým ostatným ľuďom</text:span><text:span text:style-name="T17">.</text:span></text:p>
        </text:list-item>
        <text:list-item>
          <text:p text:style-name="P114"><text:span text:style-name="T17">V druhom variante je to </text:span><text:span text:style-name="T19">ČLOVEK</text:span><text:span text:style-name="T17">. </text:span><text:span text:style-name="T19">Človek, žijúci v zmysluplnom dialógu s Bohom, životom na osnove viery Bohu, a preto nachádzajúci v sebe Lásku od Boha a objavujúci priestor na prejavy svojej vôle v duchu Božieho Zámeru. </text:span><text:span text:style-name="T17">Pri tomto sa dosahuje emocionálna sebestačnosť človeka v Živote, nezávislá od okolností; a tiež sa dosahuje aj </text:span><text:span text:style-name="T21">najvyššia úroveň akcieschopnosti človeka vo všetkých situáciách, do ktorých ho zavedie Život</text:span><text:span text:style-name="Footnote_20_Symbol"><text:span text:style-name="T50"><text:note text:id="ftn251" text:note-class="footnote"><text:note-citation>1</text:note-citation><text:note-body><text:p text:style-name="Footnote"><text:span text:style-name="T3"><text:s/>Prečo je to práve tak? — možno si prečítať na stránke </text:span><text:a xlink:type="simple" xlink:href="http://www.vodaspb.ru/" text:style-name="Internet_20_link" text:visited-style-name="Visited_20_Internet_20_Link"><text:span text:style-name="Internet_20_link"><text:span text:style-name="T3">www.vodaspb.ru</text:span></text:span></text:a><text:span text:style-name="T3"> v knihe „Princípy kádrovej politiky: štátu, «antištátu», spoločenskej iniciatívy“ alebo v prílohe k osnovným materiálom učebného kurzu „Dostatočne všeobecná teória riadenia“.</text:span></text:p></text:note-body></text:note></text:span></text:span><text:span text:style-name="T17">.</text:span></text:p>
        </text:list-item>
      </text:list>
      <text:p text:style-name="P15">Takže možno vyhlásiť, že genetika človeka dopúšťa štyri typy režimu jeho psychiky, určujúce charakter organizácie psychickej činnosti osoby:</text:p>
      <text:list xml:id="list3933974504176318896" text:style-name="WW8Num25">
        <text:list-item>
          <text:p text:style-name="P130"><text:span text:style-name="T19">Zvierací </text:span><text:span text:style-name="T17">— keď je správanie človeka bezpodmienečne (t.j. bez ohľadu na okolnosti) podriadené vrodeným inštinktom a nepodmieneným reflexom rôznej úrovne organizácie v štruktúre jeho organizmu</text:span></text:p>
        </text:list-item>
        <text:list-item>
          <text:p text:style-name="P127"><text:span text:style-name="T19">Biorobot, „Zombi“ </text:span><text:span text:style-name="T17">— keď je správanie človeka bezpodmienečne podriadené programom správania, prevzatým z kultúry spoločnosti alebo cielene vštepeným do jeho psychiky zvonku ich projektantmi.</text:span></text:p>
        </text:list-item>
        <text:list-item>
          <text:p text:style-name="P127"><text:span text:style-name="T19">Démonický </text:span><text:span text:style-name="T17">— keď človek prejavuje svoju vôľu (a tvorivosť) podľa princípu «robím si, čo sa mi zachce», izoluje sa od Boha, lebo Mu neverí, alebo pretože v Neho neverí, alebo pretože neuznáva dobrotu Božieho Zámeru a Všedržiteľnosti</text:span><text:span text:style-name="Footnote_20_Symbol"><text:span text:style-name="T48"><text:note text:id="ftn252" text:note-class="footnote"><text:note-citation>2</text:note-citation><text:note-body><text:p text:style-name="P13"><text:s/>O takýchto, na Boha sa urážajúcich, démonoch a smerovaní ich vplyvu na iné rozumné subjekty písal A.S.Puškin v roku 1823 takto:</text:p><text:p text:style-name="P13">V tých dňoch, keď pre mňa boli nové /Všetkého bytia dojmy — /Pohľady diev, šumy dúbravové, /I slávikov spev nočný, — //Keď pocity vznešené, /Sloboda, sláva, ľúbosť /I umelecké nadšenie /Búrili vo mne krv dosť —//Čas nádejí a vášní /Jesennej clivoty vkus, /Tu začal ma navštevovať tajne/Akýsi zlostný génius. //Stretnutia naše boli clivé: /Jeho úsmev, divný očí sled, /Jeho reči zádrapčivé /Do duše vlievali chladný jed. //Bezodnými klebetami <text:s/>/On Prozreteľnosť pokúšal; /Krásu nazýval vidinami; /Tvorivým nadšením pohŕdal; //Neveril on láske ani slobode; /A na život <text:s/>posmešne len zrel — /Ničoho v celej tej prírode /Blahorečiť, pochváliť nechcel.</text:p><text:p text:style-name="P55">(Báseň “Démon”).</text:p></text:note-body></text:note></text:span></text:span><text:span text:style-name="T17">.</text:span></text:p>
        </text:list-item>
        <text:list-item>
          <text:p text:style-name="P127"><text:span text:style-name="T19">Človečí</text:span><text:span text:style-name="T17"> — keď človek dobrovoľne a na základe viery Bohu sa usiluje žiť v harmónii s Bohom, a jedná zmysluplne v duchu Božieho Zámeru. </text:span></text:p>
        </text:list-item>
      </text:list>
      <text:p text:style-name="P50">No existuje ešte jedna možnosť, realizovaná samotnými ľuďmi, ktorí sa Ľuďmi (čiže nositeľmi Ľudského typu režimu psychiky) nestali, a reprodukovaný kultúrou spoločnosti v nadväznosti mnohých pokolení:</text:p>
      <text:list xml:id="list6016196208884441055" text:style-name="WW8Num30">
        <text:list-item>
          <text:p text:style-name="P128"><text:span text:style-name="T19">Režim psychiky spustený do neprirodzenosti</text:span><text:span text:style-name="T17"> — keď subjekt, patriaci do biologického druhu «Človek rozumný» sa otupuje rôznymi druhmi psychotropných látok: alkoholom, tabakom a ešte ťažšími narkotikami dnešných dní. Toto vedie k neprirodzenej deformácii charakteru fyziológie organizmu jak v aspekte látkovej výmeny, tak aj v aspekte </text:span><text:span text:style-name="T21">fyziológie biopoľa</text:span><text:span text:style-name="T17">, čo má za následok hojné a rôznorodé narušenia psychickej činnosti </text:span><text:span text:style-name="T21">vo všetkých jej aspektoch (počnúc od funkcie </text:span><text:soft-page-break/><text:span text:style-name="T21">zmyslových orgánov, končiac intelektom a prejavmi vôle)</text:span><text:span text:style-name="Footnote_20_Symbol"><text:span text:style-name="T48"><text:note text:id="ftn253" text:note-class="footnote"><text:note-citation>1</text:note-citation><text:note-body><text:p text:style-name="P18"><text:span text:style-name="T3"><text:s/>Pritom tí, čo požívajú alkohol, fajčia akoby „s mierou“, akoby len keď chcú (a keď nechcú, tak nefajčia ani nepijú) by sa nemali poddávať sebaklamu. Reálne je intenzita </text:span><text:span text:style-name="T4">systematického</text:span><text:span text:style-name="T3"> účinku rôznych narkotík na ich psychiku taká, že hovoriť o triezvosti ich ducha sa nedá </text:span><text:span text:style-name="T4">(následky novoročného prípitku šampanského, pri preskúmaní intelektuálnej činnosti človeka v medziach jeho možností, sa kompenzujú behom 2 až 3 rokov, a to isté sa týka aj účinku jednorazového požitia pol litra piva)</text:span><text:span text:style-name="T3">.</text:span></text:p><text:p text:style-name="P54">Tým samým, jedinec, ktorý rozširuje svoju potravu o rôzne narkotiká a psychotropné látky v ľubovoľnom množstve, — už zišiel z tej cesty, na ktorej sa môže stať človekom a realizovať Boží Zámer. Špeciálne sa to týka tých, ktorí už boli o tom upovedomení, no aj naďalej trvajú na tom, že majú právo žiť, ako sa im zachce. Podrobnejšie je to rozpísané v knihe „Princípy kádrovej politiky“, ktorej veľká časť je zaradená ako Príloha do osnovného kurzu „Dostatočne všeobecná teória riadenia“ fakulty Aplikovanej matematiky — procesov riadenia Petrohradskej štátnej univerzity a fakulty Bezpečnosti (IVTVB – Inštitút vojensko-technického vzdelávania a bezpečnosti) Petrohradskej štátnej polytechnickej univerzity.</text:p></text:note-body></text:note></text:span></text:span><text:span text:style-name="T17">, charakteristických pre typy režimu psychiky zvieraťa, zombi, démona </text:span><text:span text:style-name="T19">(nositelia psychiky typu Človek sa neotupujú)</text:span><text:span text:style-name="T17">. Takto sa človeku podobný subjekt stáva nositeľom organizácie psychiky, ktorá sa v biosfére prirodzene nevyskytuje, a kvalitou svojho </text:span><text:span text:style-name="T21">správania, </text:span><text:span text:style-name="T25">nezodpovedajúceho vyvíjajúcim sa okolnostiam</text:span><text:span text:style-name="T17">, </text:span><text:span text:style-name="T19">sa zdá byť najhorším spomedzi zvierat</text:span><text:span text:style-name="Footnote_20_Symbol"><text:span text:style-name="T48"><text:note text:id="ftn254" text:note-class="footnote"><text:note-citation>2</text:note-citation><text:note-body><text:p text:style-name="Footnote"><text:span text:style-name="T3"><text:s/>Charles Darwin kedysi povedal: </text:span><text:span text:style-name="T4">«Opica, ak sa raz opije z Brandy, nikdy viac sa ho už nedotkne. A v tomto je opica podstatne múdrejšia, než väčšina ľudí»</text:span><text:span text:style-name="T3"> (uvedené v jednej z vyššie spomenutých publikácii “Orangutany sú kultúrnym plemenom” v novinách “Zvesti” z 8. januára 2003). </text:span></text:p></text:note-body></text:note></text:span></text:span><text:span text:style-name="T17">. A za toto narušenie (ním samým) preňho predurčeného statusu v biosfére Zeme dostáva neodvratne odplatu od Života.</text:span></text:p>
        </text:list-item>
      </text:list>
      <text:p text:style-name="P76">Pritom, ak vzniká u subjektu závislosť na narkotikách, vzniká u neho pevná deformácia biopoľa. A tak, podľa parametrov svojho ducha, prestáva patriť k biologickému druhu «Človek rozumný». Okrem toho mnohé z narkotík sú genetickými jedmi, t.j. narúšajú funkciu chromozomálneho aparátu a ničia štruktúry chromozómov tých, ktorí ich prijímajú do svojho organizmu. Defektné štruktúry chromozómov sa prenášajú na potomstvo, čo tak či onak podrýva ich zdravie, potenciál osobnostného rozvoja a tvorivosti. Vyskytuje sa to o to viac, o čo počatie prebehne skôr, než systém obnovy štruktúr chromozómov, fungujúci v organizme, stihne opraviť poškodenia. No ak genetické jedy prichádzajú do organizmu príliš často a v takých množstvách, že systém obnovy chromozomálnych štruktúr organizmu nezvláda opraviť všetky poškodenia, potom je potomstvo odsúdené k degenerácii.</text:p>
      <text:p text:style-name="СписокТекстПродолжение"><text:span text:style-name="T17">A práve tieto okolnosti aj umožňujú nazvať tento typ režimu psychiky (vytvorený samotnými ľuďmi a reprodukovaný kultúrou spoločnosti) — </text:span><text:span text:style-name="T19">spusteným do neprirodzenosti.</text:span></text:p>
      <text:p text:style-name="P15">Každý typ režimu psychiky, svojim prejavom v správaní ľudí (jeho nositeľov), vytvára určité (kvalitatívne odlišné) subkultúry, ktorých súhrn takto vytvára kultúry národov a ľudstva v celom, počas ich historického vývoja. A to privádza k otázke:</text:p>
      <text:list xml:id="list30232407" text:continue-list="list30238118" text:style-name="L1">
        <text:list-item>
          <text:p text:style-name="P105">Ktorá z kultúr, hodnotená podľa kvality v nej reprodukovaných typov režimu psychiky (z pokolenia na pokolenie), predstavuje sama osebe ten ideál, ktorý musí byť stelesnený v živote ľudstva?</text:p>
        </text:list-item>
        <text:list-item>
          <text:p text:style-name="P104"><text:span text:style-name="T17">Ako odstrániť </text:span><text:span text:style-name="T21">kvalitatívne zdeformované</text:span><text:span text:style-name="T17"> kultúry, prekážajúce stelesneniu v živote zvoleného ideálu?</text:span></text:p>
        </text:list-item>
      </text:list>
      <text:p text:style-name="P71">* <text:s text:c="8"/>* <text:s text:c="8"/>*</text:p>
      <text:p text:style-name="P5">Treba ešte špeciálne poznamenať, že vyššie vykreslené predstavy o podstate človeka pri ich zobrazení v politickej praxi štátu nie sú výrazom «klerikalizmu», «náboženského spiatočníctva», nenarušujú svetský charakter štátu a slobodu svedomia, pretože práve v nich sa princíp slobody svedomia aj prejavuje, nakoľko:</text:p>
      <text:list xml:id="list30228812" text:continue-numbering="true" text:style-name="L1">
        <text:list-item>
          <text:p text:style-name="P104"><text:span text:style-name="T21">po prvé,</text:span><text:span text:style-name="T17"> v hore opísaných predstavách o podstate človeka sa vzájomný vzťah medzi osobou a Bohom javí ako skryté poznanie ich dvoch, do podstaty ktorého tretie osoby svojvoľne vtrhnúť nemôžu,</text:span></text:p>
        </text:list-item>
        <text:list-item>
          <text:p text:style-name="P104"><text:span text:style-name="T21">po druhé, </text:span><text:span text:style-name="T17">tento vzťah nie je spätý a ani nemôže byť spojený s niektorým tradičným či netradičným vieroučením a príslušným rituálom (budhizmus, judaizmus, katolicizmus, pravoslávie, islam a pod.).</text:span></text:p>
        </text:list-item>
        <text:list-item>
          <text:p text:style-name="P108">a predovšetkým:</text:p>
        </text:list-item>
      </text:list>
      <text:p text:style-name="НормВыделен"><text:soft-page-break/><text:span text:style-name="T19">Hlavná zodpovednosť za to, s akým typom režimu psychiky žije subjekt v tú-ktorú dobu, je kladená na neho samotného. </text:span><text:span text:style-name="T17">Na neho sa kladie hlavná zodpovednosť za plody jeho skutkov aj za to, ako Život sám reaguje na jeho činnosť (vrátane jeho nečinnosti v určitých situáciách)</text:span></text:p>
      <text:p text:style-name="P71">* <text:s text:c="18"/>*<text:line-break/>*</text:p>
      <text:p text:style-name="P5">Práve túto problematiku musí objasňovať učebnica ľudsko-spoločenskej náuky.</text:p>
      <text:p text:style-name="НормВыделен"><text:span text:style-name="T17">Ak by sa L.N.Bogoljubov </text:span><text:span text:style-name="T21">(hoc aspoň potom, ako sa stal akademikom</text:span><text:span text:style-name="Footnote_20_Symbol"><text:span text:style-name="T50"><text:note text:id="ftn255" text:note-class="footnote"><text:note-citation>1</text:note-citation><text:note-body><text:p text:style-name="P54"><text:s/>Kým k tomu smeroval, myšlienková činnosť mohla prebiehať pod heslom: «Vedcom byť nemusíš, ale byť kandidátom (a potom doktorom, potom profesorom, potom členom korešpondentom, potom akademikom) je povinnosť!» Každopádne takýmto dojmom pôsobí učebnica, vytvorená autorským kolektívom, ktorý viedol.</text:p></text:note-body></text:note></text:span></text:span><text:span text:style-name="T21">)</text:span><text:span text:style-name="T17"> zamyslel nad zmyslom svojho priezviska a pustil sa do preskúmania otázky toho, čo presne je v človeku všeobecne biologické a čo je charakteristické iba pre neho, ak by opísal problematiku geneticky naprogramovanej variability organizácie psychickej činnosti ľudí v §1 svojej učebnice, — tak by sa v autorskom kolektíve zrodila kvalitatívne iná učebnica.</text:span></text:p>
      <text:p text:style-name="P5">A žiak by sa už po prečítaní §1 mohol zamyslieť nad tým: kto je to človek? stal sa on sám už Človekom? A nad mnohými ďalšími vecami, spojenými s odpoveďami na tieto otázky a prebiehajúcimi v živote spoločnosti.</text:p>
      <text:p text:style-name="P5">A ak si prezrieme text aktuálnej kapitoly, môžeme sa presvedčiť o tom, že faktov (podávaných akademikom) je dostatočne veľa k tomu, aby bolo možné dospieť k vyššie opísanému názoru o tom, kto je to Človek a kto sa ním ešte nestal. Naša zmienka o Diogenovi nie je k tomu nevyhnutne potrebná, niesla len charakter vonkajšieho vplyvu, aby vyviedla čitateľa z „logiky“ rozprávania doktora pedagogických vied, profesora, akademika RAV.</text:p>
      <text:p text:style-name="P16">15. — 26. marca 2004<text:line-break/>Spresnenia: 22. apríl — 23. máj 2004;<text:line-break/>22. august 2004;<text:line-break/>30. marec — 11. apríl 2005</text:p>
      <text:p text:style-name="P16"/>
      <text:h text:style-name="P99" text:outline-level="2"><text:bookmark-start text:name="__RefHeading___Toc456176649"/>7.5 Čo človek potrebuje?<text:bookmark-end text:name="__RefHeading___Toc456176649"/></text:h>
      <text:p text:style-name="P5">“Čo človek potrebuje?” — tak sa volá §2 kapitoly I. skúmanej učebnice „Úvod do spoločenskej náuky“ pod redakciou akademika Ruskej akadémie vzdelávania (RAV) L.N.Bogoljubova. Autorom tohto paragrafu je sám akademik. §2 nie je veľký, celkovo na tri strany, nerátajúc pritom ešte jednu stranu s otázkami a úlohami k nemu. Paragraf začína rétorickými otázkami:</text:p>
      <text:p text:style-name="P11"/>
      <text:p text:style-name="P36">«Čo potrebuje človek pre normálny život? Prečo majú rôzni ľudia rôzne potreby? Môžu byť potreby rozumné aj nerozumné? Môže byť práca ľudskou potrebou, alebo je to len nevyhnutnosť?»</text:p>
      <text:p text:style-name="P39"/>
      <text:p text:style-name="Obyčajný_20_text"><text:span text:style-name="T17">Postaviac čitateľa pred tieto otázky, L.N.Bogoljubov prechádza k objasneniu témy, vytýčenej v názve paragrafu. Nižšie uvedieme text §2 v jeho plnosti </text:span><text:span text:style-name="T21">(tu i ďalej v citáte budú poznámky pod čiarou </text:span><text:span text:style-name="T17">naše</text:span><text:span text:style-name="T21">)</text:span><text:span text:style-name="T17">:</text:span></text:p>
      <text:p text:style-name="P71">* <text:s text:c="8"/>* <text:s text:c="8"/>*</text:p>
      <text:p text:style-name="Текст_20_вставки"><text:span text:style-name="T64">«Núdzu človeka v čomkoľvek možno nazvať </text:span><text:span text:style-name="T65">potrebou</text:span><text:span text:style-name="T64">. To znamená, že otázku možno položiť ináč: aké má človek potreby?</text:span></text:p>
      <text:p text:style-name="P36">Vžime sa do fiktívneho rozhovoru vášho vrstovníka so starším kamarátom:</text:p>
      <text:p text:style-name="P36">— Dá sa vôbec dať odpoveď na otázku, čo človek potrebuje? Veď každý má predsa vlastné túžby. Jeden potrebuje zaujímavú knihu, druhý magnetofón, tretí počítač...</text:p>
      <text:p text:style-name="P36">— No áno, ale prečo nikto necíti potrebu dostať ako darček, napríklad kamennú sekeru?</text:p>
      <text:p text:style-name="P36">— A na čo by dnes komu bola?</text:p>
      <text:p text:style-name="P36"><text:soft-page-break/>Veď práve! Predstavíme si pravekého človeka. Čo si myslíš, potešil by sa takémuto darčeku?</text:p>
      <text:p text:style-name="Текст_20_вставки"><text:span text:style-name="T64">— A ešte ako! Tento predmet patril medzi tie najnutnejšie v jeho živote! A zhotoviť ho bolo veľmi náročné</text:span><text:span text:style-name="Footnote_20_Symbol"><text:span text:style-name="T58"><text:note text:id="ftn256" text:note-class="footnote"><text:note-citation>1</text:note-citation><text:note-body><text:p text:style-name="Footnote"><text:span text:style-name="T3"><text:s/>Nie až tak ťažké, pretože v epoche už sformovanej kultúry doby kamennej sa zhotovenie kamennej sekery z vyhovujúceho na tento účel </text:span><text:span text:style-name="T4">(druhom i veľkosťou)</text:span><text:span text:style-name="T3"> kameňa zakladalo na určitých zručnostiach a trvalo</text:span><text:span text:style-name="T4"> (na základe archeologických rekonštrukcií starobylých technológií)</text:span><text:span text:style-name="T3"> niekoľko hodín individuálnej práce. No ak tieto technológie nepoznáme, nevieme ich použiť a ocitneme sa pred nevyhnutnosťou vyrobiť kamennú sekeru „z nuly“ niekde na neobývanom ostrove alebo hlboko v džungli, — bude to naozaj ťažké. Ale napísať, že «zhotoviť ju bolo veľmi ťažké», možno len vtedy, ak človek nevie k akým záverom dospeli historici a archeológovia, ktorí podnikli pokus zrekonštruovať v dnešnej dobe prastaré postupy a technológie. </text:span></text:p></text:note-body></text:note></text:span></text:span><text:span text:style-name="T64">.</text:span></text:p>
      <text:p text:style-name="P36">— A mohla u pravekého človeka vzniknúť potreba vlastniť magnetofón, počítač?</text:p>
      <text:p text:style-name="P36">— Samozrejme, že nie! Také veci si nemohol ani len predstaviť.</text:p>
      <text:p text:style-name="Текст_20_вставки"><text:span text:style-name="T64">— To znamená, že musíme urobiť ten najdôležitejší záver: </text:span><text:span text:style-name="T67">ľudské potreby nemôžu byť v každej dobe rovnaké.</text:span><text:span text:style-name="T64"> Naopak, </text:span><text:span text:style-name="T67">postupom času sa menia,</text:span><text:span text:style-name="T64"> dokonca v rámci toho či onoho historického obdobia, nehovoriac už o historickej epoche. A ešte: </text:span><text:span text:style-name="T67">potreby závisia od podmienok, v ktorých ľudia žijú, od úrovne rozvoja hospodárstva.</text:span></text:p>
      <text:p text:style-name="P36">— A dnešný človek má potrebu vlastniť hromadu vecí?</text:p>
      <text:p text:style-name="Текст_20_вставки"><text:span text:style-name="T64">— Má, isteže. Ale treba pochopiť hlavné: načo sú človeku tieto veci? Ak knihy potrebuje preto, aby sa popýšil, že má doma vzácne vydania, to je jedna vec. A ak preto, aby ich čítal, to je niečo iné</text:span><text:span text:style-name="Footnote_20_Symbol"><text:span text:style-name="T58"><text:note text:id="ftn257" text:note-class="footnote"><text:note-citation>2</text:note-citation><text:note-body><text:p text:style-name="P54"><text:s/>A ešte osobitá otázka: o čom čítať a s akými cieľmi?</text:p></text:note-body></text:note></text:span></text:span><text:span text:style-name="T64">. Jedna vec je, keď si človek vyberá oblek, aby sa jeho vonkajšia podoba páčila okoliu, a je niečo celkom iné, keď koná podľa pravidla «všetci nosia takéto obleky». To znamená, musíme si ujasniť, aké potreby rodí túžba mať nejakú konkrétnu vec: potreba vedomostí alebo potreba krásy, ľubovoľným spôsobom sa vyčleniť z masy iných ľudí alebo potreba «byť ako všetci».</text:span></text:p>
      <text:p text:style-name="Текст_20_вставки"><text:span text:style-name="T64">No nemožno hovoriť len o </text:span><text:span text:style-name="T65">materiálnych</text:span><text:span text:style-name="T64"> potrebách, o potrebe vecí. Isteže, človek sa neobíde bez jedla, príbytku, ošatenia, obuvi. No aj tieto fyzické (alebo prvoradé) potreby sú poľudštené: človek len sotva bude trhať zubami surové mäso, použije nôž a vidličku; nezačne piť z mláky; potrebuje nielen steny a strechu, chrániace ho pred chladom, ale aj určité príslušenstvo.</text:span></text:p>
      <text:p text:style-name="Текст_20_вставки"><text:span text:style-name="T64">Okrem </text:span><text:span text:style-name="T65">materiálnych potrieb</text:span><text:span text:style-name="T64">, existujú ešte aj </text:span><text:span text:style-name="T65">sociálne potreby</text:span><text:span text:style-name="T64">, vznikajúce iba v spoločnosti: vo vedomostiach, tvorivosti, vytváraní krásneho. U mnohých ľudí je najdôležitejšou potrebou zdravého človeka: potreba práce.</text:span></text:p>
      <text:p text:style-name="P36">— Ale možno to považovať za potrebu? Veď ľudia pracujú, aby získali prostriedky na zaobstaranie si jedla, oblečenia... Niektorí by radi nepracovali...</text:p>
      <text:p text:style-name="Текст_20_вставки"><text:span text:style-name="T64">— Áno, pre mnohých ľudí je práca iba nutnosť a pracujú bez osobitej túžby. No existujú aj iní ľudia, pre ktorých je práca radosťou, zdrojom uspokojenia, spôsobom ako odhaliť svoje možnosti. A samozrejme, bolo by treba uspokojiť materiálne potreby rôznych ľudí podľa množstva a kvality ich práce</text:span><text:span text:style-name="Footnote_20_Symbol"><text:span text:style-name="T58"><text:note text:id="ftn258" text:note-class="footnote"><text:note-citation>3</text:note-citation><text:note-body><text:p text:style-name="P54"><text:s/>A kto by mal byť hodnotiteľom množstva a kvality ich práce? A bude autorita tohto hodnotiteľa všeobecne akceptovaná? A kto by mal hodnotiť množstvo a kvalitu práce samotného hodnotiteľa?</text:p><text:p text:style-name="P54">Ako ukazuje naša analýza, učebnica „Úvod do spoločenskej náuky“ pod redakciou L.N.Bogoljubova je príkladom toho, že ani Vyššia atestačná komisia, ani Ruská akadémia vzdelávania, ani experti Ministerstva vedy a vzdelávania si neporadili s úlohou zhodnotenia množstva a kvality práce L.N.Bogoljubova a ním vedeného autorského kolektívu. No pre tých, ktorí nesúhlasia s našim hodnotením kvality posudzovanej učebnice, je táto možno majstrovským dielom pedagogickej mysle a studnicou životne dôležitých vedomostí.</text:p><text:p text:style-name="P54">T.j. univerzálne kritériá hodnotenia množstva a kvality práce v spoločnosti nie sú. Okrem toho nie všetky druhy pracovnej činnosti sú navzájom merateľné na základe porovnania vynaložených «človekohodín»; a v medziach jedného druhu činnosti môžu hrať osobnostné kvality rozhodujúci charakter. A tak teda ponuka o rozdelení práv na uspokojenie svojich potrieb v súlade s množstvom a kvalitou práce predstavuje vo všeobecnosti životu neadekvátnu hlúposť.</text:p></text:note-body></text:note></text:span></text:span><text:span text:style-name="T64">. Kto viac a lepšie pracuje, koho práca je zložitejšia a ťažšia, musí mať aj viac možností pre uspokojenie svojich ďalších potrieb. Avšak, k tomu je nutná príslušná úroveň rozvoja ekonomiky</text:span><text:span text:style-name="Footnote_20_Symbol"><text:span text:style-name="T58"><text:note text:id="ftn259" text:note-class="footnote"><text:note-citation>4</text:note-citation><text:note-body><text:p text:style-name="Footnote"><text:span text:style-name="T3"><text:s/>Dnes dosiahnutá úroveň ekonomiky priemyselne vyspelých krajín, jej výrobné kapacity, by sa väčšine ekonómov <text:s/>a politikov na začiatku 20. storočia zdali vyslovene nadbytočné pre uspokojenie vtedajších potrieb ľudí. Avšak nie našim súčasníkom, ktorým je všetkého málo. T.j. možnosti uspokojenia potrieb sa určujú nielen rozvojom ekonomiky, ale aj </text:span><text:span text:style-name="T4">kvalitou (či nekvalitou) kultúry</text:span><text:span text:style-name="T3">, v ktorej ľudia žijú a ktorá v mnohom formuje ich potreby.</text:span></text:p></text:note-body></text:note></text:span></text:span><text:span text:style-name="T64">.</text:span></text:p>
      <text:p text:style-name="P36"><text:soft-page-break/>— Ale veď môže sa predsa stať, že niekto, kto má najväčšie potreby, má nakoniec menej možností na ich uspokojenie, než niekto iný, koho potreby sú dosť ohraničené.</text:p>
      <text:p text:style-name="Текст_20_вставки"><text:span text:style-name="T64">— Zatiaľ to ináč nejde</text:span><text:span text:style-name="Footnote_20_Symbol"><text:span text:style-name="T58"><text:note text:id="ftn260" text:note-class="footnote"><text:note-citation>1</text:note-citation><text:note-body><text:p text:style-name="Footnote"><text:span text:style-name="T3"><text:s/>Táto veta a predchádzajúci odsek ukazujú, že L.N.Bogoljubov </text:span><text:span text:style-name="T4">akoby nepoznal</text:span><text:span text:style-name="T3"> spoločnosť, v ktorej žije. V nej reálne nemôžu byť uspokojené vcelku skromné spotrebiteľské požiadavky učiteľov, lekárov, vojakov, dôchodcov, množstva bežných pracujúcich dolnej úrovne, ale zato garantovane sa uspokojuje spotrebiteľská neskrotnosť oligarchov, hláv zločineckých skupín, bohémov, „politikánov“ typu M.S.Gorbačova, B.N.Jeľcina a zvyšnej „elity“.</text:span></text:p></text:note-body></text:note></text:span></text:span><text:span text:style-name="T64">. Ale dostali sme sa k najdôležitejšej otázke. Spomeň si na «Rozprávku o rybárovi a rybke» A.S.Puškina: najprv bolo starene treba nové koryto, potom izba, ďalej si zaželala byť dvornou dámou, potom si žiadala, aby z nej zlatá rybka urobila cárovnú, a keď toto všetko dosiahla, zachcelo sa jej byť vládkyňou mora, u ktorej by zlatá rybka slúžila ako poslíček. Niektorí ľudia sa podobajú tejto starene: existuje pre nich len slovo «chcem!». Ale premýšľajúci ľudia pochopili, že potreby musia byť </text:span><text:span text:style-name="T65">rozumné</text:span><text:span text:style-name="T64">.</text:span></text:p>
      <text:p text:style-name="P36">— A čo to znamená?</text:p>
      <text:p text:style-name="Текст_20_вставки"><text:span text:style-name="T64">— Nuž, po prvé, rozumné potreby sú spojené s chápaním toho, že možnosti uspokojenia všetkých ľudských potrieb sú ohraničené existujúcimi prírodnými zdrojmi. Takto je rozumnou požiadavka, aby každý človek mohol získať pohodlné a krásne oblečenie podľa svojho vkusu. Je ale nezmyselne žiadať, aby každému človeku dali možnosť mať kožuch zo soboľa, veď toľko soboľov na Zemi niet, a možnosti ich množenia sú obmedzené</text:span><text:span text:style-name="Footnote_20_Symbol"><text:span text:style-name="T58"><text:note text:id="ftn261" text:note-class="footnote"><text:note-citation>2</text:note-citation><text:note-body><text:p text:style-name="P54"><text:s/>A prináleží vôbec človeku robiť si nárok na sobolí kožuch? Alebo sa L.N.Bogoljubov domnieva, že u jedných sú takéto nároky — indikátorom ich jemného vkusu a sociálneho statusu, a preto aj musia byť uspokojení; a u iných je nárok na sobolí kožuch — výrazom ich chamtivosti, neprimeranej ich sociálnemu statusu a kultúrnej vyspelosti, a preto musia byť zbavení možnosti uspokojiť svoj nárok na sobolí kožuch a iný luxus? A zasa len, kto bude rozhodovať, koho nároky na luxus sú opodstatnené a mali by byť uspokojené, a koho nároky sú len podkopaním pilierov sociálneho systému? Má zmysel tento sociálny systém podporovať, alebo nemá právo na existenciu v budúcnosti?</text:p><text:p text:style-name="P59">A možno, človek by mal ašpirovať a pracovať na tom, aby sa jeho vlastná aura stala jeho odevom, uspokojujúc všetky jeho potreby jak esteticko-etického charakteru, tak aj potreby v ochrane pred nepriaznivým účinkom okolitého prostredia?</text:p></text:note-body></text:note></text:span></text:span><text:span text:style-name="T64">. Po druhé, rozumnou je potreba mať normálne podmienky pre životnú činnosť. Napríklad, zabezpečiť vo výrobe hygienické podmienky alebo mať pre rodinu samostatný byt. Po tretie, tieto potreby nesmú odporovať morálnym normám spoločnosti, spôsobovať iným ľuďom nepríjemnosti. A tak potreba človeka počúvať muziku je celkom rozumná, ale len za podmienky, ak ju nenúti počúvať aj tých, ktorí v tom čase potrebujú pokoj a oddych. Po štvrté, a to je hlavné, rozumné sú tie potreby, ktoré napomáhajú v človeku rozviť jeho</text:span><text:span text:style-name="T65"> pravé ľudské vlastnosti: schopnosť pracovať, záujem o vedomosti, snaha o krásu, túžba prinášať ľuďom dobro.</text:span></text:p>
      <text:p text:style-name="P36">Kým potreba jedla, oblečenia, bývania je prirodzená, no má rozumné hranice, tak potreba človeka v poznávaní, v tvorivej činnosti, v kráse sú bezhraničné...</text:p>
      <text:p text:style-name="P36">— Niektorí ľudia majú potrebu fajčiť...</text:p>
      <text:p text:style-name="Текст_20_вставки"><text:span text:style-name="T64">— To už je ale </text:span><text:span text:style-name="T65">klamlivá potreba</text:span><text:span text:style-name="T64">: organizmus človeka nepotrebuje tabakový dym, naopak, fajčenie spôsobuje fajčiarovi a okolitým ľuďom iba škodu. Hoci sa u fajčiarov vytvára zvyk, spôsobujúci nutkanie na cigaretu, v skutočnosti to je, opakujem, pseudopotreba</text:span><text:span text:style-name="Footnote_20_Symbol"><text:span text:style-name="T58"><text:note text:id="ftn262" text:note-class="footnote"><text:note-citation>3</text:note-citation><text:note-body><text:p text:style-name="Footnote"><text:span text:style-name="T3"><text:s/>V danom prípade akademik buď klame, alebo nie je v obraze veci. V skutočnosti ním nazvaná vec nie je «pseudopotrebou»; a «nutkanie na cigaretu» nespôsobuje </text:span><text:span text:style-name="T4">zvyk </text:span><text:span text:style-name="T3">(v zmysle</text:span><text:span text:style-name="T4"> stereotypu</text:span><text:span text:style-name="T3"> správania).</text:span></text:p><text:p text:style-name="Footnote"><text:span text:style-name="T3">Pre fajčiarov, pijanov, narkomanov a ďalších </text:span><text:span text:style-name="T7">mravno-psychicky spustených jedincov</text:span><text:span text:style-name="T3"> sú potreby v narkotikách, ktoré nad nimi vládnu — reálnymi potrebami; pričom tieto potreby sú pre nich dôležitejšie, než napríklad potreba jedla, odevu, obydlia, vytvárania sociálnych vzťahov a nakoniec aj než potreba ich vlastného zdravia. </text:span></text:p><text:p text:style-name="Footnote"><text:span text:style-name="T3">Ak by problém narkománie a alkoholizmu spočíval len v obyčajnom zvyku (stereotype správania), už dávno by bol vyriešený: odmietnutie takého škodlivého zvyku by bolo natoľko jednoduché, ako rozhodnutie nenosiť viac náramkové hodinky ciferníkom na hornej strane predlaktia </text:span><text:span text:style-name="T4">(tak ako ich dnes nosí väčšina, a ako si na to zvykla)</text:span><text:span text:style-name="T3">, ale ciferníkom na dolnej strane predlaktia </text:span><text:span text:style-name="T4">(tak ako ich dnes nosí menšina).</text:span></text:p><text:p text:style-name="P54">Na rozdiel od zvykov (bežných stereotypov) je potreba narkotík reálnou potrebou ich obetí. V jej osnove leží prestavba biochémie a fyziológie organizmu človeka ako takého, pod vplyvom samotných narkotík vo výsledku ich viac-menej systematického používania. Zvyk, ako stereotyp správania, len vytvára základ (predpoklad) pre vznik takejto fyziologickej potreby; a v prípade vyslobodenia človeka z fyzickej závislosti, takýto nevykynožený zvyk, aktivovaný sociálnym prostredím, vytvára fyzickú závislosť znova a znova. Ale aj formovanie zvyku ako stereotypu správania je možné len za podmienky, že osobnosť je nositeľom určitých (ne)mravne podmienených predpokladov k formovaniu tohto zvyku.</text:p></text:note-body></text:note></text:span></text:span><text:span text:style-name="T64">.</text:span></text:p>
      <text:p text:style-name="P36"><text:soft-page-break/>— A ak človek nemá klamlivé potreby, znamená to, že človek toho veľa nepotrebuje?</text:p>
      <text:p text:style-name="Текст_20_вставки"><text:span text:style-name="T64">— To závisí od jeho </text:span><text:span text:style-name="T65">hodnotovej orientácie</text:span><text:span text:style-name="T64">.</text:span></text:p>
      <text:p text:style-name="Текст_20_вставки"><text:span text:style-name="T64">— Jedna sa o cenné veci, peniaze, zlato?</text:span><text:span text:style-name="Footnote_20_Symbol"><text:span text:style-name="T58"><text:note text:id="ftn263" text:note-class="footnote"><text:note-citation>1</text:note-citation><text:note-body><text:p text:style-name="P54"><text:s/>Dokonca aj tento vymyslený dialóg ukazuje, že «hodnotová orientácia» v ruskom jazyku nie je tým slovným zvratom, ktorým by sa mala nazývať mravnosť človeka.</text:p></text:note-body></text:note></text:span></text:span></text:p>
      <text:p text:style-name="P36">— Nie, nejedná. Každý človek má v živote svoje vlastné orientačné body. Podľa nich sa v živote orientuje, podobne ako pútnik, ktorý má stále v zornom poli orientačné body terénu, aby nezablúdil. Ak sa hovorí o hodnotových orientačných bodoch, má sa na mysli otázka: čo v okolitom živote, v správaní ostatných ľudí považuje človek za zvlášť dôležité, významné, najvhodnejšie pre seba? Napríklad, jedného človeka upútava na ľuďoch um, druhého fyzická sila. Jeden dáva prednosť knihám detektívneho žánru, druhý knihám «o láske». Znamená to, že hodnotové orientačné body a potreby človeka sú tesne medzi sebou prepojené.</text:p>
      <text:p text:style-name="Текст_20_вставки"><text:span text:style-name="T64">Človek ide na návštevu k známym: čo má preňho väčší význam — chutné pohostenie alebo obsah debaty? Niekoľkohodinová kartová hra alebo prehliadka reprodukcií obrazov? Hodnotové orientačné body sú</text:span><text:span text:style-name="T65"> usmerňovačom správania človeka</text:span><text:span text:style-name="T64">. Ak je pre človeka osobitne dôležité nadobúdanie vecí, tak uňho prevažujú materiálne potreby. Ak ho priťahujú vedomosti a tvorba, tak sa v ňom formujú rôzne duchovné potreby, ktoré robia život plným a zaujímavým</text:span><text:span text:style-name="Footnote_20_Symbol"><text:span text:style-name="T58"><text:note text:id="ftn264" text:note-class="footnote"><text:note-citation>2</text:note-citation><text:note-body><text:p text:style-name="P54"><text:s/>To, že uspokojenie ľubovoľných osobných potrieb pri neľudských typoch režimu psychiky prináša rovnako pôžitok, to akademik nepovažoval za potrebné oznámiť. Jednako, orientácia na pôžitok je tým spoločným znakom, ktorý mravno-psychologicky združuje milovníkov hmotných a živočíšno-fyziologických potrieb i milovníkov vycibrenej duchovnosti, často démonickej. </text:p></text:note-body></text:note></text:span></text:span><text:span text:style-name="T64">.</text:span></text:p>
      <text:p text:style-name="P36">Popremýšľajte nad nasledujúcimi slovami verejného činiteľa a publicistu začiatku 20. storočia A.V.Lunačarskeho:</text:p>
      <text:p text:style-name="P36"/>
      <text:p text:style-name="P36">«Vari človek žije preto... aby si <text:s/>každý deň navliekal nohavice, uprostred dňa zjedol kúsok mäsa a večer si líhal do postele? Nie. Všetko je to iba prostriedkom k tomu, aby dosiahol šťastný život.</text:p>
      <text:p text:style-name="Текст_20_вставки"><text:span text:style-name="T64">Človek nežije kvôli týmto prostriedkom. Musí sa obliekať, stravovať, oddychovať i pracovať preto, aby rozvíjal svoje vedomosti, zmysly, pocity, aby spoznal šťastie, bol šťastným a dal toto šťastie druhým</text:span><text:span text:style-name="Footnote_20_Symbol"><text:span text:style-name="T58"><text:note text:id="ftn265" text:note-class="footnote"><text:note-citation>3</text:note-citation><text:note-body><text:p text:style-name="Footnote"><text:span text:style-name="T3"><text:s/>Isteže, A.V.Lunačarsky má pravdu: </text:span><text:span text:style-name="T4">normálny človek</text:span><text:span text:style-name="T3"> nežije preto, aby sa obliekal, jedol a spal. Ale množstvo ľudí žije práve preto, aby sa predviedlo v najmódnejších nohaviciach, zjedlo majstrovsky pripravený kúsok mäsa na obed a pred spánkom si ešte «dalo» ďalší živý «kúsok mäsa» v posteli.</text:span></text:p><text:p text:style-name="P54">Okrem toho, v danom prípade je odkaz na A.V.Lunačarskeho ako na «verejného činiteľa a publicistu začiatku 20. storočia» v postsovietskom Rusku príkladom prefíkanosti autorov učebnice, pokúšajúcich sa zaprieť sovietske obdobie v dejinách Ruskej mnohonárodnostnej regionálnej civilizácie.</text:p><text:p text:style-name="P58">«LUNAČARSKY Anatolij Vasiljevič (1875 — 1933), ruský politický činiteľ, spisovateľ, akademik AV ZSSR (1930). Účastník októbrovej revolúcie (Petrohrad). Od r. 1917 bol národným komisárom pre osvetu. Od r. 1929 predsedom Vedeckého výboru pri ÚVV ZSSR (Ústredný výkonný výbor). V r. 1933 veľvyslanec v Španielsku. Autor diel o histórii sociálneho myslenia, o kultúrnych problémoch, literárno-kritických prác. Divadelné hry» (“Veľký encyklopedický slovník”, elektronická verzia na kompaktnom disku, r. 2000). </text:p></text:note-body></text:note></text:span></text:span><text:span text:style-name="T64">».</text:span></text:p>
      <text:list xml:id="list30233682" text:continue-numbering="true" text:style-name="L1">
        <text:list-item>
          <text:p text:style-name="P114"><text:span text:style-name="T19">Základné pojmy: </text:span><text:span text:style-name="T17">Potreby, hodnotové orientácie.</text:span></text:p>
        </text:list-item>
        <text:list-item>
          <text:p text:style-name="P104"><text:span text:style-name="T19">Termíny</text:span><text:span text:style-name="T17">: Materiálne, duchovné.</text:span></text:p>
        </text:list-item>
      </text:list>
      <text:p text:style-name="P71">* <text:s text:c="18"/>*<text:line-break/>*</text:p>
      <text:p text:style-name="Obyčajný_20_text"><text:span text:style-name="T17">A teraz skúste úprimne povedať, možno si z textu hore uvedeného paragrafu ujasniť odpovede na otázky (a tým skôr žiak, ktorý ešte málo čo v živote videl): </text:span><text:span text:style-name="T21">čo presne človek objektívne potrebuje, a čo mu objektívne škodí? ako možno objektívne potrebné a prospešné veci v živote odhaliť a odlíšiť ich od objektívne škodlivých? existuje u ľudí možnosť garantovane uspokojiť všetky svoje objektívne <text:s/>prospešné potreby a zničiť v kultúre objektívne škodlivé potreby spoločne s ich generátormi?</text:span><text:span text:style-name="T17"> — Toto sú naozaj životne dôležité otázky pre každú spoločnosť, avšak akademik sa k ich zadaniu nedostal a odpovede na ne nedal, pokračujúc tak v tradícii mnohých «vedeckých hviezd» — vyhýbať sa </text:span><text:soft-page-break/><text:span text:style-name="T17">odkrytiu a riešeniu životne dôležitých problémov a zanechal tak žiakov aj učiteľov osamote s banalitami, ním vyslovenými.</text:span></text:p>
      <text:p text:style-name="P5">Preto budeme musieť odpovede na tieto otázky dať sami. Avšak na rozdiel od toho, ako sme skúmali učebnicu histórie I.Doluckého, „Úvod“ a §1 učebnice „Úvod do spoločenskej náuky“, tentoraz nebudeme explicitne klásť konkrétne otázky, umožňujúce vytrhnúť sa zo zajatia bezobsažných banálností autorov učebnice. Budeme viesť rozprávanie, pod ktorým sa myslia navádzajúce otázky a všeobecne známe fakty, ktoré ležia v osnove nami ďalej uvedených názorov.</text:p>
      <text:p text:style-name="P5">Ničmenej, začneme textom učebnice. Medzi zadaniami na konci paragrafu je aj jedno takéto:</text:p>
      <text:p text:style-name="P5"/>
      <text:p text:style-name="P39">«L.N.Tolstoj písal: “Predtým než budeme hovoriť o blahu z uspokojenia potrieb, je treba rozhodnúť, aké potreby tvoria blaho ”.</text:p>
      <text:p text:style-name="P39">Dajte do súvisu slová L.N.Tolstého s materiálmi tohto paragrafu».</text:p>
      <text:p text:style-name="P39"/>
      <text:p text:style-name="Obyčajný_20_text"><text:span text:style-name="T17">L.N.Tolstoj zadal naozaj kľúčovú otázku, pretože ak sa odkryjú tie potreby, ktoré objektívne tvoria blaho, potom bude treba napísať paragraf s celkom iným obsahom. A jeho obsah postaví čitateľa pred otázku, ako sa on sám osobne, — pokiaľ má ambíciu stať sa</text:span><text:span text:style-name="T21"> Človekom (v našom chápaní: nositeľom Ľudského typu režimu psychiky)</text:span><text:span text:style-name="T17"> — musí spolupodieľať na politickom, ekonomickom a kultúrnom živote spoločnosti.</text:span></text:p>
      <text:p text:style-name="Obyčajný_20_text"><text:span text:style-name="T17">Ak budeme vychádzať z toho, že každý človek je bytosťou, ktorá sama osebe predstavuje i časť biosféry, i časť spoločnosti</text:span><text:span text:style-name="Footnote_20_Symbol"><text:span text:style-name="T48"><text:note text:id="ftn266" text:note-class="footnote"><text:note-citation>1</text:note-citation><text:note-body><text:p text:style-name="P54"><text:s/>V terminológii učebnice — bytosť «biosociálna», a nie «biologická i sociálna», na čom trval akademik v §1 kapitoly I.</text:p></text:note-body></text:note></text:span></text:span><text:span text:style-name="T17">, potom to znamená, že v ľudskej spoločnosti ľudia majú:</text:span></text:p>
      <text:list xml:id="list30228175" text:continue-numbering="true" text:style-name="L1">
        <text:list-item>
          <text:p text:style-name="P105">potreby, ktoré sú priamo podmienené biológiou druhu «Človek rozumný», a </text:p>
        </text:list-item>
        <text:list-item>
          <text:p text:style-name="P105">tiež potreby: </text:p>
        </text:list-item>
      </text:list>
      <text:list xml:id="list30226986" text:continue-list="list30220807" text:style-name="L2">
        <text:list-item>
          <text:p text:style-name="P139"><text:span text:style-name="T17">ktoré, po prvé, sú </text:span><text:span text:style-name="T19">priamo podmienené historicky sformovanou kultúrou danej spoločnosti</text:span><text:span text:style-name="T17"> a</text:span></text:p>
        </text:list-item>
        <text:list-item>
          <text:p text:style-name="P139"><text:span text:style-name="T17">ktoré, po druhé, </text:span><text:span text:style-name="T21">samé určujú perspektívy tejto spoločnosti a jej budúcej kultúry, v závislosti od toho, aký postoj k týmto potrebám majú samotní ľudia: považujú ich za prirodzené, či neprirodzené.</text:span></text:p>
        </text:list-item>
      </text:list>
      <text:p text:style-name="Obyčajný_20_text"><text:span text:style-name="T17">Takto patrí k biologickým potrebám potreba: jedla; komunikácie so sebe podobnými; potreba spánku a oddychu; potreba v pokračovaní rodu; potreba súkromia, teda miest, kde spánok, oddych, počatie, pôrod a výchova potomstva je chránená pred vplyvom rôznych nepriaznivých faktorov, vrátane iných ľudí atď. Pracovná činnosť ľudí slúži predovšetkým na uspokojenie týchto potrieb</text:span><text:span text:style-name="Footnote_20_Symbol"><text:span text:style-name="T48"><text:note text:id="ftn267" text:note-class="footnote"><text:note-citation>2</text:note-citation><text:note-body><text:p text:style-name="P54"><text:s/>Tu je treba spresnenie: tieto potreby sú biologické, a nie «prvoradé», ako ich nazval akademik. «Prvoradými» môžu byť nazvané len v kontexte retrospektívnej historickej analýzy, a to preto, lebo kým spoločnosť nedosiahla určitú minimálnu nevyhnutnú úroveň v ich uspokojovaní a všetky svoje pracovné zdroje mrhá na ich uspokojovanie, tak v takejto spoločnosti nie sú možné (alebo len minimálne) mnohé iné druhy činnosti: veda, umenie, osobný rozvoj; takmer ani na oddych nie je čas.</text:p></text:note-body></text:note></text:span></text:span><text:span text:style-name="T17">. </text:span></text:p>
      <text:p text:style-name="Obyčajný_20_text"><text:span text:style-name="T17">No genetika biologického druhu «Človek rozumný» je taká, že samotný druh v sebe nesie aj potenciál rozvoja kultúry</text:span><text:span text:style-name="Footnote_20_Symbol"><text:span text:style-name="T48"><text:note text:id="ftn268" text:note-class="footnote"><text:note-citation>3</text:note-citation><text:note-body><text:p text:style-name="P54"><text:s/>Pod termínom «kultúra» rozumieme, v prvom rade, všetku tú informáciu (vedomosti a teoreticky neformalizované zručnosti), ktorá sa v spoločnosti nachádza, no neprenáša sa z pokolenia na pokolenie vo forme hotovej na použitie na základe práce genetického aparátu; kultúra sa prenáša z pokolenia na pokolenie na základe vzájomných vzťahov ľudí v spoločnosti i na osnove «artefaktov» — pamätníkov kultúry, informačných nosičov, čo v súhrne vytvára kultúrne prostredie spoločnosti vcelku.</text:p></text:note-body></text:note></text:span></text:span><text:span text:style-name="T17">. Inými slovami, znamená to, že pracovná (a iná) činnosť ľudí nie je jednoznačne naprogramovaná (výhradne) skrz inštinkty </text:span><text:span text:style-name="T21">(tak ako je napevno naprogramovaná «práca» mravcov v mravenisku)</text:span><text:span text:style-name="T17">, ale práve v rozvoji kultúry </text:span><text:span text:style-name="T21">(vrátane kultúry práce na uspokojenie biologických potrieb) </text:span><text:span text:style-name="T17">sa prejavuje mnohovariantný rôznorodý tvorivý potenciál ľudí mnohých pokolení. A tak, tie potreby, ktoré sú v každú epochu dejín podmienené kultúrou, predstavujú produkt ľudskej tvorivosti a môže byť, že samé sú oporou ľudí v ich ďalšej tvorbe: v jednej epoche bola na to treba — kamenná sekera, a v druhej epoche — počítač, pričom jedno aj druhé je produktom predchádzajúcej tvorby (svojich tvorcov) a prostriedkami stvárnenia tvorivých zámerov ak nie všetkých, tak aspoň nejakej časti svojich užívateľov.</text:span></text:p>
      <text:p text:style-name="НормВыделен"><text:span text:style-name="T17">Okrem toho, rozvoj kultúry je taký, že v spoločnosti vznikajú potreby, podmienené samotnou kultúrou, ktoré nemajú bezprostredný vzťah k uspokojeniu biologických potrieb ľudí </text:span><text:span text:style-name="T21">(takéto sú prevažne všetky potreby umelecko-estetického charakteru, na uspokojenie ktorých slúži umenie).</text:span></text:p>
      <text:p text:style-name="Obyčajný_20_text"><text:soft-page-break/><text:span text:style-name="T17">V každej epoche existujú aj rôznorodé </text:span><text:span text:style-name="T21">potreby psychického charakteru (podľa miesta lokalizácie procesov ich uspokojenia)</text:span><text:span text:style-name="T17">, ktoré nie sú priamo spojené ani s fyziológiou organizmu, ani s historicky sformovanou kultúrou a orientáciou jej zmeny, hoci čiastočne sú podmienené aj biológiou, aj kultúrou. To je to, čo sa často nazýva «duchovné potreby».</text:span></text:p>
      <text:p text:style-name="Obyčajný_20_text"><text:span text:style-name="T17">Pritom kultúra </text:span><text:span text:style-name="T21">(jak celej spoločnosti, tak aj osobná kultúra ľudí, tvoriacich túto spoločnosť)</text:span><text:span text:style-name="T17"> do seba integruje aj biologické potreby, pridávajúc im rôzne kultúrne obaly: my naozaj, za normálnej situácie a vo viac-menej normálom psychickom rozpoložení, nepijeme vodu z kaluže, pri jedení používame príbor a väčšiu časť svojej potravy necháme prejsť kulinárskym spracovaním.</text:span></text:p>
      <text:p text:style-name="Obyčajný_20_text"><text:span text:style-name="T17">Avšak klasifikácia potrieb podľa </text:span><text:span text:style-name="T21">miesta ich vzniku (biológia — či kultúra)</text:span><text:span text:style-name="T17"> a podľa </text:span><text:span text:style-name="T21">lokalizácie procesov, ktoré vedú k ich uspokojeniu (psychika osoby: jej vnútorný svet, — či spoločný zdieľaný svet: príroda, spoločnosť, technosféra)</text:span><text:span text:style-name="T17">, ešte nehovorí nič o tom, ktoré z nich sú objektívne </text:span><text:span text:style-name="T21">blahom, </text:span><text:span text:style-name="T17">a ktoré </text:span><text:span text:style-name="T21">škodia</text:span><text:span text:style-name="T17">; či je vzťah danej konkrétnej potreby k jednej z nazvaných kategórií </text:span><text:span text:style-name="T21">(blaho vs. škoda)</text:span><text:span text:style-name="T17"> podmienený nejakými vedľajšími javmi, alebo má vždy jednoznačný charakter, nezávislý na vedľajších javoch.</text:span></text:p>
      <text:p text:style-name="НормВыделен"><text:span text:style-name="T17">Podmienenosť určitej časti ľudských potrieb — všeobecnou biológiou druhu «Človek rozumný», a časti potrieb — kultúrou, pri prevládajúcom nadstavbovom charaktere kultúry vo vzťahu k biologickým procesom v živote ľudí, znamená, že</text:span><text:span text:style-name="T21"> posudzovať potreby </text:span><text:span text:style-name="T25">jednotlivca oddelene od spoločnosti</text:span><text:span text:style-name="T21"> a potreby spoločnosti oddelene od biocenóz, v ktorých sama žije, znamená uskutočňovať chybu, tiahnucu sa časom a hroziacu samovraždou tejto spoločnosti.</text:span></text:p>
      <text:p text:style-name="P5">A hoci netrváme na tom, že nami povedané v predchádzajúcom odseku musí byť «automaticky jasné» všetkým, tak práve tejto chyby sa dopustil akademik v § 2 kapitoly I skúmanej učebnice.</text:p>
      <text:p text:style-name="НормВыделение"><text:span text:style-name="T17">No posúdenie a klasifikácia potrieb jednotlivca, vylučujúca možnosť takejto chyby, môže byť uskutočnená len na základe preskúmania potrieb</text:span><text:span text:style-name="T21"> celej spoločnosti</text:span><text:span text:style-name="T17"> v teritóriu jej prebývania.</text:span></text:p>
      <text:p text:style-name="P5">Potreby celej spoločnosti v teritóriu jej prebývania môžu byť predstavené ako spektrum potrieb: t.j. zoznam (nomenklatúra) potrieb a objemy požiadaviek celej spoločnosti ku každej z položiek nomenklatúry. V tomto spektre potrieb každému jednotlivcovi pripadá jeho osobné spektrum potrieb, predstavujúce výber zo zoznamu potrieb a určité objemy požiadaviek ku každej z pozícii osobného zoznamu požiadaviek. Analogicky, aj reálne uspokojenie potrieb môže byť predstavené v podobe spektra.</text:p>
      <text:p text:style-name="Obyčajný_20_text"><text:span text:style-name="T17">Pre náš účel nie je nutné rozpisovať zoznam potrieb v celej jeho detailnosti</text:span><text:span text:style-name="Footnote_20_Symbol"><text:span text:style-name="T48"><text:note text:id="ftn269" text:note-class="footnote"><text:note-citation>1</text:note-citation><text:note-body><text:p text:style-name="P54"><text:s/>Bolo by vhodné, aby to urobilo Ministerstvo ekonomiky, Štatistický Úrad, Ruská Akadémia Vied, pretože je to dôležité jak pre odhalenie sociálnych problémov, tak aj pre ich vyriešenie v prítomnosti a odstránenie v budúcnosti.</text:p></text:note-body></text:note></text:span></text:span><text:span text:style-name="T17">, ale takýto čisto formálny krok, ako je zhrnutie všetkých spoločenských potrieb do spektra, umožňuje lepšie pochopiť charakter vzájomného tlaku spoločnosti a biosféry navzájom a charakter vzájomných vzťahov jednotlivca so spoločnosťou, s biosférou. Tiež to umožňuje vidieť perspektívy jednotlivcov ako aj celej spoločnosti v nadväznosti niekoľkých pokolení; a predvídanie variantov možného priebehu udalostí je základom riadenia ich priebehu a uskutočnenia toho najlepšieho z možných variantov</text:span><text:span text:style-name="Footnote_20_Symbol"><text:span text:style-name="T48"><text:note text:id="ftn270" text:note-class="footnote"><text:note-citation>2</text:note-citation><text:note-body><text:p text:style-name="Footnote"><text:span text:style-name="T3"><text:s/>Iste budete súhlasiť, že toto je pre život užitočnejšie, ako prázdne reči na tému «Kto v 21. storočí potrebuje kamennú sekeru?». Navyše: Ak nebudeme vidieť svoje </text:span><text:span text:style-name="T7">mnohovariantné</text:span><text:span text:style-name="T8"> perspektívy</text:span><text:span text:style-name="T3"> a riadiť svoju budúcnosť, tak sa kamenná sekera môže stať nielen v 21., ale aj v 22. storočí predmetom masového dopytu.</text:span></text:p></text:note-body></text:note></text:span></text:span><text:span text:style-name="T17">.</text:span></text:p>
      <text:p text:style-name="P5">Okrem toho treba vedieť, že každý z typov režimu psychiky sa od tých ostatných odlišuje aj spektrom potrieb ich nositeľov: ako samotnou zostavou potrieb, tak aj objemom požiadaviek, usporiadaním rôznych potrieb podľa dôležitosti a poradia ich uspokojenia, spôsobmi ich uspokojenia. V realite si prevažná väčšina potrieb každého jednotlivca vyžaduje kolektívnu prácu množstva ľudí. Preto je otázka potrieb a ich uspokojenia nerozlučne spätá s otázkou organizácie výroby a prerozdelenia rôznorodej produkcie v spoločnosti.</text:p>
      <text:p text:style-name="P71">* <text:s text:c="8"/>* <text:s text:c="8"/>*</text:p>
      <text:p text:style-name="P5">Štatistika, opisujúca rôzne stránky života spoločnosti a ich vzájomné súvislosti, objektívne existuje a disponuje vlastnými charakteristikami stability v čase, podmienenými zmenou pokolení, kultúry a môže byť odkrytá. Preto bez ohľadu na názory, vyhrávajúce v mravných sporoch, individuálna aj štatistická analýza príčinno-následkových podmieneností v systéme vzťahov:</text:p>
      <text:p text:style-name="P5"><text:soft-page-break/><text:s/></text:p>
      <text:p text:style-name="P70"><text:bookmark text:name="_978105557"/><draw:frame draw:style-name="fr3" draw:name="Objekt1" text:anchor-type="as-char" svg:width="10.975cm" svg:height="3.755cm" draw:z-index="0"><draw:object-ole xlink:href="./Object 1" xlink:type="simple" xlink:show="embed" xlink:actuate="onLoad"/><draw:image xlink:href="./ObjectReplacements/Object 1" xlink:type="simple" xlink:show="embed" xlink:actuate="onLoad"/></draw:frame></text:p>
      <text:p text:style-name="P20"><text:span text:style-name="T17">— umožňuje </text:span><text:span text:style-name="T21">štatisticky objektívne</text:span><text:span text:style-name="T17"> vyčleniť (všetkým aj bez toho známe) škodlivé faktory: alkohol, ďalšie narkotiká a jedy, rozvracajúce organizmus a psychiku; sexuálne úchylky; neúmernosť (teda: nedostatočnosť alebo prebytočnosť) užívania samo o sebe neškodných produktov a služieb, následkom čoho vzniká škoda u ich spotrebiteľa a (alebo) okolia, potomkov, biosféry; a tiež umožňuje vyčleniť aj faktory, predtým nevnímané ako škodlivé. </text:span></text:p>
      <text:p text:style-name="P71">* <text:s text:c="18"/>*<text:line-break/>*</text:p>
      <text:p text:style-name="Obyčajný_20_text"><text:span text:style-name="T17">A adekvátne takémuto prístupu sa potreby všetkých ľudí rozvetvujú do </text:span><text:span text:style-name="T19">dvoch kategórií</text:span><text:span text:style-name="T17">:</text:span></text:p>
      <text:list xml:id="list30238551" text:continue-list="list30228175" text:style-name="L1">
        <text:list-item>
          <text:p text:style-name="P104"><text:span text:style-name="T19">PRVÁ</text:span><text:span text:style-name="T17">: biologicky prípustné</text:span><text:span text:style-name="T19"> demograficky podmienené potreby</text:span><text:span text:style-name="T17">. </text:span></text:p>
        </text:list-item>
      </text:list>
      <text:p text:style-name="P32">— Zodpovedajú zdravému spôsobu života v nadväznosti pokolení obyvateľstva i biocenóz v regiónoch, kde prebieha život a činnosť ľudí a spoločenstiev. </text:p>
      <text:p text:style-name="P31"><text:span text:style-name="T17">— Sú podmienené biológiou druhu Človek rozumný, pohlavnou aj vekovou štruktúrou obyvateľstva, kultúrou </text:span><text:span text:style-name="T21">(vrátane jej podmienenosti prírodno-geografickými podmienkami)</text:span><text:span text:style-name="T17"> a orientáciou jej rozvoja.</text:span></text:p>
      <text:p text:style-name="P71">* <text:s text:c="7"/>* <text:s text:c="7"/>*</text:p>
      <text:p text:style-name="P76">Orientácia rozvoja kultúry môže byť dvojaká: </text:p>
      <text:list xml:id="list30233346" text:continue-list="list30226986" text:style-name="L2">
        <text:list-item>
          <text:p text:style-name="P140">k Ľudskosti — k civilizácii, v ktorej sa režim psychiky typu Človek akceptuje ako jediný normálny pre všetkých ľudí, počnúc od pubertálneho veku vyššie;</text:p>
        </text:list-item>
        <text:list-item>
          <text:p text:style-name="P139"><text:span text:style-name="T17">alebo nazad ku kultúre otvoreného otrokárstva, v ktorej prevládajú režimy psychiky typu zviera a zombi </text:span><text:span text:style-name="T21">(prevažne ako otroci)</text:span><text:span text:style-name="T17">, zombi a démon</text:span><text:span text:style-name="T21"> (prevažne ako otrokári)</text:span><text:span text:style-name="T17">.</text:span></text:p>
        </text:list-item>
      </text:list>
      <text:p text:style-name="СписокТекстПродолжение"><text:span text:style-name="T17">Tiež sa môže prejaviť tendencia ku «konzervácii» historicky sformovanej </text:span><text:span text:style-name="T21">antropoidnosti — teda spoločnosti, kde sa človekom nazýva úplne každý, bez ohľadu na jeho režim psychiky, alebo v ktorej sa otázka «Kto je to Človek?» nikdy nerozoberá do hĺbky svojej podstaty.</text:span></text:p>
      <text:p text:style-name="P71">* <text:s text:c="18"/>*<text:line-break/>*</text:p>
      <text:list xml:id="list30245791" text:continue-list="list30238551" text:style-name="L1">
        <text:list-item>
          <text:p text:style-name="P104"><text:span text:style-name="T19">DRUHÁ</text:span><text:span text:style-name="T17">: </text:span><text:span text:style-name="T19">degradačno-parazitické potreby</text:span><text:span text:style-name="T17">. </text:span></text:p>
        </text:list-item>
      </text:list>
      <text:p text:style-name="P32">— Uspokojovanie týchto potrieb spôsobuje priamu alebo nepriamu škodu tým, ktorí sú im oddaní ako aj okoliu a ich potomkom. Okrem toho narúša aj biocenózy v oblastiach pobytu a činnosti ľudí. </text:p>
      <text:p text:style-name="P31"><text:span text:style-name="T17">— Oddanosť týmto potrebám</text:span><text:span text:style-name="T21"> (ako psychologický faktor, ktorý sa prejavuje, napríklad, v nespokojnosti alebo závisti voči tým, ktorí viac uspeli v užívaní si rôznych „pôžitkov a rozkoší“)</text:span><text:span text:style-name="T17">, hoc by šlo aj o nesplniteľné potreby, bráni rozvoju ľudí, národov i celého ľudstva na ich ceste k Ľudskosti.</text:span></text:p>
      <text:p text:style-name="P14"><text:span text:style-name="T17">Degradačno-parazitické potreby sú </text:span><text:span text:style-name="T21">primárne</text:span><text:span text:style-name="T17"> podmienené prevládaním v spoločnosti neľudských typov režimu psychiky a sprievodnými zvrátenosťami a úpadkom morálky. </text:span><text:span text:style-name="T21">Sekundárne</text:span><text:span text:style-name="T17"> sa z pokolenia na pokolenie prejavujú v tradíciách kultúry a v biologickej dedičnosti.</text:span></text:p>
      <text:p text:style-name="P50">Okrem toho, ako je vidno, degradačno-parazitickými potrebami sa môžu stať aj, na prvý pohľad, celkom prirodzené potreby biologického charakteru, a nie len tie, podmienené kultúrou.</text:p>
      <text:p text:style-name="Obyčajný_20_text"><text:span text:style-name="T17">Takto aj potreba jesť, pri jej neúmernom uspokojovaní, či uspokojovaní rôznymi «kulinárskymi skvostami» </text:span><text:span text:style-name="T21">(mnohé z nich podľa zostavy vstupných ingrediencií nezodpovedajú fyziológii ľudského </text:span><text:soft-page-break/><text:span text:style-name="T21">organizmu</text:span><text:span text:style-name="Footnote_20_Symbol"><text:span text:style-name="T50"><text:note text:id="ftn271" text:note-class="footnote"><text:note-citation>1</text:note-citation><text:note-body><text:p text:style-name="Footnote"><text:span text:style-name="T3"><text:s/>Bielkoviny, tuky a sacharidy potrebujú na svoje strávenie žalúdočné šťavy rôzneho zloženia. No keď sa nachádzajú v neprirodzenej kombinácii napríklad v nejakej torte, tak organizmus «nevie» ako to všetko stráviť a zužitkovať. Vo výsledku tak KÚ </text:span><text:span text:style-name="T4">(koeficient účinnosti)</text:span><text:span text:style-name="T3"> organizmu pri stravovaní sa «kulinárskymi skvostami» klesá, potreba jesť kvôli podpore energetickej rovnováhy a rovnováhy látkovej výmeny mnohonásobne rastie, a organizmus sa znečisťuje odpadmi nesprávnej fyziológie trávenia, čo je sprevádzané celkovým znížením indikátorov zdravia a časom vedie ku vzniku chronických poškodení zdravia: cukrovky, nadváhy, aterosklerózy atď., zvýšenej náchylnosti na infekčné ochorenia, pretože organizmus je životným prostredím pre mikroorganizmy, a to, čo nezužitkovali bunky organizmu je stravou pre nich. Preto po skončení dospievania, keď genetický program budovania štruktúr organizmu končí svoju prácu, treba prejsť na režim minimálne nutného stravovania: to neznamená, že sa treba mučiť hladom a odriekaním, no treba sa postarať o to, aby sme maximum pre život potrebnej práceschopnosti dosahovali pri minime spotrebovaného jedla; prirodzene, že stravovanie musí byť zdravé a jedlo chutné. </text:span></text:p></text:note-body></text:note></text:span></text:span><text:span text:style-name="T21">)</text:span><text:span text:style-name="T17"> zdraviu človeka škodí. Inštinktívne naprogramovaná potreba v pokračovaní rodu, ničím nezdržiavaná pri neľudských typoch režimu psychiky, je schopná priviesť k nadbytočnému rastu počtu jedincov v spoločnosti; v tomto prípade ľudia spasú a udupú prírodu v teritóriu svojho výskytu, následkom čoho doterajšie biocenózy zmiznú; potom sa zrúti aj tradičná kultúra spoločnosti. Pritom môže vzniknúť taká situácia, v ktorej spoločnosť nezvládne prechod na nový typ kultúry, zodpovedajúci novým biocenózam, a zoslabne alebo zahynie v biosféricko-ekologickej katastrofe; alebo bude musieť, </text:span><text:span text:style-name="T21">donútená vlastnou hlúposťou a neschopnosťou žiť v harmónii s prírodou,</text:span><text:span text:style-name="T17"> začať vojnu proti susedom </text:span><text:span text:style-name="T21">za nezničený</text:span><text:span text:style-name="T17"> «životný priestor».</text:span></text:p>
      <text:p text:style-name="Obyčajný_20_text"><text:span text:style-name="T17">Ale aj takzvané «duchovné potreby» môžu niesť degradačno-parazitický charakter. Ide o to, že v ľudskom živote emócie hrajú zďaleka nie poslednú rolu, a v mnohých životných situáciách hrajú emócie dokonca zásadnú rolu vo vzťahu k ľudskej činnosti. Preto ľudia túžia po pozitívnych emóciách. Avšak, iba v režime psychiky typu Človek ľudia získavajú — </text:span><text:span text:style-name="T21">bez ohľadu od súhry životných okolností</text:span><text:span text:style-name="T17"> — pozitívnu emocionálnu sebestačnosť</text:span><text:span text:style-name="Footnote_20_Symbol"><text:span text:style-name="T48"><text:note text:id="ftn272" text:note-class="footnote"><text:note-citation>2</text:note-citation><text:note-body><text:p text:style-name="P54"><text:s/>T.j. v získavaní pozitívnych emócií prestávajú byť závislí na vonkajších stimuloch. Nemusia si viac „robiť radosť“ rôznymi hmotnými kupovanými vecami a službami, parazitovaním na psychike iných. Zdroj pozitívnych emócií sa odkrýva v nich samých a je bezodný. – pozn. prekl.</text:p></text:note-body></text:note></text:span></text:span><text:span text:style-name="T17">. Vo všetkých ostatných typoch režimu psychiky je jedinec emočne závislý na rôznych veciach a okolnostiach a jedným zo spôsobov, ako si takto vytvoriť v sebe pozitívnu emočnú kulisu, je:</text:span></text:p>
      <text:list xml:id="list30240614" text:continue-numbering="true" text:style-name="L1">
        <text:list-item>
          <text:p text:style-name="P105">získavať pôžitok v umelo vytváraných okolnostiach, alebo vystavovať sa vplyvu rôznych umelých faktorov, prinášajúcich pôžitok, ktoré menia emócie, prirodzene sformované v priebehu toku životných udalostí jednotlivca;</text:p>
        </text:list-item>
        <text:list-item>
          <text:p text:style-name="P105">vyhýbať sa vplyvu okolností, prinášajúcich nepríjemné pocity.</text:p>
        </text:list-item>
      </text:list>
      <text:p text:style-name="P32"/>
      <text:p text:style-name="Obyčajný_20_text"><text:span text:style-name="T17">V podstate na základe takéhoto druhu konfrontácie </text:span><text:span text:style-name="T21">spokojnosti s nespokojnosťou</text:span><text:span text:style-name="T17"> prebieha život jedincov všetkých biologických druhov v živočíšnom svete na báze inštinktov, reflexov atď. T.j. jedná sa o biologický jav. Ale v živote ľudskej spoločnosti získava tento jav špecifické rysy, ktoré sú následkom odlišnosti biologického druhu «Človek rozumný» od všetkých ostatných biologických druhov, vrátane po anatomickej stránke k nemu najbližších druhov (antropoidné opice a ...svine</text:span><text:span text:style-name="Footnote_20_Symbol"><text:span text:style-name="T48"><text:note text:id="ftn273" text:note-class="footnote"><text:note-citation>3</text:note-citation><text:note-body><text:p text:style-name="P54"><text:s/>Organizmus svine, pri všetkých jej vonkajších odlišnostiach od človeka, sa po anatomickej stránke ukázal byť lepším polygónom pre experimenty v oblasti rozpracovania metód realizácie chirurgických operácií na človeku, než organizmy antropoidných opíc.</text:p></text:note-body></text:note></text:span></text:span><text:span text:style-name="T17">): následkom dostupnosti pre človeka piatich variantov organizácie jeho psychickej činnosti, každý z možných variantov</text:span><text:span text:style-name="Footnote_20_Symbol"><text:span text:style-name="T48"><text:note text:id="ftn274" text:note-class="footnote"><text:note-citation>4</text:note-citation><text:note-body><text:p text:style-name="P54"><text:s/>O tom sme už hovorili skôr. Možné typy režimu psychiky pre jedincov druhu «Človek rozumný» sú zvierací, zombi, démonický, spustený, Ľudský.</text:p></text:note-body></text:note></text:span></text:span><text:span text:style-name="T17"> sa prejavuje v akceptovaní, alebo odmietnutí historicky sa sformovaných noriem kultúry a vo vytvorení kultúry budúcnosti.</text:span></text:p>
      <text:p text:style-name="НормВыделен"><text:span text:style-name="T17">Pritom, pri neľudských typoch režimu psychiky je jedným zo zámerov tvorivosti človeka počas jej realizácie: </text:span><text:span text:style-name="T21">získať uspokojenie za každú cenu, bez ohľadu na okolnosti a </text:span><text:span text:style-name="T25">následky jak pre svoje okolie, tak aj pre samotného adepta na získanie uspokojenia</text:span><text:span text:style-name="T21">.</text:span></text:p>
      <text:p text:style-name="P5">Pri takejto orientácii a zámeroch rozvoja kultúry aj vznikajú rozmanité, kultúrou podmienené degradačno-parazitické potreby a rozpracúvajú sa všemožné spôsoby ich uspokojenia. Apoteózou tejto orientácie sú ťažké narkotiká a implantácia elektród do mozgu s cieľom nepretržitého stimulovania štruktúr, ktoré sa prirodzene aktivujú, keď človek prežíva niečo príjemné.</text:p>
      <text:p text:style-name="Obyčajný_20_text"><text:span text:style-name="T17">Ak jednotlivec ide touto cestou a zájde tak ďaleko, že u neho vzniká fyziologická alebo psychologická závislosť od umelo vytváraného pôžitku, stáva sa parazitom a hynie. Priblíženie jeho </text:span><text:soft-page-break/><text:span text:style-name="T17">smrti závisí jednak od toho, ako rýchlo sa rozpadáva jeho organizmus pod vplyvom «generátorov pôžitku», v závislosti ktorých sa ocitol, a tiež od toho, nakoľko rýchlo vysiľuje zvyšok spoločnosti, v dôsledku čoho ho ľudia prestávajú podporovať alebo ho tak či onak dorazia sami, chrániac sa tak pred jeho parazitizmom a ním spôsobovaných utrpení.</text:span><text:span text:style-name="Footnote_20_Symbol"><text:span text:style-name="T48"><text:note text:id="ftn275" text:note-class="footnote"><text:note-citation>1</text:note-citation><text:note-body><text:p text:style-name="P54"><text:s/>Prakticky všetka reklama pivného, pôžitkársko-večierkového a fanúšikovského spôsobu života je adresovaná mládeži a zameraná na to, aby sa vydala cestou degradácie. A žiaľ, mnohí mladí ľudia už po tejto ceste kráčajú. No trestnú zodpovednosť za demoralizáciu adolescentov nenesú ani objednávatelia reklamy, ani pracovníci televízie. A samotná štátnosť RF <text:s/>„podĽahla“ „alkobarónom“ (pivo, víno, vodka), keď zrušila nariadenie hlavného hygienika Ruska o zákaze pivnej reklamy v televízii. A medzitým, 9 z 10 tínedžerov, ktorí začínajú systematicky piť alkohol (napodobňujúc dospelých), sa nedožívajú 50 rokov. To znamená, že iniciatívu v riešení tohto problému budú musieť prevziať samotní ľudia, každý podľa svojich schopností. Okrem toho, propaganda netriezveho spôsobu života podkopáva možnosti ekonomického vzletu a pretvorenia kultúry.</text:p></text:note-body></text:note></text:span></text:span><text:span text:style-name="T17"> </text:span></text:p>
      <text:p text:style-name="НормВыделен"><text:span text:style-name="T17">T.j. «pôžitok» alkoholikov, fajčiarov, ďalších narkomanov a mravno-psychicky spustených, ktorý je vo svojej podstate potrebou psychologickou/duchovnou </text:span><text:span text:style-name="T21">(subjekt má silnú potrebu kladných emócií alebo úteku do iluzórneho sveta pred nepríjemnou životnou realitou)</text:span><text:span text:style-name="T17">, sa vo výsledku javí byť degradačno-parazitickou potrebou.</text:span></text:p>
      <text:p text:style-name="Obyčajný_20_text"><text:span text:style-name="T17">No okrem snahy získať uspokojenie je potrebné preskúmať aj potrebu vyhnúť sa nepríjemnostiam (negatívnym emóciám). Jednou z reálnych nepríjemností, s ktorou sa ľudia stretávajú od samého začiatku sformovania našej civilizácie, je práca, na vyplnenie ktorej človeku nestačia jeho schopnosti (zručnosť), alebo ktorá zaberá jeho čas a sily v takých množstvách, že mu nezostáva voľný čas; alebo je celkovo nútený pracovať tak veľa, že behom času, ktorý zvýšil na oddych, regenerovať silu a schopnosť pracovať sa nedarí</text:span><text:span text:style-name="Footnote_20_Symbol"><text:span text:style-name="T48"><text:note text:id="ftn276" text:note-class="footnote"><text:note-citation>2</text:note-citation><text:note-body><text:p text:style-name="Footnote"><text:span text:style-name="T3"><text:s/>«Trhová ekonomika predkladá človeku tvrdé požiadavky. Drvivá väčšina ľudí, aby zarobila peniaze, musí veľa a intenzívne pracovať. Takto, od r. 1973 po r. 1985 dĺžka pracovného týždňa priemerného Američana vyrástla zo 40,6 na 48,8 hodín. Podľa názoru odborníkov USA, väčšina Američanov chronicky málo spí, trpí stresom. Ťažkosti narastajú, ak je sociálna úroveň Američana nižšia ako priemer» </text:span><text:span text:style-name="T4">(“Človek a spoločnosť” — zv. 2 skúmanej učebnice, str. 300)</text:span><text:span text:style-name="T3">.</text:span></text:p><text:p text:style-name="Footnote"><text:span text:style-name="T3">Znášať niečo také, je vec samotných Američanov. Ale my takúto „ekonomiku“ nepotrebujeme. A tým, ktorí sú presvedčení, že väčšina obyvateľov Ruska, ako aj Američania, by mala práve takto drieť: </text:span><text:span text:style-name="T4">nedospávajúc, nemajúc pri tom možnosť uspokojiť svoje demograficky podmienené potreby,</text:span><text:span text:style-name="T3"> — bude lepšie neliezť do politiky a biznisu, a zachrániť si tak svoje hlúpe hlavy.</text:span></text:p></text:note-body></text:note></text:span></text:span><text:span text:style-name="T17">. </text:span></text:p>
      <text:p text:style-name="P5">Je prirodzené, že v tomto prípade voľba medzi «nepríjemnosťou — a absenciou nepríjemnosti» ponúka rôzne možnosti:</text:p>
      <text:list xml:id="list30239208" text:continue-numbering="true" text:style-name="L1">
        <text:list-item>
          <text:p text:style-name="P104"><text:span text:style-name="T17">Osvojenie si zručností, potrebných pre efektívnu prácu, aby táto prestala byť faktorom stresu. No učiť sa efektívne je tiež treba vedieť, t.j. disponovať zručnosťami k osvojeniu si </text:span><text:span text:style-name="T21">hotových na použitie</text:span><text:span text:style-name="T17"> vedomostí a zručností alebo na zreprodukovanie od nuly efektívnejších vedomostí a zručností</text:span><text:span text:style-name="Footnote_20_Symbol"><text:span text:style-name="T48"><text:note text:id="ftn277" text:note-class="footnote"><text:note-citation>3</text:note-citation><text:note-body><text:p text:style-name="P54"><text:s/>Žiaľ, dnešné školstvo „učí“, avšak neučí učiť sa samostatne, získavať tvorivé zručnosti.</text:p></text:note-body></text:note></text:span></text:span><text:span text:style-name="T17">.</text:span></text:p>
        </text:list-item>
        <text:list-item>
          <text:p text:style-name="P105">Zmena organizácie pracovného a oddychového režimu, čo ale nie je vždy v moci samotného človeka kvôli kolektívnemu charakteru väčšiny druhov činností a historicky sformovanej sociálnej organizácii. Zmena sociálnej organizácie si vyžaduje politickú vôľu a určité historicko-sociálne vedomosti, ktoré nemožno načerpať z učebníc, analogických učebnici histórie I.I.Doluckého a učebnici „Úvod do spoločenskej náuky“ (zv.1) — „Človek a spoločnosť“ (zv.2) pod redakciou L.N.Bogoljubova.</text:p>
        </text:list-item>
        <text:list-item>
          <text:p text:style-name="P104"><text:span text:style-name="T17">Individuálne sa vyhýbanie práci, čo popri bežnom zlodejstve a žobraní predpokladá </text:span><text:span text:style-name="T21">(v svojej najdôslednejšej forme)</text:span><text:span text:style-name="T17"> donútiť iných ľudí, aby pracovali na neho, čoho prostriedkami sú: </text:span></text:p>
        </text:list-item>
      </text:list>
      <text:list xml:id="list30235855" text:continue-list="list30233346" text:style-name="L2">
        <text:list-item>
          <text:p text:style-name="P140">hrubá sila alebo hrozba jej použitia;</text:p>
        </text:list-item>
        <text:list-item>
          <text:p text:style-name="P140">vytvorenie podmienok závislosti druhých ľudí na sebe; </text:p>
        </text:list-item>
        <text:list-item>
          <text:p text:style-name="P140">rôzne formy podvádzania a balamutenia tých, ktorých nútia pracovať na iných, na úkor životných záujmov samotných podvedených a ich blízkych.</text:p>
        </text:list-item>
      </text:list>
      <text:p text:style-name="Obyčajný_20_text"><text:span text:style-name="T17">A v spoločnosti sa skutočne sformovala kultúra vyhýbania sa práci. Jednako, naplno sa vyhnúť práci sa darí len mravne a psychicky spusteným degradantom </text:span><text:span text:style-name="T21">(alkoholikom a narkomanom)</text:span><text:span text:style-name="T17">, pre ktorých je závislosť od «generátorov pôžitku» natoľko silná, že nie sú schopní pracovať.</text:span></text:p>
      <text:p text:style-name="Obyčajný_20_text"><text:soft-page-break/><text:span text:style-name="T17">Všetkým ostatným — «kocúrom Matroskinom»</text:span><text:span text:style-name="Footnote_20_Symbol"><text:span text:style-name="T48"><text:note text:id="ftn278" text:note-class="footnote"><text:note-citation>1</text:note-citation><text:note-body><text:p text:style-name="P54"><text:s/>Slogan kocúra Matroskina: «Spoločná práca — v môj prospech — tá šľachtí!» (vyslovuje to samoľúbo, vyrovnane, pradúc si).</text:p></text:note-body></text:note></text:span></text:span><text:span text:style-name="T17"> — nezostáva iné, ako pustiť sa buď do riadiacej činnosti v rámci procesu nútenia pracovať na seba iných; alebo iba pasívne podporovať </text:span><text:span text:style-name="T21">(z rôznych zdrojov, ktorými disponuje)</text:span><text:span text:style-name="T17"> sociálne inštitúty a riadiacu činnosť iných, za účelom organizácie </text:span><text:span text:style-name="T21">kolektívnej práce ľudí tak, aby z toho mali prospech </text:span><text:span text:style-name="T25">len niektorí z nich</text:span><text:span text:style-name="T21">.</text:span></text:p>
      <text:p text:style-name="НормВыделен"><text:span text:style-name="T17">A činnosť mnohých pokolení «kocúrov Matroskinov» sa prejavuje v tom, že úroveň spotreby </text:span><text:span text:style-name="T21">(a rovnako aj príjmy)</text:span><text:span text:style-name="T17"> tých, ktorí tvoria „elitu“, v oblasti riadenia vecí celospoločenského významu, je vyššia </text:span><text:span text:style-name="T21">(pritom mnohonásobne)</text:span><text:span text:style-name="T17">, než príjmy a úroveň spotreby tých, ktorí sa venujú práci, teda v priamej výrobnej činnosti.</text:span></text:p>
      <text:p text:style-name="НормВыделен"><text:span text:style-name="T17">Táto osobitosť organizácie života spoločnosti sa stala automaticky reprodukovanou tradíciou, ktorú nezmenili ani revolúcie</text:span><text:span text:style-name="Footnote_20_Symbol"><text:span text:style-name="T48"><text:note text:id="ftn279" text:note-class="footnote"><text:note-citation>2</text:note-citation><text:note-body><text:p text:style-name="P54"><text:s/>Veľká Októbrová socialistická revolúcia sa pokúsila vytrhnúť sa z moci tejto tradície a zaviedla «partmaximum»: platy členov strany pri ich práci v riadiacom aparáte na určitých postoch boli ohraničené úrovňou, blízkou priemeru v spoločnosti. Ale neskôr bolo «partmaximum» zrušené, <text:s/>k moci sa začali škriabať karieristi a nakoniec ich odtiaľ bolo treba dostávať plánovanými represiami. </text:p></text:note-body></text:note></text:span></text:span><text:span text:style-name="T17">, ani reformy</text:span><text:span text:style-name="Footnote_20_Symbol"><text:span text:style-name="T48"><text:note text:id="ftn280" text:note-class="footnote"><text:note-citation>3</text:note-citation><text:note-body><text:p text:style-name="P54"><text:s/>V apríli r. 2004 bol v Rusku zvýšený plat ministrov, ktorý vyrástol takmer na 90.000 rubľov mesačne, pri priemernom plate v krajine menšom ako 6.000 rubľov (v októbri r. 2003 to bolo 5722 rubľov). Malo to akože posilniť odolnosť ministrov voči úplatkom.</text:p><text:p text:style-name="P54">V skutočnosti, pokiaľ minister nie je schopný si svedomite plniť svoje povinnosti, dostávajúc za to výplatu na úrovni štatistického priemeru v krajine, potom je len jedným z «kocúrov Matroskinov», snažiacich sa presvedčiť ostatných o tom, že spoločná práca v jeho prospech zušľachťuje.</text:p><text:p text:style-name="Footnote"><text:span text:style-name="T3">To isté sa týka aj takých «exemplárov» ako R.Abramovič: on </text:span><text:span text:style-name="T4">ne-</text:span><text:span text:style-name="T3">«zarába» približne 800 libier šterlingov každú minútu, ako o tom informovali média, a aj tak kradne, hoci zlodejstvo jeho a jemu podobných je právne uzákonené a beztrestné. No všetky takéto subjekty v živote dlžia mnohé a mnohým.</text:span></text:p></text:note-body></text:note></text:span></text:span><text:span text:style-name="T17">; je ideologicky zdôvodnená a v mnohých prípadoch aj podporená zákonom</text:span><text:span text:style-name="Footnote_20_Symbol"><text:span text:style-name="T48"><text:note text:id="ftn281" text:note-class="footnote"><text:note-citation>4</text:note-citation><text:note-body><text:p text:style-name="P54"><text:s/>Vystúpiť proti nej znamená v mnohých prípadoch ocitnúť sa v rozpore so zákonom: podnecovanie k triednej nenávisti je trestné v legislatíve mnohých krajín, vrátane RF.</text:p></text:note-body></text:note></text:span></text:span><text:span text:style-name="T17">. Je jednou z foriem monopolnej exploatácie</text:span><text:span text:style-name="Footnote_20_Symbol"><text:span text:style-name="T48"><text:note text:id="ftn282" text:note-class="footnote"><text:note-citation>5</text:note-citation><text:note-body><text:p text:style-name="P54"><text:s/>V tejto vete (v slove exploatácia) vidno, ako sú si termíny „zužitkovať“ a „vykorisťovať“ významovo blízke, pokiaľ ide o negatívny jav. – pozn. prekl.</text:p></text:note-body></text:note></text:span></text:span><text:span text:style-name="T17"> riadiacich vedomostí a zručností, exploatácie sociálneho postavenia, ktoré je druhým nedostupné, následkom sformovaných tradícií atď.</text:span></text:p>
      <text:p text:style-name="P5">Ničmenej, akademik, bez snahy ukázať túto problematiku žiakom, píše v § 2 kapitoly I. nami skúmanej učebnice „Úvod do spoločenskej náuky“: </text:p>
      <text:p text:style-name="P8">«... a to je hlavné, rozumné sú tie potreby, ktoré napomáhajú rozvinúť v človeku jeho pravé ľudské vlastnosti: schopnosť pracovať, záujem o vedomosti, snaha o krásu, túžba prinášať ľuďom dobro».</text:p>
      <text:p text:style-name="P5">Т.j. pri pomlčaní o korporatívnej činnosti množstva «kocúrov Matroskinov» v nadväznosti pokolení, učebnica odporúča ako ideál — nezištne, prajne a tvorivo pracovať na podporu historicky sformovanej korporácie parazitujúcich degradantov. Je to hodné človeka? — podľa nášho názoru nie: zmysel ľudského života je v inom.</text:p>
      <text:p text:style-name="Obyčajný_20_text"><text:span text:style-name="T17">Najjednoduchšia odpoveď na podobné ponuky drieť zadarmo na parazitov spočíva v známej fráze: </text:span><text:span text:style-name="T21">«Hlupákov práca miluje, hlupák má prácu rád...»</text:span><text:span text:style-name="T17"> a slogane </text:span><text:span text:style-name="T21">«Kos a pritĺkaj!»</text:span><text:span text:style-name="T17"> pod vyobrazením symbolov práce — kosáka a kladiva. Ak množstvo ľudí cíti, že ich nútia pracovať na iných, na úkor ich vlastných záujmov a záujmov ich blízkych, potom takáto odpoveď sa javí byť dostatočne efektívnou na vytvorenie určitých problémov korporácií «kocúrov Matroskinov». No nie je efektívna pre oslobodenie sa od ich ambícií: </text:span><text:span text:style-name="T19">nato sú už potrebné vedomosti historicko-sociologického charakteru a politická vôľa ku zmene života spoločnosti a jej kultúry.</text:span></text:p>
      <text:p text:style-name="Obyčajný_20_text"><text:span text:style-name="T17">Ide o to, že ak takáto politická a kultúrna aktivita nejestvuje, potom «kocúri Matroskinovia» sa stávajú monopolnou korporáciou, ktorá kvôli </text:span><text:span text:style-name="T21">zapojeniu druhých ľudí do spoločnej práce v prospech «kocúrov Matroskinov» </text:span><text:span text:style-name="T17">ponúka svojim potencionálnym </text:span><text:span text:style-name="T21">(aj už nimi využívaným)</text:span><text:span text:style-name="T17"> pracovníkom príslušné «duchovné potreby», ktoré </text:span><text:span text:style-name="T21">(ako by sa na prvý pohľad zdalo)</text:span><text:span text:style-name="T17"> nemajú nič spoločné s typicky degradačno-parazitickými potrebami, ako sú alkohol, fajčenie, narkotiká, sexuálna bujnosť atď.</text:span></text:p>
      <text:p text:style-name="Obyčajný_20_text"><text:span text:style-name="T17">V predchádzajúcich (pod)kapitolách 7.1 až 7.4 aktuálneho zborníku </text:span><text:span text:style-name="T21">(zasvätených otázke toho, kto je to človek)</text:span><text:span text:style-name="T17"> sme už analyzovali, čo učebnica spoločenskej náuky vraví o relígiách. Vtedy sme preukázali, že autorský kolektív učebnice tvoria nevzdelaní ateisti. No ak budeme pokračovať </text:span><text:soft-page-break/><text:span text:style-name="T17">v skúmaní výkladu otázok ohľadne relígie a ateizmu v druhom zväzku učebnice „Človek a spoločnosť“, určenej pre štúdium v 10. a 11. triede, nevyhnutne dospejeme k záveru, že autorský kolektív predstavuje nielen nevzdelaných ateistov, ale navyše aj bezcharakterných prisluhovačov parazitov.</text:span></text:p>
      <text:p text:style-name="Obyčajný_20_text"><text:span text:style-name="T17">§ 46 kapitoly XII, nazvanej „Duchovné hodnoty modernej civilizácie“, obsahuje podkapitolu „Rozmanitosť relígií“, ktorú by bolo dobré nazvať „Rozmanitosť vieroučení“, pretože v podstate v nej ide reč o vieroukách, a nie o relígiách ako </text:span><text:span text:style-name="T21">osobných vnútorných spojeniach ľudí a Boha</text:span><text:span text:style-name="T17">. Táto kapitola sa začína slovami:</text:span></text:p>
      <text:p text:style-name="P11"/>
      <text:p text:style-name="Текст_20_вставки"><text:span text:style-name="T64">«Na svete existujú rozmanité viery, sekty, cirkevné organizácie. Sú to i rozličné formy </text:span><text:span text:style-name="T65">polyteizmu</text:span><text:span text:style-name="T64"> (mnohobožstva), ktorých tradície siahajú do prvotných náboženstiev (viera v duchov, uctievanie rastlín, zvierat, duší mŕtvych). S nimi susedia rôzne formy </text:span><text:span text:style-name="T65">monoteizmu</text:span><text:span text:style-name="T64"> (jednobožstva). Patria sem aj </text:span><text:span text:style-name="T65">národné relígie</text:span><text:span text:style-name="T64"> ako konfuciánstvo (Čína), judaizmus (Izrael) atď., aj </text:span><text:span text:style-name="T65">svetové relígie</text:span><text:span text:style-name="T64">, ktoré sa sformovali v epoche vzniku impérií a našli si prívržencov medzi národmi, hovoriacimi rôznymi jazykmi, ako budhizmus, kresťanstvo, islam. Práve svetové náboženstvá prejavujú najväčší vplyv na rozvoj moderných civilizácií</text:span><text:span text:style-name="Footnote_20_Symbol"><text:span text:style-name="T58"><text:note text:id="ftn283" text:note-class="footnote"><text:note-citation>1</text:note-citation><text:note-body><text:p text:style-name="P54"><text:s/>Myslia sa regionálne civilizácie planéty.</text:p></text:note-body></text:note></text:span></text:span><text:span text:style-name="T64">» </text:span><text:span text:style-name="T69">(“Človek a spoločnosť” — zv. 2 skúmanej učebnice, str. 386).</text:span></text:p>
      <text:p text:style-name="P5"/>
      <text:p text:style-name="Obyčajný_20_text"><text:span text:style-name="T17">Tento odsek je ukážkou toho, čo sa v posledných rokoch začalo nazývať «manipuláciou vedomia». Začneme tým, že judaizmus už existoval, a štátu Izrael</text:span><text:span text:style-name="Footnote_20_Symbol"><text:span text:style-name="T48"><text:note text:id="ftn284" text:note-class="footnote"><text:note-citation>2</text:note-citation><text:note-body><text:p text:style-name="P54"><text:s/>Štát Izrael vznikol v r. 1948. V súvislosti s tým je zaujímavou otázka: prečo znovuvytvorený židovský štát dostal názov Izrael, a nie Judea, ktorá ako samostatný štát vytrvala o 900 rokov dlhšie, než staroveký Izrael?</text:p></text:note-body></text:note></text:span></text:span><text:span text:style-name="T17"> ešte nebolo. Navyše, v staroveku na území dnešnej Palestíny, po jej dobytí starovekými židmi, sa najprv sformovali dva štáty: Izrael v severnej časti Palestíny a Judea v južnej časti na hranici so starovekým Egyptom. Izrael ako samostatný štát vydržal približne sto rokov </text:span><text:span text:style-name="T21">(jednou z možných príčin pádu starovekého Izraelu, mohlo byť aj odmietnutie ním judaizmu), </text:span><text:span text:style-name="T17">a Judea ako samostatný štát takmer tisícročie. </text:span><text:span text:style-name="T21">V historickom období po štátnom krachu starovekej Judei a úteku židov z Palestíny (v období dobytia Palestíny Rímom v 1. st. pred n.l. až <text:s/>1. st. n.l.)</text:span><text:span text:style-name="T17"> judaizmus prestal byť «národnou relígiou»: </text:span><text:span text:style-name="T32">Po prvé</text:span><text:span text:style-name="T17">, židia, ktorí ho vyznávali prestali byť národom</text:span><text:span text:style-name="Footnote_20_Symbol"><text:span text:style-name="T48"><text:note text:id="ftn285" text:note-class="footnote"><text:note-citation>3</text:note-citation><text:note-body><text:p text:style-name="P54"><text:s/>«Národ, to je historicky sformované, stabilné spoločenstvo ľudí, zrodené na báze spoločného jazyka, územia, ekonomického života a mentality, prejavujúcej sa v jednote kultúry. &lt;…&gt; Len prítomnosť všetkých príznakov, získaných naraz, vytvára národ» (J.V.Stalin, “Marxizmus a národná otázka”). Židia tejto definícii národa nevyhovujú. A hoci nepochybne sú historicky sformovaným, stabilným spoločenstvom ľudí, jednako toto spoločenstvo na základe svojich charakteristických príznakov predstavuje samo osebe mafiu, ktorá sa maskuje pod národ. Hlavným príznakom mafie je vzťah jej členov k ostatným ľuďom, vychádzajúc z identifikácie ich príslušnosti k svojej mafii: vlastný je „brácho“, cudzí je „trkvas“, t.j. objekt nátlaku a zneužitia.</text:p><text:p text:style-name="P54">Mimochodom, presne tie isté príznaky národa, ktoré uviedol J.V.Stalin vo svojej definícii, sa uvádzajú aj v skúmanej učebnici: historický charakter vzniku národov („Človek a spoločnosť, str. 316, odsek 2“), jazyk (rovnaká kniha, str. 316, odsek 3), územná celistvosť a ekonomická spojitosť (rovnaká kniha, str. 316, odsek 4) psychologická jednotnosť (mentalita) v nadväznosti pokolení a jednota kultúry. Preto je náš odkaz na definíciu termínu «národ» J.V.Stalina v kontexte skúmanej učebnice úplne korektný.</text:p><text:p text:style-name="P54">Jednako, od str. 316, kde rozprávanie prebieha v súlade so stalinskou definíciou termínu národ, po str. 386, kde sa judaizmus stal «národnou relígiou» a prestal byť «svetovou relígiou», autori učebnice a hlavne vedúci autorského kolektívu, pozabudli na svoj vlastný text alebo prestali chápať, čo píšu.</text:p></text:note-body></text:note></text:span></text:span><text:span text:style-name="T17">; </text:span><text:span text:style-name="T32">po druhé</text:span><text:span text:style-name="T17">, vyznávači judaizmu žili v mnohých krajinách sveta uprostred iných národov, hebrejčina prestala byť ich jazykom </text:span><text:span text:style-name="T21">(a pre mnohých prozelytov, ktorí prijali judaizmus, ani nikdy rodným nebol)</text:span><text:span text:style-name="T17"> a začali hovoriť rôznymi jazykmi, t.j. jazykmi národov, uprostred ktorých žili. Ako predchodca historicky sformovaného kresťanstva, ktoré má len máločo spoločné s učením Krista</text:span><text:span text:style-name="Footnote_20_Symbol"><text:span text:style-name="T48"><text:note text:id="ftn286" text:note-class="footnote"><text:note-citation>4</text:note-citation><text:note-body><text:p text:style-name="P54"><text:s/>Viac o tom v materiáloch Koncepcie spoločenskej bezpečnosti v prácach VP ZSSR “Ku kráľovstvu Boha...” a “«Majster a Margaréta»: hymnus démonizmu? alebo Evanjelium bezvýhradnej viery”.</text:p></text:note-body></text:note></text:span></text:span><text:span text:style-name="T17">, judaizmus je historicky reálne svetovým náboženstvom, a nie národným. Navyše, na základe cieľov, vložených do jeho sociologickej doktríny, je judaizmus svetovým náboženstvom od samého začiatku.</text:span></text:p>
      <text:p text:style-name="Obyčajný_20_text"><text:span text:style-name="T17">Avšak žiadny protest zo strany židovskej verejnosti ani obvinenie autorského kolektívu učebnice z «antisemitizmu» v spojení s takýmto znížením postavenia judaizmu v dejinách nenasledoval. A jediné vysvetlenie účelnosti takéhoto zníženia postavenia judaizmu v učebnici a totálne mlčanie židovskej (a najmä rabínskej) verejnosti v spojení s týmto spočíva v tom, že globálna sociologická </text:span><text:soft-page-break/><text:span text:style-name="T17">koncepcia judaizmu nie je predmetom verejných diskusií a hodnotenia. Uvedieme ešte raz to, posúdeniu čoho sa akademik aj ním vedený autorský kolektív vyhli:</text:span></text:p>
      <text:p text:style-name="P71">* <text:s text:c="8"/>* <text:s text:c="8"/>*</text:p>
      <text:p text:style-name="Obyčajný_20_text"><text:span text:style-name="T29">«Nedávaj na úrok svojmu bratovi </text:span><text:span text:style-name="T17">(podľa kontextu súkmeňovcovi-židovi)</text:span><text:span text:style-name="T29"> ani striebra, ani chleba, ani hocičo iné, čo je možné dávať na úrok; cudzincovi </text:span><text:span text:style-name="T17">(t.j. nie-židovi)</text:span><text:span text:style-name="T29"> dávaj na úrok, aby pán boh tvoj </text:span><text:span text:style-name="T17">(t.j. diabol, ak sa skrze svedomie pozrieme na podstatu úrokového parazitizmu)</text:span><text:span text:style-name="T29"> ťa požehnal vo všetkom, čo sa robí rukami tvojimi na zemi, do ktorej ideš, aby si v nej vládol» </text:span><text:span text:style-name="T17">(posledné sa týka nielen staroveku a nielen Palestíny obetovanej starovekým židom, pretože toto je prevzaté nie zo správy o rozšifrovaní jediného zvitku dajakého chorobopisu, ale zo súčasnej, masovo publikovanej knihy, propagovanej všetkými cirkvami a časťou „inteligencie“ ako večnej pravdy, danej akoby Zhora)</text:span><text:span text:style-name="T21"> - Deuteronómium, 23:19, 20.</text:span><text:span text:style-name="T29"> «I budeš vládnuť nad mnohými národmi, a oni nad tebou vládnuť nebudú»</text:span><text:span text:style-name="T21"> - Deuteronómium, 28:12.</text:span><text:span text:style-name="T29"> «Vtedy synovia cudzincov </text:span><text:span text:style-name="T17">(t.j. nasledovné pokolenia nie-židov, ktorých predkovia vliezli do zámerne nesplatiteľných dlhov voči plemenu úžerníkov-spoluveriacich)</text:span><text:span text:style-name="T29"> budú stavať tvoje múry </text:span><text:span text:style-name="T17">(takto teraz mnohé rodiny arabov-Palestíncov vo svojom živote závisia od možnosti pracovných ciest do Izraela)</text:span><text:span text:style-name="T29"> a ich králi ti budú slúžiť </text:span><text:span text:style-name="T17">(„Ja som žid kráľov – vyjadrenie jedného z Rothschildov na nevydarený kompliment na jeho adresu: „Vy ste kráľ židov“)</text:span><text:span text:style-name="T29">; lebo vo svojom hneve som ťa ničil, ale vo svojej milosti budem k tebe milostivý. I budú tvoje brány otvorené, nebudú sa zatvárať ani vo dne, ani v noci, aby bolo k tebe prinášané bohatstvo národov a boli privádzaní ich králi. Lebo národy a kráľovstvá, ktoré ti nebudú chcieť slúžiť, zahynú, a také národy budú úplne vykorenené»</text:span><text:span text:style-name="T21"> — Izaiáš, 60:10 - 12.</text:span></text:p>
      <text:p text:style-name="P5">Hierarchovia všetkých akoby-kresťanských cirkví, vrátane hierarchie ruského Pravoslávia, trvajú na svätosti tejto ohavnosti а kánon Nového Zákona, ktorý prešiel cenzúrou a redakciou ešte pred Nicejským koncilom (325 n.l.), ju hlása v mene Krista (bez akéhokoľvek opodstatnenia) až do skončenia vekov — ako blahý Boží Zámer:</text:p>
      <text:p text:style-name="Obyčajný_20_text"><text:span text:style-name="T29">«Nemyslite si, že Ja som prišiel narušiť zákon alebo prorokov</text:span><text:span text:style-name="Footnote_20_Symbol"><text:span text:style-name="T50"><text:note text:id="ftn287" text:note-class="footnote"><text:note-citation>1</text:note-citation><text:note-body><text:p text:style-name="P54"><text:s/>«Zákon a proroci» v dobe Krista bolo tým, čo je dnes známe pod názvom „Starý zákon“.</text:p></text:note-body></text:note></text:span></text:span><text:span text:style-name="T29">. Ja som ich neprišiel narušiť, ale vyplniť. Pravdivo vám hovorím: kým sa nepominie nebo i zem, nepominie zo zákona ani jedno písmenko, ani jedna čiarka, kým sa nenaplní všetko»</text:span><text:span text:style-name="T21"> - Маtúš, 5:17, 18.</text:span></text:p>
      <text:p text:style-name="P5">Akceptovaním posvätnosti Biblie a utvrdením sa, že Zjavenia v nej sú Zhora a nie sú zvrátené, sa rasovo-„elitárna“ doktrína „Deuteronómia-Izaiáša“ stáva vedúcou doktrínou v kultúre biblickej civilizácie a Nový Zákon programuje psychiku „ovečiek“ kresťanských cirkví na podriadenie sa pohlavárom projektu zotročenia všetkých:</text:p>
      <text:p text:style-name="Obyčajný_20_text"><text:span text:style-name="T29">«… neprotivte sa zlému. Ak ťa niekto udrie po pravom líci, nastav mu aj druhé; a ak sa chce niekto s tebou súdiť a vziať ti košeľu, daj mu aj vrchný odev», — </text:span><text:span text:style-name="T21">Matúš 5:39, 40.</text:span><text:span text:style-name="T29"> «Nesúďte, aby ste neboli súdení» </text:span><text:span text:style-name="T17">(t.j. rozhodovať, čo je to v živote konkrétne Dobro a Zlo nemáte právo, a preto neodporujte ničomu)</text:span><text:span text:style-name="T29">, — </text:span><text:span text:style-name="T21">Matúš 7:1.</text:span></text:p>
      <text:p text:style-name="P5">Toto je konkrétny zmysel Biblie, v dôsledku ktorého aj vznikla a ktorým sa riadi celá biblická civilizácia — takzvaný «Západ» a čiastočne aj Rusko. Všetky ostatné veci v Biblii sú už len drobnosťami a sprievodnými okolnosťami, zameranými na rozvrat umu a zotročenie vôle ľudí.</text:p>
      <text:p text:style-name="P5">Vo výsledku sa takto v biblickej civilizácii vytvára svojrázny systém vnútrosociálnych vzťahov, prenikajúci do všetkých jej štátov a národných spoločenstiev, ktoré bibliu uznali ako posvätnú alebo k nej aspoň zaujali ľahostajno-tolerantný postoj:</text:p>
      <text:list xml:id="list1746125639313046412" text:style-name="WW8Num16">
        <text:list-item>
          <text:p text:style-name="P131"><text:span text:style-name="T19">Najvyššia úroveň hierarchie </text:span><text:span text:style-name="T17">— pohlavári projektu, dávajúci prednosť vyhýbať sa publicite pri svojej činnosti.</text:span></text:p>
        </text:list-item>
        <text:list-item>
          <text:p text:style-name="P129"><text:span text:style-name="T19">Druhá úroveň hierarchie</text:span><text:span text:style-name="T17"> — zákony dodržiavajúci židia (judeji</text:span><text:span text:style-name="Footnote_20_Symbol"><text:span text:style-name="T48"><text:note text:id="ftn288" text:note-class="footnote"><text:note-citation>2</text:note-citation><text:note-body><text:p text:style-name="Footnote"><text:span text:style-name="T3"><text:s/>Je užitočné vedieť, že zatiaľ čo v našom jazyku existuje iba jeden pojem – žid, tak v ruštine existujú významovo odlišné tri takéto pojmy: </text:span><text:span text:style-name="T9">Judej</text:span><text:span text:style-name="T3"> – to je prívrženec judaizmu, aktívne žijúci náboženským životom a dodržujúcim pravidlá vierouky. </text:span><text:span text:style-name="T9">Jevrej</text:span><text:span text:style-name="T3"> – je iba potomkom židovskej rodovej línie, ale na náboženských pravidlách mu nezáleží a žije svetsky, prípadne svätuškársky. </text:span><text:span text:style-name="T9">Žid</text:span><text:span text:style-name="T3"> – to je v ruštine skôr hanlivé pomenovanie človeka, ktorý preukazuje tie negatívne vlastnosti, ktoré sa v dejinách židom najviac vytýkali. – pozn. prekl.</text:span></text:p></text:note-body></text:note></text:span></text:span><text:span text:style-name="T17">), ktorým je zverená misia priameho riadenia v regiónoch, kde sa nachádzajú diaspóry židov.</text:span></text:p>
        </text:list-item>
        <text:list-item>
          <text:p text:style-name="P129"><text:soft-page-break/><text:span text:style-name="T19">Najnižšia úroveň </text:span><text:span text:style-name="T17">— vyznávači tradičného kresťanstva v jednej z jeho modifikácií na základe kánonu Nového zákona a tradície výkladu Biblie pre nejudejov</text:span><text:span text:style-name="Footnote_20_Symbol"><text:span text:style-name="T48"><text:note text:id="ftn289" text:note-class="footnote"><text:note-citation>1</text:note-citation><text:note-body><text:p text:style-name="P54"><text:s/>Aj rabinát by mal súhlasiť s hodnotením Hitlera, že: historicky reálne kresťanstvo je náboženstvom otrokov. Ale aj judaizmus, ak sa pozrieme na systém vcelku, je náboženstvom otrokov, na ktorých sú však pohlavármi biblického projektu položené trochu iné úlohy: ako sa v Koráne píše: «Tí, ktorým bolo dané niesť Tóru, ale ju neniesli, podobajú sa oslovi, naloženému knihami…» </text:p></text:note-body></text:note></text:span></text:span><text:span text:style-name="T17">, a tiež ateisti a predstavitelia iných vieroučení, nemajúci v sebe žiadne alternatívne globálne projekty.</text:span></text:p>
        </text:list-item>
        <text:list-item>
          <text:p text:style-name="P129"><text:span text:style-name="T19">K tomu navyše </text:span><text:span text:style-name="T17">— </text:span><text:span text:style-name="T21">«spojivovým a nervový tkanivom» tohto systému, spájajúcim jeho komponenty do jedného celku a zabezpečujúcim ich súčinnosť </text:span><text:span text:style-name="T17">je slobodomurárstvo (masonstvo), fungujúce na princípoch:</text:span></text:p>
        </text:list-item>
      </text:list>
      <text:list xml:id="list30230789" text:continue-list="list30235855" text:style-name="L2">
        <text:list-item>
          <text:p text:style-name="P140">každý podľa miery svojho chápania pracuje na to, čo chápe sám, a v miere svojho nechápania pracuje na tých, ktorí sú zasvätený do vyšších stupňov (ako on), a na tých, ktorí chápu viac bez ohľadu na to, či sú zasvätení alebo nie;</text:p>
        </text:list-item>
        <text:list-item>
          <text:p text:style-name="P140">bezpodmienečná podriadenosť a zodpovednosť nositeľov nižších stupňov pred vyššími.</text:p>
        </text:list-item>
      </text:list>
      <text:p text:style-name="СписокТекстПродолжение"><text:span text:style-name="T17">Pritom stupne od 1 do 33 môžu dosiahnuť </text:span><text:span text:style-name="T21">všetci</text:span><text:span text:style-name="T17">, od 34 do 66 len </text:span><text:span text:style-name="T21">judeji</text:span><text:span text:style-name="T17">, od 67 vyššie len </text:span><text:span text:style-name="T21">rabíni</text:span><text:span text:style-name="T17">. Príslušnosť k vyšším stupňom zasvätenia v každej skupine si vo väčšine prípadov žiada dedičnú príslušnosť kandidáta k systému (hoci môžu existovať aj výnimky). Takáto rasovo-klanová filtrácia a vyžadovanie dedičnej príslušnosti sú pomerne spoľahlivou zátarasou od postupu na vedúce miesta antimasonských agentov infiltrovaných v systéme </text:span><text:span text:style-name="T21">behom života jedného pokolenia</text:span><text:span text:style-name="T17">, nad čím sa konceptuálne bezmocní</text:span><text:span text:style-name="Footnote_20_Symbol"><text:span text:style-name="T48"><text:note text:id="ftn290" text:note-class="footnote"><text:note-citation>2</text:note-citation><text:note-body><text:p text:style-name="Footnote"><text:span text:style-name="T3"><text:s/>Termín «konceptuálna moc» treba chápať dvojako: </text:span><text:span text:style-name="T9">po prvé</text:span><text:span text:style-name="T3">, ako ten druh moci </text:span><text:span text:style-name="T4">(ak to dáme do súvisu so systémom prerozdelenia špecializovaných druhov moci)</text:span><text:span text:style-name="T3">, ktorá dáva spoločnosti </text:span><text:span text:style-name="T8">koncepciu jeho života ako jedného celku v nadväznosti pokolení</text:span><text:span text:style-name="T3">; </text:span><text:span text:style-name="T9">po druhé</text:span><text:span text:style-name="T3">, ako moc samotnej koncepcie (Idey) nad spoločnosťou (t.j. ako informačno-algoritmický vnútorný kostrový základ kultúry a opora pre celý život a činnosť spoločnosti).</text:span></text:p><text:p text:style-name="P54">V prvom význame je to moc konkrétnych ľudí, ktorých osobné kvality im umožňujú uvidieť možnosti, zadať si ciele, nájsť a vypracovať spôsoby a prostriedky na dosiahnutie nimi svojvoľne vybraných cieľov, vštepiť to všetko do algoritmiky kolektívnej psychiky spoločnosti, a tiež do mechanizmov štátnosti. Konceptuálne bezmocní — to sú všetci tí, ktorí sú rukojemníkmi konceptuálnej moci v oboch zmysloch tohto termínu. Práve z tohto dôvodu v spoločnosti konceptuálne bezmocných ľudí nie je možná ani demokracia, ani práva človeka. </text:p><text:p text:style-name="P24"><text:span text:style-name="T3">[Prvá definícia konceptuálnej moci sa viac týka </text:span><text:span text:style-name="T4">riadenia</text:span><text:span text:style-name="T3">, zatiaľ čo druhá viac </text:span><text:span text:style-name="T4">samoriadenia</text:span><text:span text:style-name="T3">. – pozn. prekl.]</text:span></text:p></text:note-body></text:note></text:span></text:span><text:span text:style-name="T17"> bojovníci s «židomasonským sprisahaním» </text:span><text:span text:style-name="T21">(v ktorom sú aj «židia», aj masoni celkovo len «figúrkami», usporiadanými trochu zložitejšie, ako tie šachové)</text:span><text:span text:style-name="T17"> nezamýšľajú </text:span><text:span text:style-name="T21">(a konceptuálne zdatní ľudia, neprijímajúci biblický projekt, zase nemajú potrebu takto prenikať do ich štruktúr, s cieľom postaviť sa na čelo a zmeniť zameranie a charakter ich činnosti)</text:span><text:span text:style-name="T17">.</text:span><text:span text:style-name="Footnote_20_Symbol"><text:span text:style-name="T48"><text:note text:id="ftn291" text:note-class="footnote"><text:note-citation>3</text:note-citation><text:note-body><text:p text:style-name="P54"><text:s/>Prečítať si podrobnejšie, ako všetko funguje, možno v materiáloch KSB v prácach VP ZSSR „Otázky pre Petrohradského a Ladožského metropolitu Jána a hierarchiu Ruskej pravoslávnej cirkvi” (r. 1994), “Ku kráľovstvu Boha…” (r. 1996), “Súfizmus a masonstvo: v čom je rozdiel” (v zborníku „Intelektuálny postoj“, № 1/97 (2) v Informačnej báze VP ZSSR).</text:p></text:note-body></text:note></text:span></text:span></text:p>
      <text:p text:style-name="P76">A tak preto, aby sa v spoločnosti neformovali predstavy o systémovej celistvosti a nespornej účelovosti biblickej kultúry, učebnice histórie radšej nič zrozumiteľné o masonstve nepíšu, čím deformujú predstavy väčšiny žiakov o priebehu dejín a politiky.</text:p>
      <text:p text:style-name="P71">* <text:s text:c="18"/>*<text:line-break/>*</text:p>
      <text:p text:style-name="Obyčajný_20_text"><text:span text:style-name="T17">V kultúre dnešnej spoločnosti je pre určitú časť obyvateľstva spoluúčasť na fungovaní biblických kultov </text:span><text:span text:style-name="T21">(judaizmu i takzvaného „kresťanstva“ vo všetkých jeho modifikáciách)</text:span><text:span text:style-name="T17"> naliehavou duchovnou potrebou, ktorú oni sami považujú za vysoko mravnú. Avšak táto potreba je vo svojej podstate, ako to vidno z doktríny Deuteronómium-Izaiáš, degradačno-parazitickou pre každého z nich i pre celú spoločnosť. Môže vari toto pochádzať od Boha a byť súčasťou Zámeru? — Pre odpoveď na túto otázku slúži každému človeku svedomie.</text:span></text:p>
      <text:p text:style-name="P5">Skrývajúc pred školákmi vyššie uvedenú podstatu biblickej sociológie a stavajúc ju mimo posúdenia, učebnica „Človek a spoločnosť“ menuje ostatné svetové náboženstvá a dáva krátke hodnotenia ich vieroučení:</text:p>
      <text:p text:style-name="P36"/>
      <text:p text:style-name="Текст_20_вставки"><text:span text:style-name="T64">«</text:span><text:span text:style-name="T65">Budhizmus</text:span><text:span text:style-name="T64"> — najrannejšia, časom svojho vzniku, svetová relígia. Svoje najväčšie rozšírenie dosiahla v Ázii. Hlavnú časť budhistického vieroučenia tvorí mravnosť a normy </text:span><text:soft-page-break/><text:span text:style-name="T64">správania človeka. Skrze rozmýšľanie a pozorovanie môže človek dospieť k pravde, nájsť správnu cestu k spáse a dodržovaním prikázaní svätého učenia dosiahnuť dokonalosť. (...)</text:span></text:p>
      <text:p text:style-name="P36">Jedným z najdôležitejších prikázaní budhizmu je láska a milosrdenstvo k živým bytostiam. Pritom budhizmus nariaďuje nerobiť medzi nimi rozdiely a správať sa rovnako dobroprajne a súcitne k dobrým aj zlým, k ľuďom i zvieratám.</text:p>
      <text:p text:style-name="P36">Stúpenec Budhu sa nesmie odplácať zlom za zlo, lebo v opačnom prípade sa zlo nielenže nezničí, ale naopak, narastá nepriateľstvo a utrpenie. Dokonca nie je dovolené chrániť druhých pred násilím a trestať za vraždu. Stúpenec Budhu sa musí ku zlu správať pokojne, trpezlivo, len sa ho sám nezúčastňovať. (...)</text:p>
      <text:p text:style-name="Текст_20_вставки"><text:span text:style-name="T65">Kresťanstvo</text:span><text:span text:style-name="T64"> — druhá, časom svojho vzniku, svetová relígia. (...)</text:span></text:p>
      <text:p text:style-name="Текст_20_вставки"><text:span text:style-name="T64">Mravné pravidlá kresťanstva sú vyložené v prikázaniach «nezabiješ», «neukradneš», «nebudeš cudzoložiť», «váž si svojho otca i matku», «nevytvoríš si modlu», «nevyslov meno Pána Boha nadarmo»</text:span><text:span text:style-name="Footnote_20_Symbol"><text:span text:style-name="T58"><text:note text:id="ftn292" text:note-class="footnote"><text:note-citation>1</text:note-citation><text:note-body><text:p text:style-name="P54"><text:s/>O tom, že v každodenných veciach nie je dobré zabúdať na Boha a Zámer (Prozreteľnosť), aby veci zapadali do Zámeru (ako mozaiky) a nestali sa daromnosťou, o tom Biblia mlčí.</text:p></text:note-body></text:note></text:span></text:span><text:span text:style-name="T64">…</text:span></text:p>
      <text:p text:style-name="Текст_20_вставки"><text:span text:style-name="T64">Hlavnými v kresťanstve sú: idea hriešnosti človeka ako príčina všetkých jeho trápení a učenie o vyslobodení sa od hriechov cestou modlitby a priznania si viny</text:span><text:span text:style-name="Footnote_20_Symbol"><text:span text:style-name="T58"><text:note text:id="ftn293" text:note-class="footnote"><text:note-citation>2</text:note-citation><text:note-body><text:p text:style-name="P54"><text:s/>Je to tak, ale výhradne v prípade historicky reálneho kresťanstva. Pretože Kristus učil iné, čo cirkvi neučia: «Od toho času sa Božie Kráľovstvo (radostne) hlása, a každý doň (svojim) úsilím vchádza» (Lukáš, 16:16). A všetko ostatné je v jeho — Zhora danom skrze neho — učení podriadené myšlienke vytvorenia Božieho Kráľovstva na Zemi, od ktorej sa cirkvi stránia, ako čert kríža, pretože idea vytvorenia Božieho Kráľovstva na Zemi im bráni «strihať ovce», ich stádo.</text:p></text:note-body></text:note></text:span></text:span><text:span text:style-name="T64">. Hlásanie zmierenia, odpustenia vín je bezhraničné. (...)</text:span></text:p>
      <text:p text:style-name="Текст_20_вставки"><text:span text:style-name="T64">Všetko, čo sme doteraz hovorili o relígii v modernom svete, je najviac charakteristickým pre kresťanstvo, pretože ono sa ukázalo byť najlepšie prispôsobeným ku spoločenským zmenám, než druhé relígie</text:span><text:span text:style-name="Footnote_20_Symbol"><text:span text:style-name="T58"><text:note text:id="ftn294" text:note-class="footnote"><text:note-citation>3</text:note-citation><text:note-body><text:p text:style-name="P54"><text:s/>V skutočnosti len lepšie rieši úlohu podriadenia „ovečiek“ myšlienke s nadšením drieť na judejov a ich pánov (pohlavárov biblického projektu zotročenia všetkých). Každopádne, autori učebnice o tom mlčia a žiaci si to sami domyslieť nemôžu, pretože väčšina z nich nepozná texty Biblie a nechápu ich vzájomnú súvislosť s priebehom života, vrátane ich vlastného života. A to je zo strany akademika L.N.Bogoljubova a jeho autorského kolektívu bezcharakternosť.</text:p></text:note-body></text:note></text:span></text:span><text:span text:style-name="T64">. (…)</text:span></text:p>
      <text:p text:style-name="Текст_20_вставки"><text:span text:style-name="T65">Islam (musulmanstvo</text:span><text:span text:style-name="Footnote_20_Symbol"><text:span text:style-name="T60"><text:note text:id="ftn295" text:note-class="footnote"><text:note-citation>4</text:note-citation><text:note-body><text:p text:style-name="P54"><text:s/>Termín musulmanstvo je príkladom defektu reči. Podľa noriem ruského jazyka je : názov náboženstva islam; vyznávači islamu sú moslimovia. Slovo «musulmani» vzniklo z arabského slova «muslimuna», čo znamená: odovzdaný Bohu. Tak začali seba nazývať prví nasledovníci Mohamedovho hlásania začiatkom 7. storočia.</text:p></text:note-body></text:note></text:span></text:span><text:span text:style-name="T65">)</text:span><text:span text:style-name="T64"> — najneskoršia, časom svojho vzniku, svetová relígia. (…)</text:span></text:p>
      <text:p text:style-name="Текст_20_вставки"><text:span text:style-name="T64">Islam v preklade do ruského jazyka znamená «poslušnosť (pokora)»</text:span><text:span text:style-name="Footnote_20_Symbol"><text:span text:style-name="T58"><text:note text:id="ftn296" text:note-class="footnote"><text:note-citation>5</text:note-citation><text:note-body><text:p text:style-name="P54"><text:s/>O tom, že tu sa má na mysli poslušnosť Bohu v súlade so Zámerom, o tom sa už autorom učebnice informovať nechcelo, nakoľko «poslušnosť (pokora)» bez objasnenia (polittechnológmi) komu, sa dá ľahko transformovať na poslušnosť biblickej doktríne zotročenia všetkých.</text:p></text:note-body></text:note></text:span></text:span><text:span text:style-name="T64">. Človek, je podľa Koránu, tvorom slabým, náchylným k hriechu, neschopným dosiahnuť čokoľvek v živote samostatne</text:span><text:span text:style-name="Footnote_20_Symbol"><text:span text:style-name="T58"><text:note text:id="ftn297" text:note-class="footnote"><text:note-citation>6</text:note-citation><text:note-body><text:p text:style-name="P54"><text:s/>Tento odsek je tiež ukážkou falzifikácie. Podľa Koránu je predurčenie Človeka byť námestníkom (zástupcom) Boha na Zemi. Dosahovať čokoľvek samostatne znamená realizovať vlastný démonizmus. Korán učí žiť a konať v súlade so Zámerom Boha, a vtedy človek dosiahne oveľa viac, než by bol schopný dosiahnuť samostatne. No o tomto autori učebnice nehovoria (najskôr kvôli vlastnej nevzdelanosti — samotný Korán nečítali).</text:p><text:p text:style-name="Footnote"><text:span text:style-name="T3">Problém Islamu je v inom. Korán dáva človeku na výber: báť sa Boha alebo báť sa Satana. Ale Človek sa nechce báť nikoho: je tu túžba Boha milovať, a k Satanovi sa v každom konkrétnom prípade správať v súlade s Božím Zámerom. Podrobnejšie je to vysvetlené v materiáloch Koncepcie spoločenskej bezpečnosti, v práci </text:span><text:span text:style-name="T4">“«Majster a Margaréta»: hymnus démonizmu? alebo Evanjelium bezvýhradnej viery”</text:span><text:span text:style-name="T3">.</text:span></text:p></text:note-body></text:note></text:span></text:span><text:span text:style-name="T64">. </text:span></text:p>
      <text:p text:style-name="Текст_20_вставки"><text:span text:style-name="T64">Zostáva mu dúfať v milosrdenstvo a pomoc Alaha</text:span><text:span text:style-name="Footnote_20_Symbol"><text:span text:style-name="T58"><text:note text:id="ftn298" text:note-class="footnote"><text:note-citation>7</text:note-citation><text:note-body><text:p text:style-name="P54"><text:s/>Bolo by fér zameniť arabské slovo „Alah“ ruských slovom „Boh“, aby tak nevznikala možnosť nejednoznačnej interpretácie.</text:p></text:note-body></text:note></text:span></text:span><text:span text:style-name="T64">. Ak bude človek veriť v Boha, dodržiavať musulmanskú relígiu, zaslúži si večný život v raji. Vyžadujúc si od veriacich poslušnosť Alahovi, islam prikazuje rovnakú poslušnosť aj k pozemskej moci</text:span><text:span text:style-name="Footnote_20_Symbol"><text:span text:style-name="T58"><text:note text:id="ftn299" text:note-class="footnote"><text:note-citation>8</text:note-citation><text:note-body><text:p text:style-name="P54"><text:s/>Táto veta je príkladom «polittechnológie»: slovo Boh (zaužívané u ruskojazyčných ľudí, ekvivalentné slovu Alah) tu nie je použité, ale objavuje sa tu poslušnosť k pozemskej moci. No v skutočnosti Korán moslimovi zakazuje povýšiť na úroveň Hospodina kohokoľvek nad sebou, pretože pre neho je jediným Vládcom Boh (Korán, súra 3:100). A „hra so slovami“ „Boh“ a „Alah“ stavia v celkovom kontexte odseku „Boha“ proti „Alahovi“, čo napomáha pestovaniu hlúposti a pokriveného chápania sveta.</text:p></text:note-body></text:note></text:span></text:span><text:span text:style-name="T64">. (…)</text:span></text:p>
      <text:p text:style-name="Текст_20_вставки"><text:soft-page-break/><text:span text:style-name="T64">…realizácia islamských hesiel rukami extrémistov môže ľudstvu priniesť nevyčísliteľné tragédie</text:span><text:span text:style-name="Footnote_20_Symbol"><text:span text:style-name="T58"><text:note text:id="ftn300" text:note-class="footnote"><text:note-citation>1</text:note-citation><text:note-body><text:p text:style-name="P54"><text:s/>Táto veta je ďalším príkladom toho, ako «manipulujú vedomím». </text:p><text:p text:style-name="P54">Ide o to, že islam neprikazuje zmierlivo trpieť výkup sveta aj so všetkými jeho obyvateľmi a ich majetkom na osnove biblickej doktríny, čo aj odlišuje jeho prikázania od budhizmu a historicky reálneho kresťanstva. Úžerníctvo sa mnohonásobne charakterizuje v Koráne ako satanizmus. Mlčiac o sociológii judaizmu, ktorému je podriadená biblická sociológia vcelku, mlčiac o postoji Islamu k nej, autori učebnice prezentujú Islam ako jedno z nebezpečenstiev pre budúcnosť ľudstva.</text:p></text:note-body></text:note></text:span></text:span><text:span text:style-name="T64">» </text:span><text:span text:style-name="T69">(učebnica “Človek a spoločnosť”, Moskva, «Osveta», 7. vydanie, r. 2001, str. 386–389).</text:span></text:p>
      <text:p text:style-name="P39"/>
      <text:p text:style-name="Obyčajný_20_text"><text:span text:style-name="T17">Ale my sa pýtame: </text:span><text:span text:style-name="T21">Realizovanie doktríny Deuteronómium-Izaiáš v priebehu mnohých storočí, o ktorej autori učebnice z neznalosti a bezcharakternosti mlčali, už ľudstvu priniesla mnoho trápenia. Čo s ňou robiť? Je prípustné žiť pod jej mocou?</text:span><text:span text:style-name="T17"> — o tom učebnica „Úvod do spoločenskej náuky — Človek a spoločnosť“ nič nehovorí, ponúkajúc jedným osud «kocúrov Matroskinov» (otrokárov), a druhým osud otrokov-nevoľníkov, povinných drieť na </text:span><text:span text:style-name="T21">«kocúrov Matroskinov», žijúcich si bezstarostne a v dostatku, </text:span><text:span text:style-name="T17">kvôli čomu musia otroci v sebe zanietene rozvíjať svoje tvorivé schopnosti a </text:span><text:span text:style-name="T21">pseudohumanizmus — vážiť si všetkých rovnako, bez skúmania ich mravov, etiky a činov</text:span><text:span text:style-name="T17">. A toto sa žiakom predkladá ako tie «najlepšie ľudské vlastnosti». Okrem toho: o agresivite a parazitizme judaizmu autori učebnice pomlčali; tých, čo sa agresivite neprotivia pochválili; islam, odmietajúci zotročenie, predstavili ako potencionálne hlavnú hrozbu pre budúcnosť ľudstva.</text:span></text:p>
      <text:p text:style-name="P50">A vari to nie je bezcharakternosť zo strany autorského kolektívu učebnice a Ministerstva vedy a vzdelania RF vo vzťahu k stovkám tisícov žiakov?</text:p>
      <text:p text:style-name="Obyčajný_20_text"><text:span text:style-name="T17">Predsa nie každému vyhovuje výber osudu: </text:span><text:span text:style-name="T21">byť otrokom či byť otrokárom</text:span><text:span text:style-name="T17">?! </text:span></text:p>
      <text:p text:style-name="НормВыделение"><text:span text:style-name="T17">Aj jedno i druhé má alternatívu — stať sa Človekom. Ale to si vyžaduje vedomosti a zručnosti, schopnosť vytvárať vedomosti a zručnosti v tempe vzniku ich potreby, a najmä vôľu, spôsobilosť uviesť to všetko do života a odolávať pred skĺznutím na degradačno-parazitickú cestu</text:span><text:span text:style-name="Footnote_20_Symbol"><text:span text:style-name="T51"><text:note text:id="ftn301" text:note-class="footnote"><text:note-citation>2</text:note-citation><text:note-body><text:p text:style-name="P54"><text:s/>Odolávať pred skĺznutím na degradačno-parazitickú cestu je v prechodnom období nevyhnutnosťou pre každú osobu, ktorá sa snaží prejsť od antropoidnosti k Ľudskosti. A v samotnej Ľudskosti už odolávanie nebude nutné, pretože tam už funguje emocionálna mravno-psychologická sebestačnosť, v ktorej je Človek slobodný od tlaku degradačno-parazitických potrieb na neho (ak sa také budú ešte v spoločnosti vyskytovať, podporované zatiaľ nevykorenenou antropoidnosťou iných jednotlivcov).</text:p></text:note-body></text:note></text:span></text:span><text:span text:style-name="T17">.</text:span></text:p>
      <text:p text:style-name="P5">A rozdelenie potrieb do dvoch spektier nie je samoúčelnosťou.</text:p>
      <text:p text:style-name="Obyčajný_20_text"><text:span text:style-name="T19">Po prvé</text:span><text:span text:style-name="T17">, keďže človek bez svojich osobných zmysluplných dialógových vzájomných vzťahov s Bohom nie je schopný žiť práve ako Človek, tak demograficky podmienené spektrum potrieb je objektívnou danosťou, plne rozpoznateľnou. Pritom demograficky podmienené spektrum potrieb v každej etape dejín vyjadruje podstatu človeka.</text:span></text:p>
      <text:p text:style-name="Obyčajný_20_text"><text:span text:style-name="T19">Po druhé</text:span><text:span text:style-name="T17">, ak demografickú „pyramídu“ (graf) «položíme na bok» s tým, že zlúčime jej os s horizontálnou časovou osou, základňu pyramídy umiestnime do aktuálneho kalendárneho roku a vrchol nasmerujeme do minulosti, tak už sa nebude javiť ako pyramída, ale ako demografická vlna, utekajúca v čase do budúcnosti. V tomto modeli je demografická dynamika </text:span><text:span text:style-name="T21">(v podmienkach absencie vojen a epidémií. Čo je v podstate kompetencia politiky, kultúrnej výstavby)</text:span><text:span text:style-name="T17"> predvídateľná na desaťročia dopredu. Jej predvídateľnosť pri efektívnej politike zabezpečuje jej predvídateľnosť na storočia dopredu. A keďže demograficky podmienené potreby spoločnosti sú spojené s demografiou, tak tento fakt vytvára predpoklad k tomu, aby spoločnosť a jeho štátnosť mohli zavčasu pripraviť výrobné kapacity, infraštruktúry vzdelávania, zdravotníctva, dopravy a spojov k vyčerpávajúco plnému a garantovanému uspokojeniu demograficky podmienených potrieb všetkých. V tomto prípade všeobecne kultúrny, vedecký, technicko-technologický a organizačný pokrok sa stáva rezervou stability takýchto možností a plánov po ich prenesení do života a pridáva im historicky konkrétnu náplň</text:span><text:span text:style-name="Footnote_20_Symbol"><text:span text:style-name="T48"><text:note text:id="ftn302" text:note-class="footnote"><text:note-citation>3</text:note-citation><text:note-body><text:p text:style-name="P54"><text:s/>Viac o tejto téme, ako aj o organizácii plánovitého riadenia samoregulácie trhovej ekonomiky v súlade s úlohou garantovaného uspokojenia demograficky podmienených potrieb všetkých ľudí v nadväznosti pokolení – sa možno dočítať v materiáloch KSB v prácach VP ZSSR „Krátky kurz...“ a „Voda mŕtva“. </text:p><text:p text:style-name="P54">Tu len v krátkosti objasníme: demograficky podmienené potreby sa delia na 3 kategórie:</text:p><text:list xml:id="list30224672" text:continue-list="list30239208" text:style-name="L1"><text:list-item><text:p text:style-name="P134">úmerné k počtu obyvateľstva podľa vekových skupín a pohlavia (chlapci – dievčatá, mládenci – devy, muži – ženy: - od dojčenského veku až po vysokú starobu);</text:p></text:list-item><text:list-item><text:p text:style-name="P134">úmerné k počtu rodín (domácností) každého druhu, odhalených sociálnou štatistikou;</text:p></text:list-item><text:list-item><text:p text:style-name="P134">infraštruktúrne potreby, ktorých charakter a objem je podmienený kultúrou vcelku, prírodno-geografickými podmienkami, rozmiestnením výroby a osídlením rodinami v regiónoch.</text:p></text:list-item></text:list><text:p text:style-name="Footnote"><text:span text:style-name="T3">To je základom k predbežnej príprave národného hospodárstva a finančného systému ku garantovanému a vyčerpávajúco plnému uspokojeniu demograficky podmienených potrieb pri raste populácie v prípustných hraniciach pre biosféru. N.K.Bajbakov </text:span><text:span text:style-name="T4">(Predseda Štátnej plánovacej komisie ZSSR od r. 1955 po 1985)</text:span><text:span text:style-name="T3">, N.I.Ryžkov</text:span><text:span text:style-name="T4"> (od r. 1979 zástupca Pred.Št.plán.kom. ZSSR, v rokoch 1985 – 1991 Predseda rady ministrov ZSSR)</text:span><text:span text:style-name="T3">, J.D.Masljukov </text:span><text:span text:style-name="T4">(nástupca N.K.Bajbakova, posledný Pred.Št.plán.kom. ZSSR)</text:span><text:span text:style-name="T3"> boli povinní tieto veci chápať a riadiť plánovanie v ZSSR tak, aby neexistovali žiadne sociálno-ekonomické dôvody pre zbojnícko-podvodnícke reformy 1990-tych rokov. To isté sa týka aj celej tej svorky kandidátov, doktorov vied, členov korešpondentov a akademikov, ktorí sa pásli, rodili a množili za čias ZSSR na tematike plánovania sociálno-ekonomického rozvoja a riadenia národného hospodárstva na plánovej osnove.</text:span></text:p></text:note-body></text:note></text:span></text:span><text:span text:style-name="T17">.</text:span></text:p>
      <text:p text:style-name="Obyčajný_20_text"><text:soft-page-break/><text:span text:style-name="T17">Pritom potreby degradačno-parazitického spektra podliehajú likvidácii, </text:span><text:span text:style-name="T21">pretože </text:span><text:span text:style-name="T17">kvôli ohraničenej produkcii biocenóz a schopností ich regenerácie, ohraničenosti výrobných kapacít spoločnosti toto degradačno-parazitické spektrum potrieb </text:span><text:span text:style-name="T21">bráni garantovanému a plnému uspokojeniu demograficky podmienených potrieb</text:span><text:span text:style-name="T17"> jak v živote nejakého jedného pokolenia, tak aj v nadväznosti pokolení</text:span><text:span text:style-name="Footnote_20_Symbol"><text:span text:style-name="T48"><text:note text:id="ftn303" text:note-class="footnote"><text:note-citation>1</text:note-citation><text:note-body><text:p text:style-name="Footnote"><text:span text:style-name="T3"><text:s/>Okrem toho, že degradačno-parazitické spektrum potrieb spôsobuje priamu škodu spoločnosti, ono skutočne bráni uspokojeniu demograficky podmienených potrieb. Tak v 1980-tych rokoch v ZSSR, na 1 rubeľ zisku do štátneho rozpočtu z predaja produkcie alkoholu pripadlo od 3 do 5 rubľov strát, podliehajúcich účtovnej evidencii: dodatočné náklady za nemocničné ošetrenie následkom zvýšenej chorobnosti alkoholikov, zvýšenej úrazovosti v práci i doma; podiel detí-invalidov, medzi ktorými sa štatisticky vyčleňujú počatí a porodení rodičmi alkoholikmi a fajčiarmi; zníženie kvality vedecko-technických štúdií a výstupnej produkcie; zvýšená úroveň nehodovosti v priemysle, v doprave; kriminalita tínedžerov, ktorej veľkú časť tvoria deti z «rozvrátených rodín» a alkoholizmus u tínedžerov </text:span><text:span text:style-name="T4">vznikajúci imitovaním dospelých</text:span><text:span text:style-name="T3"> atď.</text:span></text:p></text:note-body></text:note></text:span></text:span><text:span text:style-name="T17">. Avšak v súčasnej spoločnosti sa demograficky podmienené i degradačno-parazitické spektrá potrieb nerozdeľujú ani v praxi riadenia štátu, ani v ekonomických teóriách. </text:span></text:p>
      <text:p text:style-name="Obyčajný_20_text"><text:span text:style-name="T17">Jedna z príčin tohto javu je v tom, že vládnuce „elity“ spoločenstiev už stáročia sú sami obeťami degradačno-parazitického spektra potrieb, následkom čoho pod rozhovormi o všeobecnom blahu a starostlivosti o národ, sa štátna politika reálne zameriava na to, aby spoločná práca slúžila ku „prospechu“ klanov vládnucej „elity“. Pritom všetky potreby „elity“ sa uspokojujú, v prvom rade, na úkor životných potrieb prevažnej väčšiny populácie. Spoločne s „elitou“ a sociálnou „spodinou“ existujú rôzne vrstvy skrotených pätolizačov, ktorí obsluhujú potreby „pánov života“ — «kocúrov Matroskinov», zaoberajúc sa vedeckou činnosťou, umením a ďalšími „vysokými“ druhmi činnosti. A zvyšok populácie (</text:span><text:span text:style-name="T21">zaneprázdnený bojom o prežitie v podmienkach neskrývaného silového nútenia k práci na „pánov života“ alebo v podmienkach nikdy nekončiaceho rastu cien)</text:span><text:span text:style-name="T17"> v priebehu celých dejín nemá dostatok voľného času, síl a nevyhnutnú minimálnu úroveň vzdelania k tomu, aby vypracoval a uviedol do života alternatívu rôznorodému civilizovanému otrokárstvu.</text:span></text:p>
      <text:p text:style-name="P5"/>
      <text:p text:style-name="P71">* <text:s text:c="7"/>* <text:s text:c="7"/>*</text:p>
      <text:p text:style-name="P5">To, že sa teraz o tom hovorí priamo a významovo jednoznačne, a tiež to, že v Rusku existuje alternatívna a objemnejšia Koncepcia spoločenskej bezpečnosti, zameraná na sformovanie globálnej civilizácie Ľudskosti a vykorenenie takýmto spôsobom civilizovaného otrokárstva «kocúrov Matroskinov» vo všetkých jeho formách je:</text:p>
      <text:list xml:id="list30228571" text:continue-numbering="true" text:style-name="L1">
        <text:list-item>
          <text:p text:style-name="P105">výsledkom celodejinného kultúrneho pokroku celého ľudstva,</text:p>
        </text:list-item>
        <text:list-item>
          <text:p text:style-name="P104"><text:span text:style-name="T17">a tiež jedným z úspechov Ruskej mnohonárodnej civilizácie, podmieneným praxou budovania socializmu v ZSSR počas doby viac než 70 rokov</text:span><text:span text:style-name="Footnote_20_Symbol"><text:span text:style-name="T48"><text:note text:id="ftn304" text:note-class="footnote"><text:note-citation>2</text:note-citation><text:note-body><text:p text:style-name="P54"><text:s/>Vzdelanie, ktoré bolo v ZSSR dostupné širokým vrstvám spoločnosti a prítomnosť dostatočného množstva voľného času (od povinnej práce) vytvorili predpoklad k vyslobodeniu sa zo svetonázorového zajatia historicky sformovaných vedeckých škôl davo-„elitárnej“ kultúry, zdedenej z minulosti. Určitou časťou populácie boli potom tieto predpoklady aj realizované, počnúc druhou polovicou 1980-tych rokov až dodnes.</text:p></text:note-body></text:note></text:span></text:span><text:span text:style-name="T17">. </text:span></text:p>
        </text:list-item>
      </text:list>
      <text:p text:style-name="P71">* <text:s text:c="16"/>*<text:line-break/>*</text:p>
      <text:p text:style-name="НормВыделение"><text:span text:style-name="T17">Toto všetko </text:span><text:span text:style-name="T21">(otázka ohľadom typov režimu psychiky aj toho, kto je to Človek; otázka ohľadom rozdelenia potrieb na demograficky podmienené a degradačno-parazitické)</text:span><text:span text:style-name="T17"> je dobré predložiť </text:span><text:soft-page-break/><text:span text:style-name="T17">už na samom začiatku štúdia kurzu ľudsko-spoločenskej náuky. Je to potrebné kvôli tomu, že</text:span><text:span text:style-name="T31"> po prvé</text:span><text:span text:style-name="T17">, žiaci 8. triedy sú už schopní toto všetko pochopiť, </text:span><text:span text:style-name="T31">po druhé</text:span><text:span text:style-name="T17">, ich prevažná väčšina ešte nestihla vpadnúť do procesov degradácie a parazitizmu, a preto majú šancu sa tomu vyhnúť. A to hlavné je, že toto všetko nemá abstraktno-teoretický charakter, odtrhnutý od reálnej problematiky života žiakov a ich rodičov, ale aktuálny úžitkový, umožňujúci spoločnosti </text:span><text:span text:style-name="T21">— a najmä jeho novým pokoleniam — </text:span><text:span text:style-name="T17">pristúpiť k vyriešeniu problematiky života spoločnosti, bez nevedomo-automatického znovuvytvárania vo svojom živote rýdzich omylov, chýb a lží, ktoré boli vlastné minulým generáciám.</text:span></text:p>
      <text:p text:style-name="P5">Avšak treba chápať, že ľudia si úplne neuvedomujú všetky potreby spoločnosti ako ani to osobné spektrum potrieb, ktoré každý z nich vytvára a pracuje na jeho realizáciu; neuvedomujú si, ktoré z ich potrieb patria k demograficky podmienenému spektru a napomáhajú ich osobnému i spoločenskému rozvoju, a ktoré patria k degradačno-parazitickému spektru a bránia ich osobnému i spoločenskému rozvoju a vytvárajú množstvo problémov pre nich samých, okolie i potomkov. </text:p>
      <text:p text:style-name="Obyčajný_20_text"><text:span text:style-name="T17">To jest, ľudia nemajú plnosť poznania toho, čo sami činia jak v dôsledku vlastnej obmedzenosti a mnohoúrovňovej organizácie psychiky, tak následkom vzniku rôznych «vedľajších efektov», ktoré plodí ich činnosť; a určité množstvo ľudí si dokonca ani nepraje vedieť, čo činí. A to najdôležitejšie, historicky sformovaná kultúra je taká, že stabilne znovuvytvára v nadväznosti pokolení neĽudské typy režimu psychiky. Z toho dôvodu, hoci čo-to ľudské nie je nikomu z nás cudzie, avšak aj tí, čo zažili aspoň jednorazový pobyt v Ľudskom type režimu psychiky, zďaleka nie celý čas bdenia i spánku žijú na jeho osnove, následkom čoho sú určité príslušné degradačno-parazitické potreby vlastné nám všetkým (možno, až na vzácne výnimky). Preto, hoci si ľudia želajú uspokojenie ich potrieb z demograficky podmieneného spektra, čo je v princípe aj realizovateľné, avšak ich oddanosť niektorým degradačno-parazitickým potrebám prekáža realizácii tejto možnosti</text:span><text:span text:style-name="Footnote_20_Symbol"><text:span text:style-name="T48"><text:note text:id="ftn305" text:note-class="footnote"><text:note-citation>1</text:note-citation><text:note-body><text:p text:style-name="Footnote"><text:span text:style-name="T3"><text:s/>V národnej múdrosti je to vyjadrené príslovím: „Rád by som do raja, ale hriechy nepustia...“ </text:span><text:span text:style-name="T4">[Príslovie používané v duchu: rád by som to spravil, ibaže neviem ako... – pozn. prekl.]</text:span></text:p></text:note-body></text:note></text:span></text:span><text:span text:style-name="T17">.</text:span></text:p>
      <text:p text:style-name="P5">Navyše: </text:p>
      <text:p text:style-name="НормВыделен"><text:span text:style-name="T17">Reálna mravnosť, psychika ľudí i kolektívna psychika spoločnosti je taká, že ľudí nemožno zahrnúť dobročinnosťou, dajúc im všetko potrebné z demograficky podmieneného spektra potrieb výlučne snahou postranných dobrodincov, či už je to nejaká osoba-sponzor, «dobročinný fond», «sociálne orientovaný štát», «starček Chotabič», «Zlatá Rybka» alebo Boh: hoci by šlo o nie veľa, aj tak bude z pohľadu obdarovávaných vždy niečo «zlé», a ich vlastná snaha «vylepšiť» ponúkané </text:span><text:span text:style-name="T21">(plynúca z degradačno-parazitických potrieb, tak či onak vlastných všetkým)</text:span><text:span text:style-name="T17"> zmaria dobročinnosť, vykonanú inými, alebo ju spravia v čomsi nepoužiteľnou, prípadne ju premenia na otvorené zlo. </text:span></text:p>
      <text:p text:style-name="Obyčajný_20_text"><text:span text:style-name="T17">Inými slovami, pri neľudských typoch režimu psychiky, na osnove ktorých dnes žije väčšina ľudí v historicky sformovanej kultúre súčasnosti, môže vonkajšia pomoc ľuďom iba uľahčiť identifikáciu a riešenie určitých problémov ich vlastným úsilím, – individuálnym i kolektívnym. No riešiť problémy už musia oni sami, pomáhajúc  pritom iným a prijímajúc pomoc od iných</text:span><text:span text:style-name="Footnote_20_Symbol"><text:span text:style-name="T48"><text:note text:id="ftn306" text:note-class="footnote"><text:note-citation>2</text:note-citation><text:note-body><text:p text:style-name="Footnote"><text:span text:style-name="T3"><text:s/>Zopakujeme ešte raz: «... sa Božie Kráľovstvo (radostne) hlása, a každý doň (svojim) </text:span><text:span text:style-name="T9">úsilím</text:span><text:span text:style-name="T3"> vchádza» (Lukáš, 16:16) </text:span><text:span text:style-name="T4">[Čo znamená, že bez vynaloženia vlastného </text:span><text:span text:style-name="T6">úsilia</text:span><text:span text:style-name="T4">, snahy, vôle – sa nemožno stať Človekom a Božie kráľovstvo môže vzniknúť a rozširovať sa len v spoločenstve Ľudí, teda jedincov s režimom psychiky typu Človek. *]</text:span></text:p></text:note-body></text:note></text:span></text:span><text:span text:style-name="T17">. Avšak to je možné, len ak je dielo a jeho výsledok v zmysle spoločenskej prospešnosti pre človeka dôležitejšie, než jeho vlastná </text:span><text:span text:style-name="T21">vypočítavosť</text:span><text:span text:style-name="T17"> — teda nároky na uspokojenie potrieb seba samého a svojich blízkych, a činnosť zameraná na uspokojovanie svojich sebeckých potrieb za každú cenu, bez ohľadu na následky pre seba, okolie, potomkov.</text:span></text:p>
      <text:p text:style-name="P5"/>
      <text:p text:style-name="P5">V podstate všetko povedané v tejto i predchádzajúcej kapitole znamená:</text:p>
      <text:p text:style-name="P50">Keďže nikomu z nás nie je cudzie čosi ľudské, tak základná potreba ľudí, ktorú by si mali uvedomiť všetci, spočíva vo vlastnej premene smerom k sformovaniu v sebe Ľudského typu režimu psychiky, ktorá sa musí stať základom pre ďalší osobný rozvoj a spoluúčasť v živote spoločnosti. A k tomu je potrebné vojsť do relígie (nie v zmysle dodržiavania nejakých obradov a «príslušnosti k cirkvi», ale) v zmysle osobného dialógu s Bohom v živote, pretože to je základom pre vyznávanie Božieho Zámeru a činnosti v jeho duchu.</text:p>
      <text:p text:style-name="НормВыделение"><text:soft-page-break/><text:span text:style-name="T17">A tí, čo to už pochopili, mali by tiež pochopiť, že všetci ostatní trpia núdzou Lásky z ich strany, pretože Láska</text:span><text:span text:style-name="Footnote_20_Symbol"><text:span text:style-name="T51"><text:note text:id="ftn307" text:note-class="footnote"><text:note-citation>1</text:note-citation><text:note-body><text:p text:style-name="Footnote"><text:span text:style-name="T3"><text:s/>Ešte raz spresníme: </text:span><text:span text:style-name="T9">Láska</text:span><text:span text:style-name="T3"> to nie je sex, s cieľom dosiahnutia pôžitku, hoci Láska môže v sebe zahŕňať aj sex s cieľom darovania života duši človeka (Božieho zástupcu na Zemi, podľa Božieho Predurčenia).</text:span></text:p></text:note-body></text:note></text:span></text:span><text:span text:style-name="T17">, prejavovaná človeku iným človekom, v prvom rade upokojuje, chráni, a tým samým vyslobodzuje človeka z moci zhonu, dáva mu možnosť spamätať sa, prehodnotiť minulosť, prítomnosť, plány do budúcna a tiež sa začať hýbať smerom k Ľudskosti a neskĺzať na cestu degradácie a parazitizmu. Láska, darovaná človeku Bohom, ako súbor dokonalostí, má dôvody aj ciele sama v sebe, a preto robí to, čo je opisované ako zázraky. A práve tento zázrak Lásky je tým, čo potrebujú všetci a každý, a preto sa ho treba naučiť robiť.</text:span></text:p>
      <text:p text:style-name="P9"/>
      <text:p text:style-name="P9">16. — 22. apríl 2004<text:line-break/>Spresnenia: 11. — 13. apríl 2005</text:p>
      <text:p text:style-name="P5"/>
      <text:h text:style-name="P96" text:outline-level="1"><text:bookmark-start text:name="__RefHeading___Toc456176650"/>8. Závery z kapitol 6 a 7<text:bookmark-end text:name="__RefHeading___Toc456176650"/></text:h>
      <text:p text:style-name="Obyčajný_20_text"><text:span text:style-name="T17">Možnože niekto bude považovať vyššie uvedenú analýzu charakteru historickej vedy, vyučovania histórie v škole (na jej osnove) a dvoch zväzkov</text:span><text:span text:style-name="Footnote_20_Symbol"><text:span text:style-name="T48"><text:note text:id="ftn308" text:note-class="footnote"><text:note-citation>1</text:note-citation><text:note-body><text:p text:style-name="Footnote"><text:span text:style-name="T2"><text:s/></text:span><text:span text:style-name="T3">Hoci sme v 7. kapitole uviedli iba niektoré paragrafy (v ich spojitosti so Životom), avšak aj tie, ktoré sme nechali bez komentárov nie sú o nič lepšie. Táto učebnica „Spoločenskej náuky“ je príkladom toho, keď je jednoduchšie napísať všetko nanovo, od začiatku do konca tak, ako treba, než poukazovať na chyby a vysvetľovať každú z nich.</text:span><text:span text:style-name="T2"> </text:span></text:p></text:note-body></text:note></text:span></text:span><text:span text:style-name="T17"> učebnice kurzu „Spoločenskej náuky“ za vyrývanie a grafomániu, predpokladajúc, že rôzni liberáli-sorosčatá, akademik RAV a úradníci Ministerstva vzdelávania a vedy vedia lepšie, čo písať do školských učebníc Ruskej mnohonárodnej civilizácie. Tí, čo sa v týchto otázkach spoliehajú na autoritu VAK, autoritu držiteľov vedeckých hodností a titulov, autoritu administratívnych postov vysokého rangu si môžu myslieť, že majú pravdu v podobných názoroch na naše komentáre. Avšak, ako je písané v Koráne, </text:span><text:span text:style-name="T21">«domnienka nič nezmôže pred pravdou» (súra 10:37(36)),</text:span><text:span text:style-name="T17"> preto ich čaká presvedčenie sa o tom, či majú naozaj pravdu...</text:span></text:p>
      <text:p text:style-name="P5">My však vyjadríme svoje odporúčania na doplnenie tých, ktoré už boli vyslovené prv, v kapitolách predchádzajúcich šiestu kapitolu aktuálneho zborníka.</text:p>
      <text:p text:style-name="P14"><text:span text:style-name="T17">1. Ak tituly autorov učebnice „Spoločenská náuka“ vyčleníme pred zátvorku a jej text ako taký porovnáme so životom </text:span><text:span text:style-name="T21">(ako sme to robili v 7. kapitole aktuálneho zborníka)</text:span><text:span text:style-name="T17">, tak pod tlakom životných okolností budeme nútení prísť k záveru, že takáto učebnica „Spoločenskej náuky“ je škodlivá, pretože nielenže žiakov neučí životu, ale aj ich deformuje morálne, svetonázorovo a intelektuálne.</text:span></text:p>
      <text:p text:style-name="Obyčajný_20_text"><text:span text:style-name="T17">Takže škola potrebuje obsahovo iný kurz spoločenskej náuky a obsahovo iný kurz dejín. Potrebné sú aj iné učebnice k týmto predmetom, v ktorých rozprávanie by bolo založené na reálnych </text:span><text:span text:style-name="T21">životných faktoch (týkajúcich sa najmä mravov a etiky)</text:span><text:span text:style-name="T17"> a ukazovalo by životnú adekvátnosť úplne jednoznačných názorov o živote spoločnosti, o podstate a perspektívach človeka a ľudstva, a tiež lživosť a životnú neadekvátnosť iných názorov, vrátane tých, ktoré sú všeobecne prijímané ako </text:span><text:span text:style-name="T21">tradičná pravda</text:span><text:span text:style-name="T17"> v rôznych historicky sformovaných kultúrach. Avšak prázdne taľafatky o faktoch a domnienkach, ktoré nemožno spojiť s reálnym životom, nemajú v školských učebniciach čo hľadať.</text:span></text:p>
      <text:p text:style-name="P50">Škola musí deti pripravovať k dospelému životu. Ak sú jej učebnice naplnené nezmyslami, potom túto svoju spoločenskú životnú úlohu nezvláda.</text:p>
      <text:p text:style-name="P14"><text:span text:style-name="T17">2. Existujú ľudia, ktorí sa domnievajú, že alternatívou k skutočne zlým kurzom histórie v štýle Sorosa-Doluckého a „Spoločenskej náuky“ v štýle Bogomolova sa môže stať učebný kurz „História pravoslávnej kultúry“. Avšak zavedenie učebného kurzu „História pravoslávnej kultúry“ do vzdelávacieho programu v prvej etape </text:span><text:span text:style-name="T21">(s cieľom, že v ďalšej etape už zamení kurz „Spoločenskej náuky“ a skoriguje celý školský kurz dejín s „históriou pravoslávnej kultúry“)</text:span><text:span text:style-name="T17"> problém vôbec nerieši. Navyše: je to škodlivé, pretože:</text:span></text:p>
      <text:p text:style-name="НормВыделен"><text:span text:style-name="T17">Kurz “História pravoslávnej kultúry” v redakcii RPC má objektívne </text:span><text:span text:style-name="T21">(t.j. bez ohľadu na „deklarácie dobromyseľnosti“ jej hierarchov)</text:span><text:span text:style-name="T17"> skrytý cieľ zotročiť žiakov </text:span><text:span text:style-name="T21">v súlade s doktrínou (vo svojej podstate fašistickou) Deuteronómium-Izaiáš zotročenia všetkých v mene Boha</text:span><text:span text:style-name="T17">, a preto je jeho zavedenie v úlohe bezalternatívneho vyučovacieho predmetu</text:span><text:span text:style-name="Footnote_20_Symbol"><text:span text:style-name="T48"><text:note text:id="ftn309" text:note-class="footnote"><text:note-citation>2</text:note-citation><text:note-body><text:p text:style-name="Footnote"><text:span text:style-name="T2"><text:s/></text:span><text:span text:style-name="T3">Inými slovami, žiak má právo poznať aj názor (o RPC a jej vieroučení) ľudí, ktorí ju neakceptujú.</text:span></text:p></text:note-body></text:note></text:span></text:span><text:span text:style-name="T17"> v škole neprípustné. </text:span></text:p>
      <text:p text:style-name="Obyčajný_20_text"><text:span text:style-name="T17">V priebehu viac ako 10 rokov</text:span><text:span text:style-name="Footnote_20_Symbol"><text:span text:style-name="T48"><text:note text:id="ftn310" text:note-class="footnote"><text:note-citation>3</text:note-citation><text:note-body><text:p text:style-name="Footnote"><text:span text:style-name="T2"><text:s/></text:span><text:span text:style-name="T3">Od roku 1994, keď sa VP ZSSR obrátil k Jánovi, metropolitovi Petrohradskému a Ladožskému, s otázkami o podstate pravej relígie a živote spoločnosti v Božom Zámere. V materiáloch KSB je toto oslovenie predstavené v knihe </text:span><text:span text:style-name="T4">„Otázky metropolitovi Jánovi a hierarchii Ruskej pravoslávnej cirkvi“</text:span><text:span text:style-name="T3">.</text:span></text:p></text:note-body></text:note></text:span></text:span><text:span text:style-name="T17"> RPC a ostatné vetvy historicky reálneho kresťanstva sa:</text:span></text:p>
      <text:list xml:id="list30216960" text:continue-numbering="true" text:style-name="L1">
        <text:list-item>
          <text:p text:style-name="P105">v princípe buď vyhýbajú posúdeniu biblickej doktríny zotročenia všetkých v mene Boha pohlavármi medzinárodnej mafie, zatvárajúc sa pritom do vlastnej hluchoty a nemoty;</text:p>
        </text:list-item>
        <text:list-item>
          <text:p text:style-name="P104"><text:span text:style-name="T17">alebo bezdôvodne trvajú na jej bohom inšpirovanom pôvode a prekrúcajú ju podľa svojho uváženia tak, aby strašiac čertmi a nekonečným posmrtným peklom, nanútili ľuďom svoju vierouku a povýšili sebe vyhovujúcu skupinu </text:span><text:span text:style-name="T21">veriacich v Bohom inšpirovaný pôvod Biblie</text:span><text:span text:style-name="T17"> — na úroveň «nového pravého Izraela».</text:span></text:p>
        </text:list-item>
      </text:list>
      <text:p text:style-name="СписокТекстПродолжение"><text:soft-page-break/><text:span text:style-name="T17">Pritom pod «Izraelom» sa tu nemyslí historicky sformované judské spoločenstvo, ako sa o tom jednoznačne hovorí v Starom Zákone; ani štát na Blízkom Východe, — ale spoločenstvo nositeľov </text:span><text:span text:style-name="T21">akoby Božieho Zámeru, vyjadreného podľa ich názoru len v Biblii a ich verzii <text:s/>«svätootcovského podania», a v žiadnom prípade v udalostiach Života v historickej minulosti a neprestajne plynúcej prítomnosti.</text:span></text:p>
      <text:p text:style-name="P29"/>
      <text:p text:style-name="Obyčajný_20_text"><text:span text:style-name="T17">No bez ohľadu na postoj vieroučiteľov-biblistov: </text:span><text:span text:style-name="T21">úžerníctvo a blúznenie o vlastnej prevahe toho či onoho «Izraelu» nad ostatnými ľuďmi ako aj súhlas stáda s tou či onou verziou idealistického ateizmu — </text:span><text:span text:style-name="T17">neprestávajú byť Zlom a naďalej prejavujú svoj škodlivý, priamy i nepriamy vplyv na život ľudí jak personálne, tak aj globálnej civilizácie vcelku. Duch Svätý pre takýchto „veriacich“ nie je mentorom ku každej pravde, čo v kultúre takejto spoločnosti robí Vedu a všetky jej aplikácie </text:span><text:span text:style-name="T21">(zatiaľ stále vedu a jej aplikácie v biblickej náboženskej i svetskej kultúre „zastrešuje“ historicky sformovaný judaizmus a jeho pohlavári, čo v perspektíve neveští nič dobré, jednak kvôli charakteru samotného biblického projektu zotročenia všetkých, ale aj kvôli postoju k tomuto projektu Zhora)</text:span><text:span text:style-name="T17"> neadekvátnou a škodlivou.</text:span></text:p>
      <text:p text:style-name="P15">3. Vyššie uvedená analýza učebnice kurzu „Spoločenská náuka“ ešte raz preukázala, že sociológia je objemnejšou (a do seba zahŕňajúcou)* vo vzťahu k ostatným odvetviam poznania.</text:p>
      <text:p text:style-name="Obyčajný_20_text"><text:span text:style-name="T17">Pritom bolo preukázané, že škola už teraz potrebuje nové učebnice fyziky, biológie, v ktorých by sa opisovali nielen legitímne prevládajúce vedecké názory, ale informovalo by sa aj o tých faktoch, ktoré nezapadajú do vedeckých teórií, vyvinutých k dnešnému dňu. Tiež je potrebná inovácia kurzu matematiky cestou zaradenia do nej informatívneho kurzu </text:span><text:span text:style-name="T21">„Matematika vo všeobecnosti a jej uplatnenie v praktickej činnosti“</text:span><text:span text:style-name="T17">.</text:span></text:p>
      <text:p text:style-name="P5"/>
      <text:p text:style-name="P5">4. A to hlavné:</text:p>
      <text:p text:style-name="НормВыделен"><text:span text:style-name="T17">Škola nutne potrebuje kurz životu adekvátnej psychológie, ktorá by neopisovala navonok viditeľné prejavy psychickej činnosti, ale vysvetľovala by jej algoritmiku a vzájomné prepojenia rôznych komponentov psychiky jednotlivca a charakter vytvárania osobami kolektívnej psychiky</text:span><text:span text:style-name="Footnote_20_Symbol"><text:span text:style-name="T48"><text:note text:id="ftn311" text:note-class="footnote"><text:note-citation>1</text:note-citation><text:note-body><text:p text:style-name="Footnote"><text:span text:style-name="T2"><text:s/></text:span><text:span text:style-name="T3">V materiáloch KSB sú niektoré aspekty tejto tematiky preskúmané v práci VP ZSSR „Od Korporatívnosti pod rúškom ideí k súbornosti v kráľovstve Boha“.</text:span></text:p></text:note-body></text:note></text:span></text:span><text:span text:style-name="T17">, odkrývajúc tým samým cesty k vypracovaniu, osvojeniu a zdokonaleniu rôznych psychologických praktík a v podstate kvalitatívne novej duchovnej kultúry súbornosti a Ľudskosti.</text:span></text:p>
      <text:p text:style-name="P5">Dnešná svetská škola pestuje ambicióznosť u svojich najlepších žiakov — kandidátov na inžinierov a fyzikov, politických činiteľov a administrátorov, umelcov atď. Ambicióznosť je prikrmovaná mýtmi o samostatných génioch, ktorí vo vede a technike, politike a umení samostatne plodia a vnášajú do života «veľké idey», ktoré akoby samé od seba určovali ďalší osud ľudstva. Komunikácia «géniov» s «bežnými smrteľníkmi» <text:s/>ohľadom predmetu vypracovania samotných ideí a ich vštepenia do spoločnosti v týchto mýtoch chýba: «veľký Einstein» — všetko sám, «veľký Mendelejev» — všetko sám, «veľký Ford» — všetko sám, «veľký Bill Gates» — všetko sám aj s priateľom; rovnako aj «veľkí a hrozní» politici — Čingischán, V.I.Lenin, J.V.Stalin — tiež všetko iba sami. Tak tomu je v každej oblasti života a spoločenskej činnosti. Dokonca aj S.P.Koroljov a I.V.Kurčatov v mytologizovanom poňatí dejín — tiež vykonali «všetko sami», hoci ich myšlienky rozvíjali a privádzali do praktického využitia celé odvetvia národného hospodárstva ZSSR.</text:p>
      <text:p text:style-name="НормВыделен"><text:span text:style-name="T17">Tak aj vo svetských univerzitách učia čomukoľvek, len nie tomu, že úspech v práci vo funkcii majstra v závode alebo učiteľa v škole nezávisí do takej miery od samotných vedomostí, ako najmä od </text:span><text:span text:style-name="T21">umenia komunikovať s ľuďmi</text:span><text:span text:style-name="T17">, získavať si ich pre seba, jeden pre druhého navzájom, pre spoločné dielo, či už má pod sebou mnohotisícový kolektív alebo deti v triede.</text:span></text:p>
      <text:p text:style-name="P5">A u seminaristov, pri tom type ambicióznosti, ktorá je charakteristická u fyzikov, inžinierov a politikov, sa takto okamžite rodí perspektíva «profesionálnej neadekvátnosti». </text:p>
      <text:p text:style-name="Obyčajný_20_text"><text:span text:style-name="T17">Existuje dôvod domnievať sa, že cirkevné vzdelanie (vrátane vzdelania v systéme RPC) hoc len na úrovni neformalizovaných zručností (ak nie na úrovni vedomého prístupu k náboru kádrov) od začiatku odsekáva vyložene «profesionálne neadekvátnych» uchádzačov na služobníkov kultu, </text:span><text:soft-page-break/><text:span text:style-name="T17">reagujúc tak nato, čo uchádzači v svojom duchu nosia a čo skrze svojho ducha vyjadrujú, občas aj bez toho, aby si to uvedomovali.</text:span></text:p>
      <text:p text:style-name="P5">Pritom treba aby všetci pochopili, že:</text:p>
      <text:p text:style-name="НормВыделен"><text:span text:style-name="T17">Ak sú určití konkrétni ľudia schopní komunikovať </text:span><text:span text:style-name="T21">prakticky s každým, koho im pošle Život</text:span><text:span text:style-name="Footnote_20_Symbol"><text:span text:style-name="T50"><text:note text:id="ftn312" text:note-class="footnote"><text:note-citation>1</text:note-citation><text:note-body><text:p text:style-name="Footnote"><text:span text:style-name="T2"><text:s/>Т.</text:span><text:span text:style-name="T3">j</text:span><text:span text:style-name="T2">. </text:span><text:span text:style-name="T3">výnimky, keď sa objavia ľudia, s ktorými komunikovať nevedia, sú zriedkavé.</text:span></text:p></text:note-body></text:note></text:span></text:span><text:span text:style-name="T17">, sú to práve oni, ktorí sa v procese komunikácie ukazujú byť koordinátormi kolektívnej činnosti </text:span><text:span text:style-name="T21">množiny ľudí, ktorí nie sú schopní priamo komunikovať jeden s druhým, alebo sa navzájom nebavia z iných príčin, pritom ale každý z nich je nositeľom určitých vedomostí a zručností, vrátane tých sociálne dôležitých.</text:span></text:p>
      <text:p text:style-name="P5">Navyše sem patria aj egregoriálne procesy, v ktorých sa zúčastňujú aj koordinátori, aj koordinovaní.</text:p>
      <text:p text:style-name="НормВыделение"><text:span text:style-name="T17">V tomto aspekte — v aspekte výchovy koordinátorov kolektívnej činnosti a spoločenskej činnosti celkovo, je cirkevné vzdelanie, a tým skôr cirkevno-profesionálne vzdelanie služobníkov kultu, «o krok vopred» oproti svetskému: ak nie vďaka učebnému plánu a </text:span><text:span text:style-name="T21">samotnému učebnému procesu (ktorý je možno psychologickejší, než vo svetskej škole)</text:span><text:span text:style-name="T17">, tak minimálne vďaka preosiatiu vyložene «profesionálne neadekvátnych» abiturientov a «uzemnenia» nafúkancov a šplhúňov, kandidujúcich na «jednotkárov».</text:span></text:p>
      <text:p text:style-name="Obyčajný_20_text"><text:span text:style-name="T21">Avšak ak sú ľudia (schopní komunikácie) konceptuálne bezmocní, potom sa účastníci koordinovanej alebo kolektívnej činnosti stávajú rukojemníkmi tých, ktorí sú konceptuálne mocní</text:span><text:span text:style-name="Footnote_20_Symbol"><text:span text:style-name="T50"><text:note text:id="ftn313" text:note-class="footnote"><text:note-citation>2</text:note-citation><text:note-body><text:p text:style-name="Footnote"><text:span text:style-name="T2"><text:s/></text:span><text:span text:style-name="T3">Termín </text:span><text:span text:style-name="T2">«</text:span><text:span text:style-name="T3">konceptuálna moc</text:span><text:span text:style-name="T2">» </text:span><text:span text:style-name="T3">treba chápať dvojako: </text:span><text:span text:style-name="T9">po prvé</text:span><text:span text:style-name="T3">, ako ten druh moci </text:span><text:span text:style-name="T4">(ak to dáme do súvisu so systémom prerozdelenia špecializovaných druhov moci)</text:span><text:span text:style-name="T3">, ktorá dáva spoločnosti </text:span><text:span text:style-name="T8">koncepciu jeho života ako jedného celku v nadväznosti pokolení</text:span><text:span text:style-name="T3">; </text:span><text:span text:style-name="T9">po druhé</text:span><text:span text:style-name="T3">, ako moc samotnej koncepcie (idey) nad spoločnosťou (t.j. ako informačno-algoritmický vnútorný kostrový základ kultúry a opora pre celý život a činnosť spoločnosti).</text:span></text:p><text:p text:style-name="P54">V prvom význame je to moc konkrétnych ľudí, ktorých osobné kvality im umožňujú uvidieť možnosti, zadať si ciele, nájsť a vypracovať spôsoby a prostriedky na dosiahnutie nimi svojvoľne vybraných cieľov, vštepiť to všetko do algoritmiky kolektívnej psychiky spoločnosti, a tiež do mechanizmov štátnosti. Konceptuálne bezmocní — to sú všetci tí, ktorí sú rukojemníkmi konceptuálnej moci v oboch zmysloch tohto termínu. Práve z tohto dôvodu v spoločnosti konceptuálne bezmocných ľudí nie je možná ani demokracia, ani práva človeka.</text:p></text:note-body></text:note></text:span></text:span><text:span text:style-name="T21"> a ktorí formujú chápanie sveta a kultúru psychickej činnosti samotných koordinátorov. </text:span><text:span text:style-name="T17">Následkom toho je špecifikum tradícií</text:span><text:span text:style-name="T21"> (historicky sformovaných a panujúcich v davo-„elitárnej“ spoločnosti)</text:span><text:span text:style-name="T17"> vierovyznania také, že na ich základe problémy spoločnosti byť odhalené a vyriešené nemôžu, pretože tieto problémy sú v mnohom aj zapríčinené nadvládou tradičného historicky sformovaného svetonázorového vnímania a chápania konceptuálnej bezmocnosti jak ovečiek, tak aj učiteľov viery</text:span><text:span text:style-name="Footnote_20_Symbol"><text:span text:style-name="T48"><text:note text:id="ftn314" text:note-class="footnote"><text:note-citation>3</text:note-citation><text:note-body><text:p text:style-name="Footnote"><text:span text:style-name="T2"><text:s/></text:span><text:span text:style-name="T3">Všetky cirkvi sveta sú len ochrankyňami niekdajších závetov a kánonov: z ich vyblýskaných chrámov Ten, čo tvorí Logos, odišiel...</text:span></text:p></text:note-body></text:note></text:span></text:span><text:span text:style-name="T17">. </text:span></text:p>
      <text:p text:style-name="НормВыделен"><text:span text:style-name="T17">A preto takzvaná «svetská» škola musí nakoniec predsa len získať životu adekvátnu psychologickú vedu, aby mohla u žiakov formovať životu adekvátne predstavy o psychickej činnosti ľudí a spoločností, čo je potrebné </text:span><text:span text:style-name="T21">pre každého z nich i spoločnosť ako takú</text:span><text:span text:style-name="T17"> na odhalenie problémov a ich tvorivého riešenia v súlade s Božím Zámerom.</text:span></text:p>
      <text:p text:style-name="P15">5. Okrem toho, treba chápať nasledovné: </text:p>
      <text:list xml:id="list30233926" text:continue-numbering="true" text:style-name="L1">
        <text:list-item>
          <text:p text:style-name="P105">jazyk — jazyková kultúra hovorenej a písanej reči, — je nielen prostriedkom na vyjadrenie myšlienok, ale je tiež jedným z prostriedkov formovania zmyslovo-emočnej kultúry a kultúry myslenia nových pokolení vstupujúcich do života;</text:p>
        </text:list-item>
        <text:list-item>
          <text:p text:style-name="P105">jazyková kultúra preniká nielen do vedomej, ale aj do nevedomých úrovní psychiky, v ktorých je charakter procesov geneticky prednastavený, vrátane genetickej predispozície k tým-ktorým jazykom ako jeho rodným.</text:p>
        </text:list-item>
      </text:list>
      <text:p text:style-name="P5"/>
      <text:p text:style-name="P5">Vzájomné prepojenia jazykovej kultúry vedomej a nevedomých úrovní psychiky, vrátane vzájomných prepojení i s genetikou človeka znamenajú, že zďaleka nie je jedno: </text:p>
      <text:list xml:id="list30240339" text:continue-numbering="true" text:style-name="L1">
        <text:list-item>
          <text:p text:style-name="P104"><text:span text:style-name="T17">či píšeme „be</text:span><text:span text:style-name="T33">z</text:span><text:span text:style-name="T17">saznáteľnye“ </text:span><text:span text:style-name="T21">[v RJ „nevedomé“ – pozn. prekl.]</text:span><text:span text:style-name="T17">, </text:span></text:p>
        </text:list-item>
        <text:list-item>
          <text:p text:style-name="P104"><text:soft-page-break/><text:span text:style-name="T17">alebo „be</text:span><text:span text:style-name="T33">s</text:span><text:span text:style-name="T17">saznáteľnye“, zamieňajúc tak „z“ v predpone „bez“ na „s“ pred neznelou spoluhláskou v podstate zloženého koreňa slova „so+znan“ </text:span><text:span text:style-name="T21">[so+znanie = spolu+poznanie. – pozn. prekl.], </text:span><text:span text:style-name="T17">ako si to dnes žiada nový pravopis ruského jazyka,</text:span></text:p>
        </text:list-item>
      </text:list>
      <text:p text:style-name="ПродолжАбзаца"><text:span text:style-name="T17">— pretože v dôsledku ohlušenia „z“, v nezrozumiteľno-šušlavej ústnej reči súčasnosti, predpona „bez“ pri takomto písaní stráca svoj neoddeliteľný typický zmyslový obsah a stáva sa len významovo neistým „súzvukom“, ktorého zmysel je podmienený kontextom, v ktorom sa tento „súzvuk“ nachádza</text:span><text:span text:style-name="Footnote_20_Symbol"><text:span text:style-name="T48"><text:note text:id="ftn315" text:note-class="footnote"><text:note-citation>1</text:note-citation><text:note-body><text:p text:style-name="Footnote"><text:span text:style-name="T2"><text:s/></text:span><text:span text:style-name="T3">Nehovoriac o tom, že takto slovo (nevedomie - bessaznánie) nadobúda scestné asociácie... Namiesto toho, aby indikovalo svoj pravý koreňový zmysel (bez-spolu-poznania), tvorí iný zhluk slov (démon(ické) vedomie – démon(ické) spolu poznanie), prvá morféma „bes“ má v RJ význam démon, čert. – pozn. prekl.</text:span></text:p></text:note-body></text:note></text:span></text:span><text:span text:style-name="T17">. </text:span></text:p>
      <text:p text:style-name="Obyčajný_20_text"><text:span text:style-name="T17">To isté sa týka aj iných prípadov zámeny znelých spoluhlások na neznelé pri skladaní slov z významonosných morfém</text:span><text:span text:style-name="Footnote_20_Symbol"><text:span text:style-name="T48"><text:note text:id="ftn316" text:note-class="footnote"><text:note-citation>2</text:note-citation><text:note-body><text:p text:style-name="Footnote"><text:span text:style-name="T2"><text:s/></text:span><text:span text:style-name="T3">Morféma je v jazykovede najmenšia vydeliteľná, slovotvorná, nemenná, funkčne špecializovaná časť slova: koreň, predpona, prípona a koncovka slova.</text:span></text:p></text:note-body></text:note></text:span></text:span><text:span text:style-name="T17"> a písania typu «пред</text:span><text:span text:style-name="T19">ы</text:span><text:span text:style-name="T17">стория», «под</text:span><text:span text:style-name="T19">ы</text:span><text:span text:style-name="T17">грать» namiesto «пред</text:span><text:span text:style-name="T19">ъи</text:span><text:span text:style-name="T17">стория» a «под</text:span><text:span text:style-name="T19">ъи</text:span><text:span text:style-name="T17">грать»; odstránenia z abecedy písmen «i» (desiatkové и),</text:span><text:span text:style-name="T75"><draw:frame draw:style-name="fr2" draw:name="Obrázok 2" text:anchor-type="as-char" svg:width="0.303cm" svg:height="0.34cm" draw:z-index="1"><draw:image xlink:href="Pictures/100000000000001A0000001EF4E3219B.png" xlink:type="simple" xlink:show="embed" xlink:actuate="onLoad"/></draw:frame></text:span><text:span text:style-name="T76"> </text:span><text:span text:style-name="T17">(jať)</text:span><text:span text:style-name="Footnote_20_Symbol"><text:span text:style-name="T48"><text:note text:id="ftn317" text:note-class="footnote"><text:note-citation>3</text:note-citation><text:note-body><text:p text:style-name="Footnote"><text:span text:style-name="T2"><text:s/></text:span><text:span text:style-name="T3">Azbuka (abeceda) ruského jazyka</text:span><text:span text:style-name="T2"> </text:span><text:span text:style-name="T3">je svojho druhu hieroglyfickým systémom, preto pre pravú mozgovú hemisféru, zodpovedajúcu za obrazné myslenie, nie je jedno, akým písmenom a v akých prípadoch sa označujú viac, či menej súzvučné zvuky:</text:span><text:span text:style-name="T2"> «и» </text:span><text:span text:style-name="T3">alebo</text:span><text:span text:style-name="T2"> «</text:span><text:span text:style-name="T14">i</text:span><text:span text:style-name="T2">», «е» </text:span><text:span text:style-name="T3">alebo</text:span><text:span text:style-name="T2"> «</text:span><text:span text:style-name="T1"><draw:frame draw:style-name="fr2" draw:name="Obrázok 3" text:anchor-type="as-char" svg:width="0.282cm" svg:height="0.34cm" draw:z-index="132"><draw:image xlink:href="Pictures/10000000000000460000005188F5B101.png" xlink:type="simple" xlink:show="embed" xlink:actuate="onLoad"/></draw:frame></text:span><text:span text:style-name="T2">» (</text:span><text:span text:style-name="T3">v poľštine sa staré </text:span><text:span text:style-name="T2">«</text:span><text:span text:style-name="T3">jať</text:span><text:span text:style-name="T2">»</text:span><text:span text:style-name="T3"> zmenilo na </text:span><text:span text:style-name="T2">«</text:span><text:span text:style-name="T3">ja</text:span><text:span text:style-name="T2">», </text:span><text:span text:style-name="T3">v ukrajinčine na </text:span><text:span text:style-name="T2">«и», </text:span><text:span text:style-name="T3">presnejšie na</text:span><text:span text:style-name="T2"> «</text:span><text:span text:style-name="T14">i</text:span><text:span text:style-name="T2">», </text:span><text:span text:style-name="T3">pretože v ukrajinčine sa graféma </text:span><text:span text:style-name="T2">«и» </text:span><text:span text:style-name="T4">[v RJ mäkké i]</text:span><text:span text:style-name="T3"> číta ako «ы» </text:span><text:span text:style-name="T4">[v RJ tvrdé y]</text:span><text:span text:style-name="T3">) atď.</text:span><text:span text:style-name="T2"> </text:span><text:span text:style-name="T3">Druhá vec je, že sme natoľko zdiveli, že to vo svojej prevažnej väčšine necítime a sme ľahostajní dokonca k zámene </text:span><text:span text:style-name="T2">«ё» </text:span><text:span text:style-name="T3">[jo] na</text:span><text:span text:style-name="T2"> «е» [</text:span><text:span text:style-name="T14">je</text:span><text:span text:style-name="T2">], </text:span><text:span text:style-name="T3">hoci sú to nesporne rozdielne zvuky.</text:span></text:p><text:p text:style-name="Footnote"><text:span text:style-name="T14">T</text:span><text:span text:style-name="T2">.</text:span><text:span text:style-name="T14">j</text:span><text:span text:style-name="T2">.</text:span><text:span text:style-name="T3"> nejde o to, že vo väčšine prípadov je z kontextu zrejmé, kde treba čítať</text:span><text:span text:style-name="T2"> «е», </text:span><text:span text:style-name="T3">a kde </text:span><text:span text:style-name="T2">«ё»</text:span><text:span text:style-name="T3">;</text:span><text:span text:style-name="T2"> </text:span><text:span text:style-name="T3">kde</text:span><text:span text:style-name="T2"> «мир» [</text:span><text:span text:style-name="T14">mir</text:span><text:span text:style-name="T2">]</text:span><text:span text:style-name="T3"> znamená v RJ </text:span><text:span text:style-name="T4">mier</text:span><text:span text:style-name="T3">, </text:span><text:span text:style-name="T2">а </text:span><text:span text:style-name="T3">kde dnešné</text:span><text:span text:style-name="T2"> «м</text:span><text:span text:style-name="T13">и</text:span><text:span text:style-name="T2">р» </text:span><text:span text:style-name="T3">znamená niekdajšie</text:span><text:span text:style-name="T2"> «м</text:span><text:span text:style-name="T15">i</text:span><text:span text:style-name="T2">р», </text:span><text:span text:style-name="T3">t.j. spoločnosť</text:span><text:span text:style-name="T2"> (</text:span><text:span text:style-name="T3">hoci názov románu L.N.Tolstého </text:span><text:span text:style-name="T11">“Война и м</text:span><text:span text:style-name="T16">i</text:span><text:span text:style-name="T12">ръ</text:span><text:span text:style-name="T11">”</text:span><text:span text:style-name="T4"> </text:span><text:span text:style-name="T11">[</text:span><text:span text:style-name="T4">nesprávne preložené ako „Vojna a mier“</text:span><text:span text:style-name="T11">] </text:span><text:span text:style-name="T4">v originálnom pravopise, tvorí v dnes zaužívanom pravopise výnimku: </text:span><text:span text:style-name="T2">“Война и м</text:span><text:span text:style-name="T13">и</text:span><text:span text:style-name="T2">р”, preto si väčšina myslí, že</text:span><text:span text:style-name="T3"> názov románu vychádza z porovnania vojny a mieru, hoci L.N.Tolstoj mal na mysli vzájomné súvislosti medzi vojnou a spoločnosťou</text:span><text:span text:style-name="T2">).</text:span></text:p><text:p text:style-name="P54">A čo sa týka koncového «ъ» [tvrdý znak] za spoluhláskami, je to už dávno iba pamätným písmenkom na zabudnuté znenie starobylého jazyka, a preto k obnoveniu «ъ» na konci slov, končiacich spoluhláskou, dnes už niet citeľnej potreby.</text:p></text:note-body></text:note></text:span></text:span><text:span text:style-name="T17">; nutnosti obnoviť používanie písmena «ё»</text:span><text:span text:style-name="Footnote_20_Symbol"><text:span text:style-name="T48"><text:note text:id="ftn318" text:note-class="footnote"><text:note-citation>4</text:note-citation><text:note-body><text:p text:style-name="Footnote"><text:span text:style-name="T2"><text:s/></text:span><text:span text:style-name="T3">V dnešnej dobe, keď počítače a tlačiarne sa ocitajú v roli najpoužívanejších prostriedkov <text:s/>na reprodukciu textov spoločenského významu, je k tomu, aby sa v texte objavilo písmeno </text:span><text:span text:style-name="T2">«ё», </text:span><text:span text:style-name="T3">a nie</text:span><text:span text:style-name="T2"> «е» </text:span><text:span text:style-name="T3">potrebne iba stlačiť inú klávesu na klávesnici, čo nezaberie ani toľko času, ako doplnenie bodiek nad základnú grafému </text:span><text:span text:style-name="T2">«е», </text:span><text:span text:style-name="T3">alebo dodatočné litery v typografickom sádzacom stroji; je teda treba len určitá osobná kultúra stláčania kláves.</text:span></text:p></text:note-body></text:note></text:span></text:span><text:span text:style-name="T17"> (jo) a mnohého ďalšieho. Takéto zdanlivo účelné a užitočné zjednodušenia pravopisu na požiadavku jeho prispôsobenia praktike ústnej reči:</text:span></text:p>
      <text:list xml:id="list30218310" text:continue-numbering="true" text:style-name="L1">
        <text:list-item>
          <text:p text:style-name="P105">jedným svojim aspektom stimulujú k zlej výslovnosti (šušlavosti a nezrozumiteľnosti) ústnej reči, čo bráni ľuďom byť pochopiteľnými a chápať druhých ľudí;</text:p>
        </text:list-item>
        <text:list-item>
          <text:p text:style-name="P104"><text:span text:style-name="T17">a druhým aspektom spôsobujú dodatočné ťažkosti koordinácie činnosti ľavej a pravej mozgovej hemisféry pri čítaní textu s úvahou, t.j. pri takom čítaní, keď sa k prúdu slov</text:span><text:span text:style-name="T21"> (v písomnej alebo ústnej reči)</text:span><text:span text:style-name="T17"> pripájajú príslušné </text:span><text:span text:style-name="T21">konkrétne </text:span><text:span text:style-name="T17">obrazy v procese formovania osobných obrazných predstáv na osnove ústnej alebo písomnej informácie.</text:span></text:p>
        </text:list-item>
      </text:list>
      <text:p text:style-name="P5"/>
      <text:p text:style-name="Obyčajný_20_text"><text:span text:style-name="T17">T.j život si vyžaduje odmietnutie foneticky nezrozumiteľného (šušlavého) aktuálne platného, avšak </text:span><text:span text:style-name="T32">hlúpeho „pravopisu“</text:span><text:span text:style-name="T17">, a znovuoživenie </text:span><text:span text:style-name="T21">zmysel vyjadrujúceho pravopisu Ruského jazyka</text:span><text:span text:style-name="Footnote_20_Symbol"><text:span text:style-name="T50"><text:note text:id="ftn319" text:note-class="footnote"><text:note-citation>5</text:note-citation><text:note-body><text:p text:style-name="Footnote"><text:span text:style-name="T2"><text:s/></text:span><text:span text:style-name="T3">Aktuálna kniha je z väčšej časti napísaná v zaužívanom nezrozumiteľne-šušlavom „pravopise“ kvôli tomu, aby </text:span><text:span text:style-name="T2">«</text:span><text:span text:style-name="T3">nevystrašila</text:span><text:span text:style-name="T2">» </text:span><text:span text:style-name="T3">svojim zmysel vyjadrujúcim pravopisom tých, ktorí sú bezmyšlienkovite oddaní nezrozumiteľne-šušlavému „pravopisu“, ktorý ich naučili v škole, pretože zmysel vyjadrujúci pravopis sa im predpojato javí ako prejav pologramotnosti a celkovej nekultúrnosti alebo </text:span><text:span text:style-name="T4">afektom (úžasom, t.j. škandálnym správaním, cielene narúšajúcim všeobecne zaužívané normy a pravidlá, nemajúcim za cieľ iné, než obrátiť pozornosť na seba, postaviť sa proti zvyšku spoločnosti a ukázať jej svoje </text:span><text:span text:style-name="T11">«</text:span><text:span text:style-name="T4">frajerstvo</text:span><text:span text:style-name="T11">»).</text:span></text:p></text:note-body></text:note></text:span></text:span><text:span text:style-name="T17">, prehodnotenie jeho morfológie a vypracovanie gramatiky zodpovedajúcej zmyslu reči, t.j. život si vyžaduje zdokonaľovanie jazyka ako prostriedku na vyjadrenie myšlienok a osvojenie si informácií odovzdávaných prostriedkami jazyka; a tiež ako prostriedku nie-mechanického/“magického“ </text:span><text:soft-page-break/><text:span text:style-name="T17">pôsobenia na chod udalostí</text:span><text:span text:style-name="Footnote_20_Symbol"><text:span text:style-name="T48"><text:note text:id="ftn320" text:note-class="footnote"><text:note-citation>1</text:note-citation><text:note-body><text:p text:style-name="Footnote"><text:span text:style-name="T2"><text:s/></text:span><text:span text:style-name="T3">Viac o problematike je v materiáloch KSB v práci VP ZSSR „Jazyk náš: ako objektívna danosť i ako kultúra reči“.</text:span></text:p></text:note-body></text:note></text:span></text:span><text:span text:style-name="T17">. Je neprípustné dovoliť urobiť zo živého Ruského jazyka «lajt</text:span><text:span text:style-name="Footnote_20_Symbol"><text:span text:style-name="T48"><text:note text:id="ftn321" text:note-class="footnote"><text:note-citation>2</text:note-citation><text:note-body><text:p text:style-name="P60"><text:span text:style-name="T2"><text:s/></text:span><text:span text:style-name="T3">Jeden z významov slova</text:span><text:span text:style-name="T2"> «</text:span><text:span text:style-name="T14">light</text:span><text:span text:style-name="T2">»</text:span><text:span text:style-name="T3"> je: ľahký, odľahčený, zjednodušený</text:span><text:span text:style-name="T2">.</text:span></text:p></text:note-body></text:note></text:span></text:span><text:span text:style-name="T17"> pidžin ingliš</text:span><text:span text:style-name="Footnote_20_Symbol"><text:span text:style-name="T48"><text:note text:id="ftn322" text:note-class="footnote"><text:note-citation>3</text:note-citation><text:note-body><text:p text:style-name="Footnote"><text:span text:style-name="T2"><text:s/>«</text:span><text:a xlink:type="simple" xlink:href="https://cs.wikipedia.org/wiki/Pidžin" text:style-name="Internet_20_link" text:visited-style-name="Visited_20_Internet_20_Link"><text:span text:style-name="Internet_20_link"><text:span text:style-name="T2">Pidgin English</text:span></text:span></text:a><text:a xlink:type="simple" xlink:href="https://cs.wikipedia.org/wiki/Pidžin" text:style-name="Internet_20_link" text:visited-style-name="Visited_20_Internet_20_Link"><text:span text:style-name="Internet_20_link"><text:span text:style-name="T3">/Pidžin ingliš</text:span></text:span></text:a><text:span text:style-name="T2">» </text:span><text:span text:style-name="T3">pôvodne je to anglický jazyk v jeho interpretácii domorodcami britských kolónií, v dôsledku čoho sa gramatika, morfológia tohto dialektu (pidžin ingliš) stala odlišnou od historicky sformovanej angličtiny a slovná zásoba tohto dialektu predstavuje zmes slovníkov niekoľkých jazykov. Okrem toho slovný obrat </text:span><text:span text:style-name="T2">«</text:span><text:span text:style-name="T3">pidžin/ pidžin ingliš</text:span><text:span text:style-name="T2">» </text:span><text:span text:style-name="T3">získal význam pohŕdavého pomenovania jazykových subkultúr, ktoré vznikajú v spoločnostiach napodobňovaním cudzozemcov, ktorí sú nositeľmi pidžin-ingliš subkultúr hodnotení ako omnoho civilizovanejší a kultúrne rozvinutejší.</text:span></text:p></text:note-body></text:note></text:span></text:span><text:span text:style-name="T17">», v ktorom píše aj rozpráva rusSionská žurnalistika našich dní</text:span><text:span text:style-name="Footnote_20_Symbol"><text:span text:style-name="T48"><text:note text:id="ftn323" text:note-class="footnote"><text:note-citation>4</text:note-citation><text:note-body><text:p text:style-name="Footnote"><text:span text:style-name="T2"><text:s/></text:span><text:span text:style-name="T3">T.j. pre rusSionskú žurnalistiku je </text:span><text:span text:style-name="T2">«</text:span><text:span text:style-name="T3">pidžin ingliš</text:span><text:span text:style-name="T2">» </text:span><text:span text:style-name="T3">nedosiahnuteľná</text:span><text:span text:style-name="T2">, </text:span><text:span text:style-name="T3">preto potrebuje „light verziu“</text:span><text:span text:style-name="T2">.</text:span></text:p></text:note-body></text:note></text:span></text:span><text:span text:style-name="T17">.</text:span></text:p>
      <text:p text:style-name="P71">* <text:s text:c="9"/>* <text:s text:c="9"/>*</text:p>
      <text:p text:style-name="Obyčajný_20_text"><text:span text:style-name="T17">Avšak ku všetkému povedanému v tejto kapitole môžu vzniknúť námietky v tom zmysle, že v obsahu plánovaných k napísaniu </text:span><text:span text:style-name="T21">učebníc budúcej školy</text:span><text:span text:style-name="T17"> sa nutne objavia rôzne hlúposti, chyby a evidentná lož, následkom čoho reforma vzdelávacieho systému so zavedením nových učebníc nielenže nezlepší existujúci stav vecí a perspektívy spoločnosti, ale, tým že zničí doterajší systém, ešte viac prehĺbi problémy nahromadené z minulosti a vytvorí aj nové. T.j. </text:span><text:span text:style-name="T32">logicky sú prirodzené </text:span><text:span text:style-name="T17">a </text:span><text:span text:style-name="T19">mravno-eticky opodstatnené</text:span><text:span text:style-name="T17"> nasledujúce otázky:</text:span></text:p>
      <text:p text:style-name="P8">A kde je záruka, že v dôsledku realizácie navrhovaných mier sa vzdelávací systém stane skutočne dokonalejším a lepšie bude pripravovať deti do dospelého života?</text:p>
      <text:p text:style-name="P8">Kde je záruka toho, že navrhované reformy vzdelávacieho systému nedopadnú v duchu známeho aforizmu « Mali (sme) tie najlepšie úmysly, no dopadlo to ako vždy»?</text:p>
      <text:p text:style-name="P5">Odpoveď na tieto a podobné otázky spočíva v tom, že:</text:p>
      <text:p text:style-name="НормВыделение"><text:span text:style-name="T17">Vzdelávací systém musí sám v sebe obsahovať </text:span><text:span text:style-name="T32">systémotvornú vlastnosť (kvalitu)</text:span><text:span text:style-name="T17">, ktorá by v ňom umožňovala odhaľovať a čistiť chyby a vyslovené klamstvá </text:span><text:span text:style-name="T21">(týka sa to jak pedagógov, neadekvátnych úlohe výchovy a vzdelávania nových pokolení, tak aj obsahu učebníc)</text:span><text:span text:style-name="T17">, sám musí túto vlastnosť pestovať v deťoch a reprodukovať ju v nadväznosti pokolení.</text:span></text:p>
      <text:p text:style-name="P5">Túto vlastnosť ako aj možnosti jej zaradenia do vzdelávacieho systému preskúmame v nasledujúcej kapitole, vrátiac sa pritom v ďalšom texte z väčšej časti k všeobecne zaužívanému šušlavo-nezrozumiteľnému „pravopisu“.</text:p>
      <text:p text:style-name="P5"/>
      <text:p text:style-name="P5"/>
      <text:p text:style-name="P16">14. apríl — 11. máj 2005</text:p>
      <text:p text:style-name="P4"/>
      <text:h text:style-name="P97" text:outline-level="1"><text:bookmark-start text:name="__RefHeading___Toc456176651"/>9. Najdôležitejšia životná zručnosť — umenie dialektiky poznania a tvorenia<text:bookmark-end text:name="__RefHeading___Toc456176651"/></text:h>
      <text:p text:style-name="P5">Existujú dva spôsoby ako žiť a robiť každú vec v živote:</text:p>
      <text:list xml:id="list30227738" text:continue-numbering="true" text:style-name="L1">
        <text:list-item>
          <text:p text:style-name="P105">PRVÝ, najrozšírenejší a všetkým známy či už z vlastnej skúsenosti, alebo zo skúsenosti okolia: </text:p>
        </text:list-item>
      </text:list>
      <text:list xml:id="list30220504" text:continue-list="list30230789" text:style-name="L2">
        <text:list-item>
          <text:p text:style-name="P140">zápasiť s okolnosťami i sebou samotným v miere svojich síl, schopností a chápania,</text:p>
        </text:list-item>
        <text:list-item>
          <text:p text:style-name="P140">a keď sila, schopnosti a chápanie nestačia, tak „sa nechať unášať prúdom“ v záplave okolností až dovtedy, kým okolnosti človeka definitívne nezničia, alebo kým ho nepustia s väčšou či menšou škodou pre neho samého a okolie; </text:p>
        </text:list-item>
      </text:list>
      <text:list xml:id="list30216301" text:continue-list="list30227738" text:style-name="L1">
        <text:list-item>
          <text:p text:style-name="P104"><text:span text:style-name="T17">DRUHÝ, o ktorom dokonca málokto tuší: život a aj veci sa realizujú akoby «sami od seba», riadia sa vôľou človeka, spojeného so Životom v jedno, čo je sprevádzané pocitom </text:span><text:span text:style-name="T21">ľahkosti života i diela</text:span><text:span text:style-name="T17"> a slobody od nezvládnuteľných a (tým skôr) ubíjajúcich okolností.</text:span></text:p>
        </text:list-item>
      </text:list>
      <text:p text:style-name="P50">Druhý spôsob je podobný jazde slalomom z kopca na lyžiach, plavbe na plachetnici, jazde surfom na vlne, plachteniu na klzáku či deltapláne; je podobný v tom zmysle, že existuje sila, ktorá ťa sama nesie, a tebe zostáva len ju prijať (alebo splynúť v jedno so zariadením, na ktoré táto sila pôsobí: lyže, plachetnica, klzák) a usmerňovať jej pôsobenie, a pokochať sa pocitom slobody a ľahkosti letu na dosiahnutie určitého cieľa.</text:p>
      <text:p text:style-name="Obyčajný_20_text"><text:span text:style-name="T17">Avšak, pokiaľ sa udržať na prirodzenej nosnej sile nepodarí, nutne nasledujú nepríjemnosti: od malých </text:span><text:span text:style-name="T21">(surfista stratil jednu vlnu, no dočká sa inej)</text:span><text:span text:style-name="T17"> po stredné </text:span><text:span text:style-name="T21">(posádka jachty, ktorá stratila stožiar a plachty, bude musieť zaplatiť odtiahnutie a opravu)</text:span><text:span text:style-name="T17"> až veľké </text:span><text:span text:style-name="T21">(slalomár, ktorý je zoslabnutý, alebo <text:s/>vykoná zlý manéver, sa môže vážne zmrzačiť, dokonca i zabiť, alebo zmrzačiť či zabiť ľudí na svahu)</text:span><text:span text:style-name="T17">.</text:span></text:p>
      <text:p text:style-name="НормВыделение"><text:span text:style-name="T17">T.j. strata sebaovládania </text:span><text:span text:style-name="T21">(koordinácie vo vzťahu k sebe samému),</text:span><text:span text:style-name="T17"> doprevádzaná stratou prúdu nosnej prirodzenej sily alebo zrútením tohto prúdu nosnej sily na seba samého </text:span><text:span text:style-name="T21">je v uvedenom príklade ekvivalentná prvému spôsobu života a činnosti.</text:span></text:p>
      <text:p text:style-name="P50">Ak prejdeme od tohto príkladu k reálnemu životu, vyjasní sa, že väčšina ľudí stratila prúd nosnej sily tak dávno, že si už ani nespomína, kedy a ako sa to stalo; a ak si aj spomína, kedy a ako, tak nechápe, že sa odohralo práve toto.</text:p>
      <text:p text:style-name="P5">No existuje aj istý rozdiel medzi týmto príkladom a reálnym životom a činnosťou ľudí v civilizovanej spoločnosti:</text:p>
      <text:list xml:id="list30244081" text:continue-numbering="true" text:style-name="L1">
        <text:list-item>
          <text:p text:style-name="P104"><text:span text:style-name="T17">Slalom na lyžiach, surfovanie surfistu na vlne sú rôzne výrazy </text:span><text:span text:style-name="T29">gracióznosti</text:span><text:span text:style-name="T21"> človeka, vytvorenej biologickou evolúciou a vloženej do každého z nás (hoc len ako potenciál) </text:span><text:span text:style-name="T19">geneticky — t.j. bez účasti samotného človeka a ľudstva vcelku</text:span><text:span text:style-name="T17">. <text:s/>Ak sa táto gracióznosť (biologicky evolučne nadobudnutá druhom „Človek rozumný“) neprejavuje v každom z jeho predstaviteľov v jeho každodennom živote, tak je to vina kultúry, spôsobu života civilizácie, v ktorom ťažkopádny spôsob existencie znevoľňuje a brzdí rozvoj prirodzených vlôh, vrátane vlohy gracióznosti, a ženie ich do sféry zabudnutia</text:span><text:span text:style-name="Footnote_20_Symbol"><text:span text:style-name="T52"><text:note text:id="ftn324" text:note-class="footnote"><text:note-citation>1</text:note-citation><text:note-body><text:p text:style-name="P54"><text:s/>Mnohí dospelí upustia od toho, aby lozili po tých stromoch a spúšťali sa na lyžiach z tých kopcov, ktoré boli miestom ich každodenných hier v detstve, keď ich ešte nezdolala kultúra dnešnej civilizácie; upustia od toho nie preto, lebo dospelým «sa to už nehodí robiť», ale pretože pociťujú, že:</text:p><text:list xml:id="list30220940" text:continue-numbering="true" text:style-name="L1"><text:list-item><text:p text:style-name="P134">Kultúra zablokovala tie prirodzené (evolučne nadobudnuté biologickým druhom „Človek rozumný“) podvedomé zručnosti ovládania tela, ktorými disponovali v detstve.</text:p></text:list-item><text:list-item><text:p text:style-name="P132"><text:span text:style-name="T3"><text:s/>Kultúra, spoločne s rôznymi znevoľňujúcimi psychickými blokmi (svorkami, brzdami), vniesla do ich psychiky rôznorodé strachy </text:span><text:span text:style-name="T4">byť videný neschopným</text:span><text:span text:style-name="T3"> v tej či onej životnej situácii. A v moci nadobudnutých strachov, dospelý už nie je schopný robiť to, čo s ľahkosťou robil v detstve, keď strachy v jeho psychike ešte neboli: napríklad preskakovať z trámu na trám na stavbe mnohoposchodového domu atď.</text:span></text:p></text:list-item></text:list><text:p text:style-name="Footnote"><text:span text:style-name="T3">Otázka nie je v tom: „A načo by to dospelému bolo dobré?“ Otázka je v tom, že ak si životné okolnosti <text:s/>budú čosi podobné od dospelého žiadať, tak väčšina ľudí sa tomu vyhne pod vplyvom strachov a pocitu vlastnej slabosti a neschopnosti vo vzniknutej situácii; a ak sa aj nevyhne, tak strachy vnútorne paralyzujú ich psychiku natoľko, že nedokážu urobiť čosi podobné, ani keby si pritom mali «dolámať väz». Len malé množstvo dospelých je schopné za kritických okolností prejaviť svoju situačnú adekvátnosť, improvizujúc na osnove geneticky vloženej </text:span><text:span text:style-name="T4">akejsi «gracióznosti», nech by sa táto </text:span><text:span text:style-name="T7">gracióznosť</text:span><text:span text:style-name="T4"> človeka prejavovala v akejkoľvek činnosti, <text:s/>ktorú si pred vznikom situácie netrénovali. </text:span></text:p><text:p text:style-name="Footnote"><text:span text:style-name="T3">Práve preto jedno z Kristových odporúčaní znie: </text:span><text:span text:style-name="T4">«pravdivo hovorím vám, ak sa nezmeníte a nebudete ako deti, nevojdete do Kráľovstva Božieho»</text:span><text:span text:style-name="T3"> (hoci v kanonickom texte od Matúša 18:3 nie je «Božieho», ale «Nebeského» — cenzori a prekrúcači sa postarali);</text:span></text:p></text:note-body></text:note></text:span></text:span><text:span text:style-name="T17">.</text:span></text:p>
        </text:list-item>
        <text:list-item>
          <text:p text:style-name="P104"><text:soft-page-break/><text:span text:style-name="T17">Režim života a činnosti, keď život a veci sa realizujú akoby «sami od seba», nevyžadujúc od človeka neustále vypätie jeho síl, a tým skôr prepínanie sa</text:span><text:span text:style-name="Footnote_20_Symbol"><text:span text:style-name="T52"><text:note text:id="ftn325" text:note-class="footnote"><text:note-citation>1</text:note-citation><text:note-body><text:p text:style-name="P54"><text:s/>V štýle práporčíka z anekdoty: Práporčík by sa rád dostal k vysoko visiacemu jablku a neúspešne trasie stromom. Vedľa jabloni sa na zemi povaľuje dlhá palica...</text:p><text:p text:style-name="Footnote"><text:span text:style-name="T3">Okoloidúci vraví: </text:span><text:span text:style-name="T4">Zastav sa, uvoľni a porozmýšľaj...</text:span></text:p><text:p text:style-name="Footnote"><text:span text:style-name="T3">Práporčík odpovedá: </text:span><text:span text:style-name="T4">Načo tu rozmýšľať?!! — silnejšie potriasť treba!!!</text:span></text:p></text:note-body></text:note></text:span></text:span><text:span text:style-name="T17">, je podmienený nielen </text:span><text:span text:style-name="T21">biológiou a genetikou druhu «Človek rozumný» ako takou,</text:span><text:span text:style-name="T17"> ale aj kvalitou rozvoja kultúry, vrátane kultúry výchovy</text:span><text:span text:style-name="Footnote_20_Symbol"><text:span text:style-name="T52"><text:note text:id="ftn326" text:note-class="footnote"><text:note-citation>2</text:note-citation><text:note-body><text:p text:style-name="Footnote"><text:span text:style-name="T3"><text:s/>V zmysle formovania osobnosti </text:span><text:span text:style-name="T4">(mravnosti a charakteru, ktoré sa prejavujú v osobnej kultúre správania sa v spoločnosti, vo vzťahu človeka k iným ľuďom, k prírode i umelému životnému prostrediu, vo vzťahu k prevzatému dielu a zodpovednosti za jeho výsledky a sprievodné efekty)</text:span><text:span text:style-name="T3">.</text:span></text:p></text:note-body></text:note></text:span></text:span><text:span text:style-name="T17"> a vzdelávania</text:span><text:span text:style-name="Footnote_20_Symbol"><text:span text:style-name="T52"><text:note text:id="ftn327" text:note-class="footnote"><text:note-citation>3</text:note-citation><text:note-body><text:p text:style-name="P54"><text:s/>V zmysle umožnenia prístupu k vedomostiam a zručnostiam i preukázania pomoci pri ich osvojovaní.</text:p></text:note-body></text:note></text:span></text:span><text:span text:style-name="T17"> osobnosti v procese jej dospievania — t.j. </text:span><text:span text:style-name="T19">je podmienený činnosťou samotných ľudí.</text:span></text:p>
        </text:list-item>
      </text:list>
      <text:p text:style-name="НормВыделен"><text:span text:style-name="T17">Umenie žiť a pracovať bez únavy (t.j. bez vyčerpania) na základe osvojenia si prúdu prirodzenej prírodnej sily,</text:span><text:span text:style-name="T21"> je potenciálne pre človeka dostupné</text:span><text:span text:style-name="T17">, no historicky sformovanou kultúrou sa toto umenie vo všetkých jeho prejavoch nerozvíja a ani nereprodukuje.</text:span></text:p>
      <text:p text:style-name="P5">Pritom v danom kontexte treba špeciálne vysvetliť, že: </text:p>
      <text:list xml:id="list30234995" text:continue-numbering="true" text:style-name="L1">
        <text:list-item>
          <text:p text:style-name="P104"><text:span text:style-name="T17">reč nie je o objavení, sprístupnení a použití podľa svojho uváženia akýchsi rezervných energetických zásob</text:span><text:span text:style-name="T21"> človeka ako autonómneho systému</text:span><text:span text:style-name="T17">,</text:span></text:p>
        </text:list-item>
        <text:list-item>
          <text:p text:style-name="P104"><text:span text:style-name="T17">reč je o </text:span><text:span text:style-name="T25">takom</text:span><text:span text:style-name="T32"> spôsobe života človeka</text:span><text:span text:style-name="T17"> v jednote s Vesmírom a o jeho opore v živote a činnosti na prirodzené prírodné prúdy energie, v ktorom vlastné zásoby energie jednotlivca sú potrebné v prvom rade na to, aby mohol vstúpiť do energetiky prúdu udalostí a udržať sa v nej </text:span><text:span text:style-name="T21">pri určitých nezrovnalostiach vlastných činov s prúdom udalostí (ktoré však nespôsobia vyhodenie jedinca z prúdu sily, ktorá ho nesie</text:span><text:span text:style-name="T17">), vykazujúc pritom účelové pôsobenie na priebeh prúdu udalostí.</text:span></text:p>
        </text:list-item>
      </text:list>
      <text:p text:style-name="P50">T.j. posledné sa podobá tomu, čo sa deje pri plavbe na plachetnici: hoc aj vietor poháňa plachetnicu, avšak pre nastavenie plachiet, aby loď šla určitým kurzom a v určitom rýchlostnom režime, posádka musí ťahať laná svojimi silami. Ak sa plachty neriadia, tak sa plachetnica stane hračkou <text:s/>veterného a morského živlu a stroskotá, je to len otázka času.</text:p>
      <text:p text:style-name="Obyčajný_20_text"><text:span text:style-name="T17">Inokedy, keď vidno, že človek málo je, tak sa ho ľudia pýtajú: „A ty čo: žiješ z Ducha Svätého?“ V podstate, v tejto otázke, dnes už zabudnutej </text:span><text:span text:style-name="T21">(výsledok toho, že sme viac ako 70 rokov žili v kultúre materialistického ateizmu)</text:span><text:span text:style-name="T17">, ale kedysi žartovnej</text:span><text:span text:style-name="T21"> (v epoche prevládania kultúry idealistického ateizmu)</text:span><text:span text:style-name="T17"> je aj obsiahnutá odpoveď na otázku: </text:span><text:span text:style-name="T21">čo je potrebné k tomu, aby sa život i veci realizovali akoby «sami od seba», nevytvárajúc pred človekom pre neho neprekonateľné prekážky a nemeniac ho na «vyžmýkaný citrón»?</text:span><text:span text:style-name="T17"> Duch Svätý napomáha človeku len v zmysle Božieho Zámeru</text:span><text:span text:style-name="Footnote_20_Symbol"><text:span text:style-name="T52"><text:note text:id="ftn328" text:note-class="footnote"><text:note-citation>4</text:note-citation><text:note-body><text:p text:style-name="P54"><text:s/>To sa týka aj učebného procesu.</text:p></text:note-body></text:note></text:span></text:span><text:span text:style-name="T17">, a preto sa človek môže spoľahnúť na jeho podporu, — tým efektívnejšie, čím adekvátnejšie vníma a chápe Zámer, svoju možnú misiu v ňom a čím plnšie ju začína vykonávať. Človek, ktorý žije a koná v oblasti Božieho dopustenia buď nedostáva žiadnu podporu, alebo naráža na odpor voči svojej činnosti, ktorý môže prerásť až do likvidácie jeho samého alebo objektov a subjektov spojených s ním a jeho činnosťou.</text:span></text:p>
      <text:p text:style-name="НормВыделен"><text:soft-page-break/><text:span text:style-name="T17">Pritom treba chápať, že stať sa «Bohom inšpirovaným automatom»</text:span><text:span text:style-name="Footnote_20_Symbol"><text:span text:style-name="T52"><text:note text:id="ftn329" text:note-class="footnote"><text:note-citation>1</text:note-citation><text:note-body><text:p text:style-name="P54"><text:s/>Jeden z problémov spoločenstiev, totalitne ideologizovaných svetskými a náboženskými dogmami, <text:s/>spočíva v tom, že um a vôľa sú v nich nadbytočné, niet tam pre nich miesta.</text:p><text:p text:style-name="Footnote"><text:span text:style-name="T3">Hlavný problém </text:span><text:span text:style-name="T9">totalitne de-ideologizovaných spoločností</text:span><text:span text:style-name="T3"> spočíva v tom, že um a vôľa nositeľov démonického typu režimu psychiky má vo vzťahu k týmto spoločnostiam ničivo samovražedný charakter.</text:span></text:p><text:p text:style-name="P54">No oba menované problémy majú rovnaké riešenie — prechod ku kultúre, v ktorej sa Ľudský typ režimu psychiky považuje za jediný normálny pre človeka a v spoločnosti aj prevláda, následkom čoho vôľa každého a všetkých celkom rozumne a bezkonfliktne zapadá do Zámeru, vzájomne pritom podporujúc a dopĺňajúc vôľu jeden druhého.</text:p><text:p text:style-name="Footnote"><text:span text:style-name="T3">Tiež treba chápať, že: </text:span><text:span text:style-name="T9">totalitne de-ideologizovaná spoločnosť</text:span><text:span text:style-name="T3">, je vo svojej podstate spoločnosťou totalitne ideologizovanou «liberálnymi hodnotami», ideou «liberalizmu», v ktorej sa prejavuje korporatívno-démonický typ režimu psychiky a ktorá je zameraná nato, aby mohla „pásť“ dav nositeľov režimu psychiky typu zombi a potláčať nositeľov zvieracieho typu režimu psychiky ako «antisociálny element». Práve preto «liberálom» v Rusku tak nevyhovovalo slovo «свобода» </text:span><text:span text:style-name="T4">[sloboda*]</text:span><text:span text:style-name="T3">, označujúce «</text:span><text:span text:style-name="T9">c-</text:span><text:span text:style-name="T3">овестью </text:span><text:span text:style-name="T9">во-</text:span><text:span text:style-name="T3">дительство </text:span><text:span text:style-name="T9">Бо-</text:span><text:span text:style-name="T3">гом </text:span><text:span text:style-name="T9">да-</text:span><text:span text:style-name="T3">нное»</text:span><text:span text:style-name="T4"> [riadenie (sa) svedomím Bohom dané*]</text:span><text:span text:style-name="T3">, čo démonizmu nevyhovuje.</text:span></text:p></text:note-body></text:note></text:span></text:span><text:span text:style-name="T17"> nie je predurčením človeka, ktorému boli Zhora dané um-rozum a vôľa</text:span><text:span text:style-name="Footnote_20_Symbol"><text:span text:style-name="T52"><text:note text:id="ftn330" text:note-class="footnote"><text:note-citation>2</text:note-citation><text:note-body><text:p text:style-name="Footnote"><text:span text:style-name="T3"><text:s/></text:span><text:span text:style-name="T9">Pod «vôľou» v najvšeobecnejšom zmysle tohto slova</text:span><text:span text:style-name="T3"> v danom kontexte chápeme schopnosť jednotlivca podriaďovať rôzne zdroje, okolnosti a priebeh udalostí dosiahnutiu ním vnímaných cieľov, t.j. schopnosť ich riadiť </text:span><text:span text:style-name="T4">(ináč povedané, vôľa, to je: jednotlivcom si uvedomované zacieľovanie jeho rôznych schopností)</text:span><text:span text:style-name="T3">. Inými slovami, vôľa sa vôbec nemusí prejavovať iba v podriadení (čohosi, kohosi) sebe, hoci «podriadenie čohosi sebe» môže byť tiež cieľom použitia osobnej vôle.</text:span></text:p><text:p text:style-name="Footnote"><text:span text:style-name="T3">Vôľa vždy koná z úrovne vedomia a prejavuje sa vo vedomom výbere určitých cieľov činnosti a v realizácii činov podriadených vedomiu, zameraných na dosiahnutie týchto vedome zvolených cieľov, a tiež sa prejavuje vo vedomom realizovaní činov, zameraných na nedopustenie realizácie vedome odmietaných cieľov; </text:span><text:span text:style-name="T4">z nevedomých úrovní psychiky pôsobia príslušné k nim vlastné automatizmy a vonkajšie mámenia.</text:span></text:p></text:note-body></text:note></text:span></text:span><text:span text:style-name="T17">. </text:span></text:p>
      <text:p text:style-name="Obyčajný_20_text"><text:span text:style-name="T17">Ak by predurčenie človeka spočívalo v tom, aby sa stal «Bohom inšpirovaným automatom», potom by mu </text:span><text:span text:style-name="T21">rozum</text:span><text:span text:style-name="T17"> a </text:span><text:span text:style-name="T21">vôľa</text:span><text:span text:style-name="T17"> boli k ničomu. Ináč povedané, um-rozum sú človeku dané Zhora nato, aby človek mal možnosť nasmerovať svoju vôľu k Zámeru, a za týmto účelom musí byť aj um-rozum podriadený vôli človeka natoľko, aby mohol dosiahnuť chápanie Zámeru, spoznať miesto a možnosti človeka i ľudstva v ňom</text:span><text:span text:style-name="Footnote_20_Symbol"><text:span text:style-name="T52"><text:note text:id="ftn331" text:note-class="footnote"><text:note-citation>3</text:note-citation><text:note-body><text:p text:style-name="Footnote"><text:span text:style-name="T2"><text:s/></text:span><text:span text:style-name="T3">Pretože ak je um vazalom inštinktov a emócií (čo býva sprevádzané aj egregoriálnou závislosťou), všetok čas v živote premrhá preberaním nepodstatných vecí, a na pochopenie Zámeru mu nezvýši čas. Preto vôľa musí byť silnejšia ako inštinkty, emócie a rozum. A rozum nesmie odmietať intuíciu a reč Života. – pozn. prekl.</text:span></text:p></text:note-body></text:note></text:span></text:span><text:span text:style-name="T17">.</text:span></text:p>
      <text:p text:style-name="НормВыделен"><text:span text:style-name="T17">T.j., počnúc preskúmaním želania vlastného mnohým ľuďom, </text:span><text:span text:style-name="T21">žiť s ľahkosťou tak, aby sa v živote vždy «darilo»,</text:span><text:span text:style-name="T17"> sme prišli až k otázke o potrebnosti umenia zmysluplne poznávať Život, pretože bez tejto zručnosti nebude želanie </text:span><text:span text:style-name="T21">žiť s ľahkosťou tak, aby sa v živote vždy «darilo»</text:span><text:span text:style-name="T17"> — realizovateľné.</text:span></text:p>
      <text:p text:style-name="P5">Ináč povedané, spolu so všetkým ostatným musí škola predsa len začať žiakov učiť zručnosti poznania. Presnejšie povedané, riešeniu tejto úlohy a uvedomenia si faktu dosiahnutia výsledku musí byť podriadený celý učebný program, celý učebný proces.</text:p>
      <text:p text:style-name="P50">Avšak veková psychológia a vekové potreby sú také, že za normálnych okolností musí praktické si osvojenie tejto zručnosti predchádzať jej pochopeniu a opísaniu jazykovými prostriedkami.</text:p>
      <text:p text:style-name="P66">Žiaľ, žijeme v epoche, v ktorej vzdelávanie «pre všetkých» (vrátane vzdelania pre “elitu”), je predurčené k tomu, aby touto zručnosťou nevládol náležitým spôsobom nikto, okrem uzavretého do seba kruhu zákulisných pohlavárov globálnej civilizácie.</text:p>
      <text:p text:style-name="Obyčajný_20_text"><text:span text:style-name="T17">Preto aj medzi potenciálnymi čitateľmi aktuálneho zborníka je mnoho takých, ktorí nedisponujú zručnosťou efektívneho poznávania ani v počiatočnom štádiu (hoci geneticky prednastavený potenciál je prítomný u všetkých viac-menej biologicky zdravých ľudí) — uvažujú </text:span><text:span text:style-name="T21">kombinujúc</text:span><text:span text:style-name="T17"> pritom prevažne hotové názory, no neuvažujú </text:span><text:span text:style-name="T21">poznávajúc a tvoriac</text:span><text:span text:style-name="T17">. Preto niekto môže namietnuť, že vyjadrený názor, o nutnosti učiť všetkých žiakov zručnosti </text:span><text:span text:style-name="T21">poznávať, </text:span><text:span text:style-name="T17">nie je ničím iným iba krásnym snom, ktorý však nie je realizovateľný v masovej pedagogickej praxi, pretože otvorenými zostávajú otázky: </text:span><text:span text:style-name="T21">kto ich tomu bude učiť? a ako pripraviť učiteľov?</text:span></text:p>
      <text:p text:style-name="P5">V skutočnosti sú takéto námietky a otázky neopodstatnené.</text:p>
      <text:p text:style-name="Obyčajný_20_text"><text:span text:style-name="T17">Ak sa pozrieme na proces vedomého poznávania ako takého, tak ono predstavuje samo o sebe prúd riešenia rôznych druhov nejasností: </text:span><text:span text:style-name="T21">«</text:span><text:span text:style-name="T25">Boží Zámer — Božie Dopustenie — hranice dopustenia, za ktoré sa už nemožno dostať», «čierne — biele» atď. umenie zmysluplne rozlišovať</text:span><text:span text:style-name="T21">, klasifikovať, klásť </text:span><text:soft-page-break/><text:span text:style-name="T21">jednoznačne pochopiteľné otázky a nachádzať na ne jednoznačne pochopiteľné odpovede.</text:span><text:span text:style-name="T17"> V tomto spočíva všeobecná podstata každého procesu poznávania bez ohľadu na to, čo konkrétne sa usiluje spoznať ten-ktorý človek alebo kolektív.</text:span></text:p>
      <text:p text:style-name="P5">V minulosti umenie nachádzať pravdu cestou zadávania otázok v určitej postupnosti a nachádzania odpovedí na zadané otázky nazývali starovekí Gréci «dialektikou». A v takomto chápaní definície dialektiky ako metódy (spôsobu) nachádzania pravdy boli starovekí Gréci pravdivejší, než dialektickí filozofovia (či už materialisti alebo idealisti) posledných niekoľko storočí.</text:p>
      <text:p text:style-name="P5">Ak budeme súhlasiť s chápaním dialektiky ako metódy poznávania objektívnej pravdy človekom, cestou kladenia otázok a nachádzania na ne odpovedí, stane sa zrejmým že:</text:p>
      <text:p text:style-name="НормВыделен"><text:span text:style-name="T17">Naše rozprávanie v kapitolách 6 a 7 aktuálneho zborníka je v podstate tlačovým výpisom dialektického procesu poznávania — t.j. výtlačkom toho, ako sa praktická zručnosť dialektického poznávania, vlastná </text:span><text:span text:style-name="T21">osobnej kultúre psychickej činnosti</text:span><text:span text:style-name="T17"> spracovateľov aktuálneho zborníka, prejavila v ich textoch.</text:span></text:p>
      <text:p text:style-name="P5">Okrem toho treba chápať, že texty bývajú v dvoch základných typoch:</text:p>
      <text:list xml:id="list30229003" text:continue-numbering="true" text:style-name="L1">
        <text:list-item>
          <text:p text:style-name="P105">interpretácia toho, čo človek už vie k okamihu začiatku písania textu;</text:p>
        </text:list-item>
        <text:list-item>
          <text:p text:style-name="P105">myslenie v písanej forme, keď človek netuší, čo všetko sa dozvie zo svojho vlastného textu po jeho dokončení.</text:p>
        </text:list-item>
      </text:list>
      <text:p text:style-name="P32"/>
      <text:p text:style-name="Obyčajný_20_text"><text:span text:style-name="T17">Práce VP ZSSR, hoc sa aj zakladajú na určitých už pre spoločnosť známych vedomostiach, no z väčšej časti predstavujú druhý variant </text:span><text:span text:style-name="T21">(t.j. všetky sú viac-menej textovým výtlačkom procesu dialektického poznávania)</text:span><text:span text:style-name="T17">, ku ktorým sa radí aj text aktuálneho zborníka: </text:span></text:p>
      <text:p text:style-name="P5">Znamená to, že:</text:p>
      <text:list xml:id="list30216975" text:continue-numbering="true" text:style-name="L1">
        <text:list-item>
          <text:p text:style-name="P104"><text:span text:style-name="T17">ak čitateľ čítal kapitoly 6 a 7 v otvorenom odnevoľnenom</text:span><text:span text:style-name="Footnote_20_Symbol"><text:span text:style-name="T52"><text:note text:id="ftn332" text:note-class="footnote"><text:note-citation>1</text:note-citation><text:note-body><text:p text:style-name="Footnote"><text:span text:style-name="T2"><text:s/></text:span><text:span text:style-name="T3">T.j. bez vnútorných blokov, negatívneho naladenia pred a počas čítania či už k autorovi, textu, alebo sebe samému. Pri správnom psychickom naladení sa môžu určité informácie šíriť aj cez biopoľové prepojenia, neostane emočno-logicky zacyklený v starých myšlienkových vzorcoch a jeho okruh pojmov a chápania sa môže rozšíriť. – pozn. prekl.</text:span></text:p></text:note-body></text:note></text:span></text:span><text:span text:style-name="T17"> stave psychiky, pri mlčaní vnútorného monológu</text:span><text:span text:style-name="Footnote_20_Symbol"><text:span text:style-name="T52"><text:note text:id="ftn333" text:note-class="footnote"><text:note-citation>2</text:note-citation><text:note-body><text:p text:style-name="P54"><text:s/>Ak si vnútorný monológ hovorí čosi vlastné, a neopakuje čítaný text alebo nemlčí, tak sa prikladá do pamäťového zápisu zmyslového prúdu a takým spôsobom predstavuje «šum», skresľujúci celý proces, ktorý sa človek usiluje prijať a osvojiť.</text:p><text:p text:style-name="P54">Т.j. ak vzniká vnútorný monológ, treba si ho buď vypočuť, alebo mu navrhnúť vyrozprávať sa až po prečítaní textu.</text:p><text:p text:style-name="Footnote"><text:span text:style-name="T4">Dialóg s textom</text:span><text:span text:style-name="T3"> je užitočný pre jeho pochopenie. Avšak v danom prípade nejde reč chápaní, ale o tom, aby sme si skrze text uložili do svojej pamäte </text:span><text:span text:style-name="T4">(a nie do aktívneho procesu psychickej činnosti)</text:span><text:span text:style-name="T3"> ten </text:span><text:span text:style-name="T4">proces psychickej činnosti — dialektického poznávania</text:span><text:span text:style-name="T3">, ktorý autor niesol v sebe počas jeho písania.</text:span></text:p></text:note-body></text:note></text:span></text:span><text:span text:style-name="T17">, tak mal možnosť vstúpiť do procesu dialektického poznávania situácie v tuzemskom vzdelávaní a vytvárania budúcnosti nášho školstva a prijať tento proces (jeho algoritmiku) do svojej psychiky;</text:span></text:p>
        </text:list-item>
        <text:list-item>
          <text:p text:style-name="P104"><text:span text:style-name="T17">ak čitateľ čítal kapitoly 6 a 7 v znevoľnenom stave psychiky s cieľom zapamätať si čo možno najviac hotových názorov, alebo viacej vnímal námietky svojich vnútorných hlasov</text:span><text:span text:style-name="Footnote_20_Symbol"><text:span text:style-name="T52"><text:note text:id="ftn334" text:note-class="footnote"><text:note-citation>3</text:note-citation><text:note-body><text:p text:style-name="P54"><text:s/>Môže ich byť viac než jeden a môžu robiť hluk, čo je verným príznakom sklonu subjektu k posadnutosti.</text:p></text:note-body></text:note></text:span></text:span><text:span text:style-name="T17">, tak tento proces prešiel mimo jeho prijatie a osvojenie, hoc i zostal «zapísaným» v určitých zónach jeho pamäti, viac-menej </text:span><text:span text:style-name="T21">izolovaných od aktívneho procesu jeho psychickej činnosti</text:span><text:span text:style-name="Footnote_20_Symbol"><text:span text:style-name="T52"><text:note text:id="ftn335" text:note-class="footnote"><text:note-citation>4</text:note-citation><text:note-body><text:p text:style-name="Footnote"><text:span text:style-name="T3"><text:s/>V súvislosti s tým je tu ešte jedna poznámka: samotný akt kladenia rúk, pri ktorom sa duch </text:span><text:span text:style-name="T4">(nositeľ určitej informácie a algoritmiky)</text:span><text:span text:style-name="T3"> prenáša z jedného človeka na druhého </text:span><text:span text:style-name="T4">(napríklad pri vysviacke do cirkevného stavu)</text:span><text:span text:style-name="T3"> — očividne nestačí; musí tam byť aj ústretový akt, ktorý možno nazvať «prijatím rúk». Ak «prijatie rúk» nie je, potom kladenie rúk nenachádza pre seba adekvátnu ústretovú psychickú činnosť, a preto ani nedosahuje svoj cieľ, hoci domýšľavosti u subjektu „kladúceho ruky“ môže byť po zavŕšení obradu «nad mieru».</text:span></text:p></text:note-body></text:note></text:span></text:span><text:span text:style-name="T21">.</text:span><text:span text:style-name="T17"> Т.j. v tomto prípade si treba hlavy 6 a 7 prečítať ešte raz v otvorenom, odnevoľnenom stave psychiky, utíšiac monológy svojich vnútorných hlasov.</text:span></text:p>
        </text:list-item>
      </text:list>
      <text:p text:style-name="P32"/>
      <text:p text:style-name="P5">No a tým, ktorí si kapitoly 6 a 7 prečítali v otvorenom, odnevoľnenom stave psychiky a prijali do algoritmiky svojej psychiky v nich uvedený demonštratívny príklad procesu dialektického poznávania, treba dať ešte zopár vysvetlení k tomu, aby lepšie pochopili dialektiku ako metódu poznávania a procesy, prebiehajúce v ich psychike počas poznávacej a tvorivej činnosti.</text:p>
      <text:p text:style-name="Obyčajný_20_text"><text:span text:style-name="T17">«LOGIKA je veda o spôsoboch dokazovania a vyvracania» („Sovietsky encyklopedický slovník”, r. 1986). Všetky funkčne špecializované druhy logiky odpovedajú po svojom na otázku: ako prísť od </text:span><text:soft-page-break/><text:span text:style-name="T17">pravdivých úsudkov-premís (východiskových údajov) k pravdivým úsudkom-záverom (výsledkom, odpovediam na otázky). Pre logiku je charakteristická podmienenosť každého ďalšieho úsudku od úsudku predchádzajúceho a východiskových údajov. Pritom všetky otázky v logickej procedúre pramenia z predchádzajúcich úsudkov, podobne, ako v najnižších triedach školy všetci riešili úlohy z aritmetiky pomocou otázok, krok po kroku, prechádzajúc od odpovede na jednu otázku k odpovedi na ďalšiu otázku v priebehu riešenia úlohy.</text:span></text:p>
      <text:p text:style-name="P5">DIALEKTIKA nie je logika. Dialektika je nad logikou v tom zmysle, že otázky v priebehu dialektického procesu poznávania (a tvorenia) aj odpovede na ne môžu vyplývať:</text:p>
      <text:list xml:id="list30222234" text:continue-numbering="true" text:style-name="L1">
        <text:list-item>
          <text:p text:style-name="P105">z východiskových údajov a predchádzajúcich úsudkov, podobne ako je to v logike;</text:p>
        </text:list-item>
        <text:list-item>
          <text:p text:style-name="P105">z určitých dohadov, opodstatnených nejako ináč, a nie logicky;</text:p>
        </text:list-item>
        <text:list-item>
          <text:p text:style-name="P104"><text:span text:style-name="T17">«byť vycucané z prsta» — t.j.</text:span><text:span text:style-name="T21"> z nijako neopodstatnených (v logike na to «majú právo» len axiómy</text:span><text:span text:style-name="T17">) intuitívnych predpokladov a pojmovo nejasného vnímania formálne neobjavených príčinno-následkových spojení u rôznych, zdalo by sa, navzájom nesúvisiacich javov. </text:span></text:p>
        </text:list-item>
      </text:list>
      <text:p text:style-name="P5"/>
      <text:p text:style-name="Obyčajný_20_text"><text:span text:style-name="T17">V dôsledku dvoch posledných okolností je dialektika umením, ktoré nemožno formalizovať; psychickou zručnosťou, ktorej možnosť osvojenia je v človeku geneticky uložená, ktorú si ale nemožno osvojiť formálnym spôsobom na algoritmickej osnove: 1.) «urob toto», 2.) «urob toto», 3.) «urob toto», ..., blahoželáme Vám a odovzdávame vám certifikát kvalifikácie «dialektik-bakalár» </text:span><text:span text:style-name="T21">(«dialektik-magister» atď. až po stupeň «prezidenta Akadémie dialektiky a všetkých vied» vrátane).</text:span></text:p>
      <text:p text:style-name="Obyčajný_20_text"><text:span text:style-name="T17">Preto, ak umenie dialektiky nie je osvojené, človek zadáva «nesprávne otázky» a v nesprávnej postupnosti, a aj keď sa na ne dajú vcelku správne odpovede </text:span><text:span text:style-name="T21">(zodpovedajúce týmto otázkam)</text:span><text:span text:style-name="T17">, tak postupnosť «otázka — odpoveď, otázka — odpoveď, ... » </text:span><text:span text:style-name="T21">(alebo sieť «otázok — odpovedí» v ich určitej vzájomnej súvislosti)</text:span><text:span text:style-name="T17"> sa javí byť neadekvátnou k životu a nevedie k pravde.</text:span></text:p>
      <text:p text:style-name="НормВыделен"><text:span text:style-name="T17">Následkom tohto, dialektika vďaka tomu, že v sebe neobsahuje formalizované algoritmy a formálno-logické zákony</text:span><text:span text:style-name="Footnote_20_Symbol"><text:span text:style-name="T52"><text:note text:id="ftn336" text:note-class="footnote"><text:note-citation>1</text:note-citation><text:note-body><text:p text:style-name="P54"><text:s/>Zákony dialektiky existujú a vyjadrujú sa v rôznych jazykových formách, sú však neformálne. Ich formy si vyžadujú, aby bol do nich vnesený životu adekvátny obsah, čo zďaleka nie vo všetkých prípadoch sa darí sformalizovať a «automatizovať». Inými slovami, ak pre úspech logickej procedúry postačuje prevažne ľavohemisférne myslenie (diskrétno-abstraktno-logické), tak <text:s/>pre úspech dialektického procesu sú potrebné zmysly a organizácia psychickej činnosti spoločne, vrátane súčinnosti abstraktno-logického, procesno-obrazného i asociatívneho myslenia.</text:p></text:note-body></text:note></text:span></text:span><text:span text:style-name="T17"> je</text:span><text:span text:style-name="T21"> navonok (formálne) podobná</text:span><text:span text:style-name="T17"> takzvanej «diabolskej logike», v ktorej sa zákony a pravidlá </text:span><text:span text:style-name="T21">vytvárajú, potvrdzujú a rušia (občas aj implicitne)</text:span><text:span text:style-name="T17"> v priebehu práce podľa cieľov a potrieb pohlavárov procesu presviedčania kohokoľvek o čomkoľvek na osnove «diabolskej logiky», čo ju zároveň robí podobnou schizofrénii</text:span><text:span text:style-name="Footnote_20_Symbol"><text:span text:style-name="T52"><text:note text:id="ftn337" text:note-class="footnote"><text:note-citation>2</text:note-citation><text:note-body><text:p text:style-name="P54"><text:s/>Rozdiel je v tom, že schizofrenik je úprimne presvedčený o tom, že to, čo robí, je životu adekvátne. Avšak «diabolský logik» — operátor, technológ, polittechnológ, sám osebe nie je v moci toho druhu schizofrénie, ktorú svojou procedúrou «diabolskej logiky» vyjadruje s cieľom utvrdiť iných v niečom; ale ak v tom utvrdzuje aj seba samého, stáva sa tiež schizofrenikom.</text:p></text:note-body></text:note></text:span></text:span><text:span text:style-name="T17">. </text:span></text:p>
      <text:p text:style-name="НормВыделен"><text:span text:style-name="T17">Na rozdiel od «diabolskej logiky» je </text:span><text:span text:style-name="T21">proces dialektického poznávania a tvorenia obsahovo iný</text:span><text:span text:style-name="T17"> a preto vedie k Pravde, a nie k chybám a schizofrénii.</text:span></text:p>
      <text:p text:style-name="P66">Príčiny zlyhaní dialektického procesu poznávania (vrátane jeho prechodu na <text:s/>«diabolskú logiku») spočívajú v chybnom vnímaní sveta a neorganizovanosti psychiky.</text:p>
      <text:p text:style-name="Obyčajný_20_text"><text:span text:style-name="T17">Čo sa týka samotných </text:span><text:span text:style-name="T19">chýb vnímania sveta</text:span><text:span text:style-name="T17">, tak pred tým, než na ne poukážeme, preskúmame </text:span><text:span text:style-name="T21">typy vnímania a chápania sveta</text:span><text:span text:style-name="Footnote_20_Symbol"><text:span text:style-name="T54"><text:note text:id="ftn338" text:note-class="footnote"><text:note-citation>3</text:note-citation><text:note-body><text:p text:style-name="P54"><text:s/>Oveľa podrobnejšie je táto téma preskúmaná v materiáloch KSB, konkrétne v prácach VP ZSSR „Dialektika a ateizmus: dve nezlučiteľné podstaty“, „Jazyk náš: ako objektívna danosť i ako kultúra reči“.</text:p></text:note-body></text:note></text:span></text:span><text:span text:style-name="T17">. Vnímanie sveta človeka predstavuje samo osebe systém jeho vlastných subjektívnych obrazných predstáv o Živote, a ten môže byť: </text:span></text:p>
      <text:list xml:id="list30219118" text:continue-numbering="true" text:style-name="L1">
        <text:list-item>
          <text:p text:style-name="P104"><text:span text:style-name="T21">Kaleidoskopický</text:span><text:span text:style-name="T17">, keď subjektívne obrazy životných javov sú prevažne roztrieštené (neúplné, každý jeden inak) a konkrétne vzájomné súvislosti medzi nimi, adekvátne vzájomným súvislostiam životných javov, nesúcich prvoobrazy, tie chýbajú. Súvislosti sa vytvárajú i zanikajú chaoticky vonkajším vplyvom </text:span><text:span text:style-name="T21">(podobne, ako keď sa presýpajú farebné sklíčka v kaleidoskope a vytvárajú pritom čudesné obrazce),</text:span><text:span text:style-name="T17"> no nevytvárajúc adekvátny obraz sveta.</text:span></text:p>
        </text:list-item>
        <text:list-item>
          <text:p text:style-name="P104"><text:span text:style-name="T21">Mozaikový</text:span><text:span text:style-name="T17">, ktorý sa od kaleidoskopického líši tým, že subjektívne obrazy sú v psychike jednotlivca z väčšej časti navzájom poprepájané a spolu tvoria viac-menej adekvátny obraz sveta, </text:span><text:soft-page-break/><text:span text:style-name="T17">podobne ako fragmenty mozaiky dohromady tvoria určitý zmysluplný obraz. Mozaikové vnímanie sveta sa delí na dva typy:</text:span></text:p>
        </text:list-item>
      </text:list>
      <text:list xml:id="list30216967" text:continue-list="list30220504" text:style-name="L2">
        <text:list-item>
          <text:p text:style-name="P139"><text:span text:style-name="T21">Ja-centrické</text:span><text:span text:style-name="T17">, v ktorom sa obraz sveta «rysuje» tak, že v jeho centre sa nachádza samotný subjekt. V ňom sa svet zobrazuje odlišne v závislosti od toho, akú pozíciu v ňom zaujíma samotný subjekt. Okrem toho, horizont, viditeľný subjektom z «jeho vlastnej veže», je ohraničený a za ním je ukryté mnohé z toho, čo je nahradené vlastnými či prevzatými fantáziami o nepoznanom, následkom čoho sa Ja-centrické vnímanie sveta vždy ukazuje byť ohraničeným a v konflikte s neohraničenosťou o to hlbšom, čím neadekvátnejšie sú fantázie o nepoznanom (voči) objektívne nepoznanému </text:span><text:span text:style-name="T21">(t.j. tomu, čo objektívne existuje, ale nie je známe)</text:span><text:span text:style-name="T17">. Ja-centrické vnímanie sveta sa buduje na pojmových kategóriách: </text:span><text:span text:style-name="T21">priestor, čas, hmota, duch [energia*]</text:span><text:span text:style-name="T17">, ktoré môžu byť v rôznych epochách dejín predstavované pod rôznymi menami a v rôznych kombináciách. </text:span></text:p>
        </text:list-item>
        <text:list-item>
          <text:p text:style-name="P139"><text:span text:style-name="T21">Bohocentrické</text:span><text:span text:style-name="T17"> vnímanie sveta, v ktorom sa obraz sveta «rysuje» na osnove Bohom daných obrazných predstavách o Živote a vzájomnej prepojenosti javov v ňom. Je to vnímanie sveta trojjedinosti </text:span><text:span text:style-name="T19">m</text:span><text:span text:style-name="T17">atérie-</text:span><text:span text:style-name="T19">i</text:span><text:span text:style-name="T17">nformácie-</text:span><text:span text:style-name="T19">m</text:span><text:span text:style-name="T17">iery</text:span><text:span text:style-name="Footnote_20_Symbol"><text:span text:style-name="T52"><text:note text:id="ftn339" text:note-class="footnote"><text:note-citation>1</text:note-citation><text:note-body><text:p text:style-name="P54"><text:s/>Vo vnímaní sveta trojjedinosti matérie-informácie-miery sú priestor a čas druhoradými kategóriami, ktoré sú dôsledkom miery a sami osebe predstavujú výplod procesu porovnávania rôznych javov v Živote navzájom.</text:p></text:note-body></text:note></text:span></text:span><text:span text:style-name="T17">, o ktorej bola reč prv v jednej z poznámok pod čiarou v 5. kapitole aktuálneho zborníka. A v ktorom celkový obraz sveta získava vlastnosti hologramu: t.j. v ňom je na jeden a ten istý predmet možné nazerať z rôznych uhlov pohľadu jak striedavo, tak aj súčasne, a samotný obraz sveta sa v závislosti od zmeny uhlu pohľadu (pozície «svojej veže») nemení.</text:span></text:p>
        </text:list-item>
      </text:list>
      <text:p text:style-name="P8"/>
      <text:p text:style-name="Obyčajný_20_text"><text:span text:style-name="T32">Pojem</text:span><text:span text:style-name="T17"> — je komponentom psychiky človeka, ktorý predstavuje určité subjektívne obrazy v ich určitom vzájomnom prepojení s jazykovými prostriedkami príslušného jazyka, ktorý daný subjekt používa. </text:span></text:p>
      <text:p text:style-name="Obyčajný_20_text"><text:span text:style-name="T32">Chápanie sveta</text:span><text:span text:style-name="T17"> — je systém pojmov v ich vzájomných súvislostiach. Keďže chápanie sveta nie je možné bez vnímania sveta, tak v závislosti od typu vnímania sveta, vlastného človeku, je mu vlastné aj chápanie sveta jedného z troch vymenovaných typov: kaleidoskopické, mozaikovo Ja-centrické, mozaikovo bohocentrické.</text:span></text:p>
      <text:p text:style-name="P5">Dialektický proces poznávania nefunguje na osnove kaleidoskopického vnímania sveta. Dialektický proces nefunguje na osnove jalových rečí, keď za slovami nie sú obrazy tých javov, o ktorých ide reč. Dialektický proces plodí chyby, keď sa používajú nepresné slová a keď je chápanie sveta vybudované na neadekvátnych prepojeniach obrazov a jazykových prostriedkov alebo na neadekvátnych obrazných predstavách. Na osnove mozaikového Ja-centrického vnímania sveta môže byť dialektický proces funkčný, ak sa opiera na životu adekvátne fragmenty vnímania sveta; a nepredvídateľne stráca funkčnosť, ak prechádza na životu neadekvátne fragmenty svetonázorovej mozaiky.</text:p>
      <text:p text:style-name="НормВыделен"><text:span text:style-name="T17">Dialektická metóda poznávania a tvorenia je najviac funkčná na osnove bohocentrického vnímania sveta trojjedinosti matérie-informácie-miery pri adekvátnom používaní jazykových prostriedkov</text:span><text:span text:style-name="Footnote_20_Symbol"><text:span text:style-name="T52"><text:note text:id="ftn340" text:note-class="footnote"><text:note-citation>2</text:note-citation><text:note-body><text:p text:style-name="P54"><text:s/>O tom viac v materiáloch KSB v práci VP ZSSR „Jazyk náš: ako objektívna danosť i ako kultúra reči“.</text:p></text:note-body></text:note></text:span></text:span><text:span text:style-name="T17">.</text:span></text:p>
      <text:p text:style-name="Obyčajný_20_text"><text:span text:style-name="T17">Otázka ohľadne </text:span><text:span text:style-name="T19">chýb v organizácii psychickej činnosti</text:span><text:span text:style-name="T17"> si takisto žiada zopár objasnení.</text:span></text:p>
      <text:p text:style-name="P5"/>
      <text:p text:style-name="НормРазрыв"><text:span text:style-name="T17">* <text:s text:c="8"/>* <text:s text:c="8"/>*</text:span><text:span text:style-name="Footnote_20_Symbol"><text:span text:style-name="T52"><text:note text:id="ftn341" text:note-class="footnote"><text:note-citation>3</text:note-citation><text:note-body><text:p text:style-name="P54"><text:s/>Nasledujúci text (až po klin z hviezdičiek, otočený smerom dolu) predstavuje fragmenty práce VP ZSSR „Dialektika a ateizmus: dve nezlučiteľné podstaty“ s určitými skráteniami a úpravami.</text:p></text:note-body></text:note></text:span></text:span></text:p>
      <text:p text:style-name="P5">Existuje jedna otázka, ktorú možno nazvať východiskovou otázkou psychológie ako vedy:</text:p>
      <text:p text:style-name="НормВыделен"><text:span text:style-name="T17">Je človek sebestačný v schopnosti vyberať informáciu z prúdu udalostí Života, a hlavne —tú «prvotnú»</text:span><text:span text:style-name="Footnote_20_Symbol"><text:span text:style-name="T52"><text:note text:id="ftn342" text:note-class="footnote"><text:note-citation>4</text:note-citation><text:note-body><text:p text:style-name="Footnote"><text:span text:style-name="T3"><text:s/></text:span><text:span text:style-name="T8">Prvotná informácia</text:span><text:span text:style-name="T3"> je tá, ktorá sa dovtedy (od momentu narodenia) v psychike nevyskytovala.</text:span></text:p></text:note-body></text:note></text:span></text:span><text:span text:style-name="T17"> informáciu, alebo nie je? </text:span></text:p>
      <text:p text:style-name="Obyčajný_20_text"><text:span text:style-name="T17">Výber jednej z dvoch odpovedí na túto otázku je vo svojej podstate výberom jednej z dvoch druhov teórií, opisujúcich formovanie psychiky a psychickú činnosť človeka. A zároveň, každá z </text:span><text:soft-page-break/><text:span text:style-name="T17">odpovedí na ňu odkrýva možnosti vstupu do tých či oných kvalitatívne rozdielnych psychologických praktík a uzatvára možnosť vstupu do iných psychologických praktík. To jest, je to jedna z otázok, na ktorú odpovede určujú kvalitu a zameranie rozvoja civilizácie a jej kultúry.</text:span></text:p>
      <text:p text:style-name="P5">Táto otázka je skutočne východiskovou otázkou pre rozvíjanie psychológie ako vedy, pretože všetka subjektívna psychická činnosť sa začína až potom, keď sa «prvotná» informácia stane majetkom psychiky subjektu; pokiaľ informácie niet, psychika zostáva prázdna: niet osobnosti, niet človeka, niet poznávajúceho subjektu, ani objektu poznania, občas aj v jednej a tej istej osobe. </text:p>
      <text:p text:style-name="P5">Každý z oboch variantov odpovede na položenú otázku plodí dve navzájom sa vylučujúce odpovede jak o možnostiach človeka, tak aj ľudstva v tomto Svete:</text:p>
      <text:list xml:id="list30227625" text:continue-list="list30219118" text:style-name="L1">
        <text:list-item>
          <text:p text:style-name="P105">Ak vstup informácie (vrátane «prvotnej») do psychiky je plne podmienený touto samotnou psychikou a zdravím organizmu, potom subjekt má objektívne možnosť kráčať Životom kam chce a ako len chce.</text:p>
        </text:list-item>
        <text:list-item>
          <text:p text:style-name="P105">Ak je ale vstup informácie, a predovšetkým «prvotnej», podmienený nielen psychikou a zdravím organizmu, ale aj objektívnymi procesmi nezávislými na subjekte, vrátane priameho prerozdelenia informácie Bohom Všedržiteľom, tak: </text:p>
        </text:list-item>
      </text:list>
      <text:list xml:id="list30224752" text:continue-list="list30216967" text:style-name="L2">
        <text:list-item>
          <text:p text:style-name="P140">Existujú oblasti, kam jednému subjektu bude dovolené sa posúvať v jeho osobnom rozvoji, poskytnutím mu príslušnej informácie;</text:p>
        </text:list-item>
        <text:list-item>
          <text:p text:style-name="P140">A druhý subjekt pri všetkej svojej horlivosti sa nedokáže dostať do tých oblastí, nakoľko je ochudobnený o potrebné informačné zabezpečenie; nedokáže sa do nich dostať minimálne dovtedy, pokým v dôsledku výlučne svojej psychickej činnosti nezmení v sebe samom niečo, po čom mu zvonku bude umožnený prístup k príslušnému informačnému zabezpečeniu jeho cesty a činnosti.</text:p>
        </text:list-item>
      </text:list>
      <text:p text:style-name="P76">A takéto rozdiely v možnostiach subjektov v získaní prístupu k určitej informácii sú objektívne, hoci v mnohom sú podmienené subjektivizmom každého — jeho zmysluplným prístupom k formovaniu vlastnej osobnosti a vzťahom k spoločnosti a Životu celkovo.</text:p>
      <text:p text:style-name="P76"/>
      <text:p text:style-name="P5">Avšak všetky verejné («exoterické») psychologické školy Východu i Západu, až na zriedkavé výnimky, túto otázku ako aj závery, sprevádzajúce odpovede na každú z nich, nevidia. Pritom automaticky vychádzajú poväčšine z toho, že človek je sebestačný v schopnosti výberu informácií z prúdu udalostí Života.</text:p>
      <text:p text:style-name="P5"/>
      <text:p text:style-name="P5">A tento postoj sa prejavuje vo väčšine psychologických teórií buď explicitne v otvorenej forme, alebo implicitne, napriek tomu, že:</text:p>
      <text:p text:style-name="НормВыделен"><text:span text:style-name="T21">Riadenie ako také (t.j. charakterizované samotnou podstatou procesu, nazvaného týmto termínom)</text:span><text:span text:style-name="T17"> predstavuje samo osebe kombináciu adresného a cirkulačného </text:span><text:span text:style-name="T21">(neadresného) </text:span><text:span text:style-name="T17">šírenia informácie v riadenom systéme, spôsobujúcej dopredu predvídateľné </text:span><text:span text:style-name="T21">následky (jak výsledku, tak aj pridružené vedľajšie efekty).</text:span><text:span text:style-name="T17"> </text:span></text:p>
      <text:p text:style-name="Obyčajný_20_text"><text:soft-page-break/><text:span text:style-name="T17">Táto všeobecná poučka Dostatočne všeobecnej teórie riadenia privádza k myšlienke, že adresné prerozdelenie «prvotnej» i «odvetnej»</text:span><text:span text:style-name="Footnote_20_Symbol"><text:span text:style-name="T52"><text:note text:id="ftn343" text:note-class="footnote"><text:note-citation>1</text:note-citation><text:note-body><text:p text:style-name="P54"><text:s/>Tej informácie, prostredníctvom ktorej Boh v jazyku životných okolností odpovedá na plány, myšlienky a ďalšie činy človeka. Hoci múdri ľudia boli vždy utvrdení v tom, že Život je posvätným jazykom, ktorým Boh rozpráva s ľuďmi — s každým i so všetkými naraz, ale vieroučenia idealistického a materialistického ateizmu sa snažili presvedčiť ľudí, že tomu tak nie je: vraj všetko je len náhodné, bezpríčinné a bezcieľne. Avšak v poslednom čase o tom začali písať aj žurnalisti, pravda, zatiaľ prevažne len v „bulvárnej“ tlači:</text:p><text:p text:style-name="P64">«Započúvajte sa do jazyku vyšších síl</text:p><text:p text:style-name="P58">Neustále dostávame signály, treba im len vedieť načúvať.</text:p><text:p text:style-name="P54">Možno, že psychická nepohoda, ktorá vás už dlho ťaží, vôbec nie je spojená preťažením v práci alebo štvorkami vášho dieťaťa v škole. Je možné, že nejaké sily vám takto dávajú poznať, že nie ste na správnej ceste?! Načúvaním jazyku Vyšších síl, možno dať mnohé do poriadku a dokonca sa vyhnúť chybám. Je to naše energetické, emocionálne a intuitívne rozpoloženie. Preto je tak dôležité načúvať sebe, svojej duši a tomu, čo našepkáva srdce. Ak tvoja duša spieva, si na správnej ceste (hoci ani toto neplatí vždy: — naša poznámka v citáte: duša darebáka spieva od darebáctva), ak je cítiť nepohodu, ťažobu, zvláštny nepokoj — treba s tým niečo robiť. Žiaľ, dnešný človek si už toto robiť odvykol.</text:p><text:p text:style-name="P65">Jazyk faciek</text:p><text:p text:style-name="P54">Vyššie sily používajú jazyk znakov a signálov. Najčastejšie to býva nejaká náhodná udalosť. Zabehlo nám, nohu chytil kŕč, niečo nám spadlo... Upozorňujú nás aj na dobré, aj na zlé udalosti. Lepšie sa zahľaďte na okolitý svet, ľudí i seba! Podobné príznaky možno interpretovať až po uskutočnení faktu. V prípade, ak tieto signály nechápete, znaky sa opakujú tri razy, a potom Vyššie sily prechádzajú k ďalšiemu, hrubšiemu spôsobu komunikácie s vami. </text:p><text:p text:style-name="P65">Jazyk situácie</text:p><text:p text:style-name="P54">Nevyšiel vám obchod, podviedla vás žena, ukradli vám auto... Čo ak Vyššie sily vám vôbec nebránia, ale chránia vás pred väčšími problémami? Ak sa človek po príchode týchto signálov rozčuľuje a nechápe ich, potom sa výchovné lekcie ešte zhoršujú. Chcú vám tak ukázať, že nemáte pravdu. A ak bola lekcia pochopená, situácia sa stabilizuje a neúspech rýchlo vystriedajú úspechy.</text:p><text:p text:style-name="P65">Jazyk nezdarov</text:p><text:p text:style-name="P54">Je to Boží trest, alebo odplata. Čo je pre človeka najcennejšie, po tom aj bijú. Často sa ako výchovný prostriedok používa choroba. Bijú tak, že nemožno si to nevšimnúť. A vždy sa treba zamyslieť — prečo vás potrestali? A ak ste pochopili za čo, trest sa ruší a problémy miznú. Pomocou takýchto nezdarov Vyššie sily smerujú človeka na jeho cestu, aby vyplnil svoje predurčenie.</text:p><text:p text:style-name="P65">Priamy kontakt</text:p><text:p text:style-name="P54">Trest pre nechápavých sa opakuje trikrát. Ak nereagujete, tak sa použije jazyk priameho kontaktu. Ocitnete sa u bioenergetika, jasnovidca, liečiteľa, kňaza na prednáške (doslova vás tam privedú), kde vám naraz bude vysvetlená príčina vašich nezdarov.</text:p><text:p text:style-name="P65">Jazyk agresie</text:p><text:p text:style-name="P54">Hrubý spôsob jednania. Napríklad, vychádzajúc z domu, na stene zbadáte veľký nápis „Ty hlupaňa!“. Do doby, pokiaľ nepochopíte, že táto fráza sa týka vás, nápis zostane na mieste, tak ako je! Alebo, napríklad, sedíte a premýšľate: «Bolo by už načase sa rozviesť». V tom okamihu sa pomerne pevná stolička pod vami zlomí. Dávajú vám tak vedieť, čo vzíde z vášho nápadu.</text:p><text:p text:style-name="P65">Jazyk sugescie</text:p><text:p text:style-name="P54">Je to priamy text na zapamätanie si. Je založený na využití pamäti priamo, bez účasti myslenia. Človek sa stane závislým — od alkoholu, narkotík, hazardu, sekty, rybačky atď. Každý má to, čo si zaslúžil. No je ešte šanca sa spamätať.</text:p><text:p text:style-name="Footnote"><text:span text:style-name="T3">V poslednom štádiu sa výchovný proces stáva ešte drsnejším a tvrdším. Trest sa zosilňuje. Znenazdajky sa objavujú nevyliečiteľné choroby, dejú sa nešťastné náhody. A ak ani po tomto človek nič nechápe, tak ho odstraňujú zo zemského života». (Publikované 18.04.2005 v novinách “Komsomolská pravda”, (</text:span><text:a xlink:type="simple" xlink:href="http://www.kp.ru/daily/23496.5/38973/print/" text:style-name="Internet_20_link" text:visited-style-name="Visited_20_Internet_20_Link"><text:span text:style-name="Internet_20_link"><text:span text:style-name="T3">http://www.kp.ru/daily/23496.5/38973/print/</text:span></text:span></text:a><text:span text:style-name="T3"> ) alebo sprostredkovane na internetovej stránke «Anomália»: </text:span><text:a xlink:type="simple" xlink:href="http://anomalia.narod.ru/news10/078.htm" text:style-name="Internet_20_link" text:visited-style-name="Visited_20_Internet_20_Link"><text:span text:style-name="Internet_20_link"><text:span text:style-name="T3">http://anomalia.narod.ru/news10/078.htm</text:span></text:span></text:a><text:span text:style-name="T3">). </text:span></text:p><text:p text:style-name="P54"/><text:p text:style-name="P54">«Vážené» publikácie zatiaľ o tejto téme mlčia alebo podávajú svoje informácie o takýchto prípadoch pod rúškom životných kuriozít, ktoré sa síce javia akoby mali mravno-etický poučný zmysel, ale v skutočnosti («veď vieme to všetci…») to bola iba «obyčajná náhoda», ktorá žiadny poučný zmysel nemá... Príklad takýchto vážených publikácii poskytuje časopis „Ohník“, № 5, r.1999, v článku: </text:p><text:p text:style-name="P24"><text:span text:style-name="T3">“</text:span><text:span text:style-name="T4">NÁHODA</text:span><text:span text:style-name="T3"> AKO BOHOM NEPOZNANÁ </text:span><text:span text:style-name="T4">ZÁKONITOSŤ</text:span><text:span text:style-name="T3">. Ak na vás padla tehla, je možné, že to niekto potreboval?”, autor sa ukryl za pseudonymom «Čumakoff». </text:span></text:p><text:p text:style-name="P24"><text:span text:style-name="T4">[Názov článku predstavuje zhovädenie veršu Majakovského básne </text:span><text:span text:style-name="T3">«</text:span><text:span text:style-name="T4">“Počúvajte!” — “Veď, ak zapaľujú hviezdy, znamená to, že to niekto potreboval?” ...</text:span><text:span text:style-name="T3">»</text:span><text:span text:style-name="T4"> (a ak by nezažali hviezdy v noci, ani slnko vo dne, bol by vôbec život? boli by ľudia a všetko ostatné?) – pozn. prekl.]</text:span></text:p><text:p text:style-name="P25">V tomto článku „Čumakoff“ s odkazom na Americkú asociáciu súdnych vied uvádza prípad zo skutočnej vyšetrovacej praxe, ktorá sa udiala v New Yorku v r. 1994: </text:p><text:p text:style-name="Footnote"><text:span text:style-name="T3">Jeden blbec poznal rodinnú „tradíciu“: keď sa jeho tatko hneval na mamu, strhol zo steny nenabitú pušku, zamieril na svoju manželku a stláčal kohútik. Keďže si ich synak želal rýchlejšie získať rodičovské dedičstvo, tak nabil pušku v domnienke, že otec mamu zabije, sám si na dlhú dobu sadne do väzenia, a on tak získa prístup k rodičovskému majetku. Ale potom, čo nabil pušku, rodičia žili tri týždne neobyčajne pokojne. No za ten čas blbec stratil nádej pri očakávaní dedičstva a rozhodol sa skoncovať so sebou. Vyskočil teda z okna svojho bytu na deviatom poschodí. Vo výsledku tohto však zomrieť nemal, pretože si nevšimol, že umývači okien na mrakodrape </text:span><text:span text:style-name="T4">(v USA si ľudia radšej zaplatia za umytie okien, než za zvýšenú spotrebu elektrickej energie, ak sú okná špinavé a prepúšťajú menej denného svetla)</text:span><text:span text:style-name="T3"> natiahli o dve poschodia nižšie bezpečnostnú sieť. Jednako, keď letel okolo okien, z bytu o poschodie nižšie sa cez okno ozval výstrel a dávka brokov blbcovi rozmetala hlavu. V tom byte o poschodie nižšie žili jeho rodičia, a práve v tom okamihu, keď blbec letel okolo ich okna, rodičia končili ďalšiu zo svojich hádok. Tatko strhol zo steny brokovnicu, priložil k lícu, a ako zvyčajne, stlačil kohútik — zaznel výstrel: matku nezasiahol, no ich pochabý synček to schytal naplno.</text:span></text:p><text:p text:style-name="P54"><text:s/>Celý tento príbeh bol počas vyšetrovania zdokumentovaný. Prípad začali vyšetrovať ako neúmyselné zabitie starcom blázna, letiaceho do bezpečnostnej siete pod oknami; neskôr k tomu pridali pokus o vraždu svojej manželky; keď sa ale vyjasnila špecifická rodinná tradícia ukončovania rodinných hádok „výstrelom“, začali hľadať toho, kto, vediac o nej, zlomyseľne nabil zbraň, a zistili, že to urobil ich syn; nakoniec prípad uzavreli ako samovraždu. Avšak spôsob zavŕšenia samovraždy sa ukázal byť veľmi prepracovaným, vysoko prevyšujúcim úroveň scenárov komediálnych vrážd a situácií, ktorých je Západné kino plné.</text:p></text:note-body></text:note></text:span></text:span><text:span text:style-name="T17"> informácie s dopredu známymi pre Boha následkami, plne zodpovedajúcimi cieľom Jeho Zámeru, je jednou zo zložiek Jeho Všedržiteľnosti. A preto:</text:span></text:p>
      <text:p text:style-name="НормВыделен"><text:span text:style-name="T17">Človek nie je sebestačný v otázke výberu rôznorodej informácie z prúdu udalostí v Živote, a predovšetkým, — v otázke výberu «prvotnej» informácie, ktorej zloženie je «stavebným materiálom» pre jeho vlastné </text:span><text:span text:style-name="T21">vnímanie a chápanie sveta, tvoriace základ pre tvorbu vlastných plánov, spôsobov ich realizácie a správania sa v Živote.</text:span><text:span text:style-name="T17"> Inými slovami, svoju psychiku v súčinnosti s okolnosťami Života si človek buduje sám, avšak Kto, ako a v duchu akej </text:span><text:span text:style-name="T21">Vyššej účelovosti</text:span><text:span text:style-name="T17"> mu dodáva «stavebný materiál» na jej budovanie, — nad tým sa väčšina nezamýšľa.</text:span></text:p>
      <text:p text:style-name="Obyčajný_20_text"><text:soft-page-break/><text:span text:style-name="T17">A v mnohých prípadoch sa človek javí byť očividne nesebestačným nielen v otázke výberu «prvotnej» a «odvetnej» informácie z prúdu udalostí, ale aj informácie, ktorú symbolicky nazveme </text:span><text:span text:style-name="T21">«operatívnou», t.j. preňho potrebnou na realizáciu aktuálnych vecí a plánov do budúcna.</text:span><text:span text:style-name="T17"> </text:span></text:p>
      <text:p text:style-name="P5">No stáva sa, že v človeku, v jeho vnútornom svete sa čosi udeje, po čom akoby začal pozerať na Svet novými očami, a odrazu vidí a počuje veci, ktoré si predtým nevšímal; a veci, ktoré dovtedy stáli alebo boli beznádejne zamrznuté, sa začínajú hýbať akoby sami od seba, ľahko, až k ich pozitívnemu zavŕšeniu vďaka tomu, že informácia, ktorú človek predtým nebol schopný získať z prúdu udalostí, sa stala jeho vlastníctvom. </text:p>
      <text:p text:style-name="P5">A on sám po tomto ostáva udivený: „Ako to: veď som to mal pred očami vždy, chodil som len okolo, a nestaral sa o to?“</text:p>
      <text:p text:style-name="Obyčajný_20_text"><text:span text:style-name="T17">Vysvetlenie podobných situácií, ktoré zažil vo svojom živote takmer každý, je možné </text:span><text:span text:style-name="T21">nesebestačnosťou človeka v otázke výberu informácie z prúdu udalostí Života</text:span><text:span text:style-name="T17">, jasne a zrozumiteľne: </text:span></text:p>
      <text:p text:style-name="НормВыделен"><text:span text:style-name="T17">To, čo človek chápe ako výber «prvotnej» a «odvetnej» informácie </text:span><text:span text:style-name="T21">(a v mnohých prípadoch aj «operatívnej» informácie)</text:span><text:span text:style-name="T17"> z prúdu udalostí v Živote samotným človekom, je v skutočnosti poskytnutím mu priamo Zhora prístupu k informácii, napomáhajúcej realizovanie Božieho Zámeru</text:span><text:span text:style-name="Footnote_20_Symbol"><text:span text:style-name="T52"><text:note text:id="ftn344" text:note-class="footnote"><text:note-citation>1</text:note-citation><text:note-body><text:p text:style-name="P54"><text:s/>Je to podobné tomu, čo sa deje v počítačových sieťach, kde administrátor siete prideľuje užívateľom rôzne prístupové práva k informáciám (podľa kompetencie) a vykonáva adresné rozosielanie určitej informácie a čistenie siete od parazitnej informácie mimo činnosť užívateľov systému.</text:p></text:note-body></text:note></text:span></text:span><text:span text:style-name="T17">. </text:span></text:p>
      <text:p text:style-name="Obyčajný_20_text"><text:span text:style-name="T17">A toto vysvetlenie zamŕzania a krachu záležitostí nesebestačného človeka v otázke výberu «prvotnej» a «odvetnej» informácie </text:span><text:span text:style-name="T21">je plne v súlade so všeobecnými princípmi organizácie riadenia — hierarchicky nižších vložených podsystémov vyššími hierarchickými úrovňami, v hierarchicky organizovaných (do seba vložených) systémoch.</text:span><text:span text:style-name="T17"> Okrem toho:</text:span></text:p>
      <text:p text:style-name="НормВыделен"><text:span text:style-name="T17">V takomto chápaní Života sa veda stáva neoddeliteľnou súčasťou relígie, pretože vedecká pravda vzniká na základe poskytnutia človeku,</text:span><text:span text:style-name="T21"> v súkromnom a obojstranne zameranom spojení medzi ním a Bohom (t.j. v relígii),</text:span><text:span text:style-name="T17"> prístupu samotným Bohom k «prvotnej», «operatívnej» a «odvetnej» objektívnej informácii.</text:span></text:p>
      <text:p text:style-name="Obyčajný_20_text"><text:span text:style-name="T17">Druhá vec je, ako človek </text:span><text:span text:style-name="T21">(nositeľ subjektivizmu)</text:span><text:span text:style-name="T17"> pochopí mu danú objektívnu informáciu v procese jej osvojenia a</text:span><text:span text:style-name="T21"> čo konkrétne</text:span><text:span text:style-name="T17"> si </text:span><text:span text:style-name="T32">zaumieni urobiť a čo bude robiť</text:span><text:span text:style-name="T17"> na základe získaného </text:span><text:soft-page-break/><text:span text:style-name="T17">informačného zabezpečenia. No a na toto bude reakcia Zhora v podobe «odvetnej» informácie, doručenej reťazcami spätných väzieb</text:span><text:span text:style-name="Footnote_20_Symbol"><text:span text:style-name="T52"><text:note text:id="ftn345" text:note-class="footnote"><text:note-citation>1</text:note-citation><text:note-body><text:p text:style-name="P54"><text:s/>Cirkev síce straší ľudí frázami že: „Boh trestá za zlé skutky“. V skutočnosti tieto reakcie nie sú trestom, ale „slovami“, ktorými komunikuje Život s človekom, pretože „nikto učený z neba nespadol“, „každý robí chyby“ a od Života veľa krát dostávame len „indície“, ktoré treba lepšie pochopiť a osvojiť si ich ako zručnosť (čo tiež chvíľku trvá). Svet a Život má svoje prirodzené nastavenia Zhora, stačí sa ho naučiť lepšie počúvať a vnímať, tak ako surfista sa snaží vnímať a zžiť sa s vlnou, ktorá ho nesie, tak aby bol v Harmónii s ňou, neničil on ju ani ona jeho. – pozn. prekl.</text:p></text:note-body></text:note></text:span></text:span><text:span text:style-name="T17">.</text:span></text:p>
      <text:p text:style-name="P5">Avšak tvrdenie o sebestačnosti človeka vo výbere «prvotnej» a «operatívnej» informácie z prúdu udalostí Života, automaticky sprevádza to, že podobné fakty zamŕzania a krachu rôznych záležitostí sa pripisujú nikým neriadenej „náhode“, nemajúcej ani príčinu, ani racionálny dôsledok, čo je v podstate vyjadrením ateizmu.</text:p>
      <text:p text:style-name="Obyčajný_20_text"><text:span text:style-name="T17">Korán objasňuje všetko vyššie povedané (o vstupe prvotnej, odvetnej a operatívnej informácie do psychiky človeka), ako Bohom priamo každému dávané </text:span><text:span text:style-name="T21">Rozlíšenie</text:span><text:span text:style-name="T17">. Rozlíšenie v najvšeobecnejšom zmysle predstavuje schopnosť vidieť nejaké «toto» na pozadí akéhosi «nie toto», t.j. vidieť delimitáciu «tohto» a «nie tohto». V psychickej činnosti sa všemožné páry <text:s/>«toto — nie toto» objavujú ako subjektívne obrazy </text:span><text:span text:style-name="T21">reálnych životných javov, ktorých prvoobrazy sú dostupné pre zmyslové orgány človeka a ktoré sú dávané Bohom človeku skrz Rozlíšenie</text:span><text:span text:style-name="Footnote_20_Symbol"><text:span text:style-name="T54"><text:note text:id="ftn346" text:note-class="footnote"><text:note-citation>2</text:note-citation><text:note-body><text:p text:style-name="Footnote"><text:span text:style-name="T3"><text:s/>Vnímanie sveta trojjedinosti matérie-informácie-miery vyplýva z koránického oznamu: «Boh stvoril každú vec a vymeral ju mierou» (Korán, 25:2). To isté v Biblii: «Všetko si usporiadal mierou, počtom a váhou» (Šalamúnova múdrosť, 11:21) Kniha „Šalamúnova múdrosť“ bola z kánonu Biblie vyňatá </text:span><text:span text:style-name="T4">(hoci v katolíckej Biblii sa nachádza, avšak v katolicizme mali svetskí ľudia zakázané čítať Bibliu samostatne; okrem toho cirkevným jazykom katolíckej cirkvi bola počas mnohých storočí latinčina, ktorú väčšina ovečiek neovládala a až v druhej polovici 20. storočia katolicizmus umožnil používanie národných jazykov v cirkvi)</text:span><text:span text:style-name="T3">.</text:span></text:p><text:p text:style-name="Footnote"><text:span text:style-name="T9">Vysvetlivka. </text:span><text:span text:style-name="T3">Behom procesu merania vzniká obraz, t.j. informácia. Samotné meranie si vyžaduje súradnicový systém a jednotkovú mieru — etalón, na ktorú sa vzťahujú všetky ostatné veličiny, určené pre vyznačenie bodov v procese merania. </text:span><text:span text:style-name="T4">[Napríklad pri rysovaní. Meraním rysujeme na výkres obrazy projektu. Samotný narysovaný objekt, ešte nepredstavuje hmotný objekt, ale je jeho vernou mierou, nehmotným prototypom. – pozn. prekl.]</text:span><text:span text:style-name="T3"> Oveľa podrobnejšie je problematika vysvetlená v materiáloch KSB, v práci VP ZSSR „Dialektika a ateizmus: dve nezlučiteľné podstaty“.</text:span></text:p></text:note-body></text:note></text:span></text:span><text:span text:style-name="T21">.</text:span></text:p>
      <text:p text:style-name="Obyčajný_20_text"><text:span text:style-name="T17">V psychike človeka Rozlíšenie (osvietenie Rozlíšením) vzniká na vedomej úrovni </text:span><text:span text:style-name="T21">(na takéto okamihy osvietenia Rozlíšením si prakticky môžu spomenúť všetci ľudia vo svojom živote)</text:span><text:span text:style-name="T17">. No ďalšia otázka spočíva v tom, čo sa deje v psychike človeka s informáciou, ktorú on získava skrz Rozlíšenie. Varianty sú dva:</text:span></text:p>
      <text:list xml:id="list30233927" text:continue-list="list30227625" text:style-name="L1">
        <text:list-item>
          <text:p text:style-name="P104"><text:span text:style-name="T19">Prvý — horší — uniká pozornosti a bez vedomého pochopenia odchádza niekam do nevedomých úrovní psychiky.</text:span><text:span text:style-name="T17"> Toto vedie: k formovaniu kaleidoskopického vnímania sveta; prehlbovaniu existujúceho kaleidoskopizmu; zastaveniu osobného rastu; nezmyselnosti existencie a množstvu nešťastia, spôsobeného činnosťou ľudí na základe neadekvátneho vnímania a chápania sveta.</text:span></text:p>
        </text:list-item>
        <text:list-item>
          <text:p text:style-name="P104"><text:span text:style-name="T19">Druhý — vedomá pozornosť človeka ju zachytáva a vôľa dáva povel si ju zapamätať a pochopiť. </text:span><text:span text:style-name="T17">V závislosti od charakteru pamätania a pochopenia vzniká mozaikové vnímanie a chápanie sveta v jednom zo svojich dvoch typov: Ja-centrické, alebo bohocentrické vnímanie a chápanie trojjedinosti matérie-informácie-miery, majúce holografické vlastnosti.</text:span></text:p>
        </text:list-item>
      </text:list>
      <text:p text:style-name="P5"/>
      <text:p text:style-name="Obyčajný_20_text"><text:span text:style-name="T17">Ak to povieme stručne, tak na to, aby subjektívna dialektika ako proces poznania objektívnej Pravdy fungovala dostatočne dobre, je potrebné, aby kultúre psychickej činnosti osoby bola vlastná triáda, vytvorená postupnosťou «Osvietenie Rozlíšením </text:span><text:span text:style-name="T77"></text:span><text:span text:style-name="T17"> Pozornosť </text:span><text:span text:style-name="T77"></text:span><text:span text:style-name="T17"> Pochopenie», ktorá musí byť stabilne aktívna v akejkoľvek situácii.</text:span></text:p>
      <text:p text:style-name="P5">Čo sa týka osvietenia Rozlíšením, tak Korán (8:29) hovorí, že ono sa dáva Bohom bezprostredne každému podľa jeho mravnosti:</text:p>
      <text:p text:style-name="P5"/>
      <text:p text:style-name="P36">«Ó tí, čo ste uverili! Ak budete mať bázeň pred Bohom &lt;t.j. budete sa vyhýbať vyvolávaniu Božej nespokojnosti&gt;, On vám dá Rozlíšenie a očistí vás od vašich zlých skutkov a odpustí vám. V pravde, Boh je veľmi milostivý!» (Korán, súra 8:29).</text:p>
      <text:p text:style-name="P39"/>
      <text:p text:style-name="Obyčajný_20_text"><text:span text:style-name="T17">Zo všetkého tu povedaného o Rozlíšení a o triáde «Osvietenie Rozlíšením </text:span><text:span text:style-name="T77"></text:span><text:span text:style-name="T17"> Pozornosť </text:span><text:span text:style-name="T77"></text:span><text:span text:style-name="T17"> Pochopenie» vyplývajú závery potvrdzované životom, ktorých podstatu možno v krátkosti opísať takto: Ak človek verí Bohu a zároveň sa snaží zosúladiť svoju vôľu so Zámerom, tak všetky chyby </text:span><text:soft-page-break/><text:span text:style-name="T17">v jeho vnímaní a chápaní sveta sú odstraňované tým úspešnejšie, čím efektívnejšie pracuje triáda «Osvietenie Rozlíšením </text:span><text:span text:style-name="T77"></text:span><text:span text:style-name="T17"> Pozornosť </text:span><text:span text:style-name="T77"></text:span><text:span text:style-name="T17"> Pochopenie», pretože Boh dáva skrz Rozlíšenie príslušnú informáciu a privádza človeka do situácií, ku ktorým zmysluplný postoj s vierou Bohu umožňuje objaviť a odstrániť chyby vo vnímaní sveta, v chápaní sveta, v mravnosti, v osobnej kultúre myslenia i osobnej psychickej kultúre a ďalšej činnosti celkovo.</text:span></text:p>
      <text:p text:style-name="P5">Pritom osobitnú úlohu v živote človeka a jeho psychickej činnosti zaujíma mravnosť, pretože práve ona určuje celú algoritmiku psychickej činnosti a myslenia, to predovšetkým.</text:p>
      <text:p text:style-name="НормВыделен"><text:span text:style-name="T21">Algoritmus ako zápis</text:span><text:span text:style-name="T17"> predstavuje </text:span><text:span text:style-name="T32">súhrn</text:span><text:span text:style-name="T17">, </text:span><text:span text:style-name="T19">po prvé</text:span><text:span text:style-name="T17">, </text:span><text:span text:style-name="T32">informácie</text:span><text:span text:style-name="T17">, opisujúcej charakter transformácie vstupného prúdu informácie v každom bloku algoritmu, a</text:span><text:span text:style-name="T19"> po druhé</text:span><text:span text:style-name="T17">, </text:span><text:span text:style-name="T32">mier (kritérií)</text:span><text:span text:style-name="T17">, riadiacich prenos toku transformovanej (v blokoch) informácie od každého bloku k iným blokom. </text:span></text:p>
      <text:p text:style-name="НормВыделен"><text:span text:style-name="T21">Algoritmika</text:span><text:span text:style-name="T17">, je systém špecializovaných algoritmov v ich funkčnej vzájomnej prepojenosti.</text:span></text:p>
      <text:p text:style-name="P5">Navonok formálne môžu byť algoritmy a ich fragmenty priradené k jednému z nasledujúcich typov alebo predstavovať ich usporiadanú kombináciu:</text:p>
      <text:list xml:id="list30219700" text:continue-numbering="true" text:style-name="L1">
        <text:list-item>
          <text:p text:style-name="P105">Lineárne — v nich sa informácia prenáša postupne, od bloku k bloku;</text:p>
        </text:list-item>
        <text:list-item>
          <text:p text:style-name="P105">Cyklické — v nich niekoľko blokov tvorí kruh, po ktorom sa prenáša informácia v procese jej transformácie;</text:p>
        </text:list-item>
        <text:list-item>
          <text:p text:style-name="P105">Rozvetvujúce sa — v nich šírenie informácie od jedného bloku k druhému nie je podmienené jednoznačne štruktúrou samotného algoritmu, ale výsledkami spracovania informácie;</text:p>
        </text:list-item>
        <text:list-item>
          <text:p text:style-name="P105">„paralelizujúce sa“ (mnohovláknové) — v nich sa informácia z jedného bloku prenáša naraz na niekoľko blokov-potomkov procesu.</text:p>
        </text:list-item>
      </text:list>
      <text:p text:style-name="P5"/>
      <text:p text:style-name="Obyčajný_20_text"><text:span text:style-name="T17">Všetky typy algoritmov, okrem lineárneho, ak sa nebavíme o prerušovaní či zastavení behu programu pred jeho zavŕšením, si vyžadujú určité riadenie toku informácie pri ich odovzdávaní z bloku do bloku: vstup a výstup z cyklu, výber bloku-potomka, nastavenie parametrov „paralelizácie“ procesu atď. — si vyžadujú riadenie. Riadenie informácie v algoritmoch pri jej prenose od bloku k bloku je založené na </text:span><text:span text:style-name="T21">porovnaní</text:span><text:span text:style-name="T17"> získaných výsledkov s určitým </text:span><text:span text:style-name="T21">porovnávacím štandardom</text:span><text:span text:style-name="T17">. Takýto štandard môže byť jak «vyrátaným» v samotnom algoritme, tak aj pevným atribútom (konštantou*) samotného algoritmu. Svojou podstatou takýto porovnávací štandard (vo vnímaní sveta trojjedinosti matérie-informácie-miery), riadiaci informačné toky v algoritme, je jedným zo životných prejavov miery, t.j. je to kritérium.</text:span></text:p>
      <text:p text:style-name="Obyčajný_20_text"><text:span text:style-name="T17">Ako možno pochopiť z tohto opisu, u dvoch exemplárov rovnakého </text:span><text:span text:style-name="T21">dostatočne rozvetveného algoritmu s určitým počtom cyklov spracovania informácie</text:span><text:span text:style-name="T17"> sa bude rovnaký vstupný prúd informácie transformovať do rôznych výsledkov, ak v jednom exemplári zmeníme hodnotu mier (kritérií), vlastných algoritmu (nie vypočítaných v ňom</text:span><text:span text:style-name="Footnote_20_Symbol"><text:span text:style-name="T52"><text:note text:id="ftn347" text:note-class="footnote"><text:note-citation>1</text:note-citation><text:note-body><text:p text:style-name="P54"><text:s/>Pre zmenu porovnávacích štandardov, počítaných v algoritme, je potrebné prerobiť niektoré bloky algoritmu.</text:p></text:note-body></text:note></text:span></text:span><text:span text:style-name="T17">), s ktorými sa porovnávajú priebežné výsledky spracovania informácie a kde na základe tohto porovnania sa informačný potok posúva na ďalšie spracovanie do ďalšieho bloku.</text:span></text:p>
      <text:p text:style-name="Obyčajný_20_text"><text:span text:style-name="T17">Uvedená definícia algoritmu i všetko povedané o riadení informačných tokov v algoritmoch možno plne aplikovať aj na psychickú činnosť jednotlivcov a kolektívov </text:span><text:span text:style-name="T21">(spoluúčasť jednotlivcov v egregoroch)</text:span><text:span text:style-name="T17">; t.j. možno to aplikovať na </text:span><text:span text:style-name="T25">algoritmiku psychiky vcelku</text:span><text:span text:style-name="T21"> (osoby, egregora alebo nejakého súboru egregorov) ako súboru jednotlivých algoritmov, ktoré tento súbor obsahuje a v ktorom prebieha prenos riadenia od jedného konkrétneho algoritmu k ďalším.</text:span></text:p>
      <text:p text:style-name="Obyčajný_20_text"><text:span text:style-name="T32">Úlohu porovnávacích štandardov (kritérií)</text:span><text:span text:style-name="T17"> riadiacich tok informácií v algoritmike psychiky človeka tu </text:span><text:span text:style-name="T32">zohráva jeho mravnosť</text:span><text:span text:style-name="T17">, ktorá je jednotná pre vedomé i nevedomé úrovne psychiky, hoci môže byť vnútorne konfliktnou, pokiaľ je špecifickou zložkou vnímania sveta, ktoré je viac či menej kaleidoskopické.</text:span></text:p>
      <text:p text:style-name="НормВыделен"><text:span text:style-name="T17">V informačnom aspekte je mravnosť jednotlivca súborom obrazných predstáv a ich opisov </text:span><text:span text:style-name="T21">(vnútorný jazyk osoby)</text:span><text:span text:style-name="T17"> nejakých životných, reálnych i potencionálnych špecifických udalostí s hodnotením každej z nich «dobré», «zlé», «nevýznamné» alebo «význam neurčený» alebo «má vedľajšie následky», ktoré sú okrem toho ešte aj hierarchicky usporiadané, podľa vlastnej preferencie. </text:span></text:p>
      <text:p text:style-name="P5">A preto:</text:p>
      <text:p text:style-name="НормВыделен"><text:soft-page-break/><text:span text:style-name="T17">Nemravnosť — je iba zložkou celkovej mravnosti subjektu, ktorá v podstate predstavuje, </text:span><text:span text:style-name="T19">po prvé</text:span><text:span text:style-name="T17">, neurčitosť mravných kritérií, spôsobenú absenciou niektorých z nich alebo </text:span><text:span text:style-name="T21">variabilitou mravných kritérií, ktoré možno uplatniť v tej istej situácii</text:span><text:span text:style-name="T17">, a </text:span><text:span text:style-name="T19">po druhé</text:span><text:span text:style-name="T17">, neurčitosť v hierarchickom usporiadaní mravných kritérií podľa ich dôležitosti.</text:span></text:p>
      <text:p text:style-name="Obyčajný_20_text"><text:span text:style-name="T17">S týmto súborom </text:span><text:span text:style-name="T21">opisov-kritérií a ich vzájomných prepojení, tvoriacich mravnosť subjektu</text:span><text:span text:style-name="T17">, je vo vzájomnom vzťahu celá algoritmika psychiky v procese spracovania informácie pri hodnotení priebehu udalostí, tvorbe plánov a línie správania pri meniacich sa okolnostiach života. Takže prepísanie odhalených mravných kritérií novými hodnotami «dobre» — «zle» vo vzťahu k množstvu špecifických udalostí, napojených na každé z nich, predefinuje aj celý charakter algoritmiky vedomých a nevedomých úrovní psychiky, meniac pritom množstvo cieľov, ktoré sa človek usiloval v živote dosiahnuť, a množstvo metód a prostriedkov na ich dosiahnutie, ktoré považoval za prípustné. </text:span></text:p>
      <text:p text:style-name="Obyčajný_20_text"><text:span text:style-name="T17">Pritom, ak predefinované (vplyvom prehodnotenia života) hodnoty mravných kritérií sú menej chybné </text:span><text:span text:style-name="T21">(vo vzťahu k Božiemu predurčeniu pre človeka)</text:span><text:span text:style-name="T17">, než predtým, potom aj «autopilot» nevedomých úrovní psychiky sám vytvára lepšiu líniu správania, než v minulosti; ak sú zadané chybnejšie hodnoty, potom chyby «autopilota» nevedomých úrovní psychiky budú ešte ťažšie</text:span><text:span text:style-name="Footnote_20_Symbol"><text:span text:style-name="T52"><text:note text:id="ftn348" text:note-class="footnote"><text:note-citation>1</text:note-citation><text:note-body><text:p text:style-name="P54"><text:s/>V starozákonnej knihe „Numeri“, kap. 14 sa píše o tom, ako sa začalo 40-ročné putovanie starovekých židov po púšti.</text:p><text:p text:style-name="Footnote"><text:span text:style-name="T3">Šiel už druhý rok prebývania Mojžiša s jeho zverencami mimo Egypta. K tomuto času už Mojžiš dostal v Zjavení vierouku a organizoval život židov v súlade s ňo</text:span><text:span text:style-name="T4">u: To jest v podstate sa všetky hlavné religiózne udalosti už odohrali</text:span><text:span text:style-name="T3">. Mnohoročné putovanie po Sinajskom polostrove sa v tom čase neplánovalo. Boli vyslaní prieskumníci na Palestínske územia, po vrátení ktorých sa, v súlade s prisľúbením Palestíny Bohom Abrahámovi, plánovalo začať s presídlením do tohto kraja, v tej dobe obývaný Kanaáncami a Amálechmi.</text:span></text:p><text:p text:style-name="Footnote"><text:span text:style-name="T3">Či by bolo plánované presídlenie pokojným, alebo by nieslo charakter vojenskej invázie je ťažké posúdiť, pretože práve po návrate prieskumníkov medzi zverencami Mojžiša vznikla vzbura. Odporcovia presídlenia do Palestíny prestali poslúchať Mojžiša a jeho stúpencov, a namiesto </text:span><text:span text:style-name="T4">toho vyzývali národ, aby ich ukameňoval <text:s/></text:span><text:span text:style-name="T3">(Numeri, 14:10). O udalostiach ktoré nasledovali, Biblia rozpráva takto:</text:span></text:p><text:p text:style-name="P58">«20. I povedal Hospodin [Mojžišovi]: odpúšťam, po slovách tvojich; 21. No ako žijem, [a večne žije Moje meno,] a slávy Hospodina plná je zem: 22. Všetci tí, ktorí videli Moju slávu a znamenia, ktoré som vykonal v Egypte a púšti, a pokúšali Ma už desať ráz, a nepočúvali Môj hlas, 23. Neuvidia zem, ktorú som pod prísahou sľúbil ich otcom; [len ich deťom, ktoré sú tu so Mnou a ktoré nevedia, čo je dobro a čo zlo, všetkým maloletým, ničomu nerozumejúcim, im dám zem, a] neuvidí ju nikto z tých, čo Ma dráždia». </text:p><text:p text:style-name="P54">Text v hranatých zátvorkách je obnovený podľa prekladu sedemdesiatich prekladateľov — Septuaginty, ktorá je verziou udalostí v interpretácii pánov vtedajšieho (3. st. pred.n.l.) kánonu Starého zákona. Takým spôsobom sa odkrýva možnosť porovnať zmysel verša 14:23 pred a po obnovení vyškrtnutých textov, čo bolo vykonané v záujmoch pánov, historicky neskoršej než Septuaginta, kresťanskej kánonickej Biblii, ktorú používajú západné cirkvi a ich misionári. </text:p><text:p text:style-name="Footnote"><text:span text:style-name="T3">Výňatok z verša 14:23 informuje o tom, že z púšte vyjdú iba tí, ktorí </text:span><text:span text:style-name="T8">v momente opisovaných udalostí</text:span><text:span text:style-name="T3"> nepoznajú, čo je dobro a čo zlo, a nič v živote nechápu; a tiež tí, čo sa ešte len majú narodiť počas nadchádzajúceho obdobia vymierania dospelých, majúcich svojskú predstavu o tom, čo je dobro a čo zlo a vidiacich zmysel života podľa svojej reálnej mravnosti. V podstate sa tu jedná o nadchádzajúcu výchovu maloletých a tých, čo sa ešte len narodia, tak, aby </text:span><text:span text:style-name="T8">kultúra a mnohé životné zvyky ich rodičov</text:span><text:span text:style-name="T3"> sa im stali cudzími. Pokiaľ je kultúra rodičov objektívne skazená, tak jej odmietanie v ďalších pokoleniach môže splodiť jak ešte jednu </text:span><text:span text:style-name="T8">iným spôsobom skazenú</text:span><text:span text:style-name="T3"> kultúru, tak aj kultúru objektívne spravodlivú. </text:span></text:p><text:p text:style-name="P54">Prečo je skazenou biblická kultúra aj vcelku, aj v jej judejských a kresťanských vetvách, sa v prácach VP ZSSR vysvetľovalo už neraz. A fakt výňatku z kánonu Biblie vo verši 14:23, ak ho dáme do súvisu s tým, čo je popísané v aktuálnej časti kapitoly, je charakteristický práve ako príznak zahladenia stôp toho, že počas nasledujúcich 40 rokov sa mravnosť dorastajúcich pokolení v kočovnom koncentračnom tábore programovala k určitým cieľom a zadaniam tak, aby svojou činnosťou zostávali v oblasti Božieho dopustenia. Po svojom odmietnutí nasledovať pravdu, odhalenú skrz Mojžiša, ktorá mohla zachrániť starovekých židov z otrokárskej moci iniciátorov Biblického projektu zotročenia všetkých, starovekí židia vstúpili do zóny Božieho dopustenia a stali sa «etnografickou surovinou» na zhotovenie z nich biorobota-golema, nesúceho naprieč storočiami Biblický projekt zotročenia všetkých a jeho egregor, čo si mnohí pletú s dobrým Božím Zámerom. </text:p><text:p text:style-name="Footnote"><text:span text:style-name="T3">V našich dňoch je analogická (tej starozákonnej) situácia ohľadne masového odoberania detí z rodín, s cieľom ich </text:span><text:span text:style-name="T4">správnej (v určitom </text:span><text:span text:style-name="T7">konkrétnom zmysle)</text:span><text:span text:style-name="T3"> výchovy, vyjadrená v ontopsychológii. Zakladateľom ontopsychológie bol Antonio Meneghetti — filozof talianskeho pôvodu, bohoslovec, sociológ, skladateľ, umelec a tak ďalej. V ontopsychológii existuje projekt «Človek tretieho tisícročia», z čoho možno pochopiť, že ambície pohlavárov ontopsychologického projektu sú globálne a v určitých aspektoch je ontopsychológia ešte „hustejšia“ než scientológia, hoci rovnako, ako scientológia, tiež sleduje cieľ — zachovanie davo-„elitárneho“ spoločenského zriadenia aj v budúcnosti.</text:span></text:p><text:p text:style-name="P54">Ontopsychológia už prenikla aj do Ruska. Existuje «Slovanská akadémia ontopsychológie» a na internete sú stránky založené ontopsychológmi, kde sa možno zoznámiť s niektorými jej postojmi.</text:p><text:p text:style-name="P54">V našom chápaní ontopsychológia predstavuje «potrat» Západnej regionálnej civilizácie, ktorý sa odohral pri pokuse splodiť vlastnú konceptuálnu moc, vlastného činného vnútorného prediktora pre život v pobiblickej epoche. Ide o to, že každá spoločnosť má v sebe predurčenosť riadiť v plnej funkcii riadenia, t.j. na základe schémy prediktor-korektor už len z toho dôvodu, že človek je rozumný. V situácii, keď riadenie na základe akejkoľvek koncepcie vchádza do krízy, moc tejto koncepcie nad spoločnosťou sa zmenšuje, čo otvára cestu tendencie pre vznik nového prediktora v spoločnosti a realizovania ním novej konceptuálnej moci.</text:p><text:p text:style-name="P54">Ontopsychológia sa objavila práve v takomto období, keď biblická kultúra aj v svojej nábožensko-kultovej, aj v otvorene ateistickej svetskej forme vošla do hlbokej systémovej krízy. Avšak ontopsychológia sa predsa len nestala prostriedkom riešenia problémov, ale neživotaschopným «potratom» pri pokuse splodenia konceptuálnej moci pre život v pobiblickej epoche, pretože:</text:p><text:list xml:id="list30226778" text:continue-numbering="true" text:style-name="L1"><text:list-item><text:p text:style-name="P134">súhlasí s davo-„elitárnou“ organizáciou života spoločnosti;</text:p></text:list-item><text:list-item><text:p text:style-name="P134">jej pedagogika je zameraná na výchovu nositeľov démonického typu režimu psychiky, ktorí majú vytvoriť „elitu“ novej spoločnosti, a nie Ľudského typu režimu psychiky ako normy pre všetkých;</text:p></text:list-item><text:list-item><text:p text:style-name="P132"><text:span text:style-name="T3">vyjadruje Ja-centrické vnímanie sveta a </text:span><text:span text:style-name="T4">rozvíja sa (nakoľko je to len pre «potrat» možné)</text:span><text:span text:style-name="T3"> na osnove Ja-centrického vnímania sveta;</text:span></text:p></text:list-item><text:list-item><text:p text:style-name="P132"><text:span text:style-name="T3">(typické pre Ja-centrické vnímanie sveta) Systém hraničných zovšeobecňujúcich <text:s/>kategórií v ich chápaní sveta vôbec nie je trojjedinosť matérie-informácie-miery, ale «In S</text:span><text:span text:style-name="T72">é</text:span><text:span text:style-name="T3">» (analógia scientologickej «</text:span><text:span text:style-name="T78"></text:span><text:span text:style-name="T3">» - Théty) — hlbinné vnútorné pravé «Ja» človeka, deformované vplyvom tohto </text:span><text:span text:style-name="T4">sveta, implicitne zastúpeného hmotou a energiou v priestore a čase;</text:span></text:p></text:list-item><text:list-item><text:p text:style-name="P134">Primerane kultivovaniu démonizmu, schopného korporatívnej spolupráce pri „pasení“ tlupy, sú tradičné vierouky zaradené do kategórie dočasných historických javov, jednako však otázky vzájomných osobných vzťahov medzi človekom a Bohom sa medzi tie najdôležitejšie pre osobu a spoločnosť neradia.</text:p></text:list-item><text:list-item><text:p text:style-name="P134">Pre ontopsychológiu je typická dvojitá morálka, odkrývajúca možnosť pre vybudovanie systému «ezoterizmus — exoterizmus», využívajúcej neznalosť a omyly, a preto samovražednej pre spoločnosť: «múdry človek v tomto svete potrebuje dvojitú morálku» (А.Meneghetti “Múdry človek a umenie života”, Perm, «Horton Limited», str. 40). «Treba sa učiť všetkému, čo nám príde do cesty, a len vlastnú najvyššiu pravdu ochraňovať pre samých seba. Hlúpe vedenie predstavuje nebezpečenstvo pre masy a výhodu pre najmúdrejších» (rovnaká kniha, str. 21).</text:p></text:list-item></text:list></text:note-body></text:note></text:span></text:span><text:span text:style-name="T17">.</text:span></text:p>
      <text:p text:style-name="Obyčajný_20_text"><text:soft-page-break/><text:span text:style-name="T17">No ak úlohu mravných kritérií ako porovnávacích štandardov všemožných výsledkov spracovania informácie v algoritmike psychiky predsa len priznáme, nevyhnutne vznikne otázka: «Existuje možnosť „nestáť si na kábli“, „nemať dlhé vedenie“, hodnotiac iba minulé chyby, </text:span><text:span text:style-name="T21">ale byť bystrým a múdrym v predstihu</text:span><text:span text:style-name="T17"> vo vzťahu k nepriaznivému priebehu udalostí a vyhnúť sa tak zosobneniu v Živote chybných línií správania?» — Takáto možnosť je geneticky obsiahnutá v psychike človeka a spočíva v umení udržovať si určitý emočno-významový režim</text:span><text:span text:style-name="Footnote_20_Symbol"><text:span text:style-name="T52"><text:note text:id="ftn349" text:note-class="footnote"><text:note-citation>1</text:note-citation><text:note-body><text:p text:style-name="Footnote"><text:span text:style-name="T2"><text:s/></text:span><text:span text:style-name="T3">V zmysle: cítim emóciu, chápem jej význam, zmysel. Ak sa človek učí chápať význam svojich emócií, nemôže sa mu neskôr stať, že povie: „Nevyznám sa v sebe...“. – pozn. prekl.</text:span></text:p></text:note-body></text:note></text:span></text:span><text:span text:style-name="T17"> psychickej činnosti vo všetkých situáciách.</text:span></text:p>
      <text:p text:style-name="P5">Treba priznať, že nevedomé úrovne psychiky, ako systém spracovania informácie, sú mnohonásobne mocnejšie, než úroveň vedomia. A normálny vzájomný vzťah vedomia a nevedomých úrovní psychiky osoby je podobný vzájomnému vzťahu pilota (vedomie) a autopilota (nevedomé úrovne psychiky): nie vždy je v možnostiach pilota riadiť lietadlo v zložitých letových podmienkach, ale pilot je schopný nastaviť autopilot do režimu, v ktorom bude let bezpečným, a odovzdať riadenie autopilotu. V podstate aj my ideme životom na «autopilote» nevedomých úrovní psychiky, pričom sa zďaleka nie vždy zamýšľame nad tým, v akom režime je nastavený tento náš «autopilot».</text:p>
      <text:p text:style-name="P5">Pritom si zvyčajne uvedomujeme nejaký konkrétny zmysel na pozadí rôznych emócií.</text:p>
      <text:p text:style-name="НормВыделен"><text:span text:style-name="T17">Emócie v podstate predstavujú — mravne podmienené — symbolické</text:span><text:span text:style-name="T21"> hodnotenia prebiehajúcich udalostí</text:span><text:span text:style-name="T17"> nevedomými úrovňami psychiky.</text:span></text:p>
      <text:p text:style-name="Obyčajný_20_text"><text:span text:style-name="T17">Je prirodzené, že celistvosť psychiky si žiada vzájomný súlad emócií </text:span><text:span text:style-name="T21">(vytváraných nevedomými úrovňami psychiky)</text:span><text:span text:style-name="T17"> a uvedomovaného si významu </text:span><text:span text:style-name="T21">(týchto emócií)</text:span><text:span text:style-name="T17">. Okrem toho, efektívnosť psychickej činnosti si žiada nielen celistvosť psychiky ako systému spracovania informácií, ale aj </text:span><text:span text:style-name="T21">určité psychické naladenie</text:span><text:span text:style-name="Footnote_20_Symbol"><text:span text:style-name="T54"><text:note text:id="ftn350" text:note-class="footnote"><text:note-citation>2</text:note-citation><text:note-body><text:p text:style-name="Footnote"><text:span text:style-name="T2"><text:s/></text:span><text:span text:style-name="T3">Vedome navodená nálada, rozpoloženie. Prípadne aj samočinne navodená, pri korektne pracujúcej psychike. – pozn. prekl.</text:span></text:p></text:note-body></text:note></text:span></text:span><text:span text:style-name="T21">, zodpovedajúce aktuálnej práci</text:span><text:span text:style-name="Footnote_20_Symbol"><text:span text:style-name="T54"><text:note text:id="ftn351" text:note-class="footnote"><text:note-citation>3</text:note-citation><text:note-body><text:p text:style-name="P54"><text:s/>O čom sa hovorilo v 2. kapitole aktuálneho zborníka.</text:p></text:note-body></text:note></text:span></text:span><text:span text:style-name="T21">, </text:span><text:span text:style-name="T17">jedným z komponentov ktorého je vzájomný súlad emócií a uvedomovaného si ich významu.</text:span></text:p>
      <text:p text:style-name="P5"><text:soft-page-break/>A to nás privádza k otázke o svojho druhu «ladičke», pomocou ktorej by človek svojvoľne mohol reprodukovať naladenie svojej psychiky, zabezpečujúce celistvosť psychiky a jej funkčnosť jak pri odstraňovaní chýb v samotnej psychickej činnosti, tak aj v procese poznávania a tvorenia.</text:p>
      <text:p text:style-name="P5">Prechod na ladičku emočno-významového režimu psychickej činnosti je jednoduchý, a tiež sa jedná o proces dialektického poznania.</text:p>
      <text:p text:style-name="P14"><text:span text:style-name="T29">PÝTAME SA: </text:span><text:span text:style-name="T17">Mýli sa azda Všedržiteľ? alebo je Všedržiteľnosť </text:span><text:span text:style-name="T21">(neobmedzená všezahŕňajúca moc Najvyššieho, rozprestierajúca sa všade v Živote — v Objektívnej realite)</text:span><text:span text:style-name="T17"> neomylná vo všetkých svojich prejavoch bez výnimky?</text:span></text:p>
      <text:p text:style-name="P5">— Všedržiteľnosť sa nemýli a Všedržiteľnosť je neomylná vo všetkých svojich prejavoch bez výnimky.</text:p>
      <text:p text:style-name="НормВыделение"><text:span text:style-name="T21">Pýtame sa: </text:span><text:span text:style-name="T17">Ak je Všedržiteľnosť neomylná vo všetkých svojich prejavoch a jednotlivec nie je v konflikte s Všedržiteľom, potom malo by byť intelektuálno-rozumové chápanie tohto faktu sprevádzané emóciami? o to skôr, že emócie vždy sprevádzajú pochopenie Života?</text:span></text:p>
      <text:p text:style-name="P66">— Malo.</text:p>
      <text:p text:style-name="P68"><text:span text:style-name="T21">Pýtame sa:</text:span><text:span text:style-name="T17"> Aké emócie, aké psychické naladenie by mali sprevádzať intelektuálno-rozumové pochopenie tohto faktu?</text:span></text:p>
      <text:p text:style-name="НормВыделение"><text:span text:style-name="T17">— Dobré psychické naladenie </text:span><text:span text:style-name="T21">(radostná vnútorná vyrovnanosť a túžba osožiť Svetu, plodiaca otvorenosť duše Životu</text:span><text:span text:style-name="Footnote_20_Symbol"><text:span text:style-name="T56"><text:note text:id="ftn352" text:note-class="footnote"><text:note-citation>1</text:note-citation><text:note-body><text:p text:style-name="P54"><text:s/>Uzavretosť duše v osobnom systéme psychologickej ochrany (osobnej informácie, energetiky, algoritmiky a egregoriálnych príloh) — je následkom nedôvery Bohu alebo výrazom podvedomého samovyhodnotenia slabosti psychiky (osobnostnej nedovyvinutosti) vo vzťahu k okolnostiam (vrátane iných ľudí), v ktorých sa človek ocitá. To isté sa týka aj rôznych druhov urážania sa na niekoho alebo niečo.</text:p></text:note-body></text:note></text:span></text:span><text:span text:style-name="T21">) </text:span><text:span text:style-name="T17">ako emočné pozadie je normou pre človeka, prebývajúceho v harmónii s Bohom, vo všetkých životných situáciách bez výnimky. A je tiež normou pre </text:span><text:span text:style-name="T21">nevratne</text:span><text:span text:style-name="T17"> Ľudský režim psychiky.</text:span></text:p>
      <text:p text:style-name="Obyčajný_20_text"><text:span text:style-name="T29">Pýtame sa</text:span><text:span text:style-name="T21">:</text:span><text:span text:style-name="T17"> A ak </text:span><text:span text:style-name="T21">pocit radostnej vnútornej vyrovnanosti a túžby osožiť Svetu, otvorenosť duše Životu</text:span><text:span text:style-name="T17"> chýba, a namiesto toho je prítomná emočná skleslosť, nálada zlá alebo „nijaká“, tak potom o čom informujú nevedomé úrovne psychiky vedomie, ktoré si väčšina ľudí spája s ich «Ja»?</text:span></text:p>
      <text:p text:style-name="P6">— Odpoveď je jednoduchá: </text:p>
      <text:list xml:id="list30217626" text:continue-numbering="true" text:style-name="L1">
        <text:list-item>
          <text:p text:style-name="P105">V prítomnom čase alebo v odohranej minulosti, alebo v plánoch jednotlivca do budúcnosti sa vyskytuje nejaký jeho osobný konflikt s Všedržiteľnosťou, plody ktorého bude musieť pri ním zvolenej línii správania nevyhnutne žať (ak ich už nežne) a budú nepríjemné.</text:p>
        </text:list-item>
      </text:list>
      <text:p text:style-name="СписокТекстПродолжение"><text:span text:style-name="T17">No, o čo sa konkrétne jedná, v čom spočíva objektívny zmysel konfliktu, či vznikol ako výsledok úmyslu jedinca alebo je následkom jeho nepozornosti a rozpustenosti a je podmienený chybami v algoritmike jeho nevedomých úrovní psychiky, — to je nutné si vyjasniť a vyžaduje si to vedome chápavý postoj jednotlivca k Životu, k priebehu udalostí v ňom, k zhode rôznych okolností vôkol neho a v ňom samom</text:span><text:span text:style-name="T19">.</text:span><text:span text:style-name="T17"> </text:span></text:p>
      <text:list xml:id="list30214525" text:continue-numbering="true" text:style-name="L1">
        <text:list-item>
          <text:p text:style-name="P104"><text:span text:style-name="T17">alebo jednotlivec, ktorý nie je priamo v konflikte s Bohom, chápe voľačo odlišne či neúmerne k Objektívnej realite, prípadne úplne nepochopil čosi, vyplývajúce zo </text:span><text:span text:style-name="T21">všedržiteľnosti podľa Božej vôle</text:span><text:span text:style-name="T17">, a </text:span><text:span text:style-name="T19">následkom jeho nedôvery Bohu mu jeho nevedomé úrovne dávajú nesprávne hodnotenia tohto čo sa deje, </text:span><text:span text:style-name="T21">čo v perspektíve danému jednotlivcovi tiež neveští nič dobré, pretože v dôsledku tohto sa môže jeho správanie ocitnúť v konflikte so Zámerom.</text:span><text:span text:style-name="T17"> </text:span></text:p>
        </text:list-item>
      </text:list>
      <text:p text:style-name="P50">V oboch prípadoch sú zlé emócie vyjadrením nesprávnosti jeho vlastnej mravnosti, pokúšajúcej sa odmietnuť východzie mravné kritérium bohocentrického mozaikového vnímania sveta:</text:p>
      <text:p text:style-name="P66">Všedržiteľ je neomylný: všetko, čokoľvek sa len deje, deje sa k lepšiemu; všetko čo sa odohralo a odohráva, sa odohralo a odohráva najlepším možným spôsobom pri tej reálnej mravnosti (a z nej odvodených plánov) a etike, ktorej nositeľmi sú jednotlivci, súhrnne tvoriaci spoločnosť; Všedržiteľ je veľký, všemohúci a Jeho milosť bezhraničná.</text:p>
      <text:p text:style-name="P5">Okrem toho: </text:p>
      <text:p text:style-name="НормВыделен"><text:span text:style-name="T17">Uvedený výrok je naozaj svojim spôsobom ladičkou pre psychiku, zadávajúci </text:span><text:span text:style-name="T21">náladu, ako jednotu emocionálneho a významového (intelektuálno-rozumového) režimu psychickej činnosti, </text:span><text:soft-page-break/><text:span text:style-name="T29">ladiacu so Životom</text:span><text:span text:style-name="T17">: Uvedomenie si toho reálneho faktu Života, že Všedržiteľ sa nemýli a všetko a všade sa uskutočňuje najlepším možným spôsobom, musí vyvolávať dobrú náladu — </text:span><text:span text:style-name="T21">radostnú vnútornú vyrovnanosť a túžbu osožiť Svetu, plodiacu otvorenosť duše Životu.</text:span></text:p>
      <text:p text:style-name="Obyčajný_20_text"><text:span text:style-name="T17">A až potom, čo </text:span><text:span text:style-name="T19">pri uvedomení si menovaného faktu</text:span><text:span text:style-name="T17"> prišli vnútorná vyrovnanosť a túžba osožiť Svetu s otvorenou dušou, vzniklo dobre emočné pozadie, dobré psychické naladenie, možno pristúpiť k dielu, </text:span><text:span text:style-name="T21">zostávajúc pritom vnímavým k hlasu svedomia</text:span><text:span text:style-name="T17">, a všetko pôjde dobre; v opačnom prípade algoritmika nevedomých úrovní psychiky a celková psychika bude „hrať falošne“ rovnako, ako rozladený klavír či gitara</text:span><text:span text:style-name="Footnote_20_Symbol"><text:span text:style-name="T52"><text:note text:id="ftn353" text:note-class="footnote"><text:note-citation>1</text:note-citation><text:note-body><text:p text:style-name="Footnote"><text:span text:style-name="T3"><text:s/>V historicky sformovanej kultúre ľudstva, </text:span><text:span text:style-name="T4">v masovo rozšírených</text:span><text:span text:style-name="T3"> exoterických nábožensko-filozofických systémoch, sa otázka vytvorenia určitého emočno-významového režimu samotným človekom predkladá ako kľúčová pred začiatkom činnosti. Napríklad v budhizme:</text:span></text:p><text:p text:style-name="P58">«Niet veci, ktorá nás zvonka môže donútiť trpieť; všetko závisí od výkladu našej skúsenosti. Odtiaľto je evidentná veľká úloha rozumu v tom, či zažívame trápenie alebo radosť».</text:p><text:p text:style-name="P58">«Neschopnosť vykonať nejakú vec nie je dôvodom pre nepokoj. Schopnosť vykonať nejakú vec tiež nie je dôvodom pre znepokojenie. Tak načo sa znepokojovať? Buďte šťastní».</text:p><text:p text:style-name="P58">«Jediným zdrojom vašich trápení sú vaše vlastné činy. Vždy si všímajte, ako konáte».</text:p><text:p text:style-name="P58">«Naučte sa vždy byť pokojným a múdrym. Keď ste pokojný a múdry, vaše činy budú zodpovedať situácii a nebudú pokazené negatívnymi emóciami».</text:p><text:p text:style-name="P58">«Múdrosť bez súcitu je suchá a škodlivá. Súcit bez múdrosti je slepý a nevládny. Nepohŕdajte ani múdrosťou, ani súcitom».</text:p><text:p text:style-name="P58">«Prvým krokom k múdrosti je uvidieť vlastné chyby. A tak, najprv, napravte svoje chyby».</text:p><text:p text:style-name="P58">«Činy, vnuknuté hnevom, svedčia o tom, že ste stratili moc nad sebou a viac nie ste schopní jasne vidieť a myslieť. Je to dosť nebezpečná cesta».</text:p><text:p text:style-name="Footnote"><text:span text:style-name="T3">Tieto budhistické pravidlá sú uvedené z internetového článku na adrese (uvedené v stave z apríla 2005, citáty sú tematicky vyberané: </text:span><text:a xlink:type="simple" xlink:href="http://buddhism.buryatia.ru/doc/nast.shtml" text:style-name="Internet_20_link" text:visited-style-name="Visited_20_Internet_20_Link"><text:span text:style-name="Internet_20_link"><text:span text:style-name="T3">http://buddhism.buryatia.ru/doc/nast.shtml</text:span></text:span></text:a><text:span text:style-name="T3"> )</text:span></text:p><text:p text:style-name="P54">Po ich prečítaní treba ešte dodať, že autori učebnice „Spoločenskej náuky“, ktorí rozprávali žiakom akoby o budhizme, neuznali za vhodné uviesť nič z toho, čo je v budhizme skutočne užitočné pre organizáciu vlastného života a života spoločnosti.</text:p></text:note-body></text:note></text:span></text:span><text:span text:style-name="T17">. </text:span></text:p>
      <text:p text:style-name="НормВыделен"><text:span text:style-name="T17">A toto naladenie psychiky je potrebné si </text:span><text:span text:style-name="T21">zriaďovať po prebudení zo sna vôľou</text:span><text:span text:style-name="T17"> a pravidelne si ho obnovovať v priebehu dňa; obnovovať o to skôr, akonáhle si človek uvedomí, že jeho nálada, emócie nezodpovedajú menovanému objektívnemu faktu Života.</text:span></text:p>
      <text:p text:style-name="P71">* <text:s text:c="18"/>*<text:line-break/>*</text:p>
      <text:p text:style-name="P5">Tieto vysvetlivky umožňujú pochopiť, že v základoch fungovania dialektiky ako spôsobu poznávania leží vedomá religióznosť človeka a jeho viera/dôvera Bohu, ktorá má účasť v procese poznávania a vedie ho, dáva človeku skrz Rozlíšenie informáciu nevyhnutnú pre zadávanie otázok; ak Boh Rozlíšenie nedá, potom namiesto dialektiky vzniká «diabolská logika» alebo ambiciózno-schizofrenické vysvetlenie Života vcelku a jednotlivých životných javov.</text:p>
      <text:p text:style-name="P5">Z povedaného možno pochopiť, že existujú tri možné spôsoby osvojenia si dialektiky a ich kombinatorika:</text:p>
      <text:list xml:id="list30216545" text:continue-numbering="true" text:style-name="L1">
        <text:list-item>
          <text:p text:style-name="P105">Počas komunikácie s nositeľom osobnej kultúry dialektického poznávania vstúpiť s ním spoločne do procesu dialektického poznávania a prijať ho do svojho biopoľa (analogicky tomu, ako to bolo opísané v 2. kapitole), po čom si treba samostatne prejsť v mysli, čo a ako sa odohrávalo v psychike, alebo sa oboznámiť s opisom dialektického procesu poznávania ako procesu psychickej činnosti, aby bolo možné nájsť v sebe samom všetky komponenty procesu a zložiť ich dohromady v ktoromkoľvek procese samostatného poznávania nejakého reálneho životného problému.</text:p>
        </text:list-item>
        <text:list-item>
          <text:p text:style-name="P105">Prečítať si hociktorý «výtlačok» procesu dialektického poznávania a pokúsiť sa zreprodukovať proces vo svojom biopoli, kvôli čomu treba čítať v otvorenom, odnevoľnenom stave psychiky, a potom si prejsť samostatne v mysli, čo a ako sa odohrávalo v psychike, alebo sa oboznámiť s opisom dialektického procesu poznávania ako procesu psychickej činnosti, aby bolo možné nájsť v sebe samom všetky komponenty procesu a zložiť ich dohromady v ktoromkoľvek procese samostatného poznávania nejakého reálneho životného problému.</text:p>
        </text:list-item>
        <text:list-item>
          <text:p text:style-name="P105"><text:soft-page-break/>Prečítať si opis dialektického procesu poznávania ako procesu psychickej činnosti, aby bolo možné nájsť v sebe samom všetky komponenty procesu a zložiť ich dohromady v ktoromkoľvek procese samostatného poznávania nejakého reálneho životného problému.</text:p>
        </text:list-item>
      </text:list>
      <text:p text:style-name="P5"/>
      <text:p text:style-name="P5"/>
      <text:p text:style-name="Obyčajný_20_text"><text:span text:style-name="T17">Posledná klauzula, spoločná pre všetky tri metódy osvojenia dialektiky, vyplýva z tej skutočnosti, že dialektika je inštrumentom pre odhalenie a riešenie </text:span><text:span text:style-name="T32">reálnych</text:span><text:span text:style-name="T17"> problémov a nefunguje v polygónnych (výcvikových-</text:span><text:span text:style-name="T32">nereálnych</text:span><text:span text:style-name="T17">) podmienkach «tematických cvičení...».</text:span></text:p>
      <text:p text:style-name="Obyčajný_20_text"><text:span text:style-name="T17">Čo sa týka aktérov VP ZSSR v jeho tíme ku koncu 1990-tych rokov, tak vzdelávací systém nedokázal v nich potlačiť geneticky vloženú (do každého človeka) tendenciu dialektického spôsobu poznávania. Ďalej nasledovalo prečítanie diel klasikov dialektického materializmu, z ktorých bolo možné pochopiť ich predstavy o dialektickom procese poznávania</text:span><text:span text:style-name="Footnote_20_Symbol"><text:span text:style-name="T52"><text:note text:id="ftn354" text:note-class="footnote"><text:note-citation>1</text:note-citation><text:note-body><text:p text:style-name="Footnote"><text:span text:style-name="T3"><text:s/>Spomedzi klasikov dialektického materializmu v tomto smere a v tých rokoch boli užitočné „Dialektika prírody“ a „Anti-Duhring“ od F.Engelsa a málo vtedy dostupné práve J.V.Stalina </text:span><text:span text:style-name="T4">(zbierka jeho diel, po XX. zjazde KSSZ, <text:s/>bola vyradená z všeobecného prístupu v knižniciach a nájsť ich bolo možné prevažne len v tých domácich knižniciach, kde sa aj archivovali)</text:span><text:span text:style-name="T3">.</text:span></text:p><text:p text:style-name="Footnote"><text:span text:style-name="T3">Pokiaľ ide o V.I.Lenina, tak v jeho dielach je málo dialektiky a viac «diabolskej logiky» </text:span><text:span text:style-name="T4">(to sa týka predovšetkým hlavného filozofického diela V.I.Lenina — „Materializmus a empiriokriticizmus“)</text:span><text:span text:style-name="T3">, ktorá v závislosti od sprievodných okolností dávala výsledky, potvrdzované alebo popierané životom. Paradox je v tom, že ako virtuóz v «diabolskej logike», bol V.I.Lenin utvrdený v tom, že dialektiku ovláda a bol pritom jedným z najnástojčivejších a najhorlivejších propagandistov dialektiky ako metódy poznávania, za čo mu treba samozrejme poďakovať. V.I.Lenin, napríklad N.I.Bucharina charakterizoval takto: </text:span><text:span text:style-name="T4">«Bucharin je nielenže najcennejší a najväčší teoretik strany, ale je právom považovaný za obľúbenca celej strany, avšak jeho teoretické názory len s veľmi veľkými pochybami môžu byť zaradené k plne marxistickým, lebo je v ňom čosi scholastické (nikdy sa neučil a myslím, že ani nikdy celkom nechápal dialektiku)» („List k zjazdu“, zápisy z 25. decembra 1922).</text:span></text:p><text:p text:style-name="P54">V tomto hodnotení Bucharina ako ne-dialektika mal Lenin pravdu, hoci zároveň s tým, že Bucharin neovládal dialektiku, tak bol slabý aj v «diabolskej logike» (ktorú V.I.Lenin od dialektiky neodlišoval). Ohľadne Leninových slov: «je v ňom čosi scholastické»: t.j. v Bucharinovi bola akási znevoľnenosť a neistota v sebe, časom prechádzajúca do hystérie, v prítomnosti ktorých sa «diabolská logika» javí byť nemožná. </text:p><text:p text:style-name="Footnote"><text:span text:style-name="T3">L.D.Trockij, podobne ako aj V.I.Lenin, bol tiež nositeľom «diabolskej logiky», ale zaostával v nej za V.I.Leninom a každý z nich oboch zaostával v živote za J.V.Stalinom ako dialektikom, hoci J.V.Stalin nenapísal ani jeden „talmud“ o </text:span><text:span text:style-name="T4">dialektickej filozofii ako takej</text:span><text:span text:style-name="T3">. J.V.Stalin skrátka používal dialektiku a vyjadroval ju vo svojich dielach </text:span><text:span text:style-name="T4">(toto tvrdenie zároveň znamená, že Boh ho v mnohom podporoval, pretože dialektika mimo relígie bez Rozlíšenia sa mení na «diabolskú logiku»)</text:span><text:span text:style-name="T3">. A z diel J.V.Stalina možno prevziať zručnosť dialektického myslenia (poznávania a tvorenia), čo sa nedá povedať o „Materializme a empiriokriticizme“ V.I.Lenina, pretože v ňom niet živej dialektiky; to isté sa týka aj K.Marxa, v ktorého dielach je viac «diabolskej logiky», než akejkoľvek dialektiky.</text:span></text:p></text:note-body></text:note></text:span></text:span><text:span text:style-name="T17">. Potom prišlo pochopenie toho, že </text:span><text:span text:style-name="T19">dialektika je pre človeka prirodzený spôsob poznávania a tvorenia</text:span><text:span text:style-name="T17">, ktorý historicky sformovaná kultúra davo-„elitárnej“ spoločnosti potláča a deformuje, pretože je cielene sformovaná tak, aby menšina vládla nad väčšinou a nepretržite parazitovala na jej práci a živote. Po tomto bolo povedané, že </text:span><text:span text:style-name="T19">ovládanie dialektiky je najdôležitejšia životná zručnosť</text:span><text:span text:style-name="T17">. O 13 rokov bol VP ZSSR pripravený k tomu, aby predniesol svoje chápanie dialektického procesu poznávania a tvorenia ako psychologickej zručnosti. <text:s/>Toto našlo svoje vyjadrenie v práci VP ZSSR „Dialektika a ateizmus: dve nezlučiteľné podstaty“, v ktorej je poskytnutý oveľa podrobnejší popis dialektiky, než v aktuálnej práci.</text:span></text:p>
      <text:p text:style-name="Obyčajný_20_text"><text:span text:style-name="T17">T.j. nič nenasvedčuje tomu, že masové osvojenie si zručnosti dialektického poznávania v škole nie je možné, hoci na to, aby bolo skutočne masovým, sú potrebné nové školské učebnice, v ktorých by bol textovo zaznamenaný proces dialektického poznávania rôznych javov adekvátne vyučovaciemu predmetu; alebo by takéto texty boli zaradené do zoznamu povinnej literatúry, potrebnej k naštudovaniu. Toto všetko pri osvojení si rýchločítania a mravno-eticky zdravej atmosfére v škole </text:span><text:span text:style-name="T21">(predovšetkým medzi pedagógmi, komunikácia s ktorými je potrebná vyslovene kvôli osvojeniu si psychických zručností)</text:span><text:span text:style-name="T17"> otvára možnosť k tomu, aby bola dialektika ako psychická zručnosť masovo osvojovaná žiakmi už v nižších triedach a vedome chápaná vo vyšších.</text:span></text:p>
      <text:p text:style-name="P5">Čo sa týka «diabolskej logiky», tú nemožno človeka naučiť: virtuózmi «diabolskej logiky» sa stávajú tí, ktorým sa z rôznych dôvodov nepodarilo stať sa dialektikmi. Preto, aby bolo virtuózov «diabolskej logiky» menej, a aby nemohli škodiť spoločnosti, škola musí učiť zručnosti dialektiky všetkých a učiť ju efektívne.</text:p>
      <text:p text:style-name="НормВыделен"><text:soft-page-break/><text:span text:style-name="T17">A dialektika v dôvere človeka Bohu </text:span><text:span text:style-name="T21">je metódou</text:span><text:span text:style-name="T17"> poznávania Pravdy v Živote, ktorá je v harmónii so samotným Životom. </text:span><text:span text:style-name="T21">Je zrnom</text:span><text:span text:style-name="T17">, z ktorého si každý človek môže vypestovať všetko ostatné, čo je potrebné pre bezpečný život jeho samého i ľudstva.</text:span></text:p>
      <text:p text:style-name="Obyčajný_20_text"><text:span text:style-name="T17">A predovšetkým, z dialektiky vyrastá </text:span><text:span text:style-name="T21">Dostatočne všeobecná teória riadenia</text:span><text:span text:style-name="T17"> (DVTR). Samotná DVTR je kmeňom, bezprostredne vyrastajúcim z dialektiky a ďalej sa rozvetvujúcim na množstvo praktických vetiev DVTR, v súlade s potrebami ľudí v objasňovaní problémov a riešení rôznych úloh svojho života i života spoločnosti.</text:span></text:p>
      <text:p text:style-name="P5">Ak škola v nižších ročníkoch naučila rýchločítaniu, tak je plne v silách žiaka pochopiť DVTR a osvojiť si ju, ak aj nie v profesionálnych praktických aspektoch dospelého života, tak minimálne v aspektoch egregoriálno-matričného riadenia spoločenských a biosférnych procesov. Dostatočne všeobecnú teóriu riadenia takisto treba zaradiť do všeobecnovzdelávacieho kurzu.</text:p>
      <text:p text:style-name="P5"/>
      <text:p text:style-name="P16">13. apríl — 11. máj 2005</text:p>
      <text:p text:style-name="P71">Práca je publikovaná v neukončenej redakcii</text:p>
      <text:p text:style-name="P28"/>
      <text:h text:style-name="P98" text:outline-level="1"><text:bookmark-start text:name="__RefHeading__16479_1539616073"/>Prílohy<text:bookmark-end text:name="__RefHeading__16479_1539616073"/></text:h>
      <text:h text:style-name="P99" text:outline-level="2"><text:bookmark-start text:name="__RefHeading__16481_1539616073"/>1. Úryvky z direktív Rady národnej bezpečnosti USA: 20/1 z 18.augusta 1948 “Naše ciele vo vzťahu k Rusku” a NSC-68 z 30.septembra 1950<text:bookmark-end text:name="__RefHeading__16481_1539616073"/></text:h>
      <text:p text:style-name="P28">Nasledujúce fragmenty direktívy NSC USA 20/1 „Naše ciele vo vzťahu k Rusku“ sú citované z knihy N.N.Jakovleva „CIA proti ZSSR“ (Moskva, «Politizdat», r. 1985, str. 38 — 40 výberovo):</text:p>
      <text:p text:style-name="P36"/>
      <text:p text:style-name="P36">«Naše základné ciele vo vzťahu k Rusku sa v podstate redukujú na dva:</text:p>
      <text:p text:style-name="P36">a) zredukovať moc Moskvy na minimum;</text:p>
      <text:p text:style-name="P36">b) vykonať zásadné zmeny v teórii a praxi zahraničnej politiky, ktorými sa riadi vláda, stojaca pri moci v Rusku.</text:p>
      <text:p text:style-name="P36">...Nie sme obmedzení presnou lehotou na dosiahnutie svojich cieľov v období mieru.</text:p>
      <text:p text:style-name="P36">...Opodstatnene nemusíme cítiť vôbec žiaden pocit viny, domáhajúc sa zničenia koncepcií, nezlučiteľných s medzinárodným mierom a stabilitou, a ich zámeny koncepciami tolerantnosti a medzinárodnej spolupráce. Nie je našou vecou premýšľať nad vnútornými následkami, k akým môže dospieť prijatie takýchto koncepcií v inej krajine, rovnako by sme nemali myslieť na to, že nesieme akúkoľvek zodpovednosť za tieto udalosti... Ak sovietski lídri uvážia, že rastúci význam kultúrnejších koncepcií medzinárodných vzťahov je nezlučiteľný so zachovaním ich moci v Rusku, je to ich vec, nie naša. Našou vecou je pracovať a dobiť sa toho, aby sa tam uskutočnili interné udalosti... Ako vláda, nenesieme zodpovednosť za vnútorné podmienky v Rusku...</text:p>
      <text:p text:style-name="P36">…Našim cieľom v období mieru je zvrhnutie Sovietskej vlády. Prirodzene, usilujeme sa o vytvorenie takých okolností a situácie, s ktorými sa dnešní sovietski lídri nebudú vedieť zmieriť a ktoré im budú proti srsti. Je možné, že ak sa ocitnú v takejto situácii, nebudú schopní si zachovať moc v Rusku. Avšak treba rázne poznamenať, že je to ich vec, nie naša...</text:p>
      <text:p text:style-name="P36">…Reč ide hlavne o tom: urobiť a udržať Sovietsky Zväz slabým v politickom, vojenskom a psychologickom smere, v porovnaní s vonkajšími silami, ktoré sa nachádzajú za hranicami ich kontroly.</text:p>
      <text:p text:style-name="P36">…Netreba sa spoliehať na dosiahnutie plnej realizácie našej vôle na ruskom území, ako sme sa to pokúšali urobiť v Nemecku a Japonsku. Musíme pochopiť, že záverečné urovnanie by malo byť politické.</text:p>
      <text:p text:style-name="P36">…V tom horšom prípade, čo je zachovanie Sovietskej moci nad celým alebo takmer celým dnešným sovietskym územím, musíme žiadať:</text:p>
      <text:p text:style-name="P36">a) vyplnenie čisto vojenských podmienok (odzbrojenie, evakuácia kľúčových rajónov atď.) s tým, aby bola na dlho zabezpečená vojenská neschopnosť;</text:p>
      <text:p text:style-name="P36">b) vyplnenie podmienok s cieľom zabezpečiť významnú ekonomickú závislosť od vonkajšieho sveta.</text:p>
      <text:p text:style-name="P36">…Inými slovami, musíme vytvárať automatické garancie, zabezpečujúce, aby dokonca aj nekomunistický a formálne priateľský k nám režim:</text:p>
      <text:p text:style-name="P36">a) nemal väčšiu vojenskú moc;</text:p>
      <text:p text:style-name="P36">b) v ekonomickom smere silne závisel od vonkajšieho sveta;</text:p>
      <text:p text:style-name="P36">c) nemal solídnu moc nad hlavnými národnými menšinami;</text:p>
      <text:p text:style-name="P36">d) nevytvoril nič podobného železnej opone.</text:p>
      <text:p text:style-name="P36">V prípade, ak takýto režim bude prejavovať nepriateľstvo ku komunistom a priateľstvo k nám, musíme sa postarať, aby tieto podmienky neboli vnútené urážlivým či ponižujúcim spôsobom. Sme ale povinní ich tak či onak nanútiť pre ochranu našich záujmov».</text:p>
      <text:p text:style-name="P5"/>
      <text:p text:style-name="P5">Z direktívy NSC-68 z 30.09.1950 (rovnaká kniha, str. 64, 65):</text:p>
      <text:p text:style-name="P36"/>
      <text:p text:style-name="P37">«…siať semená skazy vo vnútri sovietskeho systému, s cieľom prinútiť Kremeľ prinajmenšom zmeniť jeho politiku... No bez presvedčivej prítomnej a ľahko mobilizovateľnej vojenskej moci, politika „zdržiavania“, ktorá je v podstate politikou prepočítaného a postupného donútenia, nie je nič viac, ako blaf.</text:p>
      <text:p text:style-name="P36"><text:soft-page-break/>…Potrebujeme viesť otvorenú psychologickú vojnu s cieľom vyvolať masovú zradu smerom k Sovietom a zničiť iné plány Kremľa. Zosilniť pozitívne a pohotové miery a operácie tajnými prostriedkami v oblasti ekonomickej a psychologickej vojny s cieľom vyvolať a podporovať nepokoje a povstania vo vybraných strategicky významných krajinách-satelitoch.</text:p>
      <text:p text:style-name="P36">…Okrem schválenia našich hodnôt, musí byť naša politika a činnosť taká, aby vyvolávala zásadné zmeny v charaktere sovietskeho systému. Stroskotanie plánov Kremľa je prvým a dôležitým krokom k týmto zmenám. Je celkom zjavné, že to vyjde lacnejšie, no efektívnejšie, ak tieto zmeny budú výsledkom diania vnútorných síl sovietskej spoločnosti...</text:p>
      <text:p text:style-name="P36">Víťazstvo, dozaista, zabezpečí krach plánov Kremľa postupným nárastom sily slobodného sveta a jej prenesenie do sovietskeho sveta takým spôsobom, aby bolo možné uskutočniť vnútorné premeny sovietskeho systému».</text:p>
      <text:p text:style-name="P36"/>
      <text:p text:style-name="P5">A pre pochopenie, ako sa to realizovalo v živote ZSSR, stačí si prečítať „Rozprávku o snaživom nadriadenom“ od M.E.Saltykova-Ščedrina:</text:p>
      <text:p text:style-name="P39"/>
      <text:p text:style-name="P36">«V jednom kráľovstve, v jednej krajine, žil raz dávno jeden snaživý nadriadený. V tom čase boli medzi vrchnosťou vo vedení prijaté dve základné pravidlá. Prvé pravidlo: čím nadriadený viacej škody spraví, tým väčší osoh svojej vlasti prinesie. Zruší vedu — osoh, vydesí obyvateľstvo — ešte väčší osoh. Plánovalo sa, že vlasť vždy znechutená od jedného vedenia k druhému prejde. A druhé pravidlo: mať k dispozícii čo najviac lotrov, pretože ľudia sú zabratí do svojej práce, a jevrejci, tí sú subjektmi voľnými a ku škode spôsobilými.</text:p>
      <text:p text:style-name="P36">Zvolal teda nadriadený jevrejcov a hovorí im:</text:p>
      <text:p text:style-name="P36">— Povedzte mi, lotri, v čom spočíva, podľa vášho názoru, skutočná škoda?</text:p>
      <text:p text:style-name="P36">A jevrejci mu odvetili jedným hlasom:</text:p>
      <text:p text:style-name="Текст_20_вставки"><text:span text:style-name="T64">— Dovtedy, podľa nášho názoru, sa </text:span><text:span text:style-name="T65">skutočná</text:span><text:span text:style-name="T64"> škoda nezdarí, pokým CELÝ </text:span><text:span text:style-name="T65">(zvýraznené nami v citáte)</text:span><text:span text:style-name="T64"> náš program vo všetkých jeho častiach vyplnený nebude. A náš program je, hľa, takýto. Aby sme my, jevrejci, hovorili, a ostatní aby mlčali. Aby sa naše, jevrejcov nápady a návrhy realizovali okamžite, a žiadosti ostatných, aby ostávali bez posúdenia. Aby nás, lotrov držali v hojnosti i v dostatku, a všetkých ostatných v okovách. Aby sa nami, jevrejcami, vykonaná škoda za osoh považovala, a ostatnými vykonané, ak by to aj osoh prinieslo, aby sa za škodu rátalo. Aby o nás, o lotroch, nikto krivého slovka povedať nesmel, a my, jevrejci, na koho si zmyslíme, čo chceme, to aj vyštekneme! Až keď sa to VŠETKO </text:span><text:span text:style-name="T65">(zvýraznené nami v citáte)</text:span><text:span text:style-name="T64"> bezpodmienečne vyplní, vtedy sa aj skutočná škoda vydarí.</text:span></text:p>
      <text:p text:style-name="Текст_20_вставки"><text:span text:style-name="T64">— Nuž dobre, — hovorí nadriadený, — prijímam váš program, páni lotri. Od tých čias škodia jevrejci voľne a neohrozene» </text:span><text:span text:style-name="T69">(M.E.Saltykov-Ščedrin, Moskva, «Umelecká literatúra», PSS, zv. 15, kniha 1., str. 292 — 296).</text:span></text:p>
      <text:p text:style-name="P39"/>
      <text:h text:style-name="P101" text:outline-level="2"><text:bookmark-start text:name="__RefHeading___Toc456176653"/>2. Predchádzajúca globálna civilizácia a jej dedičstvo<text:bookmark-end text:name="__RefHeading___Toc456176653"/></text:h>
      <text:p text:style-name="Standard"/>
      <text:p text:style-name="P5">Spôsob života predchádzajúcej globálnej civilizácie možno zrekonštruovať iba z mýtov a tajných náuk, ktoré neboli predurčené pre cielenú propagandu v dave, a odovzdávali sa oddávna v dnešnej civilizácii medzi zainteresovanými osobami a tými, čo mali prístup, hoci v niektorých epochách túto špecifickú informáciu predstavujú v dave vo forme rôznych kuriozít. Toto všetko dohromady s dnes panujúcim historickým mýtom znamená, že doba kamenná, ako to potvrdzuje archeológia, bola. No nie všetci spomedzi preživších globálnu katastrofu, ktorá dobe kamennej predchádzala, zdiveli na jej úroveň. Okrem toho, podľa jednej z rekonštrukcii spôsobu života minulej globálnej civilizácie na osnove mýtov, oni nežili tak, ako my...</text:p>
      <text:p text:style-name="Obyčajný_20_text"><text:span text:style-name="T17">«Rasa pánov» bola pomerne málopočetná a prebývala len na jednom z kontinentov s najprijateľnejšou klímou. Mimo tohto kontinentu boli len jej oporné body pre riadenie hospodárskej činnosti podriadených národov, ktoré ju obsluhovali a ktoré boli zbavené možnosti vykonávať výrobnú a inú činnosť na základe technogénnej energie. Toto zaisťovalo vysokú spotrebiteľskú úroveň «rasy pánov» </text:span><text:span text:style-name="T21">pri pomerne bezproblémovej ekológii planéty vcelku. </text:span><text:span text:style-name="T17">Т.j. dnešné úmysly rozdeliť obyvateľstvo planéty na „zlatú miliardu“ a obsluhujúci ju „pracovný dobytok“ majú v svojich základoch pradávnu hlbinnú psychickú kulisu.</text:span></text:p>
      <text:p text:style-name="Obyčajný_20_text2"><text:span text:style-name="T39">Jedna z takýchto rekonštrukcií tvrdí, že exempláre jedincov «rasy pánov», ak aj nedisponovali telesnou nesmrteľnosťou, boli tak vnímaní ostatnými obyvateľmi planéty, nakoľko mnohonásobne predstihovali svojich poddaných dĺžkou svojho života: práve toto dalo základ zrodu legiend o bohoch a polobohoch, ktorí kedysi žili medzi ľuďmi. Nie je vylúčené, že uplatňovali aj genetické inžinierstvo na svojich poddaných, meniac ich tak fakticky na biorobotov, ktorých schopnosti tvorivého samorozvoja boli takto umelo a cielene ohraničené</text:span><text:span text:style-name="WW-Znaky_20_pro_20_poznámku_20_pod_20_čarou"><text:span text:style-name="T53"><text:note text:id="ftn355" text:note-class="footnote"><text:note-citation>1</text:note-citation><text:note-body><text:p text:style-name="P54"><text:s/>Vrátane narušenia genetických programov k zníženiu priemernej dĺžky života „hovoriacich nástrojov“.</text:p></text:note-body></text:note></text:span></text:span><text:span text:style-name="T39">. Posledné, ako už vieme, je v dnešnej globálnej civilizácií </text:span><text:span text:style-name="T43">(najmä v jej Západnej časti)</text:span><text:span text:style-name="T39"> vytúženým medzníkom mnohých predstaviteľov vládnucej „elity“. Film „Mŕtve obdobie“ je len jedným z mnohých umeleckých stvárnení vedeckého výskumu, reálne uskutočňovaného s cieľom vytvoriť vedeckými metódami </text:span><text:span text:style-name="T43">rasu „pánov“</text:span><text:span text:style-name="T39"> a množstvo rás ju obsluhujúcich, samorozmnožujúcich sa, funkčne špecializovaných, programovateľných a diaľkovo </text:span><text:span text:style-name="T43">(technicky a mimozmyslovo)</text:span><text:span text:style-name="T39"> riadených biomechanizmov.</text:span></text:p>
      <text:p text:style-name="P81">Tak či onak, snaha vytvoriť čosi na spôsob rasovo-„elitárnych“ rekonštrukcií života Atlantídy v globálnom rozsahu je viditeľná počas celých dejín súčasnej civilizácie. A je viditeľná tým viac, čím väčšie sú úspechy vo vede a technológiách dnešnej civilizácie. Každopádne, v súčasnej civilizácii priame a otvorené vládnutie «pánov» nad «hovoriacimi nástrojmi» a priame neskrývané rozdelenie spoločnosti na «pánov» a «pracujúci dobytok», ktoré bolo typické pre prvotné regionálne civilizácie, sa nepodarilo stabilizovať.</text:p>
      <text:p text:style-name="P81">Nie je vôbec vylúčené, že atlantická «rasa pánov» minulej globálnej civilizácie, neovládala zvrchovane celú planétu, ale jestvovali regióny, ktoré si zachovali samostatnosť svojho riadenia. V nich počas globálnej katastrofy tiež nezahynuli celkom všetci. Možno práve to je príčinou tak výrazne odlišnej kultúry medzi tichooceánskym Východom Eurázie a okolo-atlantického Západu, a tiež kultúry predkolumbovskej Ameriky a dnešnej globálnej civilizácie. Ničmenej, ak aj necháme bokom detaily života minulej globálnej civilizácie, to nepochybne dôležitejšie, od čoho odvracia pozornosť súčasný oficiálny historický mýtus, je, že:</text:p>
      <text:p text:style-name="P67">Paralelne s dobou kamennou súčasnej globálnej civilizácie sa rozvíjala misia civilizátorov – preživších prišelcov z civilizácie minulej.</text:p>
      <text:p text:style-name="Obyčajný_20_text2"><text:span text:style-name="T39">Okrem toho, katastrofa nemusela byť úplne neočakávaná, následkom čoho tí, ktorí sa seriózne zaoberali možnými prognózami, sa postarali včas o to, aby v nej prežili a ochránili kultúrne dedičstvo pre budúcu obnovu </text:span><text:span text:style-name="T43">normálneho (podľa ich názoru)</text:span><text:span text:style-name="T39"> života. Ak sa prognózami zaoberali seriózne aj vládnuce triedy, potom boli iste aj na štátnej úrovni organizované opatrenia k tomu, aby sa urýchlene obnovil normálny </text:span><text:span text:style-name="T43">(v ich chápaní)</text:span><text:span text:style-name="T39"> obraz života po zavŕšení katastrofy. </text:span></text:p>
      <text:p text:style-name="Obyčajný_20_text2"><text:span text:style-name="T39">Biblická i koránická správa o Noemovej arche predstavuje svojou podstatou informáciu o cieľavedomej reakcii na podobný typ výstražnej prognózy. Tiež treba mať na pamäti to, že biblická aj koránická správa o arche je jednotná v tom, že archa – </text:span><text:span text:style-name="T43">je výtvorom opozície vládnucemu režimu </text:span><text:soft-page-break/><text:span text:style-name="T43">minulej civilizácie.</text:span><text:span text:style-name="T39"> Minulá civilizácia bola zámerne zničená Zhora</text:span><text:span text:style-name="Footnote_20_Symbol"><text:span text:style-name="T52"><text:note text:id="ftn356" text:note-class="footnote"><text:note-citation>1</text:note-citation><text:note-body><text:p text:style-name="P54"><text:s/>Bola jej poskytnutá možnosť zahynúť v Božom dopustení.</text:p></text:note-body></text:note></text:span></text:span><text:span text:style-name="T39"> za nenávratne zvrátenú morálku a etiku v sebe, nakoľko jej vládnuca „elita“, v ktorej prevládal démonický režim psychiky, dosiahla neobmedzenú vnútrosociálnu moc, stabilnú v nadväznosti pokolení.</text:span></text:p>
      <text:p text:style-name="Obyčajný_20_text2"><text:span text:style-name="T39">V našej civilizácii sa vždy vynárala otázka, nakoľko je hodnoverná informácia o Noemovej arche, už len kvôli tomu, že svojimi rozmermi, ktoré sú uvedené v Biblií </text:span><text:span text:style-name="T43">(</text:span><text:a xlink:type="simple" xlink:href="http://www.biblia.sk/index.php?akc=biblia_sk&amp;hl_kniha=gen&amp;cislo_2=15&amp;cislo_1=6&amp;hl_druh=0#ts1" text:style-name="Internet_20_link" text:visited-style-name="Visited_20_Internet_20_Link"><text:span text:style-name="Internet_20_link"><text:span text:style-name="T43">Genesis 6:15</text:span></text:span></text:a><text:span text:style-name="T43"> –dĺžka 300 lakťov; šírka 50 lakťov; výška trupu 30 lakťov; - čo je približne 150/25/30 metrov, to je viac ako základné rozmery krížnika „Aurora“)</text:span><text:span text:style-name="T39">, archa prevyšuje všetky </text:span><text:span text:style-name="T40">drevené</text:span><text:span text:style-name="T39"> lode, zostrojené súčasnou civilizáciou do dnešnej doby a kovové lode obrovských rozmerov začala dnešná civilizácia konštruovať až v druhej tretine 19. storočia.</text:span></text:p>
      <text:p text:style-name="Obyčajný_20_text2"><text:span text:style-name="T39">Za posledných niekoľko sto rokov sa v tlači neraz objavovali správy o tom, že sa našla archa na hore Ararat, presne, ako to opisuje aj Biblia o mieste zavŕšenia plavby. Posledný súhrn správ na tému tohto objavu je opublikovaný v </text:span><text:span text:style-name="T43">„Komsomolskej pravde“</text:span><text:span text:style-name="T39"> (tlsťoške) 20. februára 1998. </text:span></text:p>
      <text:p text:style-name="P81">Uvádzajú sa svedectvá jedného Turka, ktorého ešte jeho dedo vodil do hory k „svätému korábu“ v roku 1905. Píše sa o tom, že počas 1. svetovej vojny 20. storočia ruský letec Roskovickij, realizujúc prelet nad oblasťou Araratu, na brehu horského jazera objavil spolovice zatopený trup lode. </text:p>
      <text:p text:style-name="P81"/>
      <text:p text:style-name="Obyčajný_20_text2"><text:span text:style-name="T64">«Z jednej strany bol jej trup čiastočne rozobratý, na lodi sa črtali štvorcové dvere široké okolo 6 metrov. To sa mi zdalo nezvyčajným, veď dokonca ani teraz nemajú lode tak obrovské dvere</text:span><text:span text:style-name="WW-Znaky_20_pro_20_poznámku_20_pod_20_čarou"><text:span text:style-name="T59"><text:note text:id="ftn357" text:note-class="footnote"><text:note-citation>2</text:note-citation><text:note-body><text:p text:style-name="Footnote"><text:span text:style-name="T3"><text:s/>Nákladné lode triedy «Ro-Ro» (</text:span><text:span text:style-name="st"><text:span text:style-name="T3">Roll on Roll off</text:span></text:span><text:span text:style-name="T3">) s horizontálnou nakládkou/vykládkou tovaru (na kolesách) cez výklopnú hermetickú rampu takýchto rozmerov sa objavili až v 1960-tych rokoch; tankovo-výsadkové lode s nosovou rampou takých rozmerov až v priebehu 2. svetovej vojny. Takže v rokoch 1916 a 1939 sa bolo čomu diviť...</text:span></text:p></text:note-body></text:note></text:span></text:span><text:span text:style-name="T64">» </text:span><text:span text:style-name="T41">(citát z interview Roskovického, poskytnutého v r. 1939 časopisu „magazín Nový Eden “, uvedený v „Komsomolskej pravde“).</text:span><text:span text:style-name="T43"> </text:span></text:p>
      <text:p text:style-name="P81"/>
      <text:p text:style-name="Obyčajný_20_text2"><text:span text:style-name="T39">Ako sa píše ďalej, Ruskom bola zorganizovaná expedícia k arche </text:span><text:span text:style-name="T42">(Ararat sa v tom čase nachádzal na teritóriu, ktoré patrilo Ruskému impériu)</text:span><text:span text:style-name="T39">, tá vykonala fotografovanie a meranie archy, zobrala si aj vzorky jej materiálov. Avšak po návrate expedície do Petrohradu, už revolučného, sa «podľa určitých svedectiev» všetko ocitlo v kompetencii L.D.Trockého a na jeho príkaz boli členovia expedície i všetky materiály zničené.</text:span></text:p>
      <text:p text:style-name="P81">Po týchto udalostiach bola archa zabudnutá do tých čias, kým ju neobjavili druhý raz, no už vrastenú do ľadovca počas leteckého fotosnímkovania Leteckými ozbrojenými silami Turecka v roku 1959. Po tomto objave bolo k arche vyslaných niekoľko expedícií, vrátane nelegálnych. Niektoré takto nájdené materiály boli exponované v New Yorku v roku 1985, čo u Turecka vzbudilo protest z dôvodu porušenia ich interných zákonov o kultúrnych pamiatkach.</text:p>
      <text:p text:style-name="Obyčajný_20_text2"><text:span text:style-name="T39">Okrem toho bol nejaký objekt na úbočí Araratu objavený aj kozmickou rozviedkou USA. Keď chýry o tom prenikli na verejnosť a jeden z amerických výskumníkov, odvolávajúc sa na Zákon o slobode informácií požiadal o tieto snímky, tak ministerstvo obrany mu poskytlo iné fotografie, získané pri leteckom snímkovaní Vojskami USA v roku 1949 – teda ešte o 10 rokov staršie, než turecké vojenské letecké fotosnímky. Všetky materiály na túto tému, ako sa píše v spomínanej publikácii </text:span><text:span text:style-name="T43">„Komsomolskej pravdy“</text:span><text:span text:style-name="T39">, ležia v archívoch CIA, no oficiálni predstavitelia Turecka zachovávajú mlčanie.</text:span></text:p>
      <text:p text:style-name="Obyčajný_20_text2"><text:span text:style-name="T39">Články, zasvätené téme nálezu objektu, podobného arche na náhornej plošine Araratu, s ilustrovaným obsahom, sú aj na internete</text:span><text:span text:style-name="WW-Znaky_20_pro_20_poznámku_20_pod_20_čarou"><text:span text:style-name="T47"><text:note text:id="ftn358" text:note-class="footnote"><text:note-citation>3</text:note-citation><text:note-body><text:p text:style-name="P54"><text:s/>Niektoré publikácie na túto tému nájdené v internete sú predstavené v materiáloch KSB, šírených na kompaktných diskoch v priečinku „Iní autori“: „Noemova_archa“.</text:p></text:note-body></text:note></text:span></text:span><text:span text:style-name="T39">.</text:span></text:p>
      <text:p text:style-name="Obyčajný_20_text2"><text:span text:style-name="T39">Na základe toho, čo je o dejinách dnešnej civilizácie známe, predsa len sa pridržiavame názoru, že minulá globálna civilizácia nebola spoločnosťou všeobecnej </text:span><text:span text:style-name="T43">rovnosti</text:span><text:span text:style-name="T39"> ľudskej </text:span><text:span text:style-name="T43">dôstojnosti</text:span><text:span text:style-name="T39"> a všeobecnej </text:span><text:span text:style-name="T43">Lásky</text:span><text:span text:style-name="T39">. Bola civilizáciou geneticky rozdielnych rás. A prinajmenšom v tej jej časti, na ruinách ktorej vznikol dnešný Západ, existovalo členenie na rasu «pánov» a rasu, ktorá «pánom» slúžila – teda «hovoriace nástroje». </text:span></text:p>
      <text:p text:style-name="Obyčajný_20_text2"><text:span text:style-name="T39">A toto všetko našlo svoje rozmanité pokračovanie v dejinách súčasnej globálnej civilizácie a veľa v nej aj vysvetľuje, obzvlášť — </text:span><text:span text:style-name="T41">v regionálnej histórii, ktorá si hovorí Západ,</text:span><text:span text:style-name="T39"> v ranných etapách jej vývoja:</text:span></text:p>
      <text:list xml:id="list5666657331906348780" text:style-name="WW8Num24">
        <text:list-item>
          <text:p text:style-name="P148"><text:soft-page-break/>Kastové delenie v dávnej minulosti v niektorých regiónoch vyjadrovalo úsilie potomkov „pánov“, realizujúcich civilizátorskú misiu, zachovať v kontinuite pokolení čisté genetické línie a zabrániť tak svojej „degenerácii“ pri krížení sa s potomkami bývalých „hovoriacich nástrojov“.</text:p>
        </text:list-item>
        <text:list-item>
          <text:p text:style-name="P148">Manželstvá bratov a sestier, rodičov a detí mali v žrečeských a kráľovských dynastiách v ostatných regiónoch ten istý cieľ – ochrániť geneticky čisté línie „pánov“ v kontinuite pokolení pred zavlečením do nich genetického materiálu „hovoriacich nástrojov“.</text:p>
        </text:list-item>
        <text:list-item>
          <text:p text:style-name="P148">Z druhej strany, právo prvej noci a pohlavnej neviazanosti samcov „pánov“ smerom k samiciam „hovoriacich nástrojov“ malo rozšíriť možnosti pre civilizátorov za cenu určitého „skvalitnenia plemena“ civilizovaných v kontinuite pokolení realizáciou prirodzeného aj umelého výberu.</text:p>
        </text:list-item>
        <text:list-item>
          <text:p text:style-name="P147"><text:span text:style-name="T39">S týmito tajomstvami krvi bol taktiež spojený zákaz výskumu v oblasti genetiky, nanútený Sovietskemu Zväzu v časoch J.V.Stalina. Keďže čistý sionistický internacistický vývoj revolúcie podľa Marxa a Trockého sa v Rusku nevydaril, pohlavári marxizmu-trockizmu </text:span><text:span text:style-name="T43">(potomkovia staroatlantických civilizátorov)</text:span><text:span text:style-name="T39"> uznali za vhodné zamedziť, aby sa v stane protivníka objavila obzvlášť špecifická informácia o genetike obyvateľstva, tým skôr, že už v roku 1925 prekĺzli do sovietskej tlače články o možnostiach určiť s 90% vierohodnosťou podľa analýzy krvi, či je jedinec židom alebo nie </text:span><text:span text:style-name="T43">(prečo bol prejavený záujem práve k odhaleniu tohto rozdielu sa nevysvetľovalo, hoc práve tento druh selekcie leží v základoch biblickej rasovej „elitárno“-nevoľníckej doktríny). </text:span><text:span text:style-name="T39">Zákaz výskumu v oblasti genetiky je svojim spôsobom aj analógiou vtipu: «Stierlitz vedel, že dva a dva sú štyri, nevedel iba, či o tom vie aj Müller», alebo v trochu inej forme: «Globálne vládnuci „Nikto“</text:span><text:span text:style-name="WW-Znaky_20_pro_20_poznámku_20_pod_20_čarou"><text:span text:style-name="T52"><text:note text:id="ftn359" text:note-class="footnote"><text:note-citation>1</text:note-citation><text:note-body><text:p text:style-name="P54"><text:s/>Pod menom „Nikto“ sa predstavil Odyseus kyklopovi Polyfémovi pred tým, než mu vypichol jediné oko. Keď sa tak stalo a na Polyfémov nárek pribehli ostatní kyklopovia, tak sa ho začali pýtať, prečo tak kričí a kto mu vlastne ublížil? Polyfémos im odpovedal: „Ublížil mi zákerný Nikto“. Keďže ostatní pochopili, že reálneho zločinca niet, tak sa spokojne rozišli a nechali Polyféma osamote s jeho bolesťou a vzniknutými problémami...</text:p></text:note-body></text:note></text:span></text:span><text:span text:style-name="T39"> vedel, čo v genetike znamená „dva krát dva“, a nechcel, aby to zistili v regióne, ktorý sa mu vyšmykoval z jeho neobmedzenej kontroly».</text:span></text:p>
        </text:list-item>
        <text:list-item>
          <text:p text:style-name="P109">Je možné, že rovnaké genetické osobitosti, zdedené z minulej nespravodlivej globálnej civilizácie sa prejavujú aj v tom, čo mnohokrát spozorovali organizátori kolektívnej činnosti v spoločnosti. Henry Ford o tom písal takto: </text:p>
        </text:list-item>
      </text:list>
      <text:p text:style-name="P34"/>
      <text:p text:style-name="P45"><text:span text:style-name="T64">«Drvivá väčšina si praje zostať tam, kde je aj postavená. </text:span><text:span text:style-name="T68">PRAJÚ SI BYŤ RIADENÝMI, ŽELAJÚ SI, ABY VO VŠETKÝCH PRÍPADOCH DRUHÍ ROZHODOVALI ZA NICH A ZBAVILI ICH ZODPOVEDNOSTI.</text:span><text:span text:style-name="Footnote_20_Symbol"><text:span text:style-name="T59"><text:note text:id="ftn360" text:note-class="footnote"><text:note-citation>2</text:note-citation><text:note-body><text:p text:style-name="P54"><text:s/>Text zvýraznený nami v citáte: t.j. oni sú psychickými otrokmi, pracujúcim antropoidným dobytkom, ktorý riadi a za ktorých zodpovedá ich «pán» pred inými „slobodnými «pánmi»“.</text:p></text:note-body></text:note></text:span></text:span></text:p>
      <text:p text:style-name="P46">Preto najväčší problém nespočíva v tom, nájsť tých, čo si zaslúžia povýšenie, ale tých, čo si ho prajú. &lt;…&gt;</text:p>
      <text:p text:style-name="P45"><text:span text:style-name="T64">… pre väčšinu ľudí je trestom nutnosť myslieť. Ideálnou sa im javí taká práca, ktorá </text:span><text:span text:style-name="T66">nekladie žiadne požiadavky na tvorivý inštinkt</text:span><text:span text:style-name="T64">».</text:span><text:span text:style-name="Footnote_20_Symbol"><text:span text:style-name="T61"><text:note text:id="ftn361" text:note-class="footnote"><text:note-citation>3</text:note-citation><text:note-body><text:p text:style-name="P54"><text:s/>Zvýraznené nami: pri takomto vzťahu k práci, ktorá je základom zabezpečenia života dnešnej civilizácie, sa robotník ničím neodlišuje od pracujúceho dobytka, či naprogramovaného robota; ak však máme hovoriť o tvorivej oblasti, v ktorej dnešná civilizácia dosiahla úspechy, tak potom sú to zbrane: prírodou dané zuby a pazúry vymenili rozumné zvieratá behom niekoľkých tisícročí za jadrovú výzbroj a vojensko-kozmické sily.</text:p></text:note-body></text:note></text:span></text:span><text:span text:style-name="T69"> (H.Ford „Môj život, moje úspechy“, Moskva r. 1989, str. 86, str. 89).</text:span></text:p>
      <text:p text:style-name="P46"/>
      <text:p text:style-name="Obyčajný_20_text2"><text:span text:style-name="T39">Otupujúci vplyv systematického školského a univerzitného </text:span><text:span text:style-name="T40">vzdelania</text:span><text:span text:style-name="T39">, v mnohom neodlíšiteľný od drezúry, napasovanej na riešenie rôznych druhov problémov metódami zdedenými po predkoch; </text:span><text:span text:style-name="T40">vzdelania,</text:span><text:span text:style-name="T39"> ktoré programuje psychiku konkrétnymi poznatkami a zručnosťami (ale neučí ľudí </text:span><text:span text:style-name="T42">spolu</text:span><text:span text:style-name="T44">tvorbe:</text:span><text:span text:style-name="T43"> t.j. vnímať seba a Život, samostatne chápať Život a v potrebnej miere tvoriť v sebe i kultúre spoločnosti nevyhnutné poznatky a zručnosti)</text:span><text:span text:style-name="T39"> môže mať tiež rovnaké následky, ako tie, o ktorých písal H.Ford.</text:span></text:p>
      <text:p text:style-name="Obyčajný_20_text2"><text:span text:style-name="T39">A hoci sa so </text:span><text:span text:style-name="T41">vzdelávacím systémom</text:span><text:span text:style-name="T39"> stretávajú ak aj nie všetci bez výnimky, ale iba väčšina, predsa len nie všetkých otupuje. Tento fakt, že nie všetci vychádzajú zo škôl a univerzít vydrezúrovaní ako idioti pre prácu v nejakej oblasti, môže mať takisto reálnu genetickú naprogramovanosť, zdedenú ešte z minulej globálnej civilizácie.</text:span></text:p>
      <text:p text:style-name="Obyčajný_20_text2"><text:soft-page-break/><text:span text:style-name="T39">Po sformovaní centier regionálnych civilizácií približne pred 5 až 7 tisíc rokmi, značne vzdialených jeden od druhého, no majúcich veľa podobného a spoločného </text:span><text:span text:style-name="T43">(z námetov uchovaných mýtov, zvestujúcich o ich vzniku)</text:span><text:span text:style-name="T39">, sa začala ich expanzia do priľahlých regiónov. Vo výsledku toho, ako začali hraničiť jeden vedľa druhého, začala epocha vojen medzi regionálnymi civilizáciami.</text:span></text:p>
      <text:p text:style-name="Obyčajný_20_text2"><text:span text:style-name="T39">Bez ohľadu na to, ako ciele týchto vojen chápali a vysvetľovali samotní panovníci každého z týchto regiónov, toto boli vojny, ktoré </text:span><text:span text:style-name="T43">mali </text:span><text:span text:style-name="T45">objektívny cieľ</text:span><text:span text:style-name="T43"> vo vzdialenej historickej perspektíve – vytvorenie globálnej civilizácie,</text:span><text:span text:style-name="T39"> a konkrétne tou regionálnou civilizáciou, ktorá zvíťazí vo finále vojen s ďalšími kandidátmi o to isté.</text:span></text:p>
      <text:p text:style-name="Obyčajný_20_text2"><text:span text:style-name="T39">Počas týchto vojen Egypt skôr, než všetci jeho ostatní súperi </text:span><text:span text:style-name="T43">(kandidáti na <text:s/>neobmedzenú svetovládu),</text:span><text:span text:style-name="T39"> prešiel od vojen „horúcich“ k vojne „studenej“ — informačnej vojne metódou kultúrnej spolupráce so svojimi zotročenými susedmi, ktorých historicky vyskladaná kultúra bola počas realizácie kultúrnej spolupráce nahradená alebo zdeformovaná, a to kultúrou agresorom cielene vytvorenou – biblickou kultúrou v našej historickej realite.</text:span></text:p>
      <text:p text:style-name="Obyčajný_20_text2"><text:span text:style-name="T39">Formou prejavu tohto spôsobu vedenia </text:span><text:span text:style-name="T45">svetovej vojny</text:span><text:span text:style-name="T39"> </text:span><text:span text:style-name="T43">(vlečúcej sa už niekoľko tisíc rokov)</text:span><text:span text:style-name="T39"> a výsledkom snáh tamojších znacharov </text:span><text:span text:style-name="T43">(následníkov pyramíd a poznatkov minulej globálnej civilizácie)</text:span><text:span text:style-name="T39">, vznikla uvedená v 1. kapitole aktuálnej práce biblická doktrína skúpenia celého zvyšku sveta </text:span><text:span text:style-name="T46">od ľudí, nestarajúcich sa a nerozmýšľajúcich globálne,</text:span><text:span text:style-name="T39"> na osnove úžerníctva. Samotný Egypt </text:span><text:span text:style-name="T43">(ako regionálna civilizácia)</text:span><text:span text:style-name="T39"> takmer zahynul pri pôrode tejto doktríny a dodnes prežíva len v stave kómy.</text:span></text:p>
      <text:p text:style-name="Obyčajný_20_text2"><text:span text:style-name="T39">Aby bolo možné realizovať agresiu formou kultúrnej spolupráce, bol potrebný vhodný nástroj schopný samoreprodukcie, nesúci umelo a zámerne vytvorenú kultúru. Podľa všetkého, samotnú vnímavosť a úsilie hierarchovia znacharov Egypta posilnili dedičstvom Atlantídy z oblasti genetických experimentov, selekcie a genetického inžinierstva. Príhodným „etnografickým materiálom“</text:span><text:span text:style-name="WW-Znaky_20_pro_20_poznámku_20_pod_20_čarou"><text:span text:style-name="T53"><text:note text:id="ftn362" text:note-class="footnote"><text:note-citation>1</text:note-citation><text:note-body><text:p text:style-name="P54"><text:s/>Termín prevzatý z nejakých písem dnešných demokratizátorov.</text:p></text:note-body></text:note></text:span></text:span><text:span text:style-name="T39">, vybraným pre tento cieľ, sa ukázali byť kočovné plemená </text:span><text:span text:style-name="T43">(teraz nazývané ako starohebrejské)</text:span><text:span text:style-name="T39">, žijúce v dobe kamennej</text:span><text:span text:style-name="WW-Znaky_20_pro_20_poznámku_20_pod_20_čarou"><text:span text:style-name="T53"><text:note text:id="ftn363" text:note-class="footnote"><text:note-citation>2</text:note-citation><text:note-body><text:p text:style-name="Footnote"><text:span text:style-name="T3"><text:s/>Ako hovorí Starý Zákon, obrezanie sa vykonávalo </text:span><text:span text:style-name="T10">kamennými nožmi</text:span><text:span text:style-name="T3">. Exodus kap.4: «25. Vtedy Sefora vzala </text:span><text:span text:style-name="T5">kamenný nôž</text:span><text:span text:style-name="T3">, obrezala predkožku svojho syna a hodiac ju k jeho nohám, povedala: si mi ženíchom krvi».</text:span></text:p></text:note-body></text:note></text:span></text:span><text:span text:style-name="T39"> a uväznené v egyptskom zajatí. Títo sa stali chrámovými otrokmi, teda nie otrokmi štátu, či súkromných osôb: t.j. stali sa vlastníctvom hierarchie strážcov poznatkov a zručností </text:span><text:span text:style-name="T43">(stále nazývaných „žrečestvom“, bez akéhokoľvek opodstatnenia k tomuto v ich ďalšej činnosti).</text:span></text:p>
      <text:p text:style-name="Obyčajný_20_text2"><text:span text:style-name="T39">Neskôr, v priebehu </text:span><text:a xlink:type="simple" xlink:href="http://leva-net.webnode.cz/products/sinajska-tura-1-/" text:style-name="Internet_20_link" text:visited-style-name="Visited_20_Internet_20_Link"><text:span text:style-name="Internet_20_link"><text:span text:style-name="T39">sinajského „pochodu“</text:span></text:span></text:a><text:span text:style-name="T39">, na osnove tohto „etnografického materiálu“ bol vyšľachtený špeciálny druh ľudí – nositeľov biblickej doktríny. Tento sa historicky vyvinul do dnešného židovstva, nasal do seba počas storočí aj množstvo nadšencov </text:span><text:span text:style-name="T43">(cudzincov, čo prijali judaizmus, občas i celý národ, ako to bolo v prípade chazarov).</text:span></text:p>
      <text:p text:style-name="Obyčajný_20_text2"><text:span text:style-name="T39">A ak starozákonný </text:span><text:span text:style-name="T46">talmudický</text:span><text:span text:style-name="T39"> judaizmus opakovane tvrdí, že „národy Zeme “ sú v podstate zvieratá s ľudskou tvárou, tak to možno vnímať aj ako príznak toho, že predstaviteľom judaizmu bol oddávna známy fakt o zdivočelosti väčšiny populácie planéty počas minulej globálnej katastrofy až do stavu blízkeho zvieraťu, čiže o kvantitatívnom prevládaní zvieracieho typu režimu psychiky </text:span><text:span text:style-name="T43">(vo vyššie opísanom zmysle tohto termínu)</text:span><text:span text:style-name="T39"> v „národoch Zeme“. No aj tým, čo sú pasovaní Bibliou do funkcie rasy „pánov“, nie je veľmi čím sa chváliť: hierarchia znacharov starovekého Egypta totiž vyšľachtila reálne historické židovstvo presne tak, ako sa dnes šľachtia plemená dobytka, </text:span><text:span text:style-name="T43">vopred</text:span><text:span text:style-name="T39"> si zadajúc veľmi presné ciele. Na uskutočnenie vypracovaného svetového projektu, muselo židovstvo ako celok spĺňať dve základné </text:span><text:span text:style-name="T46">takticko-technické požiadavky:</text:span></text:p>
      <text:list xml:id="list8427242370370450442" text:style-name="WW8Num12">
        <text:list-item>
          <text:p text:style-name="P112"><text:span text:style-name="T17">Aby v ňom kvantitatívne prevládal typ režimu psychiky </text:span><text:span text:style-name="T21">biorobota </text:span><text:span text:style-name="T24">autonómneho</text:span><text:span text:style-name="T17"> i </text:span><text:span text:style-name="T21">biorobota </text:span><text:span text:style-name="T24">diaľkovo ovládaného</text:span><text:span text:style-name="T17"> mimozmyslovými prostriedkami, v ktorom inštinkty sú potláčané kultúrou nastavenými programami správania sa. V celkovej štatistike to malo zabezpečiť </text:span><text:span text:style-name="T36">prevahu</text:span><text:span text:style-name="T17"> väčšiny jednotlivcov-biorobotov nad jednotlivcami so zvieracím režimom psychiky </text:span><text:span text:style-name="T24">v konfliktných procesoch s dostatočne dlhým časom trvania, v ktorom prevládajúce </text:span><text:span text:style-name="T30">krátkodobé</text:span><text:span text:style-name="T24"> inštinktívne programy správania sa u zvieracieho stroja psychiky strácajú efektívnosť.</text:span><text:span text:style-name="T17"> Vo výsledku tak dosiahnutý úspech v tejto oblasti splodil presvedčenie o osobitej intelektuálnej a kultúrnej – </text:span><text:span text:style-name="T24">nadľudskej</text:span><text:span text:style-name="T17"> – prevahe židov nad ostatnými.</text:span></text:p>
        </text:list-item>
        <text:list-item>
          <text:p text:style-name="P112"><text:span text:style-name="T17">Aby sa predstavitelia globálneho projektu a ich potomkovia mohli </text:span><text:span text:style-name="T36">schovať</text:span><text:span text:style-name="T17"> v sociálnom prostredí tejto rasy „pánov“ potom, čo sa projekt rozšíri v medzinárodnom rozsahu a národy, vychádzajúce </text:span><text:soft-page-break/><text:span text:style-name="T17">z divokosti, v ktorých kvantitatívne prevláda zvierací typ režimu psychiky, sa ukážu byť manažérsky závislé od „pánov“ na základe vštepenej im biblickej kultúry. Možno, že bola aj nejakým spôsobom zabezpečená genetická nemiešateľnosť vlastníkov projektu s ich židovským zámotkom-biorobotom. V každom prípade noviny </text:span><text:span text:style-name="T24">„Nový Petrohrad“</text:span><text:span text:style-name="T17">, 06.02.97 v článku </text:span><text:span text:style-name="T24">„Všetci rabíni majú jedného predka“</text:span><text:span text:style-name="T17"> píšu nasledujúce: </text:span></text:p>
        </text:list-item>
      </text:list>
      <text:p text:style-name="P35"/>
      <text:p text:style-name="P35">«Skupina bádateľov z Izraela, Kanady, Anglicka a USA, realizujúc veľký výskum, opublikovala jeho výsledky v časopise „Nature“. Preskúmajúc dedičný materiál rabínov v občinách židov-aškenázi (centrálna a východná Európa), sefardov (južná Európa), sa utvrdili v tom, že všetci duchovní, dokonca aj z dávno rozdelených spoločenstiev, v skutočnosti pochádzajú od jedného predka po mužskej línií. Genetický rozdiel medzi duchovnými a ich ovečkami v miestnom spoločenstve je omnoho väčší, než rozdiel medzi rabínmi navzájom vzdialených diaspór».</text:p>
      <text:p text:style-name="P81"/>
      <text:p text:style-name="Obyčajný_20_text2"><text:span text:style-name="T39">V priebehu celej nasledovnej histórie museli skutoční páni židovstva neraz vyradiť množstvo jedincov, genealogických línií a takmer celé stáda biorobotov kvôli tomu, aby židovstvo stabilne vyhovovalo výlučne len </text:span><text:span text:style-name="T43">dvom hore opísaným najhlavnejším takticko-technickým požiadavkám </text:span><text:span text:style-name="T45">nástroja agresie</text:span><text:span text:style-name="T39">.</text:span></text:p>
      <text:p text:style-name="Obyčajný_20_text2"><text:span text:style-name="T39">Posledná z takéhoto rodu </text:span><text:span text:style-name="T43">prebierok</text:span><text:span text:style-name="T39"> židov </text:span><text:span text:style-name="T43">(„zdivočených“- <text:s/>z pohľadu ich pánov)</text:span><text:span text:style-name="T39">, niesla názov „holokaust“; spôsobená bola snahou množstva židov emancipovať sa v Európe v tých národoch, uprostred ktorých žili, asimilovať sa s nimi; čiže vedomou alebo podvedomou snahou stať sa rovnakými, ako všetci ostatní ľudia.</text:span></text:p>
      <text:p text:style-name="P81">Vyjadrený názor o civilizátorskej misii a prostriedkoch jej uskutočnenia sa môže javiť mnohým ako nezmyselný, avšak, ak sa obrátime k publikáciám na tému záhad histórie, monografiám triedy „Celosvetová história“, školským a univerzitným učebniciam, napísaným bez rôznych „hlúpych vtipov“ na osnove interpretácie historických údajov a zachovaných kroník, tak môžeme uvidieť veľmi špecifické osobitosti tohto druhu publikácií.</text:p>
      <text:list xml:id="list30217917" text:continue-numbering="true" text:style-name="WW8Num12">
        <text:list-item>
          <text:p text:style-name="P110">Prakticky všetky mýty starovekých regionálnych civilizácií bez výnimky a tiež mnohých „necivilizovaných“ národov a plemien hovoria o tom, že ich vznik bol podmienený prišelcami spoza mora (alebo z neba – z vesmíru), osvietencami, ktorí učili divochov, zberateľov a lovcov – poľnohospodárstvu, remeselníctvu, základom štátneho riadenia. Potom títo civilizátori buď zomreli, alebo boli zavraždení, prípadne opustili svojich zverencov; inokedy sa tohto odstraňovania príšelcov-civilizátorov zúčastňovali iní zlí „bohovia“, snažiaci sa tiež realizovať svoju civilizátorskú misiu, stanúc sa tak nástupcami „bohov“ ktorí ju začínali.</text:p>
        </text:list-item>
        <text:list-item>
          <text:p text:style-name="P112"><text:span text:style-name="T17">V priebehu celej histórie mnoho mysliteľov odhaľovalo globálne nadštátne riadenie na osnove všeobecne známych faktov, ktoré kultivovaný historický mýtus vysvetľuje ako neodôvodnené, navzájom nesúvisiace zvláštnosti, či zhody náhod, ktoré v žiadnom prípade nemajú vplyv na život obyvateľstva: </text:span><text:span text:style-name="T20">«No veru hlúposť: Antarktída na mape 15. storočia, </text:span><text:span text:style-name="T28">300 rokov pred jej objavením F.F.Bellingshausenom a M.P.Lazarevom</text:span><text:span text:style-name="T20">, čo ťa ale v 21. storočí <text:s/>po tejto mape? – treba sa učiť, pracovať a ďalšie podobné veci, a nie zaoberať sa somarinami».</text:span><text:span text:style-name="T17"> Tento druh faktov – odhalení globálneho riadenia je zachytený aj v literatúre dnešnej civilizácie: od novozákonných správ o „kniežati tohto sveta“, ktorý prerozdeľuje moc nad krajinami, ponúkajúci ju tentoraz aj Kristovi</text:span><text:span text:style-name="WW-Znaky_20_pro_20_poznámku_20_pod_20_čarou"><text:span text:style-name="T53"><text:note text:id="ftn364" text:note-class="footnote"><text:note-citation>1</text:note-citation><text:note-body><text:p text:style-name="P54"><text:s/>Uvádza sa, že grécke texty Nového Zákona opisujú odpoveď Krista „kniežaťu“: «Poď za mnou...», — teda odlišnú od známej odpovede v oficiálnych ruskojazyčných a západných textoch: «Odstúp odo Mňa, satan...». Zmyslovo analogickú odpoveď: «Poď za mnou, satan...», obsahuje cirkevno-slovanský text Nového zákona (Matúš, 4:10) v „Ostrožskej Biblií“ (z r. 1581)* prvotlačiara Ivana Fjodorova, čo zjavne demonštruje vzťah Krista ku „kniežaťu“ ako k podvodníkovi, ktorému ale Ježiš ponúka svojou odpoveďou možnosť k náprave. Toto zároveň podrýva cirkevnú doktrínu o reálnej moci „kniežaťa tohto sveta“, potvrdzujúc Koránický výrok o predurčení človeka byť námestníkom Božím na Zemi, a vraví o absencii u satana akejkoľvek reálnej moci nad ľuďmi, s výnimkou tých, ktorí si sami pre svoju nemravnosť vybrali satana, aby nad nimi panoval...</text:p><text:p text:style-name="P54">No tendencia zamieňať texty v ruskojazyčnej Biblií z čias Ivana Fjodorova, hovorí sama za seba a vôbec nie v prospech „ruskej“ „pravoslávnej“ cirkvi. Táto téma je obstojne vysvetlená v práci VP ZSSR «Nech sa vám stane podľa vašej viery…» (Svätá kniha a globálna kríza) (r. 2010).</text:p></text:note-body></text:note></text:span></text:span><text:span text:style-name="T17">; až po moderné vedecké a podrobne zdokumentované monografie, ako sú napríklad kniha amerického politológa Anthony Ralph Epperson-a „Neviditeľná ruka: Úvod do </text:span><text:soft-page-break/><text:span text:style-name="T17">konšpiračného pohľadu na Históriu“</text:span><text:span text:style-name="WW-Znaky_20_pro_20_poznámku_20_pod_20_čarou"><text:span text:style-name="T49"><text:note text:id="ftn365" text:note-class="footnote"><text:note-citation>1</text:note-citation><text:note-body><text:p text:style-name="P54"><text:s/>The Unseen Hand: An Introduction Into the Conspiratorial View of History, 1982 – pozn. prekl.</text:p></text:note-body></text:note></text:span></text:span><text:span text:style-name="T17"> alebo objavy Rerichovcov o stáročnej činnosti Svetovej vlády</text:span><text:span text:style-name="WW-Znaky_20_pro_20_poznámku_20_pod_20_čarou"><text:span text:style-name="T49"><text:note text:id="ftn366" text:note-class="footnote"><text:note-citation>2</text:note-citation><text:note-body><text:p text:style-name="P54"><text:s/>«Medzinárodná Vláda nikdy nepopierala svoju existenciu. Ona sa nezviditeľňovala manifestmi, ale činmi, ktoré neprehliadla ani oficiálna história. Možno vymenovať fakty z francúzskej a ruskej revolúcie, a tiež z anglicko-ruských a anglicko-indických stykov, keď nezávislá ruka zvonku zmenila chod udalostí. Vláda neskrývala prítomnosť svojich vyslancov v rôznych štátoch. Pravdaže, ani títo ľudia pod titulom Medzinárodnej Vlády sa nikdy neskrývali. Naopak, zostávali na očiach, navštevovali vlády a boli spozorovaní množstvom ľudí. Literatúra zachováva ich mená, prikrášlené fantáziou ich súčasníkov.</text:p><text:p text:style-name="P54">Nie sú to tajné spoločenstvá, ktorých sa tak boja vlády, ale viditeľné tváre, posielané na príkaz Neviditeľnej Medzinárodnej Vlády. Každá falošná činnosť sa protiví medzinárodným cieľom. Jednota národov, ocenenie tvorivej práce, a tiež vzostup vedomia sa potvrdzujú Medzinárodnou Vládou ako najneodkladnejšie miery. A ak preskúmame opatrenia Vlády, nikto ju neobviní z nečinnosti. Skutočnosť existencie Vlády neraz prenikala do povedomia ľudí pod rôznymi názvami.</text:p><text:p text:style-name="P63"><text:span text:style-name="T3">Každý národ sa navštevuje len raz. Posolstvo zvykne byť len raz za storočie – to je zákon Arhatov </text:span><text:a xlink:type="simple" xlink:href="https://cs.wikipedia.org/wiki/Arahant" text:style-name="Internet_20_link" text:visited-style-name="Visited_20_Internet_20_Link"><text:span text:style-name="Internet_20_link"><text:span text:style-name="T3">(Arahantov –-&gt; Arahant – Ten, ktorý je hoden; Ten, kto dosiahol dokonalosti človeka)</text:span></text:span></text:a><text:span text:style-name="T3">*. Zameranie javu Neviditeľnej Vlády podlieha pomerom svetovej evolúcie, pričom do osnovy stanovísk sa dávajú presné matematické výpočty. Niet osobného želania, ale nemennosť zákonov matérie. Nechcem, ale viem. A preto riešenie pri vlnení toku je vždy nemenné.</text:span></text:p><text:p text:style-name="P54">Na kopec možno vystúpiť zo severu alebo z juhu, no samotný výstup ostane nemenným» (“Agni Joga”, Samara, vydanie r. 1992, zväzok 1, str. 292 — “Znaky Agni Jogy”, bod 32).</text:p></text:note-body></text:note></text:span></text:span><text:span text:style-name="T17">.</text:span></text:p>
        </text:list-item>
        <text:list-item>
          <text:p text:style-name="P112"><text:span text:style-name="T17">No kultivovaný historický mýtus takto odhalené globálne nadštátne riadenie </text:span><text:span text:style-name="T24">(prejavujúce sa v podpore „elitárno“-nevoľníckych režimov)</text:span><text:span text:style-name="T17"> v uplynulých storočiach zakaždým pripisoval buď Bohu, </text:span><text:span text:style-name="T24">alebo diablovi (pasovaného tvorcami mýtu do funkcie „kniežaťa tohto sveta“)</text:span><text:span text:style-name="T17">, a ostatné vysvetlenia nálepkoval ako schizofréniu. Pritom tvorcovia mýtu starostlivo vypúšťali z učebnej dejepisnej literatúry správy o takých faktoch ako napr. geografické mapy „Piri Reisa“, staroegyptské a ďalšie „historické anomálie“, a tiež informácie o činnosti rádov a iných systémov zasvätenia </text:span><text:span text:style-name="T24">(najmä slobodomurárstva),</text:span><text:span text:style-name="T17"> realizujúcich nadštátne riadenie v súlade s ich koncepciou obnovenia Atlantídy. Najvýraznejším príkladom posledne spomínaného je Starý a Nový zákon v ich historicky sformovaných verziách </text:span><text:span text:style-name="T24">(v minulosti povinné učenie pre všetkých)</text:span><text:span text:style-name="T17">, v ktorom „žrečestvo“ Egypta a členovia Sanhedrinu</text:span><text:span text:style-name="WW-Znaky_20_pro_20_poznámku_20_pod_20_čarou"><text:span text:style-name="T49"><text:note text:id="ftn367" text:note-class="footnote"><text:note-citation>3</text:note-citation><text:note-body><text:p text:style-name="Footnote"><text:span text:style-name="T3"><text:s/></text:span><text:span text:style-name="T5">Veľrada – (gr. Synedrion, heb. Sanhedrin)</text:span><text:span text:style-name="T3"> </text:span><text:a xlink:type="simple" xlink:href="https://cs.wikipedia.org/wiki/Sanhedrin" text:style-name="Internet_20_link" text:visited-style-name="Visited_20_Internet_20_Link"><text:span text:style-name="Internet_20_link"><text:span text:style-name="T3">https://cs.wikipedia.org/wiki/Sanhedrin</text:span></text:span></text:a><text:span text:style-name="T3"> </text:span></text:p></text:note-body></text:note></text:span></text:span><text:span text:style-name="T17"> sú predstavení ako samostatné osoby </text:span><text:span text:style-name="T24">(slobodné vo svojom správaní, nijakým spôsobom nezviazané „na rukách a nohách“ disciplínou hierarchií systémov zasvätenia a rozdelenia právomoci)</text:span><text:span text:style-name="T17">, čo odporuje reálnej praxi u takéhoto typu štruktúr, zjavnej i dnes v činnosti cirkví a politických strán </text:span><text:span text:style-name="T24">(napríklad KSSZ, KSRF, RPC)</text:span><text:span text:style-name="T17">.</text:span></text:p>
        </text:list-item>
        <text:list-item>
          <text:p text:style-name="P112"><text:span text:style-name="T17">Ak sa spoločnosti aj ponúka nejaká „alternatíva“ k panujúcemu historickému mýtu, tak je to niečo na spôsob teórie „pasionárnosti“ L.N.Gumiljova, kde sú všetky nepríjemnosti </text:span><text:span text:style-name="T24">(spôsobené činnosťou ľudí)*</text:span><text:span text:style-name="T17"> «zákonom prírody, za ktoré ľudia nenesú žiadnu zodpovednosť»; alebo sa ponúka </text:span><text:span text:style-name="T37">starostlivosť </text:span><text:span text:style-name="T38">zvonku</text:span><text:span text:style-name="T17"> od „dobrých prišelcov“ spomedzi živých ľudí, ktorých opatera má zameniť minulú a súčasnú opateru „zlých prišelcov“ z vesmíru </text:span><text:span text:style-name="T24">(historický mýtus o „zlých“ a „dobrých“ prišelcoch z Vesmíru dnes obnovuje scientologická cirkev)</text:span><text:span text:style-name="T17">; alebo ide o návrhy nečinne, </text:span><text:span text:style-name="T37">neprotiviac sa zlu</text:span><text:span text:style-name="T17">, s pokorou voči vládam, „dúfať v Boha“.</text:span></text:p>
        </text:list-item>
        <text:list-item>
          <text:p text:style-name="P110">Je zjavné, že monografie triedy «Celosvetová história» môžu byť dvoch typov:</text:p>
        </text:list-item>
      </text:list>
      <text:list xml:id="list3439719732926276794" text:style-name="WW8Num13">
        <text:list-item>
          <text:p text:style-name="P141">Prvý - opísanie globálneho historického procesu, ako jednotného a celistvého procesu, obopínajúceho vzájomnými prepojeniami množstvo regionálnych historických procesov;</text:p>
        </text:list-item>
        <text:list-item>
          <text:p text:style-name="P142"><text:span text:style-name="T35">Druhý - opísanie celého súhrnu regionálnych historických procesov, či dokonca aj nie procesov, ale roztrieštených historických reálnych aj vymyslených faktov z histórie rôznych regiónov, prakticky bez akéhokoľvek prepojenia medzi nimi, čo vylučuje videnie celistvého globálneho historického procesu </text:span><text:span text:style-name="T23">tými, ktorí nie sú schopní vnímať a chápať život spoločnosti samostatne.</text:span></text:p>
        </text:list-item>
      </text:list>
      <text:p text:style-name="P75"/>
      <text:p text:style-name="Obyčajný_20_text2"><text:span text:style-name="T39">Všetky vyššie uvedené špecifiká náuk triedy «Celosvetová história» v súhrne zabezpečujú určitú naprogramovanosť správania nositeľov zvieracieho a zombi režimu psychiky v spoločnosti, čo zabezpečuje ich sociálne správanie, pri ktorom oni sami nevidia </text:span><text:span text:style-name="T43">tyraniu nadštátneho globálneho riadenia</text:span><text:span text:style-name="T39"> a jeho aktuálnych a dlhodobých cieľov, alebo pripisujú všetky tieto procesy </text:span><text:span text:style-name="T43">výhradne nepostihnuteľnej „božej prozreteľnosti“</text:span><text:span text:style-name="T39"> a v podstate nepochopiteľným náhodám </text:span><text:span text:style-name="T43">(typické u ateistov)</text:span><text:span text:style-name="T39">.</text:span></text:p>
      <text:p text:style-name="Obyčajný_20_text2"><text:span text:style-name="T39">Všetky masovo vydávané «Celosvetové histórie» dnešnej civilizácie patria k druhému typu, v ktorom </text:span><text:span text:style-name="T43">kvôli stromom nevidno les</text:span><text:span text:style-name="T39">: ide o množstvo lokálnej histórie, no niet dejín celku; v každej </text:span><text:soft-page-break/><text:span text:style-name="T39">lokálnej histórií je množstvo faktov, no niet žiadneho procesu obsahujúceho vnútornú algoritmiku samoorganizácie a súčinnosti s vonkajším svetom. Následkom toho väčšina čitateľov takejto histórie má predstavu len o špecifikách spoločenského riadenia v štátoch, patriacich regionálnym civilizáciám, a žijú v presvedčení, že nadštátne riadenie, a tým skôr vnútrosociálne riadenie globálneho historického procesu neexistuje, a tento prebieha sám od seba náhodným spôsobom, a nie v smere presne určených cieľov riadenia. A neschopnosť Ligy národov a OSN ich len utvrdzuje v správnosti mienky o nemožnosti globálneho riadenia, hoci ich pokus uvažovať nad možnosťou či nemožnosťou globálneho vnútrosociálneho riadenia stojí na osnove úplne nesprávnych pojmov o </text:span><text:span text:style-name="T43">riadení celkovo</text:span><text:span text:style-name="T39">.</text:span></text:p>
      <text:p text:style-name="НормВыделен"><text:span text:style-name="T35">Avšak absencia pojmov o </text:span><text:span text:style-name="T23">riadení všeobecne</text:span><text:span text:style-name="T35"> im reálne neumožňuje uvažovať o možnosti či nemožnosti realizácie obzvlášť špecifického globálneho vnútrosociálneho riadenia, — čo si mylne stotožňujú s pravdivosťou názoru o neexistencii takéhoto vnútrosociálneho riadenia videním akoby „jeho všeobecnej nemožnosti“.</text:span></text:p>
      <text:p text:style-name="Obyčajný_20_text2"><text:span text:style-name="T39">Takto sa kultivuje historický mýtus o bezcieľne neriaditeľnom priebehu globálneho historického procesu od doby kamennej do našich dní, napriek množstvu dejinných faktov, ktoré hovoria o tom, že </text:span><text:span text:style-name="T41">spočiatku sa v globálnom dejinnom procese vyskytuje civilizátorská misia, a nie iba jedna, z ktorých každá sleduje svoje vlastné celkom presné (a v mnohom aj vzájomne sa vylučujúce) globálne ciele.</text:span></text:p>
      <text:p text:style-name="Obyčajný_20_text2"><text:span text:style-name="T39">Avšak námietky voči účelovo riadenému </text:span><text:span text:style-name="T43">(na vnútrosociálnej úrovni)</text:span><text:span text:style-name="T39"> charakteru priebehu globálneho historického procesu nesú hysterický charakter, a ak je to možné – aj charakter neľútostných represií voči tým, ktorí sa pridržiavajú tohto názoru. Pritom nikto a nikdy sa neujal toho, aby preukázal:</text:span></text:p>
      <text:list xml:id="list30218387" text:continue-list="list30217917" text:style-name="WW8Num12">
        <text:list-item>
          <text:p text:style-name="P110">nepravdivosť správ o zániku Atlantídy;</text:p>
        </text:list-item>
        <text:list-item>
          <text:p text:style-name="P112"><text:span text:style-name="T17">sfalšovanie máp ranného stredoveku s vyobrazením Antarktídy a oboch Amerík (mapa Piri Reisa nie je jedinou</text:span><text:span text:style-name="WW-Znaky_20_pro_20_poznámku_20_pod_20_čarou"><text:span text:style-name="T53"><text:note text:id="ftn368" text:note-class="footnote"><text:note-citation>1</text:note-citation><text:note-body><text:p text:style-name="P54"><text:s/>Podrobnejšie viď G. Hancock „Stopy bohov“, kap.1.</text:p></text:note-body></text:note></text:span></text:span><text:span text:style-name="T17">); </text:span></text:p>
        </text:list-item>
        <text:list-item>
          <text:p text:style-name="P112"><text:span text:style-name="T17">sfalšovanie obeliskov na Mesiaci, ktorých pôdorys rozmiestnenia </text:span><text:span text:style-name="T24">(podľa fotografií, získaných z amerického kozmického zariadenia «Lunar Orbiter 2»</text:span><text:span text:style-name="WW-Znaky_20_pro_20_poznámku_20_pod_20_čarou"><text:span text:style-name="T55"><text:note text:id="ftn369" text:note-class="footnote"><text:note-citation>2</text:note-citation><text:note-body><text:p text:style-name="Footnote"><text:span text:style-name="T3"><text:s/>V ZSSR boli tieto fotografie opublikované v časopise </text:span><text:a xlink:type="simple" xlink:href="http://scienseillustrations.mypage.ru/2329294.html" text:style-name="Internet_20_link" text:visited-style-name="Visited_20_Internet_20_Link"><text:span text:style-name="Internet_20_link"><text:span text:style-name="T3">„Technika - Mládeži“</text:span></text:span></text:a><text:span text:style-name="T3"> v № 5 r. 1969 . Tieto stránky sú obnovené v práci VP ZSSR «Základy sociológie», časť 3. V tom istom časopise v 1960-tych rokoch v sérii článkov „Antológia tajuplných náhod“ bolo opublikovaných značne veľké množstvo informácií, rúcajúcich historický mýtus, ktorý navieval v tom istom čase školský aj univerzitný program ohľadom histórie. V jednom z jeho čísel boli opublikované aj mapy Piri Reisa (z r. 1513) s vyobrazením Antarktídy bez ľadu. Správnosť zobrazenia pobrežných rysov na nej bola potvrdená seizmickým prieskumom behom niekoľkých rokov po oslovení vedy (v 20. storočí) ohľadne analýzy týchto máp.</text:span></text:p></text:note-body></text:note></text:span></text:span><text:span text:style-name="T24">)</text:span><text:span text:style-name="T17">, zrkadlovo kopíruje pôdorys rozmiestnenia pyramíd v egyptskej Gíze a pod., keďže rozsiahly </text:span><text:span text:style-name="T37">faktologický materiál takéhoto druhu, rozmiestnený chronologicky počas celej histórie dnešnej globálnej civilizácie, je dokonca aj v prípade jeho sfalšovania prejavom globálneho nadštátneho riadenia, no trochu iného než to, o ktorom sa prevažne pojednáva v tejto práci.</text:span></text:p>
        </text:list-item>
      </text:list>
      <text:p text:style-name="НормВыделен"><text:span text:style-name="T35">Keďže systematická činnosť </text:span><text:span text:style-name="T23">(minimálne ohľadom nevystavovania sa na obdiv, a maximálne ohľadom utajenia globálneho nadštátneho vnútrosociálneho riadenia a konkrétnej civilizátorskej misie)</text:span><text:span text:style-name="T35"> nie je bezcieľna, privádza nás to k otázke o charaktere vzájomných vzťahov medzi civilizátormi a civilizovaný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erif"/>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Obyčajný_20_text"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style style:name="СписокТекст" style:family="paragraph" style:parent-style-name="Obyčajný_20_text">
      <style:paragraph-properties fo:margin-left="0.7cm" fo:margin-right="0cm" fo:text-indent="-0.4cm" style:auto-text-indent="false"/>
    </style:style>
    <style:style style:name="Текст_20_вставки" style:display-name="Текст вставки" style:family="paragraph" style:parent-style-name="Obyčajný_20_text">
      <style:text-properties style:font-name="Academy" fo:font-size="13pt" fo:letter-spacing="0.004cm" style:font-size-asian="13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Obyčajný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Obyčajný_20_text" style:next-style-name="Obyčajný_20_text">
      <style:paragraph-properties fo:margin-left="0.3cm" fo:margin-right="0.3cm" fo:margin-top="0.212cm" fo:margin-bottom="0.212cm" fo:text-indent="0cm" style:auto-text-indent="false"/>
    </style:style>
    <style:style style:name="Footnote" style:family="paragraph" style:parent-style-name="Obyčajný_20_text" style:class="extra">
      <style:paragraph-properties fo:line-height="0.423cm" fo:orphans="0" fo:widows="0"/>
      <style:text-properties fo:font-size="10.5pt" style:font-size-asian="10.5pt"/>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1.199cm" fo:margin-top="0.212cm" fo:margin-bottom="0cm" fo:text-indent="-0.6cm" style:auto-text-indent="false">
        <style:tab-stops/>
      </style:paragraph-properties>
      <style:text-properties fo:language="zxx" fo:country="none" style:language-asian="zxx" style:country-asian="none"/>
    </style:style>
    <style:style style:name="СписокНомер" style:family="paragraph" style:parent-style-name="Obyčajný_20_text">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Obyčajný_20_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1.199cm" fo:margin-top="0.212cm" fo:margin-bottom="0cm" fo:text-indent="-0.4cm" style:auto-text-indent="false">
        <style:tab-stops/>
      </style:paragraph-properties>
      <style:text-properties fo:font-style="italic" fo:font-weight="bold" style:font-style-asian="italic" style:font-weight-asian="bold"/>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Obyčajný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1.199cm" fo:margin-top="0.106cm" fo:margin-bottom="0cm" fo:text-indent="-1.101cm" style:auto-text-indent="false">
        <style:tab-stops/>
      </style:paragraph-properties>
      <style:text-properties fo:language="zxx" fo:country="none" fo:font-style="italic" style:language-asian="zxx" style:country-asian="none" style:font-style-asian="italic"/>
    </style:style>
    <style:style style:name="Тезис" style:family="paragraph" style:parent-style-name="Obyčajný_20_text" style:next-style-name="Standard">
      <style:paragraph-properties fo:margin-left="0.7cm" fo:margin-right="0cm" fo:margin-top="0.353cm" fo:margin-bottom="0cm" fo:text-indent="-0.7cm" style:auto-text-indent="false"/>
    </style:style>
    <style:style style:name="ТезисПродолжение" style:family="paragraph" style:parent-style-name="Obyčajný_20_text">
      <style:paragraph-properties fo:margin-left="0.7cm" fo:margin-right="0cm" fo:text-indent="0.501cm" style:auto-text-indent="false"/>
    </style:style>
    <style:style style:name="Text_20_komentára" style:display-name="Text komentára" style:family="paragraph" style:parent-style-name="Standard"/>
    <style:style style:name="Список_5f_сноска" style:display-name="Список_сноска" style:family="paragraph" style:parent-style-name="Footnote">
      <style:paragraph-properties fo:margin-left="0.4cm" fo:margin-right="0cm" fo:text-indent="-0.3cm" style:auto-text-indent="false"/>
    </style:style>
    <style:style style:name="СписокТекст_20_2_20_порядка" style:display-name="СписокТекст 2 порядка" style:family="paragraph" style:parent-style-name="Obyčajný_20_text">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Obyčajný_20_text1" style:display-name="Obyčajný text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Pokračovanie_20_zoznamu" style:display-name="Pokračovanie zoznamu" style:family="paragraph" style:parent-style-name="Standard">
      <style:paragraph-properties fo:margin-left="0.499cm" fo:margin-right="0cm" fo:margin-top="0cm" fo:margin-bottom="0.212cm" fo:text-align="justify" style:justify-single-word="false" fo:text-indent="0cm" style:auto-text-indent="false"/>
      <style:text-properties fo:font-size="11pt" style:font-size-asian="11pt"/>
    </style:style>
    <style:style style:name="Preformatted" style:family="paragraph" style:parent-style-name="Standard">
      <style:text-properties style:font-name="Courier New" style:font-name-complex="Courier New"/>
    </style:style>
    <style:style style:name="Список_5f_сноска_5f_2_5f_порядка" style:display-name="Список_сноска_2_порядка" style:family="paragraph" style:parent-style-name="Список_5f_сноска">
      <style:paragraph-properties fo:margin-left="1cm" fo:margin-right="0cm" fo:text-indent="-0.4cm" style:auto-text-indent="false"/>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Bez_20_riadkovania" style:display-name="Bez riadkovania" style:family="paragraph">
      <style:paragraph-properties fo:orphans="2" fo:widows="2"/>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Obyčajný_20_text2" style:display-name="Obyčajný text2"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font-size="11pt" style:font-size-asian="11pt" style:font-size-complex="11pt"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65cm" style:type="center"/>
          <style:tab-stop style:position="17.3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text-properties style:font-name="Symbol" fo:language="sk" fo:country="SK" style:font-name-complex="Symbol" style:font-size-complex="12pt"/>
    </style:style>
    <style:style style:name="WW8Num13z0" style:family="text">
      <style:text-properties style:font-name="Wingdings" fo:font-size="9pt" fo:language="sk" fo:country="SK" style:font-size-asian="9pt" style:font-name-complex="Wingdings" style:font-size-complex="9pt"/>
    </style:style>
    <style:style style:name="WW8Num14z0" style:family="text">
      <style:text-properties style:font-name="Calibri" fo:font-size="10pt" fo:language="sk" fo:country="SK" style:font-size-asian="10pt" style:font-name-complex="Calibri"/>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size="10pt" fo:language="sk" fo:country="SK" fo:font-style="italic" fo:font-weight="bold" style:font-size-asian="10pt" style:font-style-asian="italic" style:font-weight-asian="bold" style:font-name-complex="Calibri"/>
    </style:style>
    <style:style style:name="WW8Num16z0" style:family="text">
      <style:text-properties fo:language="sk" fo:country="SK"/>
    </style:style>
    <style:style style:name="WW8Num17z0" style:family="text">
      <style:text-properties fo:language="sk" fo:country="SK"/>
    </style:style>
    <style:style style:name="WW8Num18z0" style:family="text">
      <style:text-properties style:font-name="Calibri" fo:font-size="10pt" fo:language="sk" fo:country="SK" style:font-size-asian="10pt" style:font-name-complex="Calibri"/>
    </style:style>
    <style:style style:name="WW8Num19z0" style:family="text">
      <style:text-properties fo:language="sk" fo:country="SK"/>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sk" fo:country="SK"/>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language="sk" fo:country="SK"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language="sk" fo:country="SK"/>
    </style:style>
    <style:style style:name="WW8Num26z0" style:family="text"/>
    <style:style style:name="WW8Num27z0" style:family="text">
      <style:text-properties style:font-name="Calibri"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alibri"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language="sk" fo:country="SK"/>
    </style:style>
    <style:style style:name="WW8Num30z0"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St1z0" style:family="text">
      <style:text-properties style:font-name="Symbol" fo:font-size="10pt" fo:language="sk" fo:country="SK" style:font-size-asian="10pt" style:font-name-complex="Symbol"/>
    </style:style>
    <style:style style:name="WW8NumSt2z0" style:family="text">
      <style:text-properties style:font-name="Wingdings" fo:font-size="9pt" fo:language="sk" fo:country="SK" style:font-size-asian="9pt" style:font-name-complex="Wingdings"/>
    </style:style>
    <style:style style:name="WW8NumSt5z0" style:family="text">
      <style:text-properties style:font-name="Wingdings" fo:font-size="10pt" fo:language="sk" fo:country="SK" style:font-size-asian="10pt" style:font-name-complex="Wingdings"/>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0pt" style:font-size-asian="10pt"/>
    </style:style>
    <style:style style:name="Footnote_20_Symbol" style:display-name="Footnote Symbol" style:family="text" style:parent-style-name="Predvolené_20_písmo_20_odseku">
      <style:text-properties style:text-position="super 58%" style:font-name="Times New Roman" fo:font-size="11pt" style:font-size-asian="11pt" style:font-name-complex="Times New Roman"/>
    </style:style>
    <style:style style:name="Odkaz_20_na_20_komentár" style:display-name="Odkaz na komentár" style:family="text" style:parent-style-name="Predvolené_20_písmo_20_odseku">
      <style:text-properties fo:font-size="8pt" style:font-size-asian="8pt"/>
    </style:style>
    <style:style style:name="Silný1" style:family="text">
      <style:text-properties fo:font-weight="bold" style:font-weight-asian="bold"/>
    </style:style>
    <style:style style:name="знак_20_сноски" style:display-name="знак сноски" style:family="text" style:parent-style-name="Predvolené_20_písmo_20_odseku">
      <style:text-properties style:text-position="super 58%" style:font-name="Times New Roman" fo:font-size="10pt" style:font-size-asian="10pt" style:font-name-complex="Times New Roman"/>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Nadpis_20_3_20_Char" style:display-name="Nadpis 3 Char" style:family="text" style:parent-style-name="Predvolené_20_písmo_20_odseku">
      <style:text-properties fo:font-size="12pt" fo:language="ru" fo:country="RU" fo:font-style="italic" style:font-size-asian="12pt" style:font-style-asian="italic"/>
    </style:style>
    <style:style style:name="Obyčajný_20_text_20_Char" style:display-name="Obyčajný text Char" style:family="text" style:parent-style-name="Predvolené_20_písmo_20_odseku">
      <style:text-properties fo:font-size="12pt" fo:language="ru" fo:country="RU" style:font-size-asian="12pt"/>
    </style:style>
    <style:style style:name="Text_20_poznámky_20_pod_20_čiarou_20_Char" style:display-name="Text poznámky pod čiarou Char" style:family="text" style:parent-style-name="Predvolené_20_písmo_20_odseku">
      <style:text-properties fo:font-size="10.5pt" fo:language="ru" fo:country="RU" style:font-size-asian="10.5pt"/>
    </style:style>
    <style:style style:name="Nadpis_20_2_20_Char" style:display-name="Nadpis 2 Char" style:family="text" style:parent-style-name="Predvolené_20_písmo_20_odseku">
      <style:text-properties fo:font-size="14pt" fo:language="ru" fo:country="RU" fo:font-weight="bold" style:font-size-asian="14pt" style:font-weight-asian="bold"/>
    </style:style>
    <style:style style:name="Nadpis_20_1_20_Char" style:display-name="Nadpis 1 Char" style:family="text" style:parent-style-name="Predvolené_20_písmo_20_odseku">
      <style:text-properties fo:font-size="16pt" fo:language="ru" fo:country="RU" fo:font-style="italic" fo:font-weight="bold" style:letter-kerning="true" style:font-size-asian="16pt" style:font-style-asian="italic" style:font-weight-asian="bold"/>
    </style:style>
    <style:style style:name="Nadpis_20_4_20_Char" style:display-name="Nadpis 4 Char" style:family="text" style:parent-style-name="Predvolené_20_písmo_20_odseku">
      <style:text-properties style:font-name="Arial" fo:font-size="12pt" fo:language="ru" fo:country="RU" style:font-size-asian="12pt" style:font-name-complex="Arial"/>
    </style:style>
    <style:style style:name="Hlavička_20_Char" style:display-name="Hlavička Char" style:family="text" style:parent-style-name="Predvolené_20_písmo_20_odseku">
      <style:text-properties style:font-name="Decor" fo:font-size="12pt" fo:letter-spacing="0.011cm" fo:language="ru" fo:country="RU" fo:font-weight="bold" style:font-size-asian="12pt" style:font-weight-asian="bold" style:font-name-complex="Decor"/>
    </style:style>
    <style:style style:name="Päta_20_Char" style:display-name="Päta Char" style:family="text" style:parent-style-name="Predvolené_20_písmo_20_odseku">
      <style:text-properties fo:language="ru" fo:country="RU"/>
    </style:style>
    <style:style style:name="Názov_20_Char" style:display-name="Názov Char" style:family="text" style:parent-style-name="Predvolené_20_písmo_20_odseku">
      <style:text-properties fo:font-size="22pt" fo:language="ru" fo:country="RU" fo:font-weight="bold" style:letter-kerning="true" style:font-size-asian="22pt" style:font-weight-asian="bold"/>
    </style:style>
    <style:style style:name="Text_20_komentára_20_Char" style:display-name="Text komentára Char" style:family="text" style:parent-style-name="Predvolené_20_písmo_20_odseku">
      <style:text-properties fo:language="ru" fo:country="RU"/>
    </style:style>
    <style:style style:name="Podtitul_20_Char" style:display-name="Podtitul Char" style:family="text" style:parent-style-name="Predvolené_20_písmo_20_odseku">
      <style:text-properties fo:font-size="14pt" fo:language="ru" fo:country="RU" fo:font-weight="bold" style:font-size-asian="14pt" style:font-weight-asian="bold"/>
    </style:style>
    <style:style style:name="Text_20_bubliny_20_Char" style:display-name="Text bubliny Char" style:family="text" style:parent-style-name="Predvolené_20_písmo_20_odseku">
      <style:text-properties style:font-name="Tahoma" fo:font-size="8pt" fo:language="ru" fo:country="RU" style:font-size-asian="8pt" style:font-name-complex="Tahoma" style:font-size-complex="8pt"/>
    </style:style>
    <style:style style:name="WW-Znaky_20_pro_20_poznámku_20_pod_20_čarou" style:display-name="WW-Znaky pro poznámku pod čarou" style:family="text" style:parent-style-name="Predvolené_20_písmo_20_odseku">
      <style:text-properties style:text-position="super 58%" style:font-name="Times New Roman" fo:font-size="11pt" style:font-size-asian="11pt" style:font-name-complex="Times New Roman" style:font-size-complex="11pt"/>
    </style:style>
    <style:style style:name="st" style:family="text" style:parent-style-name="Predvolené_20_písmo_20_odseku">
      <style:text-properties style:font-name="Times New Roman" style:font-name-complex="Times New Roma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Header">
      <style:text-properties style:font-name="Calibri" fo:language="sk" fo:country="SK" style:font-name-complex="Calibri"/>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cm" fo:margin-bottom="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_20_left"/>
      </style:head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next-style-name="Poté_20_převést_20_1">
      <style:header>
        <text:p text:style-name="MP1"/>
      </style:header>
      <style:footer>
        <text:p text:style-name="Footer"><text:page-number text:select-page="current">2</text:page-number></text:p>
      </style:footer>
    </style:master-page>
    <style:master-page style:name="Poté_20_převést_20_1" style:display-name="Poté převést 1" style:page-layout-name="Mpm3">
      <style:header>
        <text:p text:style-name="Header">Название Главы</text:p>
      </style:header>
      <style:header-left>
        <text:p text:style-name="MP1"/>
      </style:header-left>
      <style:footer>
        <text:p text:style-name="MP2"><draw:frame draw:style-name="Mfr1" draw:name="Rámec3" text:anchor-type="paragraph" svg:y="0.002cm" fo:min-width="0.041cm" draw:z-index="0"><draw:text-box fo:min-height="0.058cm"><text:p text:style-name="Footer"><text:span text:style-name="Page_20_Number"><text:page-number text:select-page="current"/></text:span></text:p></draw:text-box></draw:frame></text:p>
      </style:footer>
      <style:footer-left>
        <text:p text:style-name="MP2"><draw:frame draw:style-name="Mfr1" draw:name="Rámec4" text:anchor-type="paragraph" svg:y="0.002cm" fo:min-width="0.041cm" draw:z-index="0"><draw:text-box fo:min-height="0.058cm"><text:p text:style-name="Footer"><text:span text:style-name="Page_20_Number"><text:page-number text:select-page="current"/></text:span></text:p></draw:text-box></draw:frame></text:p>
      </style:footer-left>
    </style:master-page>
    <style:master-page style:name="Převést_20_2" style:display-name="Převést 2" style:page-layout-name="Mpm3" style:next-style-name="Poté_20_převést_20_2">
      <style:header>
        <text:p text:style-name="MP1"/>
      </style:header>
      <style:footer>
        <text:p text:style-name="Footer"><text:page-number text:select-page="current">3</text:page-number></text:p>
      </style:footer>
    </style:master-page>
    <style:master-page style:name="Poté_20_převést_20_2" style:display-name="Poté převést 2" style:page-layout-name="Mpm3">
      <style:header>
        <text:p text:style-name="MP3"/>
      </style:header>
      <style:header-left>
        <text:p text:style-name="MP3"/>
      </style:header-left>
      <style:footer>
        <text:p text:style-name="MP2"><draw:frame draw:style-name="Mfr1" draw:name="Rámec5" text:anchor-type="paragraph" svg:y="0.002cm" fo:min-width="0.041cm" draw:z-index="4"><draw:text-box fo:min-height="0.058cm"><text:p text:style-name="Footer"><text:span text:style-name="Page_20_Number"><text:page-number text:select-page="current">5</text:page-number></text:span></text:p></draw:text-box></draw:frame></text:p>
      </style:footer>
      <style:footer-left>
        <text:p text:style-name="MP2"><draw:frame draw:style-name="Mfr1" draw:name="Rámec6" text:anchor-type="paragraph" svg:y="0.002cm" fo:min-width="0.041cm" draw:z-index="2"><draw:text-box fo:min-height="0.058cm"><text:p text:style-name="Footer"><text:span text:style-name="Page_20_Number"><text:page-number text:select-page="current">6</text:page-number></text:span></text:p></draw:text-box></draw:frame></text:p>
      </style:footer-left>
    </style:master-page>
    <style:master-page style:name="Převést_20_3" style:display-name="Převést 3" style:page-layout-name="Mpm3" style:next-style-name="Poté_20_převést_20_3">
      <style:header>
        <text:p text:style-name="MP1"/>
      </style:header>
      <style:footer>
        <text:p text:style-name="Footer"><text:page-number text:select-page="current">7</text:page-number></text:p>
      </style:footer>
    </style:master-page>
    <style:master-page style:name="Poté_20_převést_20_3" style:display-name="Poté převést 3" style:page-layout-name="Mpm3">
      <style:header>
        <text:p text:style-name="MP3"/>
      </style:header>
      <style:header-left>
        <text:p text:style-name="MP3"/>
      </style:header-left>
      <style:footer>
        <text:p text:style-name="MP2"><draw:frame draw:style-name="Mfr1" draw:name="Rámec7" text:anchor-type="paragraph" svg:y="0.002cm" fo:min-width="0.041cm" draw:z-index="7"><draw:text-box fo:min-height="0.058cm"><text:p text:style-name="Footer"><text:span text:style-name="Page_20_Number"><text:page-number text:select-page="current">11</text:page-number></text:span></text:p></draw:text-box></draw:frame></text:p>
      </style:footer>
      <style:footer-left>
        <text:p text:style-name="MP2"><draw:frame draw:style-name="Mfr1" draw:name="Rámec8" text:anchor-type="paragraph" svg:y="0.002cm" fo:min-width="0.041cm" draw:z-index="5"><draw:text-box fo:min-height="0.058cm"><text:p text:style-name="Footer"><text:span text:style-name="Page_20_Number"><text:page-number text:select-page="current">10</text:page-number></text:span></text:p></draw:text-box></draw:frame></text:p>
      </style:footer-left>
    </style:master-page>
    <style:master-page style:name="Převést_20_4" style:display-name="Převést 4" style:page-layout-name="Mpm3" style:next-style-name="Poté_20_převést_20_4">
      <style:header>
        <text:p text:style-name="MP1"/>
      </style:header>
      <style:footer>
        <text:p text:style-name="Footer"/>
      </style:footer>
    </style:master-page>
    <style:master-page style:name="Poté_20_převést_20_4" style:display-name="Poté převést 4" style:page-layout-name="Mpm3">
      <style:header>
        <text:p text:style-name="Header">3. Главный изъян сложившейся системы образования</text:p>
      </style:header>
      <style:header-left>
        <text:p text:style-name="MP3">Potrebujeme inú školu</text:p>
      </style:header-left>
      <style:footer>
        <text:p text:style-name="MP2"><draw:frame draw:style-name="Mfr1" draw:name="Rámec9" text:anchor-type="paragraph" svg:y="0.002cm" fo:min-width="0.041cm" draw:z-index="0"><draw:text-box fo:min-height="0.058cm"><text:p text:style-name="Footer"><text:span text:style-name="Page_20_Number"><text:page-number text:select-page="current"/></text:span></text:p></draw:text-box></draw:frame></text:p>
      </style:footer>
      <style:footer-left>
        <text:p text:style-name="MP2"><draw:frame draw:style-name="Mfr1" draw:name="Rámec10" text:anchor-type="paragraph" svg:y="0.002cm" fo:min-width="0.041cm" draw:z-index="0"><draw:text-box fo:min-height="0.058cm"><text:p text:style-name="Footer"><text:span text:style-name="Page_20_Number"><text:page-number text:select-page="current"/></text:span></text:p></draw:text-box></draw:frame></text:p>
      </style:footer-left>
    </style:master-page>
    <style:master-page style:name="Převést_20_5" style:display-name="Převést 5" style:page-layout-name="Mpm3" style:next-style-name="Poté_20_převést_20_5">
      <style:header>
        <text:p text:style-name="MP1"/>
      </style:header>
      <style:footer>
        <text:p text:style-name="Footer"/>
      </style:footer>
    </style:master-page>
    <style:master-page style:name="Poté_20_převést_20_5" style:display-name="Poté převést 5" style:page-layout-name="Mpm3">
      <style:header>
        <text:p text:style-name="MP3"/>
      </style:header>
      <style:header-left>
        <text:p text:style-name="MP3"/>
      </style:header-left>
      <style:footer>
        <text:p text:style-name="MP2"><draw:frame draw:style-name="Mfr1" draw:name="Rámec11" text:anchor-type="paragraph" svg:y="0.002cm" fo:min-width="0.041cm" draw:z-index="11"><draw:text-box fo:min-height="0.058cm"><text:p text:style-name="Footer"><text:span text:style-name="Page_20_Number"><text:page-number text:select-page="current">15</text:page-number></text:span></text:p></draw:text-box></draw:frame></text:p>
      </style:footer>
      <style:footer-left>
        <text:p text:style-name="MP2"><draw:frame draw:style-name="Mfr1" draw:name="Rámec12" text:anchor-type="paragraph" svg:y="0.002cm" fo:min-width="0.041cm" draw:z-index="10"><draw:text-box fo:min-height="0.058cm"><text:p text:style-name="Footer"><text:span text:style-name="Page_20_Number"><text:page-number text:select-page="current">16</text:page-number></text:span></text:p></draw:text-box></draw:frame></text:p>
      </style:footer-left>
    </style:master-page>
    <style:master-page style:name="Převést_20_6" style:display-name="Převést 6" style:page-layout-name="Mpm3" style:next-style-name="Poté_20_převést_20_6">
      <style:header>
        <text:p text:style-name="MP1"/>
      </style:header>
      <style:footer>
        <text:p text:style-name="Footer"/>
      </style:footer>
    </style:master-page>
    <style:master-page style:name="Poté_20_převést_20_6" style:display-name="Poté převést 6" style:page-layout-name="Mpm3">
      <style:header>
        <text:p text:style-name="MP3"/>
      </style:header>
      <style:header-left>
        <text:p text:style-name="MP3"/>
      </style:header-left>
      <style:footer>
        <text:p text:style-name="MP2"><draw:frame draw:style-name="Mfr1" draw:name="Rámec13" text:anchor-type="paragraph" svg:y="0.002cm" fo:min-width="0.041cm" draw:z-index="19"><draw:text-box fo:min-height="0.058cm"><text:p text:style-name="Footer"><text:span text:style-name="Page_20_Number"><text:page-number text:select-page="current">25</text:page-number></text:span></text:p></draw:text-box></draw:frame></text:p>
      </style:footer>
      <style:footer-left>
        <text:p text:style-name="MP2"><draw:frame draw:style-name="Mfr1" draw:name="Rámec14" text:anchor-type="paragraph" svg:y="0.002cm" fo:min-width="0.041cm" draw:z-index="15"><draw:text-box fo:min-height="0.058cm"><text:p text:style-name="Footer"><text:span text:style-name="Page_20_Number"><text:page-number text:select-page="current">26</text:page-number></text:span></text:p></draw:text-box></draw:frame></text:p>
      </style:footer-left>
    </style:master-page>
    <style:master-page style:name="Převést_20_7" style:display-name="Převést 7" style:page-layout-name="Mpm3" style:next-style-name="Poté_20_převést_20_7">
      <style:header>
        <text:p text:style-name="MP1"/>
      </style:header>
      <style:footer>
        <text:p text:style-name="Footer"/>
      </style:footer>
    </style:master-page>
    <style:master-page style:name="Poté_20_převést_20_7" style:display-name="Poté převést 7" style:page-layout-name="Mpm3">
      <style:header>
        <text:p text:style-name="MP3"/>
      </style:header>
      <style:header-left>
        <text:p text:style-name="MP3"/>
      </style:header-left>
      <style:footer>
        <text:p text:style-name="MP2"><draw:frame draw:style-name="Mfr1" draw:name="Rámec15" text:anchor-type="paragraph" svg:y="0.002cm" fo:min-width="0.041cm" draw:z-index="45"><draw:text-box fo:min-height="0.058cm"><text:p text:style-name="Footer"><text:span text:style-name="Page_20_Number"><text:page-number text:select-page="current">37</text:page-number></text:span></text:p></draw:text-box></draw:frame></text:p>
      </style:footer>
      <style:footer-left>
        <text:p text:style-name="MP2"><draw:frame draw:style-name="Mfr1" draw:name="Rámec16" text:anchor-type="paragraph" svg:y="0.002cm" fo:min-width="0.041cm" draw:z-index="29"><draw:text-box fo:min-height="0.058cm"><text:p text:style-name="Footer"><text:span text:style-name="Page_20_Number"><text:page-number text:select-page="current">38</text:page-number></text:span></text:p></draw:text-box></draw:frame></text:p>
      </style:footer-left>
    </style:master-page>
    <style:master-page style:name="Převést_20_8" style:display-name="Převést 8" style:page-layout-name="Mpm3" style:next-style-name="Poté_20_převést_20_8">
      <style:header>
        <text:p text:style-name="MP1"/>
      </style:header>
      <style:footer>
        <text:p text:style-name="Footer"><text:page-number text:select-page="current">60</text:page-number></text:p>
      </style:footer>
    </style:master-page>
    <style:master-page style:name="Poté_20_převést_20_8" style:display-name="Poté převést 8" style:page-layout-name="Mpm3">
      <style:header>
        <text:p text:style-name="Header"/>
      </style:header>
      <style:header-left>
        <text:p text:style-name="MP3"/>
      </style:header-left>
      <style:footer>
        <text:p text:style-name="MP2"><draw:frame draw:style-name="Mfr1" draw:name="Rámec17" text:anchor-type="paragraph" svg:y="0.002cm" fo:min-width="0.041cm" draw:z-index="71"><draw:text-box fo:min-height="0.058cm"><text:p text:style-name="Footer"><text:span text:style-name="Page_20_Number"><text:page-number text:select-page="current">111</text:page-number></text:span></text:p></draw:text-box></draw:frame></text:p>
      </style:footer>
      <style:footer-left>
        <text:p text:style-name="MP2"><draw:frame draw:style-name="Mfr1" draw:name="Rámec18" text:anchor-type="paragraph" svg:y="0.002cm" fo:min-width="0.041cm" draw:z-index="88"><draw:text-box fo:min-height="0.058cm"><text:p text:style-name="Footer"><text:span text:style-name="Page_20_Number"><text:page-number text:select-page="current">110</text:page-number></text:span></text:p></draw:text-box></draw:frame></text:p>
      </style:footer-left>
    </style:master-page>
    <style:master-page style:name="Převést_20_9" style:display-name="Převést 9" style:page-layout-name="Mpm3" style:next-style-name="Poté_20_převést_20_9">
      <style:header>
        <text:p text:style-name="MP1"/>
      </style:header>
      <style:footer>
        <text:p text:style-name="Footer"/>
      </style:footer>
    </style:master-page>
    <style:master-page style:name="Poté_20_převést_20_9" style:display-name="Poté převést 9" style:page-layout-name="Mpm3">
      <style:header>
        <text:p text:style-name="MP3"/>
      </style:header>
      <style:header-left>
        <text:p text:style-name="MP3">Potrebujeme inú školu</text:p>
      </style:header-left>
      <style:footer>
        <text:p text:style-name="MP2"><draw:frame draw:style-name="Mfr1" draw:name="Rámec19" text:anchor-type="paragraph" svg:y="0.002cm" fo:min-width="0.041cm" draw:z-index="104"><draw:text-box fo:min-height="0.058cm"><text:p text:style-name="Footer"><text:span text:style-name="Page_20_Number"><text:page-number text:select-page="current">115</text:page-number></text:span></text:p></draw:text-box></draw:frame></text:p>
      </style:footer>
      <style:footer-left>
        <text:p text:style-name="MP2"><draw:frame draw:style-name="Mfr1" draw:name="Rámec20" text:anchor-type="paragraph" svg:y="0.002cm" fo:min-width="0.041cm" draw:z-index="106"><draw:text-box fo:min-height="0.058cm"><text:p text:style-name="Footer"><text:span text:style-name="Page_20_Number"><text:page-number text:select-page="current">116</text:page-number></text:span></text:p></draw:text-box></draw:frame></text:p>
      </style:footer-left>
    </style:master-page>
    <style:master-page style:name="Převést_20_10" style:display-name="Převést 10" style:page-layout-name="Mpm3" style:next-style-name="Poté_20_převést_20_10">
      <style:header>
        <text:p text:style-name="MP1"/>
      </style:header>
      <style:footer>
        <text:p text:style-name="Footer"/>
      </style:footer>
    </style:master-page>
    <style:master-page style:name="Poté_20_převést_20_10" style:display-name="Poté převést 10" style:page-layout-name="Mpm3">
      <style:header>
        <text:p text:style-name="MP3"/>
      </style:header>
      <style:header-left>
        <text:p text:style-name="MP3"/>
      </style:header-left>
      <style:footer>
        <text:p text:style-name="MP2"><draw:frame draw:style-name="Mfr1" draw:name="Rámec21" text:anchor-type="paragraph" svg:y="0.002cm" fo:min-width="0.041cm" draw:z-index="117"><draw:text-box fo:min-height="0.058cm"><text:p text:style-name="Footer"><text:span text:style-name="Page_20_Number"><text:page-number text:select-page="current">135</text:page-number></text:span></text:p></draw:text-box></draw:frame></text:p>
      </style:footer>
      <style:footer-left>
        <text:p text:style-name="MP2"><draw:frame draw:style-name="Mfr1" draw:name="Rámec22" text:anchor-type="paragraph" svg:y="0.002cm" fo:min-width="0.041cm" draw:z-index="113"><draw:text-box fo:min-height="0.058cm"><text:p text:style-name="Footer"><text:span text:style-name="Page_20_Number"><text:page-number text:select-page="current">134</text:page-number></text:span></text:p></draw:text-box></draw:frame></text:p>
      </style:footer-left>
    </style:master-page>
    <style:master-page style:name="Převést_20_11" style:display-name="Převést 11" style:page-layout-name="Mpm3" style:next-style-name="Poté_20_převést_20_11">
      <style:header>
        <text:p text:style-name="MP1"/>
      </style:header>
      <style:footer>
        <text:p text:style-name="Footer"/>
      </style:footer>
    </style:master-page>
    <style:master-page style:name="Poté_20_převést_20_11" style:display-name="Poté převést 11" style:page-layout-name="Mpm3">
      <style:header>
        <text:p text:style-name="Header"/>
      </style:header>
      <style:header-left>
        <text:p text:style-name="MP3">Potrebujeme inú školu</text:p>
      </style:header-left>
      <style:footer>
        <text:p text:style-name="MP2"><draw:frame draw:style-name="Mfr1" draw:name="Rámec23" text:anchor-type="paragraph" svg:y="0.002cm" fo:min-width="0.041cm" draw:z-index="0"><draw:text-box fo:min-height="0.058cm"><text:p text:style-name="Footer"><text:span text:style-name="Page_20_Number"><text:page-number text:select-page="current"/></text:span></text:p></draw:text-box></draw:frame></text:p>
      </style:footer>
      <style:footer-left>
        <text:p text:style-name="MP2"><draw:frame draw:style-name="Mfr1" draw:name="Rámec24" text:anchor-type="paragraph" svg:y="0.002cm" fo:min-width="0.041cm" draw:z-index="0"><draw:text-box fo:min-height="0.058cm"><text:p text:style-name="Footer"><text:span text:style-name="Page_20_Number"><text:page-number text:select-page="current"/></text:span></text:p></draw:text-box></draw:frame></text:p>
      </style:footer-left>
    </style:master-page>
    <style:master-page style:name="Převést_20_12" style:display-name="Převést 12" style:page-layout-name="Mpm3" style:next-style-name="Poté_20_převést_20_12">
      <style:header>
        <text:p text:style-name="MP1"/>
      </style:header>
      <style:footer>
        <text:p text:style-name="Footer"><text:page-number text:select-page="current">136</text:page-number></text:p>
      </style:footer>
    </style:master-page>
    <style:master-page style:name="Poté_20_převést_20_12" style:display-name="Poté převést 12" style:page-layout-name="Mpm3">
      <style:header>
        <text:p text:style-name="MP3"/>
      </style:header>
      <style:header-left>
        <text:p text:style-name="MP3"/>
      </style:header-left>
      <style:footer>
        <text:p text:style-name="MP2"><draw:frame draw:style-name="Mfr1" draw:name="Rámec25" text:anchor-type="paragraph" svg:y="0.002cm" fo:min-width="0.041cm" draw:z-index="127"><draw:text-box fo:min-height="0.058cm"><text:p text:style-name="Footer"><text:span text:style-name="Page_20_Number"><text:page-number text:select-page="current">141</text:page-number></text:span></text:p></draw:text-box></draw:frame></text:p>
      </style:footer>
      <style:footer-left>
        <text:p text:style-name="MP2"><draw:frame draw:style-name="Mfr1" draw:name="Rámec26" text:anchor-type="paragraph" svg:y="0.002cm" fo:min-width="0.041cm" draw:z-index="129"><draw:text-box fo:min-height="0.058cm"><text:p text:style-name="Footer"><text:span text:style-name="Page_20_Number"><text:page-number text:select-page="current">142</text:page-number></text:span></text:p></draw:text-box></draw:fram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trebujeme inú školu</dc:title>
    <dc:description>Preložil Leva-net tím v r. 2016</dc:description>
    <meta:initial-creator>VP ZSSR</meta:initial-creator>
    <meta:creation-date>2016-07-13T12:47:00</meta:creation-date>
    <dc:creator>Vnitřní prediktor SSSR </dc:creator>
    <dc:date>2016-08-20T10:05:33.44</dc:date>
    <meta:editing-cycles>8</meta:editing-cycles>
    <meta:editing-duration>PT2H56M1S</meta:editing-duration>
    <meta:generator>OpenOffice/4.1.1$Win32 OpenOffice.org_project/411m6$Build-9775</meta:generator>
    <meta:document-statistic meta:table-count="0" meta:image-count="2" meta:object-count="1" meta:page-count="144" meta:paragraph-count="1987" meta:word-count="88883" meta:character-count="606602"/>
  </office:meta>
</office:document-meta>
</file>