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fo:text-align="end" style:justify-single-word="false"/>
    </style:style>
    <style:style style:name="P5" style:family="paragraph" style:parent-style-name="Список_5f_сноска" style:list-style-name="L3"/>
    <style:style style:name="P6" style:family="paragraph" style:parent-style-name="Список_5f_сноска" style:list-style-name="L4"/>
    <style:style style:name="P7" style:family="paragraph" style:parent-style-name="Список_5f_сноска" style:list-style-name="L5"/>
    <style:style style:name="P8" style:family="paragraph" style:parent-style-name="Список_5f_сноска" style:list-style-name="L6"/>
    <style:style style:name="P9" style:family="paragraph" style:parent-style-name="СписокТекст_20_2_20_порядка" style:list-style-name="L2"/>
    <style:style style:name="P10" style:family="paragraph" style:parent-style-name="СписокТекст" style:list-style-name="L1"/>
    <style:style style:name="P11" style:family="paragraph" style:parent-style-name="СписокТекст" style:list-style-name="L1">
      <style:paragraph-properties fo:margin-top="0.423cm" fo:margin-bottom="0cm"/>
    </style:style>
    <style:style style:name="P12" style:family="paragraph" style:parent-style-name="Название_20_документа" style:master-page-name="First_20_Page">
      <style:paragraph-properties fo:margin-top="0cm" fo:margin-bottom="0cm" style:page-number="auto"/>
    </style:style>
    <style:style style:name="P13" style:family="paragraph" style:parent-style-name="НормВыделение">
      <style:paragraph-properties fo:margin-left="1.199cm" fo:margin-right="0.3cm" fo:text-indent="0cm" style:auto-text-indent="false"/>
    </style:style>
    <style:style style:name="P14" style:family="paragraph" style:parent-style-name="Footnote">
      <style:paragraph-properties fo:orphans="0" fo:widows="0"/>
    </style:style>
    <style:style style:name="P15" style:family="paragraph" style:parent-style-name="Тезис">
      <style:paragraph-properties fo:margin-left="0cm" fo:margin-right="0cm" fo:text-indent="0.801cm" style:auto-text-indent="false"/>
    </style:style>
    <style:style style:name="P16" style:family="paragraph" style:parent-style-name="Тезис">
      <style:paragraph-properties fo:margin-left="0cm" fo:margin-right="0cm" fo:margin-top="0cm" fo:margin-bottom="0cm" fo:text-indent="0.801cm" style:auto-text-indent="false"/>
    </style:style>
    <style:style style:name="P17" style:family="paragraph" style:parent-style-name="Тезис">
      <style:paragraph-properties fo:margin-top="0cm" fo:margin-bottom="0cm"/>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color="#00b050"/>
    </style:style>
    <style:style style:name="T5" style:family="text">
      <style:text-properties fo:font-size="10pt" fo:font-style="italic" style:font-size-asian="10pt" style:font-style-asian="italic"/>
    </style:style>
    <style:style style:name="T6" style:family="text">
      <style:text-properties fo:font-size="9.5pt" style:font-size-asian="9.5pt" style:font-size-complex="9.5pt"/>
    </style:style>
    <style:style style:name="T7" style:family="text">
      <style:text-properties fo:color="#000000" fo:font-size="9.5pt" style:font-size-asian="9.5pt" style:font-size-complex="9.5pt"/>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9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10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 текущем моменте» № 7 (91), сентябрь 2009 г.</text:p>
      <text:p text:style-name="Название_20_документа">Тезисы: о перспективной целесообразности</text:p>
      <text:p text:style-name="Пояснение_20_названия">Понимание умолчаний настоящей записки предполагает знание Концепции общественной безопасности и знакомства с аналитическими записками ВП СССР из серии «О текущем моменте» 2007 — 2009 годов.</text:p>
      <text:p text:style-name="P15">Кризис россионского постсоветского капитализма и обслуживающей его политической системы продолжает углубляться. К середине сентября 2009 г. в политике по-прежнему прослеживается две составляющих:</text:p>
      <text:list xml:id="list37400287" text:style-name="L1">
        <text:list-item>
          <text:p text:style-name="P10"><text:soft-page-break/>показуха, изображающая государственное управление при его фактическом отсутствии<text:span text:style-name="Footnote_20_Symbol"><text:note text:id="ftn1" text:note-class="footnote"><text:note-citation>1</text:note-citation><text:note-body><text:p text:style-name="Footnote"><text:s/>В интервью швейцарским журналистам 18.09.2009 г. перед государственным визитом президента РФ в Швейцарию Д.А.Медведев признаёт этот факт. Говоря о полезности кризиса, президент тем самым расписался в своей некомпетентности в вопросах управления экономикой и в неспособности понять то, что безкризисное развитие экономики — осуществимо. Так, например, он прямо заявил: «Мы все недооценили последствия влияния кризиса на экономику в нашей стране. Это нужно открыто признать, и я об этом уже сказал. Еще в конце прошлого — начале этого года мы прогнозировали спад экономики в несколько процентов, один — два процента, как, кстати, и многие наши европейские коллеги, которые также недооценили ситуацию. </text:p><text:p text:style-name="Footnote">Сейчас у нас очень приличный спад. И это заставляет более жестко относиться к нашим приоритетам, заставляет принимать, может быть, более, на мой взгляд, радикальные, более твердые решения. И это касается структуры экономики, прежде всего. </text:p><text:p text:style-name="Footnote">Ведь чем полезен кризис помимо того, что это колоссальное испытание? Он позволяет переосмыслить жизнь. Если бы не произошло этого падения, мы продолжали бы, может быть, развиваться в инерционном сценарии. Всё было бы спокойно, скажем, сырьевые продукты, сырьё приносило бы нам достаточно большие заработки, и всё было бы хорошо. С другой стороны, при таком падении экономики, если бы это продолжалось ещё несколько лет, ситуация могла бы быть ещё хуже, потому что мы бы консервировали свои подходы к экономике, в известной мере консервировали бы свою отсталость. </text:p><text:p text:style-name="Footnote">А сейчас мы вынуждены заниматься этим более предметно (по контексту этой фразы можно понять, что раньше предметно этим не занимались: наше замечание при цитировании). Конечно, у нас пока ещё далеко не всё получается и далеко не всё сделано. Но это как раз и есть желание переосмыслить многие традиционные для нас представления».</text:p><text:p text:style-name="Footnote">Это описание соответствует такому режиму “управления” макроэкономической системой страны, как если бы контрольные параметры системы не «мониторились» (не снимались с неё регулярно) либо значимости наблюдаемых параметров никто не понимал: последнее соответствует случаю, когда управленцы некомпетентны и некритичны к себе, вследствие чего не <text:span text:style-name="T1">ведают</text:span>, что творят, и не желают <text:span text:style-name="T1">ведать</text:span> («ведомство» — в смысле управленческая структура — и «ведать» = «обладать знанием и уметь им пользоваться» — однокоренные слова). </text:p><text:p text:style-name="Footnote">В данном конкретном случае, если бы государственность в своей макроэкономической политике опиралась на организационно-технологический, а не на финансово-счётный подход <text:span text:style-name="T1">(в чём суть и различие организационно-технологического подхода и финансово-счётного, — см. работу ВП СССР «К пониманию макроэкономики государства и мира» (Тезисы) в редакции 2009 г.),</text:span> мировой финансовый кризис Россию бы не затронул, и её экономика успешно бы развивалась в интересах подавляющего большинства населения, готового честно делать дело, а не <text:span text:style-name="T1">делать деньги, как это делает после 1991 г. бесчестное меньшинство, на чьи интересы работает “элитарная” государственность</text:span>.</text:p><text:p text:style-name="Footnote">20.09.2009 г. Д.А.Медведев, А.В.Дворкович (советник президента по вопросам экономики), И.И.Шувалов (вице-премьер) приняли участие в торжественной церемонии открытия первой в России бизнес-школы «Сколково» в Подмосковье, организованной на принципах частно-государственного партнёрства, в учебных программах которой реализованы общезападные стандарты квалификационного уровня «магистр бизнес-администрирования» (<text:span text:style-name="T2">MBA</text:span> или иначе — <text:span text:style-name="T1">МДА: магистр делового администрирования — аббревиатура, совпадающая с междометием, выражающим недоумение, и не только с междометием…</text:span>). </text:p><text:p text:style-name="Footnote"><text:span text:style-name="T3">«Квалификация МДА подразумевает способность выполнять работу руководителя среднего и высшего звена </text:span>(выделено нами жирным при цитировании). Период обучения в зависимости от начальной подготовки и конкретной программы занимает от двух до пяти лет. (…).</text:p><text:p text:style-name="Footnote">Единой и общепринятой систематизации программ не существует (так же как отсутствует единый стандарт МВА). Однако можно выделить наиболее принципиальные формы проведения программ, распростра­нён­ные в мире:</text:p><text:list xml:id="list37393727" text:style-name="L3"><text:list-item><text:p text:style-name="P5">Executive MBA (EMBA) — программы ориентированные на руководителей высшего звена, содержательно опирающиеся на значительный опыт работы учащихся; </text:p></text:list-item></text:list><text:list xml:id="list37401761" text:style-name="L4"><text:list-item><text:p text:style-name="P6">Full time MBA — традиционные программы в формате «очного» обучения, рассчитанные на обучение «с отрывом от производства» </text:p></text:list-item></text:list><text:list xml:id="list37391881" text:style-name="L5"><text:list-item><text:p text:style-name="P7">Part time MBA — программы проводимые «очно», но при этом, подразумевающие, что учащийся отдаёт обучению не всё своё время (как правило из-за необходимости совмещать обучение с работой). Наиболее распространены варианты вечернего и модульного построения программ Part-time. </text:p></text:list-item></text:list><text:list xml:id="list37389204" text:style-name="L6"><text:list-item><text:p text:style-name="P8">Distance-learning MBA — программы, при которых для достижения ещё большей гибкости учебного процесса используются методы <text:a xlink:type="simple" xlink:href="http://ru.wikipedia.org/wiki/Дистанционное_обучение"><text:span text:style-name="Internet_20_link">дистанционного обучения</text:span></text:a>» («Википедия»). </text:p></text:list-item></text:list><text:p text:style-name="Footnote">Пресса назвала «Сколково» «школой миллионеров».</text:p><text:p text:style-name="Footnote">Как можно понять, стандарт МДА-<text:span text:style-name="T2">MBA</text:span> предполагает обучение сразу же <text:span text:style-name="T1">«на начальника» среднего и высшего уровня,</text:span> не обязывая при этом обучаемых знать предметную область сферы деятельности, которой они должны в будущем руководить. Обязанность знать дело (а его освоение куда более трудная работа, нежели освоение управленческой грамотности и принципов бухгалтерского учёта) возлагается на кого-то другого. В этом — одно из проявлений идиотизма финансово-счётного подхода к экономике. </text:p><text:p text:style-name="Footnote">Также надо отметить, что в сопоставлении с Достаточно общей теорией управления (ДОТУ) любые учебные курсы «теории управления» по специальностям всевозможного «менеджмента» и муниципального и государственного управления не выдерживают никакой критики.</text:p><text:p text:style-name="Footnote">В наши дни наиболее умные молодые менеджеры, получив диплом «менеджера» и осознав тот факт, что они получили фальсификат образования вообще и управленческого образования, в частности, начинают получать настоящее образование по инженерным специальностями, соответствующим их отрасли деятельности; остальные же так и остаются «менагерами» (слэнговое слово, которым презрительно именуют менеджеров, не знающих дела, оказавшегося в их власти: в его основе лежит неправильное прочтение английского слова «<text:span text:style-name="T2">manager</text:span>»).</text:p><text:p text:style-name="Footnote">Т.е. упование на «Сколково» — показатель того, что высших бюрократов жизнь ничему не учит, и они по-прежнему уповают на западную экономическую науку, по рецептам которой были «сварены» и разруха 1990‑х, и нынешний кризис.</text:p></text:note-body></text:note></text:span> и адресуемая главным образом за рубеж, назначение которой убедить общественное мнение Запада в том, что в России, если и не построена полноценная “демократия” западного образца, то мы её строим всем нашим «гражданским обществом» и мечтаем о приобщении к «семье цивилизованных народов»;</text:p>
        </text:list-item>
        <text:list-item>
          <text:p text:style-name="P10">реальная политика, представляющая собой закулисно-подковёрный “разводняк”, возглавляемый В.В.Пу­тиным, цели которой весьма далеки от показушных. Запад это чует, судя по множеству публикаций, обвиняющих В.В.Путина в разного рода проявлениях «антилиберализма», но при этом сам Запад цели этой политики выявить не в состоянии, главным образом потому, что заблуждается в оценке тех целей, на которые работает сам.</text:p>
        </text:list-item>
      </text:list>
      <text:p text:style-name="P15"><text:soft-page-break/>И то, и другое протекает на фоне неработоспособности институтов государственной власти РФ (неоднозначно понимаемое законодательство; не реализуемые вследствие их неработоспособности процедуры госуправления, предписанные законодательством и руководящими документами либо вообще не прописанные; некомпетентность бюрократов во вверенных им делах, вследствие её безъидейности как принципа; саботаж должностных обязанностей<text:span text:style-name="Footnote_20_Symbol"><text:note text:id="ftn2" text:note-class="footnote"><text:note-citation>1</text:note-citation><text:note-body><text:p text:style-name="Footnote"><text:s/>Ярким подтверждением тому является заявление Г.Грефа о невозможности выполнения рекомендации банкам В.В.Путина на Международном инвестиционном форуме в Сочи 18 сентября:</text:p><text:p text:style-name="Footnote">«Я думаю, что в ближайшие годы, мне бы очень этого хотелось, и правительство ставит перед собой такую задачу, чтобы в ближайшие несколько лет в нашей банковской системе ставка по кредитам составляла бы где-то процентов шесть, да, Герман?» </text:p><text:p text:style-name="Footnote">В ответ Г.Греф «изобразил улыбку», и на следующий день (19 сентября) заявил: «“Банки зарабатывают не только на высокой марже, но и на объёмах”, — пояснил он. Вместе с тем, по словам Грефа, для снижения ставки необходим целый ряд макроэкономических условий, прежде всего, низкая инфляция. “Инфляция должна быть не 10,5 % в год, а 2 %”, — сказал глава Сбербанка, добавив, что необходимо также обеспечить стабильность российской валюты. “Не должно быть опасений девальвации рубля”, — отметил он. Между тем, по его мнению, снижение ставки по кредитам до 6 % вряд ли произойдёт в течение ближайших лет. “Не думаю, что эта задача реализуема в течение ряда ближайших лет”, — добавил Греф»<text:span text:style-name="T4"> </text:span>(<text:a xlink:type="simple" xlink:href="http://topnews.ru/news_id_30857.html"><text:span text:style-name="Internet_20_link">http://topnews.ru/news_id_30857.html</text:span></text:a>)<text:span text:style-name="T4">. </text:span></text:p></text:note-body></text:note></text:span> и сопутствующие их исполнению всевозможные злоупотребления; внутриаппаратная мафиозная групповщина на тему «против кого дружим, чтобы “хапнуть” и при этом не “сесть”»<text:span text:style-name="Footnote_20_Symbol"><text:note text:id="ftn3" text:note-class="footnote"><text:note-citation>2</text:note-citation><text:note-body><text:p text:style-name="Footnote"><text:s/>При этом некоторая часть бюрократов, «прогибается» под Путина, а другая — под Медведева. Вследствие этого «вертикаль власти», которую В.В.Путин выстроил за первые два срока своего президентства, раздваивается, поскольку не всем бюрократам ясно, «кто главный де-факто». В таких условиях бюрократия не способна к консолидации по двум причинам: первая — её безъидейность как принцип, вторая — «чиновник № 1» и «национальный лидер» в ранге «чиновника № 2» некоторым образом сотрудничают, а не конфликтуют. </text:p><text:p text:style-name="Footnote">И поскольку реально конфликта нет, то он не может войти в завершающую фазу, когда перспектива победы кого-то одного была бы видна всем. Будь такое — это дало бы основание бюрократам предать проигрывающего конфликт «хозяина», в результате чего бюрократия смогла бы консолидироваться вокруг победителя: вовремя предать в такой ситуации по нравственным меркам бюрократов — это и не предать вовсе, а — «предвидеть». </text:p><text:p text:style-name="Footnote">Тем не менее, «раздвоение вертикали власти» действует на слабую психику бюрократов и порождает иллюзию скрытого конфликта «Путин — Медведев». Власть этой иллюзии над многими бюрократами вносит сумбур в деятельность бюрократии, понижая её и без того низкую дееспособность. </text:p><text:p text:style-name="Footnote">Возникшая ситуация — вне зависимости от намерений участников «тандема» — такова, что способствует возрождению в России общественного самоуправления разного рода, действующего неподотчётно структурам институтов бюрократической власти.</text:p></text:note-body></text:note></text:span> и т.п.). </text:p>
      <text:p text:style-name="P15">Если первое ориентировано главным образом на то, чтобы произвести определённое впечатление на зарубежную общественность, то первое и второе в совокупности выражают то <text:soft-page-break/>обстоятельство, что отчасти властная “элита” Россионии не стремится к тому, чтобы в российском обществе люди воспринимали проводимую государством политику, как политику, выражающую их жизненные интересы, т.е. их собственную и поддерживали бы её по способности своими делами. К этому стремился Сталин; к тому же стремился и Рузвельт<text:span text:style-name="Footnote_20_Symbol"><text:note text:id="ftn4" text:note-class="footnote"><text:note-citation>1</text:note-citation><text:note-body><text:p text:style-name="Footnote"><text:s/>Иначе бы для чего ему надо было бы вести «Беседы у камина» на протяжении более, чем 10-летия.</text:p></text:note-body></text:note></text:span>, хотя оба они работали на разные концепции глобальной значимости, и Сталин был концептуально властен в духе Богодержавия, а Рузвельт лишь осуществлял власть идеологическую в библейском проекте порабощения человечества от имени Бога в его либерально-буржуазной версии.</text:p>
      <text:p text:style-name="P15"><text:s/>Как следствие в РФ власть (государственные институты, собственники, топменеджмент крупного бизнеса) и остальное общество разобщены и живут каждый своею жизнью. </text:p>
      <text:p text:style-name="Тезис">В этих условиях:</text:p>
      <text:list xml:id="list37405272" text:continue-list="list37400287" text:style-name="L1">
        <text:list-item>
          <text:p text:style-name="P10">С одной стороны отсутствие общественно приемлемого государственного управления — это плохо, поскольку следует согласиться с Авраамом Линкольном: <text:span text:style-name="T1">«Законная задача правительства — делать для сообщества людей</text:span><text:span text:style-name="Footnote_20_Symbol"><text:note text:id="ftn5" text:note-class="footnote"><text:note-citation>2</text:note-citation><text:note-body><text:p text:style-name="Footnote"><text:s/>Хотя следовало сказать не «для сообщества людей», а «для общества», поскольку <text:span text:style-name="T1">сообщество</text:span> — это нечто, существующее наряду с <text:span text:style-name="T1">обществом</text:span>.</text:p></text:note-body></text:note></text:span><text:span text:style-name="T1"> всё то, что им нужно, но что сами они, выступая каждый в своём индивидуальном качестве, не могут сделать совсем или не могут сделать хорошо»</text:span>. И государственность, не удовлетворяющая в этом смысле общественным потребностям, не имеет права на существование.</text:p>
        </text:list-item>
        <text:list-item>
          <text:p text:style-name="P10">С другой стороны то, что такая госвласть в общем-то не лезет в личную жизнь подавляющего большинства граждан, — это хорошо, поскольку позволяет гражданам безпрепятственно заниматься самообразованием, создавать и продвигать в жизнь разного рода общественные инициативы, в том числе — и в русле концепций глобализации, альтернативных библейскому проекту порабощения человечества от имени Бога. </text:p>
        </text:list-item>
      </text:list>
      <text:p text:style-name="ТезисПродолжение">Но не все это поняли, и потому многие из тех, кто осознаёт, что так дальше жить нельзя, по-прежнему трусят и влачат жалкое существование из опасения, что если они займутся политикой, то их сразу же «прищучит» ФСБ. Однако, как заметил Бенджамин Франклин, <text:span text:style-name="T1">«те, кто готов отдать свою свободу, чтобы приобрести недолговечную защиту от опасности, не заслуживают ни свободы, ни безопасности»; </text:span>либо же то же самое в версии И.В.Гёте: <text:span text:style-name="T1">«лишь тот достоин жизни и свободы, кто каждый день за них идёт на бой».</text:span></text:p>
      <text:p text:style-name="НормРазрыв">* <text:s text:c="10"/>* <text:s text:c="10"/>*</text:p>
      <text:p text:style-name="P16">В сентябре интересующейся политикой публике был представлен очередной спектакль. Президент опубликовал свою статью «Россия, вперёд!», в которой призвал граждан, «<text:span text:style-name="Текст_20_Знак1">кому есть что сказать», к участию в дискуссии по проблематике выработки стратегии развития России (10 сентября 2009 г.). </text:span></text:p>
      <text:p text:style-name="P15"><text:span text:style-name="Текст_20_Знак1">Как известно, президент у нас — «продвинутый интернетчик». Поэтому нет ничего удивительного, что он в своей электронной почте «нашёл» письмо гражданина России и счёл за благо дать указание госаппарату рассмотреть это письмо по существу (16 сентября). Это должно изображать сотрудничество власти и гражданского общества, в том числе и с теми гражданами, которые критически высказываются и о власти, и о Д.А. Медведеве лично.</text:span></text:p>
      <text:p text:style-name="ТезисПродолжение"><text:span text:style-name="Текст_20_Знак1"><text:s/>Но как в самых дурных комиксах гражданином, чьё письмо президент дал указание рассмотреть, оказался Максим Калашников, он же — Владимир Кучеренко, на чьё имя записано множество книг, автором которых он якобы является, — фигура, широко известная в той части общества, которая интересуется политикой на протяжении последнего десятилетия.</text:span></text:p>
      <text:p text:style-name="ТезисПродолжение"><text:span text:style-name="Текст_20_Знак1">Короче говоря, </text:span>те, кто «кукловодит» и Медведевым, и Калашниковым, реализуя свой сценарий, «нашли» посредством Медведева то, что сами же положили посредством Калашникова, а теперь изображают великую радость по поводу «находки». </text:p>
      <text:p text:style-name="ТезисПродолжение"><text:soft-page-break/>В общем — плохой спектакль для идиотов: отчасти для отечественных, но большей частью для западных. </text:p>
      <text:p text:style-name="Тезис">В аналитической записке ВП СССР «О текущем моменте» № 3 (87), 2009 г. отмечалось:</text:p>
      <text:p text:style-name="P3">«Вообще-то в нормально функционирующем государстве аппарат главы государства («собственная его императорского величества канцелярия» и т.п.) необходим прежде всего для того, чтобы вздор и мелочёвку, с которыми множество обывателей обращается «на высочайшее имя», отделять от управленчески значимой <text:span text:style-name="T1">информации общегосударственной важности, которая в силу разных причин не проходит по официальным каналам циркуляции информации,</text:span> сложившимся в государстве и оказавшимся под властью бюрократической и журналистской корпораций, чьи интересы далеко не всегда и не во всём совпадают с общенародными, вследствие чего люди вынуждены обращаться к главе государства напрямую в обход официальных процедур общественных институтов разного рода.</text:p>
      <text:list xml:id="list37377147" text:continue-numbering="true" text:style-name="L1">
        <text:list-item>
          <text:p text:style-name="P11">Если управленчески значимая информация общегосударственной важности из общего потока обращений «на высочайше имя» «собственной его императорского величества канцелярией» выделяется и на её основе вырабатываются, принимаются и проводятся в жизнь соответствующие решения общегосударственного масштаба в интересах народа, то это — один из аспектов взаимодействия демократического государства и гражданского общества.</text:p>
        </text:list-item>
        <text:list-item>
          <text:p text:style-name="P11">Если же «собственная его императорского величества канцелярия» вздор и мелочёвку от управленчески значимой информации общегосударственной важности не отличает, а на все обращения формально вежливо отвечает в духе «спасибо, принято к сведению, желаем вам всего наилучшего», то «собственная его императорского величества канцелярия» не соответствует потребностям общественного развития, поскольку проблемы в этом случае усугубляются. <text:span text:style-name="T1">Такой государственный аппарат просто паразитирует на обществе, поскольку не выражает его интересы в государственном управлении.</text:span> <text:span text:style-name="T3">И за это несёт персональную ответственность прежде всего глава государства.</text:span></text:p>
        </text:list-item>
      </text:list>
      <text:p text:style-name="P3">Более того, руководители разных уровней, которые считают себя ответственными перед народом за результаты своего руководства, не ограничиваются приведением собственной канцелярии в работоспособное состояние в указанном выше смысле, но по своей инициативе находят экспертов, независимых от корпоративной дисциплины структур, в чьей компетенции находятся те или иные вопросы официально, и обращаются к ним напрямую, минуя каналы официальной иерархии. Это — реально работающее средство преодоления наиболее управленчески опасной системной ошибки всех иерархически организованных структур: <text:span text:style-name="T1">скрывать свои ошибки и злоупотребления и выдавать за действительное желаемое вышестоящими руководителями</text:span>. Построение и функционирование такой системы «независимых экспертов» заметно снижает уровень разнородных злоупотреблений и лживости в официальных структурах, подчинённых руководителю» (ТМ-3 (87), 2009 г., сноски опущены).</text:p>
      <text:p text:style-name="НормРазрыв">———————</text:p>
      <text:p text:style-name="P16">Т.е. если государственный аппарат и «собственная его императорского величества» канцелярия работают в <text:span text:style-name="T1">адекватном народовластию</text:span> режиме, то неизбежно должна накапливаться статистика: выявленных обращений граждан по стратегическим значимым проблемам, поручений главы государства соответствующим ведомствам, контроля работы ведомств по обращениям граждан и полученных результатов — как положительных, так и отрицательных. </text:p>
      <text:p text:style-name="ТезисПродолжение">Кроме того, по результатам такого рода работы с обращениями граждан к решению выявленных проблем могут привлекаться и сами граждане, которые оказались более <text:soft-page-break/>прозорливы в каких-то вопросах, нежели чиновники госаппарата, курировавшие эти вопросы<text:span text:style-name="Footnote_20_Symbol"><text:note text:id="ftn6" text:note-class="footnote"><text:note-citation>1</text:note-citation><text:note-body><text:p text:style-name="Footnote"><text:s/>И именно на своём превосходстве в прозорливости над чиновниками настаивает и М.Калашников в своём обращении к Медведеву: <text:span text:style-name="Текст_20_Знак1"><text:span text:style-name="T5">«…мой кругозор куда шире, чем у ваших министров…»</text:span></text:span>.</text:p></text:note-body></text:note></text:span> (именно так в СССР по предложению А.Е.Голованова и под его руководством в 1941 г. при непосредственной поддержке И.В.Сталина была создана и доведена до ума авиация дальнего действия, из которой выросла стратегическая авиация наших дней). </text:p>
      <text:p text:style-name="P15">Ничего подобного Д.А.Медведев предъявить обществу не может, поскольку его канцелярия с письмами граждан работает в ином режиме и обращения по судьбоносной тематике из всего потока обращений не выделяет потому, что в этом нет необходимости для политики “элитарно»-кланового паразитизма. </text:p>
      <text:p text:style-name="P15">То же касается работы канцелярий аппарата Правительства РФ и Думы: эти институты власти тоже убеждены в том, что не нуждаются в советах «посторонних». </text:p>
      <text:p text:style-name="P15">Т.е. при действительной ориентации государственной власти на построение народовластия — и канцелярия президента, и канцелярия премьера должны находить и адекватно <text:span text:style-name="T1">отрабатывать в практической политике</text:span> не только обращения М.Калашникова и прочих заранее раскрученных «солженицыных», но и <text:span text:style-name="T1">множество</text:span> иных обращений граждан по жизненно важным проблемам развития государства и общества.</text:p>
      <text:p text:style-name="P15">Кроме того есть интернет, который ФСБ должна непрестанно «мониторить» и анализировать по долгу службы (как в русскоязычном, так и в иноязычных его сегментах), что во многом способно заменить работу «собственной его императорского величества канцелярии» с обращениями граждан в деле изучения общественного мнения по всем вопросам. И информационные ресурсы интернета — это не только порнуха и <text:span text:style-name="T1">графоманство под вывеской Максима Калашникова, возводимого заинтересованными силами в ранг «пророка» будущей модернизации России</text:span>.</text:p>
      <text:p text:style-name="P15">В таких обстоятельствах представление Максима Калашникова обществу в качестве выходца из народа, «верховного жреца и учителя» всего народа и правительства, «пророка» будущей модернизации страны — спектакль, поставленный дурным режиссёром на основе дурного сценария: неубедительно. К.С.Станиславский не одобрил бы… </text:p>
      <text:p text:style-name="P15">Кроме того, модернизация страны<text:span text:style-name="Footnote_20_Symbol"><text:note text:id="ftn7" text:note-class="footnote"><text:note-citation>2</text:note-citation><text:note-body><text:p text:style-name="Footnote"><text:s/>Тема модернизации страны освещена в аналитической записке ВП СССР из серии «О текущем моменте», № 12 (60), 2006 г. “Чили: репетиция захвата России”.</text:p></text:note-body></text:note></text:span> на основе графоманства М.Калашникова — невозможна, поскольку она требует содержательно иной социологической и экономической науки, развить которую команда интеллектуалов под вывеской «М.Калашников» не способна в силу специфики нравов её членов и спонсоров.</text:p>
      <text:p text:style-name="P15">Что касается самого М.Калашникова, то он ангажирован на роль «попа Гапона» при очередном в истории Руси «Лжедмитрии», хотя оба могут не понимать возложенных на них ролей…</text:p>
      <text:p text:style-name="НормРазрыв">* <text:s text:c="10"/>* <text:s text:c="10"/>*</text:p>
      <text:p text:style-name="P17">Главная проблема государственного управления в России — в необучаемости бюрократов.<text:span text:style-name="Footnote_20_Symbol"><text:note text:id="ftn8" text:note-class="footnote"><text:note-citation>3</text:note-citation><text:note-body><text:p text:style-name="Footnote"><text:s/>Вторая проблема в том, что “разводняком” занимается не только В.В.Путин, но и масонские структуры — проводники глобальной политики в регионах планеты. И в связи с тем, что «де-юре» «чиновником № 1» в России является Д.А.Медведев (именно он участвует в тех «тусовках» глобальной политической “элиты”, на которых «чиновникам № 2» быть не положено по «протоколу»), то устойчивость закулисно-подковёрной “политики” России в русле некоего собственного политического сценария и реализующего его местного “разводняка” во многом определяется устойчивостью Д.А.Медведева и В.В.Путина персонально к масонскому “разводняку” в отношении них, осуществляемому в русле глобальной политики библейского проекта: не надо забывать, что Обама — проект глобальный. </text:p><text:p text:style-name="Footnote">Т.е. кроме внутрироссийского «тандема» РФ «Путин — Медведев», созданного <text:span text:style-name="T1">непосредственно</text:span> под руководством В.В.Путина, масонство может начать создавать глобальный тандем «Обама — Медведев», тем самым выводя В.В.Путина из большой политики глобального и регионального масштаба и опуская его по иерархии социальных статусов толпо-“элитаризма”: — вплоть до уровня М.Б.Ходорковского… В связи последним напомним: Газета “Лос-Анджелес таймс” за 14 февраля 2007 г. в заголовке статьи с анализом выступления В.В.Путина в Мюнхене 10 февраля 2007 г. выразила точку зрения некоторой части политической “элиты” США и её хозяев: “Путин: вошь, которая зарычала” (“Putin: the louse that roared”).</text:p></text:note-body></text:note></text:span></text:p>
      <text:p text:style-name="P15"><text:soft-page-break/>Её главный генератор — их самодовольство и оторванность от народа, проявляющаяся в том, что качество жизни высших бюрократов при официальной зарплате от 150 000 рублей и выше (+ к тому гособеспечение изрядной доли из них, + к тому родственники редкого высокого бюрократа не имеют высокодоходного бизнеса, доходами от которого они не делились бы с самим бюрократом, поддерживающим этот бизнес как минимум тенью своего имени и должности, а как максимум — непосредственно «административным ресурсом», честно подавляя конкурентов в коммерческих интересах своего клана), не позволяет им прочувствовать на собственной «шкурке» качество жизни остального населения при зарплате порядка 10 000 рублей и менее (а ещё лучше посадить президента, премьера и вице-премьеров, министров экономического блока и членов их семей на пресловутые 4 900 пособия по безработице, которые В.В.Путин в прошлом году назвал «значительной суммой»). </text:p>
      <text:p text:style-name="P15">Поэтому бюрократы искренне убеждены в том, что благодаря их «интеллектуальным мощам» Россия успешно преодолела «дно кризиса» и начала выходить из «рецессии». </text:p>
      <text:p text:style-name="P15">Кроме того часть бюрократов имеет представления о неком плане, который лежит в основе «разводняка», в котором реализуется непубличная политика. И, по их мнению, этот план выполняется в целом успешно. </text:p>
      <text:p text:style-name="P15">Соответственно, выступая в Думе 16 сентября первый вице-премьер Игорь Иванович Шувалов<text:span text:style-name="Footnote_20_Symbol"><text:note text:id="ftn9" text:note-class="footnote"><text:note-citation>1</text:note-citation><text:note-body><text:p text:style-name="Footnote"><text:s/>Базовое образование — юрфак МГУ по специальности «правоведение».</text:p></text:note-body></text:note></text:span>, некоторое время своего выступления посвятил выражению несогласия с оценками представителями оппозиции правительства, как некомпетентного. Дескать, нынешняя бюрократия профессиональна, министры и начальники департаментов компетентны. </text:p>
      <text:p text:style-name="P15">Можно, конечно, согласиться с тем, что <text:span text:style-name="T1">как бюрократы</text:span> они — действительно профессиональны и компетентны в поддержании документооборота, в соблюдении юридических формальностей, юридически безупречного обхода и игнорирования законодательства. Но как управленцы-государственники, способные решать <text:span text:style-name="T1">общественно полезные</text:span> задачи посредством государственного управления в том смысле, как это более века тому назад определил Авраам Линкольн, — они представляют собой «душераздирающее зрелище», если пользоваться лексиконом ослика Иа-Иа. </text:p>
      <text:p text:style-name="P15">Практика — критерий истины. И если исходить из этого принципа, то катастрофа на Саяно-Шушенской ГЭС, унёсшая более 70 жизней и сломавшая судьбы семей погибших, выведшая ГЭС на несколько лет из строя, — прямое и закономерное следствие всех постсоветских «экономических» реформ, в которых выразился отказ от дальнейшего развития организационно-техноло­ги­ческого подхода к управлению макроэкономической системой страны и переход к финансово-счётному подходу, принятому в публичной “экономической” «науке для клерков» Запада как на микро-, так и на макро- уровне. Именно в результате этого возникло управленчески безграмотное (по отношению к задачам общественно полезного функционирования макро- и микро- экономических систем) законодательство о финансовой и хозяйственной деятельности, в котором не прописана структура функционально обусловленных расходов предприятий разных отраслей и регионов, обеспечивающая:</text:p>
      <text:list xml:id="list37406528" text:continue-numbering="true" text:style-name="L1">
        <text:list-item>
          <text:p text:style-name="P10">устойчивость процесса сборки макроэкономической системы из множества микроэкономик;</text:p>
        </text:list-item>
        <text:list-item>
          <text:p text:style-name="P10">безопасное функционирование и развитие административно самостоятельных предприятий;</text:p>
        </text:list-item>
        <text:list-item>
          <text:p text:style-name="P10">жизнь и развитие семей персонала, общества в целом и институтов государственности. </text:p>
        </text:list-item>
      </text:list>
      <text:p text:style-name="P15"><text:soft-page-break/>По отношению к катастрофе на Саяно-Шушенской ГЭС сказанное означает, что она — один из результатов реформирования электро-энергетической отрасли народного хозяйства РФ под руковод­ст­вом А.Б. Чубайса, — запрограммированный концепцией реформы, оставившей электроэнергетическую инфраструктуру без единого руководства процессами организационного и технологического характера в угоду блефу о способности рынка отрегулировать всё и вся наилучшим образом на принципах коммерциализации всякой частной деятельности<text:span text:style-name="Footnote_20_Symbol"><text:note text:id="ftn10" text:note-class="footnote"><text:note-citation>1</text:note-citation><text:note-body><text:p text:style-name="Footnote"><text:s/>См. публикации в газете “Известия”: “Расследование «Известий»: Фирма-катастрофа” (<text:a xlink:type="simple" xlink:href="http://www.izvestia.ru/investigation/article3133269/?print"><text:span text:style-name="Internet_20_link">http://www.izvestia.ru/investigation/article3133269/?print</text:span></text:a>); “Энергореформу пустят на шпильки?” (<text:a xlink:type="simple" xlink:href="http://www.izvestia.ru/economic/article3133437/index.html"><text:span text:style-name="Internet_20_link"><text:span text:style-name="T6">http://www.izvestia.ru/economic/article3133437/index.html</text:span></text:span></text:a><text:span text:style-name="T7">) </text:span></text:p></text:note-body></text:note></text:span>.</text:p>
      <text:p text:style-name="ТезисПродолжение">Теперешние попытки представить дело так, что в основе катастрофы на Саяно-Шушен­ской ГЭС лежат прежде всего ошибки при проектировании ГЭС и вообще авантюризм при её строительстве, который имел место в советские времена, а также рвачество руководства самой ГЭС, — выражение лицемерия и идиотизма.</text:p>
      <text:p text:style-name="P13">Что касается рвачества руководства самой ГЭС, то оно — прямое следствие реформ, осуществляемых с начала 1990‑х гг. на принципе «деидеологизации государственной политики»<text:span text:style-name="Footnote_20_Symbol"><text:span text:style-name="T3"><text:note text:id="ftn11" text:note-class="footnote"><text:note-citation>2</text:note-citation><text:note-body><text:p text:style-name="Footnote"><text:s/>Статья 13.2 конституции РФ: «Никакая идеология не может устанавливаться в качестве государственной или обязательной».</text:p></text:note-body></text:note></text:span></text:span>, которым прикрывается идеология безоглядного своекорыстия, де-факто свойственная бюрократам и воротилам частного большого и малого бизнеса.</text:p>
      <text:p text:style-name="P16">Если же рассматривать технические аспекты катастрофы, то идеальной техники не бывает, а, кроме того, строительство Саяно-Шушенской ГЭС действительно было авантюрой<text:span text:style-name="Footnote_20_Symbol"><text:note text:id="ftn12" text:note-class="footnote"><text:note-citation>3</text:note-citation><text:note-body><text:p text:style-name="Footnote"><text:s/>На момент начала строительства не были разработаны инженерные методы расчёта прочности плотин такого размера, и плотину корректно обсчитали только 6 лет тому назад, когда она стояла уже более четверти века. Так же напомним, что в теле плотины уже после введения ГЭС в эксплуатацию возникла трещина, через которую началась фильтрация воды, угрожавшая дальнейшим разрушением тела плотины, вследствие чего пришлось принимать меры к тому, чтобы трещину заделать и восстановить водонепроницаемость тела плотины. О причинах возникновения трещины официально ничего не сообщалось. В настоящее время состояние плотины оценивается экспертами, как не угрожающее опасностью её разрушения.</text:p><text:p text:style-name="Footnote">Кроме того, в природе не встречается перепада давления грунтовых вод более 20 атмосфер на расстоянии в несколько сотен метров между контрольными точками, как это имеет место в районе ГЭС, за плотиной которой высота столба воды более 200 метров. Поэтому, как поведут себя грунты в окрестностях ГЭС и непосредственно в районе стыка тела плотины и природных грунтов в месте её строительства, — на момент начала строительства никто толком не знал, да и сейчас тоже вряд ли этот вопрос достаточно хорошо изучен.</text:p></text:note-body></text:note></text:span>. Тем не менее, поскольку она не разрушилась в период строительства, была построена и введена в эксплуатацию, на протяжении нескольких десятилетий её эксплуатации серьёзных претензий к её гидроагрегатам не было, её можно было безопасно эксплуатировать на протяжении многих десятилетий, а в перспективе — и нескольких столетий, при условии <text:span text:style-name="T1">учёта в процессе эксплуатации</text:span> конструктивных и ресурсных особенностей её агрегатов, вспомогательного оборудования и ГЭС в целом.</text:p>
      <text:p text:style-name="P15">Любому инженеру-механику или автослесарю («дяде Васе» без высшего образования в области механики и «деталей машин»<text:span text:style-name="Footnote_20_Symbol"><text:note text:id="ftn13" text:note-class="footnote"><text:note-citation>4</text:note-citation><text:note-body><text:p text:style-name="Footnote"><text:s/>«Детали машин» — один из учебных курсов инженерного образования в области машиностроения.</text:p></text:note-body></text:note></text:span>) ясно, что если эксплуатировать механизм, в котором уровень вибраций превышает некий нормативный предел (тем более — существенно превышает), то он неизбежно <text:span text:style-name="T1">внезапно и катастрофически</text:span> разрушится — это вопрос времени, к тому же — весьма ограниченного времени. Между колёсной ступицей автомобиля и гидроагрегатом ГЭС разница только в размерах их конструкций и стоимости прямого ущерба при их разрушении (сопутствующий ущерб — определяется обстоятельствами, в которых происходит разрушение агрегата, и он может быть нулевым, но может быть и очень тяжёлым).</text:p>
      <text:p text:style-name="ТезисПродолжение">Но для “профессионалов” — финансистов и юристов — из директоратата РусГидро, в чьих руках оказалась фактическая власть над ГЭС, эта нехитрая мысль интеллектуально неподъёмна, даже если они и получали доклады от подчинённых им инженеров о том, что <text:soft-page-break/>вибрации второго гидроагрегата запредельны и в ходе весеннего ремонта 2009 г. их устранить не удалось. Для них показатели текущей рентабельности куда более значимы, нежели организационно-технологические вопросы и проблемы, которые они перекладывают на инженеров, к тому же с существенно более низким уровнем оплаты труда, нежели у «себя любимых» — собственников<text:span text:style-name="Footnote_20_Symbol"><text:note text:id="ftn14" text:note-class="footnote"><text:note-citation>1</text:note-citation><text:note-body><text:p text:style-name="Footnote"><text:s/>Например: «31 декабря 2008 г. единственный акционер красноярского алюминиевого гиганта — ОАО “РУСАЛ” (вот он, уникум!) — решил выплатить себе дивиденды по итогам 9 месяцев 2008 г. в размере 8 955,8 млн. рублей, что составило 103 % (!) чистой прибыли предприятия. Не 100 %, как у олигарха Усманова, а 103 %, и ни копейкой меньше. Попутно единственный акционер, а контрольный пакет в “РУСАЛе”, напомним, принадлежит О.Дерипаске, прихватил с собой весь резервный капитал красноярского завода» (“Московский комсомолец”, 20.09.2009 . «Россияне сполна заплатят за олигархов»). </text:p><text:p text:style-name="Footnote">Т.е. Красноярский комбинат — ещё один кандидат на катастрофу при такой финансовой политике собственника и таком его — по сути рабовладельческом — отношении к персоналу.</text:p></text:note-body></text:note></text:span> и топ-менеджеров.</text:p>
      <text:p text:style-name="НормРазрыв">* <text:s text:c="10"/>* <text:s text:c="9"/>*</text:p>
      <text:p text:style-name="P16">Как можно понять, из выступления в Думе 16 сентября Игоря Шувалова, он всего этого не понимает и потому искренне убеждён в компетентности и профессионализме бюрократов действующего правительства и таких выдающихся представителей в правительстве финансово-счётного подхода к макроэкономике, как Кудрин, Набиуллина, Христенко, Игнатьев (глава ЦБ) и прочих заправил «экономического блока». </text:p>
      <text:p text:style-name="P15">С позиций же организационно-техноло­ги­чес­кого подхода полученное ими образование не адекватно кругу их должностной компетенции, а поскольку все они убеждены в адекватности своего профессионализма, то они кроме того ещё и слабоумные по отношению к занимаемым должностям: умные и ответственные люди давно бы уже подняли вопрос на государственном уровне о том, что исторически сложившаяся экономическая наука управленчески несостоятельна и неадекватна<text:span text:style-name="Footnote_20_Symbol"><text:note text:id="ftn15" text:note-class="footnote"><text:note-citation>2</text:note-citation><text:note-body><text:p text:style-name="P14"><text:s/>Единственное честное признание неготовности отечественной экономической науки решать задачи, провозглашённые с началом «перестройки», принадлежит академику А.И.Анчишкину (1933 — 1987),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text:p><text:p text:style-name="Footnote">«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2">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text:p text:style-name="Footnote"><text:span text:style-name="T3">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3">потребность в научной истине</text:span>. (…).</text:p><text:p text:style-name="Footnote"><text:span text:style-name="T3">Во-вторых</text:span>, 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Коммунист», теоретический и политический журнал ЦК КПСС, № 5 (1303), март 1987 г., тираж 1 098 000, выходил 1 раз в 20 дней, стр. 35, 36, все выделения в тексте — А.И.Анчишкина). </text:p><text:p text:style-name="Footnote">Через три месяца А.И.Анчишкин умер: это — роковое стечение обстоятельств? либо ему помогли умереть, чтобы не мешал проведению рыночных реформ своими знаниями, интересом к нахождению научной истины и авторитетом носителя практически работоспособной научной истины?</text:p><text:p text:style-name="Footnote">Судя по характеру научных интересов и работ А.И.Анчишкина (<text:a xlink:type="simple" xlink:href="http://www.ecfor.ru/index.php?pid=person/great/anchishkin"><text:span text:style-name="Internet_20_link">http://www.ecfor.ru/index.php?pid=person/great/anchishkin</text:span></text:a>), он был выразителем организационно-технологического подхода к управлению макроэкономическими системами.</text:p></text:note-body></text:note></text:span> потребностям развития общества и модернизации страны.</text:p>
      <text:p text:style-name="НормРазрыв">* <text:s text:c="10"/>* <text:s text:c="9"/>*</text:p>
      <text:p text:style-name="P16">Поэтому <text:span text:style-name="T1">критика по существу</text:span> деятельности государственности и советы «посторонних» на тему о том, как привести её в соответствии с общественными потребностями, — этой корпорации бюрократов не нужны, а если отдельно взятый бюрократ и согласится с тем, что советы «посторонних» более адекватны общественным потребностям, нежели проводимая <text:soft-page-break/>бюрократией политика, то он не знает, как внедрить их в управленческую практику корпорации и не способен в одиночку изменить политику бюрократической корпорации. Это невозможно даже с вершины «вертикали власти»: для этого требуется «перепрограммировать» психику всех бюрократов одновременно, чтобы корпорация после «инсталляции» нового «софта» и «перезагрузки» системы начала работать в более эффективном режиме. </text:p>
      <text:p text:style-name="P15">В таких условиях у общества есть два средства <text:span text:style-name="T1">выхода (не через очередную революцию и катастрофу культуры с последующим длительным восстановлением) из кризиса</text:span> (в который его вогнала постсоветская бюрократия) и улучшения своего благосостояния:</text:p>
      <text:list xml:id="list37406051" text:continue-numbering="true" text:style-name="L1">
        <text:list-item>
          <text:p text:style-name="P10">Первое — необходимо целенаправленно сбивать спесь с бюрократов, предъявляя им всю их дурость, чтобы они осознавали свою глупость и неадекватность политики интересам общественного развития, а не мнили себя барами-благодетелями. Для этого необходимо массово писать в органы государственной власти и убедительно показывать им идиотизм и вредоносность для России и человечества проводимой бюрократами политики.</text:p>
        </text:list-item>
        <text:list-item>
          <text:p text:style-name="P10">Для того, чтобы первое делать успешно, — необходимо: </text:p>
        </text:list-item>
      </text:list>
      <text:list xml:id="list37402617" text:style-name="L2">
        <text:list-item>
          <text:p text:style-name="P9">работать над собой: личностно развиваться, расширять свой кругозор, наращивать профессионализм не только в той профессии, от которой человек кормится, но и в профессиях управленческого характера общественной в целом значимости, чтобы быть способным при необходимости войти в сферу профессиональной управленческой деятельности и достичь качества управления, более высокого, нежели это обеспечивает нынешняя бюрократия, взращённая на алчности и запрограммированная неадекватной социологической и экономической наукой, культивируемой в прошлом АН СССР, а ныне РАН;</text:p>
        </text:list-item>
        <text:list-item>
          <text:p text:style-name="P9">помогать в работе над собой другим людям.</text:p>
        </text:list-item>
      </text:list>
      <text:p text:style-name="P4">Внутренний Предиктор СССР<text:line-break/>17 — 29 сентябр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Текст_20_Знак1"/>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Тезисы: о перспективной целесообразности</text:p>
      </style:header>
      <style:header-left>
        <text:p text:style-name="Header">«О текущем моменте» № 7 (91), сентябрь 2009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0</text:page-number></text:span></text:p></draw:text-box></draw:frame></text:p>
      </style:footer>
      <style:footer-left>
        <text:p text:style-name="MP1"><draw:frame draw:style-name="Mfr1" draw:name="Врезка2" text:anchor-type="paragraph" svg:y="0.002cm" fo:min-width="0cm" draw:z-index="7"><draw:text-box fo:min-height="0.37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7(91), 2009 г.</dc:title>
    <meta:initial-creator>Пользователь</meta:initial-creator>
    <meta:creation-date>2009-09-17T20:13:00</meta:creation-date>
    <dc:creator>Home</dc:creator>
    <dc:date>2009-10-01T19:43:00</dc:date>
    <meta:editing-cycles>101</meta:editing-cycles>
    <meta:editing-duration>PT21H39M</meta:editing-duration>
    <meta:document-statistic meta:table-count="0" meta:image-count="0" meta:object-count="0" meta:page-count="10" meta:paragraph-count="111" meta:word-count="4820" meta:character-count="36230"/>
    <meta:generator>OpenOffice.org/3.3$Win32 OpenOffice.org_project/330m20$Build-9567</meta:generator>
  </office:meta>
</office:document-meta>
</file>