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6.992cm" fo:margin-left="0.501cm" table:align="left" style:writing-mode="lr-tb"/>
    </style:style>
    <style:style style:name="Таблица1.A" style:family="table-column">
      <style:table-column-properties style:column-width="15.002cm"/>
    </style:style>
    <style:style style:name="Таблица1.B" style:family="table-column">
      <style:table-column-properties style:column-width="1.9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701cm" table:align="center" style:writing-mode="lr-tb"/>
    </style:style>
    <style:style style:name="Таблица2.A" style:family="table-column">
      <style:table-column-properties style:column-width="3.33cm"/>
    </style:style>
    <style:style style:name="Таблица2.B" style:family="table-column">
      <style:table-column-properties style:column-width="1.335cm"/>
    </style:style>
    <style:style style:name="Таблица2.C" style:family="table-column">
      <style:table-column-properties style:column-width="1.459cm"/>
    </style:style>
    <style:style style:name="Таблица2.G" style:family="table-column">
      <style:table-column-properties style:column-width="1.334cm"/>
    </style:style>
    <style:style style:name="Таблица2.H" style:family="table-column">
      <style:table-column-properties style:column-width="1.461cm"/>
    </style:style>
    <style:style style:name="Таблица2.K" style:family="table-column">
      <style:table-column-properties style:column-width="1.48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K1" style:family="table-cell">
      <style:table-cell-properties style:vertical-align="top" fo:padding-left="0.191cm" fo:padding-right="0.191cm" fo:padding-top="0cm" fo:padding-bottom="0cm" fo:border="0.018cm solid #000000" style:writing-mode="lr-tb"/>
    </style:style>
    <style:style style:name="Таблица2.3" style:family="table-row">
      <style:table-row-properties style:keep-together="false" fo:keep-together="always"/>
    </style:style>
    <style:style style:name="Таблица3" style:family="table">
      <style:table-properties style:width="17.461cm" fo:margin-left="-0.199cm" table:align="left" style:writing-mode="lr-tb"/>
    </style:style>
    <style:style style:name="Таблица3.A" style:family="table-column">
      <style:table-column-properties style:column-width="2.191cm"/>
    </style:style>
    <style:style style:name="Таблица3.B" style:family="table-column">
      <style:table-column-properties style:column-width="3.05cm"/>
    </style:style>
    <style:style style:name="Таблица3.D" style:family="table-column">
      <style:table-column-properties style:column-width="3.052cm"/>
    </style:style>
    <style:style style:name="Таблица3.F" style:family="table-column">
      <style:table-column-properties style:column-width="3.069cm"/>
    </style:style>
    <style:style style:name="Таблица3.1" style:family="table-row">
      <style:table-row-properties style:keep-together="false" fo:keep-together="always"/>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F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keep-together="true" fo:keep-together="auto"/>
    </style:style>
    <style:style style:name="Таблица4" style:family="table">
      <style:table-properties style:width="17.701cm" table:align="center" style:writing-mode="lr-tb"/>
    </style:style>
    <style:style style:name="Таблица4.A" style:family="table-column">
      <style:table-column-properties style:column-width="3.334cm"/>
    </style:style>
    <style:style style:name="Таблица4.B" style:family="table-column">
      <style:table-column-properties style:column-width="1.339cm"/>
    </style:style>
    <style:style style:name="Таблица4.C" style:family="table-column">
      <style:table-column-properties style:column-width="1.457cm"/>
    </style:style>
    <style:style style:name="Таблица4.G" style:family="table-column">
      <style:table-column-properties style:column-width="1.334cm"/>
    </style:style>
    <style:style style:name="Таблица4.H" style:family="table-column">
      <style:table-column-properties style:column-width="1.461cm"/>
    </style:style>
    <style:style style:name="Таблица4.K" style:family="table-column">
      <style:table-column-properties style:column-width="1.485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K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7.461cm" fo:margin-left="-0.199cm" table:align="left" style:writing-mode="lr-tb"/>
    </style:style>
    <style:style style:name="Таблица5.A" style:family="table-column">
      <style:table-column-properties style:column-width="2.191cm"/>
    </style:style>
    <style:style style:name="Таблица5.B" style:family="table-column">
      <style:table-column-properties style:column-width="3.05cm"/>
    </style:style>
    <style:style style:name="Таблица5.D" style:family="table-column">
      <style:table-column-properties style:column-width="3.052cm"/>
    </style:style>
    <style:style style:name="Таблица5.F" style:family="table-column">
      <style:table-column-properties style:column-width="3.069cm"/>
    </style:style>
    <style:style style:name="Таблица5.1" style:family="table-row">
      <style:table-row-properties style:keep-together="false" fo:keep-together="always"/>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F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keep-together="true" fo:keep-together="auto"/>
    </style:style>
    <style:style style:name="P1" style:family="paragraph" style:parent-style-name="Header">
      <style:paragraph-properties fo:padding-left="0cm" fo:padding-right="0cm" fo:padding-top="0cm" fo:padding-bottom="0.035cm" fo:border="none"/>
    </style:style>
    <style:style style:name="P2" style:family="paragraph" style:parent-style-name="Тип_20_документа" style:master-page-name="First_20_Page">
      <style:paragraph-properties style:page-number="auto"/>
    </style:style>
    <style:style style:name="P3" style:family="paragraph" style:parent-style-name="СписокТекст" style:list-style-name="L1">
      <style:paragraph-properties fo:margin-left="0.7cm" fo:margin-right="0cm" fo:text-indent="-0.4cm" style:auto-text-indent="false"/>
    </style:style>
    <style:style style:name="P4" style:family="paragraph" style:parent-style-name="Footer">
      <style:paragraph-properties fo:margin-left="0cm" fo:margin-right="0.635cm" fo:text-indent="0.635cm" style:auto-text-indent="false"/>
    </style:style>
    <style:style style:name="P5" style:family="paragraph" style:parent-style-name="WW-Текст">
      <style:text-properties fo:language="none" fo:country="none" style:language-asian="none" style:country-asian="none"/>
    </style:style>
    <style:style style:name="P6" style:family="paragraph" style:parent-style-name="WW-Текст">
      <style:text-properties fo:language="en" fo:country="US"/>
    </style:style>
    <style:style style:name="P7" style:family="paragraph" style:parent-style-name="WW-Текст">
      <style:paragraph-properties fo:margin-top="0.423cm" fo:margin-bottom="0cm"/>
    </style:style>
    <style:style style:name="P8" style:family="paragraph" style:parent-style-name="WW-Текст">
      <style:paragraph-properties fo:margin-top="0.423cm" fo:margin-bottom="0cm" fo:text-align="start" style:justify-single-word="false"/>
    </style:style>
    <style:style style:name="P9" style:family="paragraph" style:parent-style-name="WW-Текст">
      <style:paragraph-properties fo:margin-top="0.423cm" fo:margin-bottom="0cm" fo:text-align="end" style:justify-single-word="false"/>
    </style:style>
    <style:style style:name="P10" style:family="paragraph" style:parent-style-name="WW-Текст">
      <style:paragraph-properties fo:margin-top="0.423cm" fo:margin-bottom="0cm" fo:text-align="start" style:justify-single-word="false" fo:keep-together="always" fo:keep-with-next="always"/>
    </style:style>
    <style:style style:name="P11" style:family="paragraph" style:parent-style-name="WW-Текст">
      <style:paragraph-properties fo:margin-left="10.795cm" fo:margin-right="0cm" fo:text-indent="0cm" style:auto-text-indent="false"/>
    </style:style>
    <style:style style:name="P12" style:family="paragraph" style:parent-style-name="WW-Текст">
      <style:paragraph-properties fo:margin-left="0cm" fo:margin-right="0cm" fo:text-indent="0cm" style:auto-text-indent="false"/>
    </style:style>
    <style:style style:name="P13" style:family="paragraph" style:parent-style-name="WW-Текст">
      <style:paragraph-properties fo:margin-left="0cm" fo:margin-right="0cm" fo:text-indent="0cm" style:auto-text-indent="false" style:snap-to-layout-grid="false"/>
    </style:style>
    <style:style style:name="P14" style:family="paragraph" style:parent-style-name="WW-Текст">
      <style:paragraph-properties fo:margin-left="0cm" fo:margin-right="0cm" fo:text-align="center" style:justify-single-word="false" fo:text-indent="0cm" style:auto-text-indent="false" style:snap-to-layout-grid="false"/>
    </style:style>
    <style:style style:name="P15" style:family="paragraph" style:parent-style-name="WW-Текст">
      <style:paragraph-properties fo:margin-left="0cm" fo:margin-right="0cm" fo:text-align="start" style:justify-single-word="false" fo:text-indent="0cm" style:auto-text-indent="false"/>
    </style:style>
    <style:style style:name="P16" style:family="paragraph" style:parent-style-name="WW-Текст">
      <style:paragraph-properties fo:margin-left="0cm" fo:margin-right="0cm" fo:text-align="center" style:justify-single-word="false" fo:text-indent="0cm" style:auto-text-indent="false" style:snap-to-layout-grid="false"/>
      <style:text-properties fo:language="en" fo:country="US"/>
    </style:style>
    <style:style style:name="P17" style:family="paragraph" style:parent-style-name="WW-Текст">
      <style:paragraph-properties fo:margin-left="0cm" fo:margin-right="0cm" fo:margin-top="0.423cm" fo:margin-bottom="0cm" fo:text-indent="0cm" style:auto-text-indent="false"/>
    </style:style>
    <style:style style:name="P18" style:family="paragraph" style:parent-style-name="WW-Текст">
      <style:paragraph-properties fo:margin-left="0cm" fo:margin-right="0cm" fo:text-align="center" style:justify-single-word="false" fo:text-indent="0cm" style:auto-text-indent="false" fo:keep-with-next="always" style:snap-to-layout-grid="false"/>
    </style:style>
    <style:style style:name="P19" style:family="paragraph" style:parent-style-name="WW-Текст">
      <style:paragraph-properties fo:margin-left="0.501cm" fo:margin-right="0.501cm" fo:margin-top="0.423cm" fo:margin-bottom="0cm" fo:text-indent="0cm" style:auto-text-indent="false"/>
    </style:style>
    <style:style style:name="P20" style:family="paragraph" style:parent-style-name="WW-Текст">
      <style:paragraph-properties fo:keep-together="always" fo:keep-with-next="always"/>
    </style:style>
    <style:style style:name="T1" style:family="text">
      <style:text-properties fo:font-style="italic" style:font-style-asian="italic"/>
    </style:style>
    <style:style style:name="T2" style:family="text">
      <style:text-properties fo:language="en" fo:country="US"/>
    </style:style>
    <style:style style:name="T3" style:family="text">
      <style:text-properties fo:language="en" fo:country="US" fo:font-style="italic" style:font-style-asian="italic"/>
    </style:style>
    <style:style style:name="T4" style:family="text">
      <style:text-properties style:text-position="sub 58%" fo:font-style="italic" style:font-style-asian="italic"/>
    </style:style>
    <style:style style:name="T5" style:family="text">
      <style:text-properties style:text-position="sub 58%" fo:language="en" fo:country="US" fo:font-style="italic" style:font-style-asian="italic"/>
    </style:style>
    <style:style style:name="T6" style:family="text">
      <style:text-properties style:font-name="Symbol" fo:font-style="italic" style:font-style-asian="italic"/>
    </style:style>
    <style:style style:name="T7" style:family="text">
      <style:text-properties fo:language="none" fo:country="none" style:language-asian="none" style:country-asian="none"/>
    </style:style>
    <style:style style:name="T8" style:family="text">
      <style:text-properties fo:font-weight="bold" style:font-weight-asian="bold"/>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Название_20_документа">Финансовый климат и перспективы “модернизации”</text:p>
      <text:h text:style-name="Heading_20_1" text:outline-level="1">1. Оценка себестоимости осуществления долгосрочного проекта<text:line-break/>на основе кредитования под процент в условиях инфляции</text:h>
      <text:p text:style-name="P7">Предположим, что мы намереваемся осуществить <text:span text:style-name="T1">в реальном секторе экономики</text:span> долгосрочный проект продолжительностью <text:span text:style-name="T3">N</text:span> лет, на протяжении которых он будет требовать только инвестиций, а коммерческая эксплуатация проекта может начаться только по завершении всех работ, т.е. в <text:span text:style-name="T3">N</text:span><text:span text:style-name="T1">+1</text:span> год от его начала.</text:p>
      <text:p text:style-name="WW-Текст">Предположим, что проект требует ежегодных инвестиций в объёме — <text:span text:style-name="T3">s</text:span><text:span text:style-name="T4">0</text:span><text:span text:style-name="T5"> i </text:span><text:span text:style-name="T1">, </text:span><text:span text:style-name="T3">i</text:span><text:span text:style-name="T1">= 1</text:span><text:span text:style-name="T6"></text:span><text:span text:style-name="T1"> </text:span><text:span text:style-name="T3">N</text:span><text:span text:style-name="T1">,</text:span> исчисляемых в ценах конца года, предшествующего первому году осуществления проекта (равно — в ценах начала первого года осуществления проекта). </text:p>
      <text:p text:style-name="WW-Текст">Предположим, что за годы осуществления проекта инфляция составляет <text:span text:style-name="T3">q</text:span><text:span text:style-name="T5">i </text:span><text:span text:style-name="T1">% </text:span>в соответствующий год, <text:span text:style-name="T3">i</text:span><text:span text:style-name="T1">= 1</text:span><text:span text:style-name="T6"></text:span><text:span text:style-name="T1"> </text:span><text:span text:style-name="T3">N</text:span><text:span text:style-name="T1">.</text:span> Т.е. стоимость инвестиционных продуктов и зарплаты участников проекта к концу текущего года <text:span text:style-name="T3">i</text:span> по отношению к уровню соответствующих цен конца предшествующего года <text:span text:style-name="T3">i</text:span><text:span text:style-name="T1"> – 1 </text:span>возрастает в <text:span text:style-name="T1">(1+</text:span><text:span text:style-name="T3">q</text:span><text:span text:style-name="T5">i</text:span><text:span text:style-name="T4"> </text:span><text:span text:style-name="T1">/100)</text:span> раз. Иначе говоря, выполняется соотношение:</text:p>
      <text:p text:style-name="P5"><draw:frame draw:style-name="fr2" draw:name="Объект1" text:anchor-type="char" svg:x="3.129cm" svg:y="0.141cm" svg:width="3.916cm" svg:height="0.561cm" draw:z-index="9"><draw:object xlink:href="./Object 1" xlink:type="simple" xlink:show="embed" xlink:actuate="onLoad"/><draw:image xlink:href="./ObjectReplacements/Object 1" xlink:type="simple" xlink:show="embed" xlink:actuate="onLoad"/></draw:frame></text:p>
      <text:p text:style-name="WW-Текст"/>
      <text:p text:style-name="WW-Текст">Предположим, что инвестиции в проект не облагаются налогами.</text:p>
      <text:p text:style-name="WW-Текст"><draw:frame draw:style-name="fr2" draw:name="Объект2" text:anchor-type="char" svg:x="0.377cm" svg:y="0.974cm" svg:width="7.193cm" svg:height="1.207cm" draw:z-index="4"><draw:object xlink:href="./Object 2" xlink:type="simple" xlink:show="embed" xlink:actuate="onLoad"/><draw:image xlink:href="./ObjectReplacements/Object 2" xlink:type="simple" xlink:show="embed" xlink:actuate="onLoad"/></draw:frame>В этом случае необходимый суммарный номинальный <text:span text:style-name="T1">объём инвестиций нетто</text:span> в проект составит: </text:p>
      <text:p text:style-name="P11"/>
      <text:p text:style-name="P11"><text:s text:c="79"/>(1)</text:p>
      <text:p text:style-name="WW-Текст"/>
      <text:p text:style-name="WW-Текст">Предположим, что проект осуществляется полностью на основе заёмных средств и ставка кредитования в каждый год составляет <text:span text:style-name="T3">p</text:span><text:span text:style-name="T5">i</text:span><text:span text:style-name="T3"> </text:span><text:span text:style-name="T1">% </text:span>годовых, в годы <text:span text:style-name="T3">i</text:span><text:span text:style-name="T1">= 1</text:span><text:span text:style-name="T6"></text:span><text:span text:style-name="T1"> </text:span><text:span text:style-name="T3">N</text:span><text:span text:style-name="T1"> </text:span>соответственно.</text:p>
      <text:p text:style-name="WW-Текст">Поскольку на протяжении всего времени осуществления работ проект не приносит доходов, то это означает, что платежи процентов по кредиту текущего года должны выплачиваться из кредитной ссуды текущего года (в предположении, что у проекта нет иных источников дохода, из которых бы могло осуществляться его финансирование и которые могли бы быть источником платежей процентов по кредиту). Соответственно этому обстоятельству ежегодный объём, необходимых для осуществления проекта кредитов, будет составлять в каждый год следующую величину:</text:p>
      <text:p text:style-name="WW-Текст"/>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text:span text:style-name="T1">«Необходимый объём кредитов в год </text:span><text:span text:style-name="T3">i</text:span><text:span text:style-name="T1">» = «Объём инвестиций, приходящихся на очередной год </text:span><text:span text:style-name="T3">i</text:span><text:span text:style-name="T1"> с учётом инфляции, накопленной к его завершению» + «объём платежей в год </text:span><text:span text:style-name="T3">i</text:span><text:span text:style-name="T1"> процентов за кредиты, взятые в годы, предшествующие </text:span><text:span text:style-name="T3">i</text:span><text:span text:style-name="T1">» + «объём платежей процентов по кредиту, взятому на очередной год </text:span><text:span text:style-name="T3">i</text:span><text:span text:style-name="T1">»</text:span></text:p>
          </table:table-cell>
          <table:table-cell table:style-name="Таблица1.A1" office:value-type="string">
            <text:p text:style-name="P14"/>
            <text:p text:style-name="P15"><text:s/>(2)</text:p>
          </table:table-cell>
        </table:table-row>
      </table:table>
      <text:p text:style-name="P7">Себестоимость проекта к моменту завершения работ и началу его коммерческой эксплуатации в этом случае будет равна сумме всех взятых инвестиционных кредитов:</text:p>
      <text:p text:style-name="WW-Текст"><draw:frame draw:style-name="fr2" draw:name="Объект3" text:anchor-type="char" svg:x="-0.046cm" svg:y="0.034cm" svg:width="18.771cm" svg:height="1.201cm" draw:z-index="5"><draw:object xlink:href="./Object 3" xlink:type="simple" xlink:show="embed" xlink:actuate="onLoad"/><draw:image xlink:href="./ObjectReplacements/Object 3" xlink:type="simple" xlink:show="embed" xlink:actuate="onLoad"/></draw:frame><text:tab/></text:p>
      <text:p text:style-name="WW-Текст"><text:tab/><text:tab/>(3)</text:p>
      <text:p text:style-name="P6"/>
      <text:p text:style-name="WW-Текст"><text:soft-page-break/>С <text:span text:style-name="T3">N</text:span><text:span text:style-name="T1">+1</text:span> года начнётся коммерческая эксплуатация завершённого проекта. Ожидаемые сроки его окупаемости можно оценить, исходя из уравнения: </text:p>
      <text:p text:style-name="P19"><text:span text:style-name="T1">«Себестоимость проекта к моменту начала его эксплуатации» + («ежегодные платежи процентов по всем ранее взятым кредитам в течение срока окупаемости»+ «ежегодные эксплуатационные расходы»)×«срок окупаемости» = «годовой доход от коммерческой эксплуатации проекта»× «срок окупаемости»</text:span></text:p>
      <text:p text:style-name="P19"><text:span text:style-name="T1">«Срок окупаемости» = «Себестоимость проекта к моменту начала его эксплуатации»</text:span><text:span text:style-name="T3"> </text:span><text:span text:style-name="T1">/ («годовой доход от коммерческой эксплуатации проекта» – «ежегодные платежи процентов по всем ранее взятым кредитам в течение срока окупаемости» – «ежегодные эксплуатационные расходы»)</text:span></text:p>
      <text:p text:style-name="P7">При этом доходы от коммерческой эксплуатации и эксплуатационные расходы должны быть оценены с учётом инфляции, а так же, возможно, — и с учётом изменений конъюнктуры рынка.</text:p>
      <text:p text:style-name="WW-Текст">Полная себестоимость осуществления проекта определится соотношением:</text:p>
      <text:p text:style-name="P19"><text:span text:style-name="T1">«Полная себестоимость проекта» = «себестоимость проекта к началу его эксплуатации» + «сумма платежей процентов по инвестиционным кредитам, выплаченная в течение срока окупаемости»</text:span></text:p>
      <text:p text:style-name="P7">На основе этой модели сопоставим друг с другом три проекта продолжительностью в 2 года, 5 и 10 лет. В целях упрощения вычислений предположим, что: </text:p>
      <text:list xml:id="list1896723806" text:style-name="L1">
        <text:list-item>
          <text:p text:style-name="P3">инфляция на протяжении всего срока осуществления проекта неизменна и составляет 5 % в год, т.е. <text:span text:style-name="T3">q</text:span><text:span text:style-name="T5">i</text:span><text:span text:style-name="T1"> = </text:span>5<text:span text:style-name="T2"> </text:span>%;</text:p>
        </text:list-item>
        <text:list-item>
          <text:p text:style-name="P3">ставка ссудного процента на протяжении всего срока осуществления проекта тоже неизменна и составляет 10 % годовых, т.е. <text:span text:style-name="T3">p</text:span><text:span text:style-name="T5">i</text:span><text:span text:style-name="T4"> </text:span><text:span text:style-name="T1">= </text:span>10<text:span text:style-name="T2"> </text:span>%.</text:p>
        </text:list-item>
        <text:list-item>
          <text:p text:style-name="P3">для осуществления каждого из проектов при отсутствии инфляции необходимы ежегодные инвестиции в объёме 1 у.е.</text:p>
        </text:list-item>
      </text:list>
      <text:p text:style-name="WW-Текст">Ежегодный объём инвестиций, начиная с 1‑го года, с поправкой на ожидаемое к концу года накопление инфляции в этом случае определяется формулой:</text:p>
      <text:p text:style-name="WW-Текст"><draw:frame draw:style-name="fr2" draw:name="Объект4" text:anchor-type="char" svg:x="0.018cm" svg:y="0.046cm" svg:width="4.207cm" svg:height="0.633cm" draw:z-index="7"><draw:object xlink:href="./Object 4" xlink:type="simple" xlink:show="embed" xlink:actuate="onLoad"/><draw:image xlink:href="./ObjectReplacements/Object 4" xlink:type="simple" xlink:show="embed" xlink:actuate="onLoad"/></draw:frame><text:tab/><text:tab/><text:tab/><text:tab/><text:tab/> <text:s text:c="13"/><text:tab/> <text:s text:c="3"/>(4)</text:p>
      <text:p text:style-name="WW-Текст"/>
      <text:p text:style-name="WW-Текст">Необходимый объём кредитов в год <text:span text:style-name="T3">i</text:span><text:span text:style-name="T1">,</text:span> из которых финансируется проект, определяется формулой (6), полученной на основе уравнения (5), структурно аналогичного соотношению (2), выраженному в лексике:</text:p>
      <text:p text:style-name="P17"><draw:frame draw:style-name="fr2" draw:name="Объект5" text:anchor-type="char" svg:x="0cm" svg:y="0.039cm" svg:width="7.114cm" svg:height="1.201cm" draw:z-index="6"><draw:object xlink:href="./Object 5" xlink:type="simple" xlink:show="embed" xlink:actuate="onLoad"/><draw:image xlink:href="./ObjectReplacements/Object 5" xlink:type="simple" xlink:show="embed" xlink:actuate="onLoad"/></draw:frame><text:tab/><text:tab/><text:tab/><text:tab/> <text:s text:c="11"/>(5)</text:p>
      <text:p text:style-name="WW-Текст"/>
      <text:p text:style-name="P5"><draw:frame draw:style-name="fr2" draw:name="Объект6" text:anchor-type="char" svg:x="0.018cm" svg:y="0.385cm" svg:width="10.897cm" svg:height="1.812cm" draw:z-index="8"><draw:object xlink:href="./Object 6" xlink:type="simple" xlink:show="embed" xlink:actuate="onLoad"/><draw:image xlink:href="./ObjectReplacements/Object 6" xlink:type="simple" xlink:show="embed" xlink:actuate="onLoad"/></draw:frame></text:p>
      <text:p text:style-name="WW-Текст"/>
      <text:p text:style-name="P12"><text:s text:c="11"/><text:tab/> <text:s text:c="2"/><text:tab/>(6)<text:tab/></text:p>
      <text:p text:style-name="WW-Текст"/>
      <text:p text:style-name="WW-Текст"/>
      <text:p text:style-name="WW-Текст">При сделанных предположениях процесс инвестирования и кредитования проектов будет описываться таблицей 1.</text:p>
      <text:p text:style-name="P8"><text:span text:style-name="T8">Таблица 1.<text:line-break/>Инвестирование и кредитование</text:span> (<text:span text:style-name="T3">q</text:span><text:span text:style-name="T1">=5</text:span><text:span text:style-name="T3"> </text:span><text:span text:style-name="T1">%, </text:span><text:span text:style-name="T3">p</text:span><text:span text:style-name="T1">=10</text:span><text:span text:style-name="T3"> </text:span><text:span text:style-name="T1">%</text:span>)</text:p>
      <text:p text:style-name="WW-Текст"/>
      <table:table table:name="Таблица2" table:style-name="Таблица2">
        <table:table-column table:style-name="Таблица2.A"/>
        <table:table-column table:style-name="Таблица2.B"/>
        <table:table-column table:style-name="Таблица2.C" table:number-columns-repeated="4"/>
        <table:table-column table:style-name="Таблица2.G"/>
        <table:table-column table:style-name="Таблица2.H" table:number-columns-repeated="3"/>
        <table:table-column table:style-name="Таблица2.K"/>
        <table:table-header-rows>
          <table:table-row table:style-name="Таблица2.1">
            <table:table-cell table:style-name="Таблица2.A1" office:value-type="string">
              <text:p text:style-name="P14">Годы</text:p>
            </table:table-cell>
            <table:table-cell table:style-name="Таблица2.A1" office:value-type="string">
              <text:p text:style-name="P14">1</text:p>
            </table:table-cell>
            <table:table-cell table:style-name="Таблица2.A1" office:value-type="string">
              <text:p text:style-name="P14">2</text:p>
            </table:table-cell>
            <table:table-cell table:style-name="Таблица2.A1" office:value-type="string">
              <text:p text:style-name="P14">3</text:p>
            </table:table-cell>
            <table:table-cell table:style-name="Таблица2.A1" office:value-type="string">
              <text:p text:style-name="P14">4</text:p>
            </table:table-cell>
            <table:table-cell table:style-name="Таблица2.A1" office:value-type="string">
              <text:p text:style-name="P14">5</text:p>
            </table:table-cell>
            <table:table-cell table:style-name="Таблица2.A1" office:value-type="string">
              <text:p text:style-name="P14">6</text:p>
            </table:table-cell>
            <table:table-cell table:style-name="Таблица2.A1" office:value-type="string">
              <text:p text:style-name="P14">7</text:p>
            </table:table-cell>
            <table:table-cell table:style-name="Таблица2.A1" office:value-type="string">
              <text:p text:style-name="P14">8</text:p>
            </table:table-cell>
            <table:table-cell table:style-name="Таблица2.A1" office:value-type="string">
              <text:p text:style-name="P14">9</text:p>
            </table:table-cell>
            <table:table-cell table:style-name="Таблица2.K1" office:value-type="string">
              <text:p text:style-name="P14">10</text:p>
            </table:table-cell>
          </table:table-row>
        </table:table-header-rows>
        <table:table-row table:style-name="Таблица2.1">
          <table:table-cell table:style-name="Таблица2.A1" office:value-type="string">
            <text:p text:style-name="P13">Ежегодный необходимый <text:soft-page-break/>объём инвестиций, <text:span text:style-name="T3">s</text:span><text:span text:style-name="T5">i</text:span><text:span text:style-name="T1">, </text:span>у.е.</text:p>
          </table:table-cell>
          <table:table-cell table:style-name="Таблица2.A1" office:value-type="string">
            <text:p text:style-name="P14">1,05</text:p>
          </table:table-cell>
          <table:table-cell table:style-name="Таблица2.A1" office:value-type="string">
            <text:p text:style-name="P14">1,103</text:p>
          </table:table-cell>
          <table:table-cell table:style-name="Таблица2.A1" office:value-type="string">
            <text:p text:style-name="P14">1,158</text:p>
          </table:table-cell>
          <table:table-cell table:style-name="Таблица2.A1" office:value-type="string">
            <text:p text:style-name="P14">1,216</text:p>
          </table:table-cell>
          <table:table-cell table:style-name="Таблица2.A1" office:value-type="string">
            <text:p text:style-name="P14">1,276</text:p>
          </table:table-cell>
          <table:table-cell table:style-name="Таблица2.A1" office:value-type="string">
            <text:p text:style-name="P14">1,34</text:p>
          </table:table-cell>
          <table:table-cell table:style-name="Таблица2.A1" office:value-type="string">
            <text:p text:style-name="P14">1,407</text:p>
          </table:table-cell>
          <table:table-cell table:style-name="Таблица2.A1" office:value-type="string">
            <text:p text:style-name="P14">1,477</text:p>
          </table:table-cell>
          <table:table-cell table:style-name="Таблица2.A1" office:value-type="string">
            <text:p text:style-name="P14">1,551</text:p>
          </table:table-cell>
          <table:table-cell table:style-name="Таблица2.K1" office:value-type="string">
            <text:p text:style-name="P14">1,629</text:p>
          </table:table-cell>
        </table:table-row>
        <table:table-row table:style-name="Таблица2.3">
          <table:table-cell table:style-name="Таблица2.A1" office:value-type="string">
            <text:p text:style-name="P13">Ежегодный необходимый объём кредитования, <text:span text:style-name="T3">K</text:span><text:span text:style-name="T5">i</text:span><text:span text:style-name="T1">, </text:span>у.е.</text:p>
          </table:table-cell>
          <table:table-cell table:style-name="Таблица2.A1" office:value-type="string">
            <text:p text:style-name="P14">1,167</text:p>
          </table:table-cell>
          <table:table-cell table:style-name="Таблица2.A1" office:value-type="string">
            <text:p text:style-name="P14">1,355</text:p>
          </table:table-cell>
          <table:table-cell table:style-name="Таблица2.A1" office:value-type="string">
            <text:p text:style-name="P14">1,566</text:p>
          </table:table-cell>
          <table:table-cell table:style-name="Таблица2.A1" office:value-type="string">
            <text:p text:style-name="P14">2,005</text:p>
          </table:table-cell>
          <table:table-cell table:style-name="Таблица2.A1" office:value-type="string">
            <text:p text:style-name="P14">2,294</text:p>
          </table:table-cell>
          <table:table-cell table:style-name="Таблица2.A1" office:value-type="string">
            <text:p text:style-name="P14">2,620</text:p>
          </table:table-cell>
          <table:table-cell table:style-name="Таблица2.A1" office:value-type="string">
            <text:p text:style-name="P14">2,985</text:p>
          </table:table-cell>
          <table:table-cell table:style-name="Таблица2.A1" office:value-type="string">
            <text:p text:style-name="P14">3,394</text:p>
          </table:table-cell>
          <table:table-cell table:style-name="Таблица2.A1" office:value-type="string">
            <text:p text:style-name="P14">3,853</text:p>
          </table:table-cell>
          <table:table-cell table:style-name="Таблица2.K1" office:value-type="string">
            <text:p text:style-name="P14">4,368</text:p>
          </table:table-cell>
        </table:table-row>
      </table:table>
      <text:p text:style-name="P7">Итоговые показатели осуществления проектов представлены в таблице 2. </text:p>
      <text:p text:style-name="P10"><text:span text:style-name="T8">Таблица 2.<text:line-break/>Сопоставление результатов проектов </text:span>(<text:span text:style-name="T3">q</text:span><text:span text:style-name="T1">=5</text:span><text:span text:style-name="T3"> </text:span><text:span text:style-name="T1">%, </text:span><text:span text:style-name="T3">p</text:span><text:span text:style-name="T1">=10</text:span><text:span text:style-name="T3"> </text:span><text:span text:style-name="T1">%</text:span>)</text:p>
      <text:p text:style-name="P20"/>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B"/>
        <table:table-column table:style-name="Таблица3.F"/>
        <table:table-row table:style-name="Таблица3.1">
          <table:table-cell table:style-name="Таблица3.A1" office:value-type="string">
            <text:p text:style-name="P14">Продолжительность осуществления проекта (годы)</text:p>
          </table:table-cell>
          <table:table-cell table:style-name="Таблица3.A1" office:value-type="string">
            <text:p text:style-name="P14">Себестоимость проекта <text:span text:style-name="T3">S</text:span><text:span text:style-name="T5"> </text:span><text:span text:style-name="T4">НЕТТО</text:span> при отсутствии инфляции и беспроцентном кредитовании, у.е.</text:p>
          </table:table-cell>
          <table:table-cell table:style-name="Таблица3.A1" office:value-type="string">
            <text:p text:style-name="P14">Себестоимость проекта <text:span text:style-name="T3">S</text:span><text:span text:style-name="T5"> </text:span><text:span text:style-name="T4">НЕТТО</text:span> при 5 %‑ной инфляции и беспроцентном кредитовании, у.е.</text:p>
          </table:table-cell>
          <table:table-cell table:style-name="Таблица3.A1" office:value-type="string">
            <text:p text:style-name="P14">Удорожание проекта за счёт инфляции, %</text:p>
          </table:table-cell>
          <table:table-cell table:style-name="Таблица3.A1" office:value-type="string">
            <text:p text:style-name="P14">Себестоимость проекта к моменту начала его <text:s/>эксплуатации при 5 %-ной инфляции и кредитовании под 10 % годовых, у.е.</text:p>
          </table:table-cell>
          <table:table-cell table:style-name="Таблица3.F1" office:value-type="string">
            <text:p text:style-name="P14">Удорожание проекта по отношению к безынфляционному варианту и беспроцентному кредитованию, разы</text:p>
          </table:table-cell>
        </table:table-row>
        <table:table-row table:style-name="Таблица3.2">
          <table:table-cell table:style-name="Таблица3.A1" office:value-type="string">
            <text:p text:style-name="P14">2</text:p>
          </table:table-cell>
          <table:table-cell table:style-name="Таблица3.A1" office:value-type="string">
            <text:p text:style-name="P14">2</text:p>
          </table:table-cell>
          <table:table-cell table:style-name="Таблица3.A1" office:value-type="string">
            <text:p text:style-name="P16">2,153</text:p>
          </table:table-cell>
          <table:table-cell table:style-name="Таблица3.A1" office:value-type="string">
            <text:p text:style-name="P14">+7,7</text:p>
          </table:table-cell>
          <table:table-cell table:style-name="Таблица3.A1" office:value-type="string">
            <text:p text:style-name="P14">2,522</text:p>
          </table:table-cell>
          <table:table-cell table:style-name="Таблица3.F1" office:value-type="string">
            <text:p text:style-name="P14">1,261</text:p>
          </table:table-cell>
        </table:table-row>
        <table:table-row table:style-name="Таблица3.2">
          <table:table-cell table:style-name="Таблица3.A1" office:value-type="string">
            <text:p text:style-name="P14">5</text:p>
          </table:table-cell>
          <table:table-cell table:style-name="Таблица3.A1" office:value-type="string">
            <text:p text:style-name="P14">5</text:p>
          </table:table-cell>
          <table:table-cell table:style-name="Таблица3.A1" office:value-type="string">
            <text:p text:style-name="P16">5,802</text:p>
          </table:table-cell>
          <table:table-cell table:style-name="Таблица3.A1" office:value-type="string">
            <text:p text:style-name="P14">+16</text:p>
          </table:table-cell>
          <table:table-cell table:style-name="Таблица3.A1" office:value-type="string">
            <text:p text:style-name="P14">7,898</text:p>
          </table:table-cell>
          <table:table-cell table:style-name="Таблица3.F1" office:value-type="string">
            <text:p text:style-name="P14">1,580</text:p>
          </table:table-cell>
        </table:table-row>
        <table:table-row table:style-name="Таблица3.2">
          <table:table-cell table:style-name="Таблица3.A1" office:value-type="string">
            <text:p text:style-name="P14">10</text:p>
          </table:table-cell>
          <table:table-cell table:style-name="Таблица3.A1" office:value-type="string">
            <text:p text:style-name="P14">10</text:p>
          </table:table-cell>
          <table:table-cell table:style-name="Таблица3.A1" office:value-type="string">
            <text:p text:style-name="P14"><text:span text:style-name="T2">13,20</text:span>7</text:p>
          </table:table-cell>
          <table:table-cell table:style-name="Таблица3.A1" office:value-type="string">
            <text:p text:style-name="P14">+32</text:p>
          </table:table-cell>
          <table:table-cell table:style-name="Таблица3.A1" office:value-type="string">
            <text:p text:style-name="P14">27,412</text:p>
          </table:table-cell>
          <table:table-cell table:style-name="Таблица3.F1" office:value-type="string">
            <text:p text:style-name="P14">2,741</text:p>
          </table:table-cell>
        </table:table-row>
      </table:table>
      <text:p text:style-name="P7">Ниже в таблицах 3 и 4 представлены параметры процессов осуществления тех же проектов при инфляции <text:span text:style-name="T3">q</text:span><text:span text:style-name="T5">i</text:span><text:span text:style-name="T1"> = </text:span>7<text:span text:style-name="T2"> </text:span>% и ставке ссудного процента <text:span text:style-name="T3">p</text:span><text:span text:style-name="T5">i</text:span><text:span text:style-name="T4"> </text:span><text:span text:style-name="T1">= </text:span>15<text:span text:style-name="T2"> </text:span>%.</text:p>
      <text:p text:style-name="P8"><text:span text:style-name="T8">Таблица 3.<text:line-break/>Инвестирование и кредитование</text:span> (<text:span text:style-name="T3">q</text:span><text:span text:style-name="T1">=7</text:span><text:span text:style-name="T3"> </text:span><text:span text:style-name="T1">%, </text:span><text:span text:style-name="T3">p</text:span><text:span text:style-name="T1">=15</text:span><text:span text:style-name="T3"> </text:span><text:span text:style-name="T1">%</text:span>)<text:line-break/></text:p>
      <table:table table:name="Таблица4" table:style-name="Таблица4">
        <table:table-column table:style-name="Таблица4.A"/>
        <table:table-column table:style-name="Таблица4.B"/>
        <table:table-column table:style-name="Таблица4.C" table:number-columns-repeated="4"/>
        <table:table-column table:style-name="Таблица4.G"/>
        <table:table-column table:style-name="Таблица4.H" table:number-columns-repeated="3"/>
        <table:table-column table:style-name="Таблица4.K"/>
        <table:table-row table:style-name="Таблица4.1">
          <table:table-cell table:style-name="Таблица4.A1" office:value-type="string">
            <text:p text:style-name="P14">Годы</text:p>
          </table:table-cell>
          <table:table-cell table:style-name="Таблица4.A1" office:value-type="string">
            <text:p text:style-name="P14">1</text:p>
          </table:table-cell>
          <table:table-cell table:style-name="Таблица4.A1" office:value-type="string">
            <text:p text:style-name="P14">2</text:p>
          </table:table-cell>
          <table:table-cell table:style-name="Таблица4.A1" office:value-type="string">
            <text:p text:style-name="P14">3</text:p>
          </table:table-cell>
          <table:table-cell table:style-name="Таблица4.A1" office:value-type="string">
            <text:p text:style-name="P14">4</text:p>
          </table:table-cell>
          <table:table-cell table:style-name="Таблица4.A1" office:value-type="string">
            <text:p text:style-name="P14">5</text:p>
          </table:table-cell>
          <table:table-cell table:style-name="Таблица4.A1" office:value-type="string">
            <text:p text:style-name="P14">6</text:p>
          </table:table-cell>
          <table:table-cell table:style-name="Таблица4.A1" office:value-type="string">
            <text:p text:style-name="P14">7</text:p>
          </table:table-cell>
          <table:table-cell table:style-name="Таблица4.A1" office:value-type="string">
            <text:p text:style-name="P14">8</text:p>
          </table:table-cell>
          <table:table-cell table:style-name="Таблица4.A1" office:value-type="string">
            <text:p text:style-name="P14">9</text:p>
          </table:table-cell>
          <table:table-cell table:style-name="Таблица4.K1" office:value-type="string">
            <text:p text:style-name="P14">10</text:p>
          </table:table-cell>
        </table:table-row>
        <table:table-row table:style-name="Таблица4.1">
          <table:table-cell table:style-name="Таблица4.A1" office:value-type="string">
            <text:p text:style-name="P13">Ежегодный необходимый объём инвестиций, <text:span text:style-name="T3">s</text:span><text:span text:style-name="T5">i</text:span><text:span text:style-name="T4"> </text:span><text:span text:style-name="T1">, </text:span>у.е.</text:p>
          </table:table-cell>
          <table:table-cell table:style-name="Таблица4.A1" office:value-type="string">
            <text:p text:style-name="P14">1,07</text:p>
          </table:table-cell>
          <table:table-cell table:style-name="Таблица4.A1" office:value-type="string">
            <text:p text:style-name="P14">1,145</text:p>
          </table:table-cell>
          <table:table-cell table:style-name="Таблица4.A1" office:value-type="string">
            <text:p text:style-name="P14">1,225</text:p>
          </table:table-cell>
          <table:table-cell table:style-name="Таблица4.A1" office:value-type="string">
            <text:p text:style-name="P14">1,311</text:p>
          </table:table-cell>
          <table:table-cell table:style-name="Таблица4.A1" office:value-type="string">
            <text:p text:style-name="P14">1,403</text:p>
          </table:table-cell>
          <table:table-cell table:style-name="Таблица4.A1" office:value-type="string">
            <text:p text:style-name="P14">1,501</text:p>
          </table:table-cell>
          <table:table-cell table:style-name="Таблица4.A1" office:value-type="string">
            <text:p text:style-name="P14">1,606</text:p>
          </table:table-cell>
          <table:table-cell table:style-name="Таблица4.A1" office:value-type="string">
            <text:p text:style-name="P14">1,718</text:p>
          </table:table-cell>
          <table:table-cell table:style-name="Таблица4.A1" office:value-type="string">
            <text:p text:style-name="P14">1,838</text:p>
          </table:table-cell>
          <table:table-cell table:style-name="Таблица4.K1" office:value-type="string">
            <text:p text:style-name="P14">1,967</text:p>
          </table:table-cell>
        </table:table-row>
        <table:table-row table:style-name="Таблица4.1">
          <table:table-cell table:style-name="Таблица4.A1" office:value-type="string">
            <text:p text:style-name="P13">Ежегодный необходимый объём кредитования, <text:span text:style-name="T3">K</text:span><text:span text:style-name="T5">i</text:span><text:span text:style-name="T4"> </text:span><text:span text:style-name="T1">,</text:span> у.е.</text:p>
          </table:table-cell>
          <table:table-cell table:style-name="Таблица4.A1" office:value-type="string">
            <text:p text:style-name="P14">1,258</text:p>
          </table:table-cell>
          <table:table-cell table:style-name="Таблица4.A1" office:value-type="string">
            <text:p text:style-name="P14">1,568</text:p>
          </table:table-cell>
          <table:table-cell table:style-name="Таблица4.A1" office:value-type="string">
            <text:p text:style-name="P14">1,938</text:p>
          </table:table-cell>
          <table:table-cell table:style-name="Таблица4.A1" office:value-type="string">
            <text:p text:style-name="P14">2,380</text:p>
          </table:table-cell>
          <table:table-cell table:style-name="Таблица4.A1" office:value-type="string">
            <text:p text:style-name="P14">2,907</text:p>
          </table:table-cell>
          <table:table-cell table:style-name="Таблица4.A1" office:value-type="string">
            <text:p text:style-name="P14">3,534</text:p>
          </table:table-cell>
          <table:table-cell table:style-name="Таблица4.A1" office:value-type="string">
            <text:p text:style-name="P14">4,280</text:p>
          </table:table-cell>
          <table:table-cell table:style-name="Таблица4.A1" office:value-type="string">
            <text:p text:style-name="P14">5,165</text:p>
          </table:table-cell>
          <table:table-cell table:style-name="Таблица4.A1" office:value-type="string">
            <text:p text:style-name="P14">6,215</text:p>
          </table:table-cell>
          <table:table-cell table:style-name="Таблица4.K1" office:value-type="string">
            <text:p text:style-name="P14">7,460</text:p>
          </table:table-cell>
        </table:table-row>
      </table:table>
      <text:p text:style-name="P10"><text:soft-page-break/><text:span text:style-name="T8">Таблица 4.<text:line-break/>Сопоставление результатов проектов </text:span>(<text:span text:style-name="T3">q</text:span><text:span text:style-name="T1">=7</text:span><text:span text:style-name="T3"> </text:span><text:span text:style-name="T1">%, </text:span><text:span text:style-name="T3">p</text:span><text:span text:style-name="T1">=15</text:span><text:span text:style-name="T3"> </text:span><text:span text:style-name="T1">%</text:span>)<text:line-break/></text:p>
      <table:table table:name="Таблица5" table:style-name="Таблица5">
        <table:table-column table:style-name="Таблица5.A"/>
        <table:table-column table:style-name="Таблица5.B" table:number-columns-repeated="2"/>
        <table:table-column table:style-name="Таблица5.D"/>
        <table:table-column table:style-name="Таблица5.B"/>
        <table:table-column table:style-name="Таблица5.F"/>
        <table:table-header-rows>
          <table:table-row table:style-name="Таблица5.1">
            <table:table-cell table:style-name="Таблица5.A1" office:value-type="string">
              <text:p text:style-name="P18">Продолжительность осуществления проекта (годы)</text:p>
            </table:table-cell>
            <table:table-cell table:style-name="Таблица5.A1" office:value-type="string">
              <text:p text:style-name="P18">Себестоимость проекта <text:span text:style-name="T3">S</text:span><text:span text:style-name="T5"> </text:span><text:span text:style-name="T4">НЕТТО</text:span> при отсутствии инфляции и беспроцентном кредитовании, у.е.</text:p>
            </table:table-cell>
            <table:table-cell table:style-name="Таблица5.A1" office:value-type="string">
              <text:p text:style-name="P18">Себестоимость проекта <text:span text:style-name="T3">S</text:span><text:span text:style-name="T5"> </text:span><text:span text:style-name="T4">НЕТТО</text:span> при 7 %‑ной инфляции и беспроцентном кредитовании, у.е.</text:p>
            </table:table-cell>
            <table:table-cell table:style-name="Таблица5.A1" office:value-type="string">
              <text:p text:style-name="P18">Удорожание проекта за счёт инфляции, %</text:p>
            </table:table-cell>
            <table:table-cell table:style-name="Таблица5.A1" office:value-type="string">
              <text:p text:style-name="P18">Себестоимость проекта к моменту начала его эксплуатации при 7 %-ной инфляции и кредитовании под 15 % годовых, у.е.</text:p>
            </table:table-cell>
            <table:table-cell table:style-name="Таблица5.F1" office:value-type="string">
              <text:p text:style-name="P18">Удорожание проекта по отношению к безынфляционному варианту и беспроцентному кредитованию, разы</text:p>
            </table:table-cell>
          </table:table-row>
        </table:table-header-rows>
        <table:table-row table:style-name="Таблица5.2">
          <table:table-cell table:style-name="Таблица5.A1" office:value-type="string">
            <text:p text:style-name="P14">2</text:p>
          </table:table-cell>
          <table:table-cell table:style-name="Таблица5.A1" office:value-type="string">
            <text:p text:style-name="P14">2</text:p>
          </table:table-cell>
          <table:table-cell table:style-name="Таблица5.A1" office:value-type="string">
            <text:p text:style-name="P14">2,215</text:p>
          </table:table-cell>
          <table:table-cell table:style-name="Таблица5.A1" office:value-type="string">
            <text:p text:style-name="P14">+10,75</text:p>
          </table:table-cell>
          <table:table-cell table:style-name="Таблица5.A1" office:value-type="string">
            <text:p text:style-name="P14">2,826</text:p>
          </table:table-cell>
          <table:table-cell table:style-name="Таблица5.F1" office:value-type="string">
            <text:p text:style-name="P14">1,413</text:p>
          </table:table-cell>
        </table:table-row>
        <table:table-row table:style-name="Таблица5.2">
          <table:table-cell table:style-name="Таблица5.A1" office:value-type="string">
            <text:p text:style-name="P14">5</text:p>
          </table:table-cell>
          <table:table-cell table:style-name="Таблица5.A1" office:value-type="string">
            <text:p text:style-name="P14">5</text:p>
          </table:table-cell>
          <table:table-cell table:style-name="Таблица5.A1" office:value-type="string">
            <text:p text:style-name="P14">6,154</text:p>
          </table:table-cell>
          <table:table-cell table:style-name="Таблица5.A1" office:value-type="string">
            <text:p text:style-name="P14">+23,08</text:p>
          </table:table-cell>
          <table:table-cell table:style-name="Таблица5.A1" office:value-type="string">
            <text:p text:style-name="P14">10,051</text:p>
          </table:table-cell>
          <table:table-cell table:style-name="Таблица5.F1" office:value-type="string">
            <text:p text:style-name="P14">2,010</text:p>
          </table:table-cell>
        </table:table-row>
        <table:table-row table:style-name="Таблица5.2">
          <table:table-cell table:style-name="Таблица5.A1" office:value-type="string">
            <text:p text:style-name="P14">10</text:p>
          </table:table-cell>
          <table:table-cell table:style-name="Таблица5.A1" office:value-type="string">
            <text:p text:style-name="P14">10</text:p>
          </table:table-cell>
          <table:table-cell table:style-name="Таблица5.A1" office:value-type="string">
            <text:p text:style-name="P14">14,784</text:p>
          </table:table-cell>
          <table:table-cell table:style-name="Таблица5.A1" office:value-type="string">
            <text:p text:style-name="P14">+47,84</text:p>
          </table:table-cell>
          <table:table-cell table:style-name="Таблица5.A1" office:value-type="string">
            <text:p text:style-name="P14">36,705</text:p>
          </table:table-cell>
          <table:table-cell table:style-name="Таблица5.F1" office:value-type="string">
            <text:p text:style-name="P14">3,671</text:p>
          </table:table-cell>
        </table:table-row>
      </table:table>
      <text:p text:style-name="P7">Полная себестоимость проектов будет выше, чем представленная в таблицах 2 и 4, поскольку в неё должны быть включены все платежи по погашению задолженности по инвестиционным кредитам, взятым в годы <text:span text:style-name="T1">1</text:span><text:span text:style-name="T6"></text:span><text:span text:style-name="T1"> </text:span><text:span text:style-name="T3">N</text:span><text:span text:style-name="T1">,</text:span> осуществляемые в период срока окупаемости. Однако мы не будем заниматься её оценкой, поскольку для «финансового климата» модели нет характерных сроков окупаемости: проект к моменту его завершения может быть настолько обременён заведомо неоплатными долгами по кредитам, что не окупится никогда; а если он принадлежит к исключительно высокодоходной сфере, то окупится в течение года. Поэтому оценка полной себестоимости проекта, осуществляемого на основе исключительно инвестиционных кредитов – вопрос конкретики.</text:p>
      <text:p text:style-name="WW-Текст">Если проект финансируется не только из заёмных средств, но и отчасти собственных источников финансирования, то модель остаётся по-прежнему работоспособной, но в формулы (5) и (6) надо будет подставить не полные величины ежегодных инвестиций <text:span text:style-name="T3">s</text:span><text:span text:style-name="T5">i</text:span><text:span text:style-name="T3"> </text:span><text:span text:style-name="T1">,</text:span> а их доли, которые должны финансироваться из заёмных средств.</text:p>
      <text:p text:style-name="P9">13.07.2010</text:p>
      <text:h text:style-name="Heading_20_1" text:outline-level="1">2. Выводы…</text:h>
      <text:p text:style-name="WW-Текст">Это – модель, но в неё заложены и инфляция меньше, чем та, что имеет место в РФ на протяжении последних 10 лет, и ставки ссудного процента, меньшие, чем те, под которые реальный сектор может кредитоваться в наши дни. И это приводит к вопросу о том, как интерпретировать полученные результаты по отношению к перспективам модернизации страны? </text:p>
      <text:p text:style-name="WW-Текст">– К сожалению, однозначно: модернизация страны в таком финансовом климате невозможна в силу экспоненциального роста себестоимости осуществления долгосрочных проектов. А такими являются большинство инновационных проектов: два года требуется на строительство автострады регионального значения; на создание и начало производства нового автомобиля требуется от 2 до 5 лет; пять — десять лет требуется на создание нового поколения элементной базы радиоэлектроники или создание с нуля самолёта нового поколения. А фундаментальная наука, которая в принципе не может работать в режиме непосредственной самоокупаемости, станет неподъёмной для госбюджета при лавинообразном росте с течением времени объёмов её финансирования. </text:p>
      <text:p text:style-name="WW-Текст">Тем более модернизация невозможна при проведении финансовой политики ограничения денежной массы, находящейся в обороте: рост цен под воздействием отнесения платежей процентов по кредиту на себестоимость продукции неизбежно приведёт к тому, что продуктообмен, необходимый для осуществления модернизации, будет невозможен из-за отсутствия у реального сектора необходимого объёма оборотных средств. Но даже, если <text:soft-page-break/>проводить политику увеличения денежной массы, продукция, полученная в результате технологически и организационно успешно проведённой модернизации, будет обладать столь высокой себестоимостью производства, что её будет невозможно продать на мировом рынке.</text:p>
      <text:p text:style-name="WW-Текст">Как можно понять из таблицы 3 (её последний столбец, вторая строка),<text:span text:style-name="T1"> если объём кредитования в 10 год в 7,46 раз превосходит базовый объём инвестиций для случая нулевой инфляции и беспроцентного кредитования, </text:span>то нарастание потребности в кредитах в таких темпах сделает модернизацию невозможной вследствие отсутствия в банковской системе страны соответствующих кредитных ресурсов, тем более при политике ограничения денежной массы.</text:p>
      <text:p text:style-name="WW-Текст">Мимоходом отметим, что признанный в качестве допустимого правительством РФ 15 %-ный ежегодный рост тарифов на услуги ЖКХ в течение 5-летия сожрёт платёжеспособный спрос населения при продолжении политики ограничения денежной массы, находящейся в обороте, что сделает невозможным сбыт продукции. Точно так же <text:s/>экспоненциальный характер обесценивания денег при многолетней инфляции многократно обесценивает накопления: так за 20 лет при 5 %-ной инфляции в 2,5 раза обесценится первый взнос в накопительную часть пенсии. Т.е. сложившийся в стране финансовый климат обрекает на крах и реформу пенсионной системы.</text:p>
      <text:p text:style-name="WW-Текст">Понятно, что минфин, минэкономразвития, счётная палата, соответствующие комитеты Госдумы и обслуживающие их деятельность институты РАН и консалтинговые фирмы обладают ресурсами, позволяющими построить более сложные модели и провести оценку перспектив развития на их основе. Однако они, в отличие от нас, обязаны не только получить реальные прогнозы, но и выработать жизненно состоятельные рекомендации о том, как сформировать такой финансовый климат, чтобы успех модернизации стал неизбежным. Однако, похоже, они решают какие-то иные задачи…</text:p>
      <text:p text:style-name="P9">Внутренний Предиктор СССР<text:line-break/>01.08.201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font-name-complex="Courier Ne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Финансовый климат и перспективы модернизации</text:p>
      </style:header>
      <style:header-left>
        <text:p text:style-name="Header">Внутренний Предиктор СССР</text:p>
      </style:header-left>
      <style:footer>
        <text:p text:style-name="MP1"><draw:frame draw:style-name="Mfr1" draw:name="Врезка1" text:anchor-type="paragraph" svg:y="0.002cm" fo:min-width="0cm" draw:z-index="1"><draw:text-box fo:min-height="0.37cm"><text:p text:style-name="Footer"><text:span text:style-name="Page_20_Number"><text:page-number text:select-page="current">5</text:page-number></text:span></text:p></draw:text-box></draw:frame></text:p>
      </style:footer>
      <style:footer-left>
        <text:p text:style-name="MP1"><draw:frame draw:style-name="Mfr1" draw:name="Врезка2" text:anchor-type="paragraph" svg:y="0.002cm" fo:min-width="0cm" draw:z-index="3"><draw:text-box fo:min-height="0.37cm"><text:p text:style-name="Footer"><text:span text:style-name="Page_20_Number"><text:page-number text:select-page="current">5</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Финансовый климат и перспективы модернизации</dc:title>
    <meta:initial-creator>User</meta:initial-creator>
    <meta:creation-date>2010-08-01T22:24:00</meta:creation-date>
    <dc:creator>Юшин Ян Юрьевич</dc:creator>
    <dc:date>2010-08-02T12:36:00</dc:date>
    <meta:editing-cycles>6</meta:editing-cycles>
    <meta:editing-duration>PT00H06M00S</meta:editing-duration>
    <meta:document-statistic meta:table-count="5" meta:image-count="0" meta:object-count="6" meta:page-count="5" meta:paragraph-count="167" meta:word-count="1530" meta:character-count="10924"/>
    <meta:generator>OpenOffice.org/3.2$Unix OpenOffice.org_project/320m12$Build-9483</meta:generator>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tyle mathsize="12pt">
        <mrow>
          <mrow>
            <mrow>
              <msub>
                <mi>s</mi>
                <mstyle mathsize="8pt">
                  <mrow>
                    <mi>i</mi>
                  </mrow>
                </mstyle>
              </msub>
              <mi mathvariant="normal">=</mi>
              <mrow>
                <msub>
                  <mi>s</mi>
                  <mstyle mathsize="8pt">
                    <mrow>
                      <mrow>
                        <mn>0</mn>
                        <mi/>
                        <mi>i</mi>
                      </mrow>
                    </mrow>
                  </mstyle>
                </msub>
                <mi mathvariant="normal">×</mi>
                <mi/>
              </mrow>
            </mrow>
            <mo stretchy="false">(</mo>
            <mrow>
              <mn>1</mn>
              <mo stretchy="false">+</mo>
              <mrow>
                <msub>
                  <mi>q</mi>
                  <mstyle mathsize="8pt">
                    <mrow>
                      <mi>i</mi>
                    </mrow>
                  </mstyle>
                </msub>
                <mi mathvariant="normal">/</mi>
                <mtext>100</mtext>
              </mrow>
            </mrow>
            <mo stretchy="false">)</mo>
          </mrow>
        </mrow>
      </mstyle>
    </mrow>
    <annotation encoding="StarMath 5.0"> size 12{ {s}  rSub { size 8{i} } = {s}  rSub { size 8{0`i} }  times ` \( 1+ {q}  rSub { size 8{i} } /"100" \) } {}</annotation>
  </semantics>
</math>
</file>

<file path=Object 2/content.xml><?xml version="1.0" encoding="utf-8"?>
<math xmlns="http://www.w3.org/1998/Math/MathML">
  <semantics>
    <mrow>
      <mstyle mathsize="12pt">
        <mrow>
          <mrow>
            <mrow>
              <msub>
                <mi>S</mi>
                <mstyle mathsize="8pt">
                  <mrow>
                    <mstyle mathvariant="italic">
                      <mrow>
                        <mtext>НЕТТО</mtext>
                      </mrow>
                    </mstyle>
                  </mrow>
                </mstyle>
              </msub>
              <mi mathvariant="normal">=</mi>
              <mrow>
                <munderover>
                  <mi mathvariant="normal">∑</mi>
                  <mstyle mathsize="8pt">
                    <mrow>
                      <mrow>
                        <mi>i</mi>
                        <mi mathvariant="normal">=</mi>
                        <mn>1</mn>
                      </mrow>
                    </mrow>
                  </mstyle>
                  <mstyle mathsize="8pt">
                    <mrow>
                      <mi>N</mi>
                    </mrow>
                  </mstyle>
                </munderover>
                <msub>
                  <mi>s</mi>
                  <mstyle mathsize="8pt">
                    <mrow>
                      <mi>i</mi>
                    </mrow>
                  </mstyle>
                </msub>
              </mrow>
            </mrow>
            <mi mathvariant="normal">=</mi>
            <mrow>
              <munderover>
                <mi mathvariant="normal">∑</mi>
                <mstyle mathsize="8pt">
                  <mrow>
                    <mrow>
                      <mi>i</mi>
                      <mi mathvariant="normal">=</mi>
                      <mn>1</mn>
                    </mrow>
                  </mrow>
                </mstyle>
                <mstyle mathsize="8pt">
                  <mrow>
                    <mi>N</mi>
                  </mrow>
                </mstyle>
              </munderover>
              <mrow>
                <mi mathvariant="normal">[</mi>
                <msub>
                  <mi>s</mi>
                  <mstyle mathsize="8pt">
                    <mrow>
                      <mrow>
                        <mn>0</mn>
                        <mi/>
                        <mi>i</mi>
                      </mrow>
                    </mrow>
                  </mstyle>
                </msub>
                <mrow>
                  <munderover>
                    <mi mathvariant="normal">∏</mi>
                    <mstyle mathsize="8pt">
                      <mrow>
                        <mrow>
                          <mi>j</mi>
                          <mi mathvariant="normal">=</mi>
                          <mn>1</mn>
                        </mrow>
                      </mrow>
                    </mstyle>
                    <mstyle mathsize="8pt">
                      <mrow>
                        <mi>i</mi>
                      </mrow>
                    </mstyle>
                  </munderover>
                  <mrow>
                    <mo stretchy="false">(</mo>
                    <mrow>
                      <mn>1</mn>
                      <mo stretchy="false">+</mo>
                      <mrow>
                        <msub>
                          <mi>q</mi>
                          <mstyle mathsize="8pt">
                            <mrow>
                              <mi>j</mi>
                            </mrow>
                          </mstyle>
                        </msub>
                        <mi mathvariant="normal">/</mi>
                        <mtext>100</mtext>
                      </mrow>
                    </mrow>
                    <mo stretchy="false">)</mo>
                    <mi mathvariant="normal">]</mi>
                  </mrow>
                </mrow>
              </mrow>
            </mrow>
          </mrow>
        </mrow>
      </mstyle>
    </mrow>
    <annotation encoding="StarMath 5.0"> size 12{ {S}  rSub { size 8{ ital "НЕТТО"} } = Sum cSub { size 8{i=1} }  cSup { size 8{N} }  { {s}  rSub { size 8{i} } } = Sum cSub { size 8{i=1} }  cSup { size 8{N} }  { \[  {s}  rSub { size 8{0`i} }  Prod cSub { size 8{j=1} }  cSup { size 8{i} }  { \( 1+ {q}  rSub { size 8{j} } /"100" \)  \] } } } {}</annotation>
  </semantics>
</math>
</file>

<file path=Object 3/content.xml><?xml version="1.0" encoding="utf-8"?>
<math xmlns="http://www.w3.org/1998/Math/MathML">
  <semantics>
    <mrow>
      <mstyle mathsize="12pt">
        <mrow>
          <mrow>
            <mi>«</mi>
            <mstyle mathvariant="italic">
              <mrow>
                <mtext>Себестоимость</mtext>
              </mrow>
            </mstyle>
            <mi/>
            <mstyle mathvariant="italic">
              <mrow>
                <mtext>проекта</mtext>
              </mrow>
            </mstyle>
            <mi/>
            <mi>к</mi>
            <mi/>
            <mstyle mathvariant="italic">
              <mrow>
                <mtext>началу</mtext>
              </mrow>
            </mstyle>
            <mi/>
            <mstyle mathvariant="italic">
              <mrow>
                <mtext>его</mtext>
              </mrow>
            </mstyle>
            <mi/>
            <mstyle mathvariant="italic">
              <mrow>
                <mtext>экслуатации</mtext>
              </mrow>
            </mstyle>
            <mrow>
              <mi>»</mi>
              <mi mathvariant="normal">=</mi>
              <mrow>
                <munderover>
                  <mi mathvariant="normal">∑</mi>
                  <mstyle mathsize="8pt">
                    <mrow>
                      <mrow>
                        <mi>i</mi>
                        <mi mathvariant="normal">=</mi>
                        <mn>1</mn>
                      </mrow>
                    </mrow>
                  </mstyle>
                  <mstyle mathsize="8pt">
                    <mrow>
                      <mi>N</mi>
                    </mrow>
                  </mstyle>
                </munderover>
                <mrow>
                  <mi>«</mi>
                  <mstyle mathvariant="italic">
                    <mrow>
                      <mtext>Необходимый</mtext>
                    </mrow>
                  </mstyle>
                  <mi/>
                  <mstyle mathvariant="italic">
                    <mrow>
                      <mtext>объём</mtext>
                    </mrow>
                  </mstyle>
                  <mi/>
                  <mstyle mathvariant="italic">
                    <mrow>
                      <mtext>кредитов</mtext>
                    </mrow>
                  </mstyle>
                  <mi/>
                  <mi>в</mi>
                  <mi/>
                  <mstyle mathvariant="italic">
                    <mrow>
                      <mtext>год</mtext>
                    </mrow>
                  </mstyle>
                  <mi/>
                  <mi>i</mi>
                  <mi>»</mi>
                </mrow>
              </mrow>
            </mrow>
          </mrow>
        </mrow>
      </mstyle>
    </mrow>
    <annotation encoding="StarMath 5.0"> size 12{« ital "Себестоимость"` ital "проекта"`к` ital "началу"` ital "его"` ital "экслуатации"»= Sum cSub { size 8{i=1} }  cSup { size 8{N} }  {« ital "Необходимый"` ital "объём"` ital "кредитов"`в` ital "год"`i»} } {}</annotation>
  </semantics>
</math>
</file>

<file path=Object 4/content.xml><?xml version="1.0" encoding="utf-8"?>
<math xmlns="http://www.w3.org/1998/Math/MathML">
  <semantics>
    <mrow>
      <mstyle mathsize="12pt">
        <mrow>
          <mrow>
            <mrow>
              <msub>
                <mi>s</mi>
                <mstyle mathsize="8pt">
                  <mrow>
                    <mi>i</mi>
                  </mrow>
                </mstyle>
              </msub>
              <mi mathvariant="normal">=</mi>
              <mo stretchy="false">(</mo>
            </mrow>
            <mrow>
              <mn>1</mn>
              <mo stretchy="false">+</mo>
              <mi>q</mi>
            </mrow>
            <mrow>
              <mo stretchy="false">)</mo>
              <mi mathvariant="normal">×</mi>
              <msup>
                <mrow>
                  <mo stretchy="false">(</mo>
                  <mrow>
                    <mn>1</mn>
                    <mo stretchy="false">+</mo>
                    <mi>q</mi>
                  </mrow>
                  <mo stretchy="false">)</mo>
                </mrow>
                <mstyle mathsize="8pt">
                  <mrow>
                    <mrow>
                      <mo stretchy="false">(</mo>
                      <mrow>
                        <mi>i</mi>
                        <mi mathvariant="normal">−</mi>
                        <mn>1</mn>
                      </mrow>
                      <mo stretchy="false">)</mo>
                    </mrow>
                  </mrow>
                </mstyle>
              </msup>
            </mrow>
          </mrow>
        </mrow>
      </mstyle>
    </mrow>
    <annotation encoding="StarMath 5.0"> size 12{ {s}  rSub { size 8{i} } = \( 1+q \)  times  { \( 1+q \) }  rSup { size 8{ \( i - 1 \) } } } {}</annotation>
  </semantics>
</math>
</file>

<file path=Object 5/content.xml><?xml version="1.0" encoding="utf-8"?>
<math xmlns="http://www.w3.org/1998/Math/MathML">
  <semantics>
    <mrow>
      <mstyle mathsize="12pt">
        <mrow>
          <mrow>
            <mrow>
              <msub>
                <mi>K</mi>
                <mstyle mathsize="8pt">
                  <mrow>
                    <mi>i</mi>
                  </mrow>
                </mstyle>
              </msub>
              <mi mathvariant="normal">=</mi>
              <mrow>
                <msub>
                  <mi>s</mi>
                  <mstyle mathsize="8pt">
                    <mrow>
                      <mi>i</mi>
                    </mrow>
                  </mstyle>
                </msub>
                <mo stretchy="false">+</mo>
                <mi/>
              </mrow>
            </mrow>
            <msub>
              <mi>K</mi>
              <mstyle mathsize="8pt">
                <mrow>
                  <mi>i</mi>
                </mrow>
              </mstyle>
            </msub>
            <mo stretchy="false">(</mo>
            <mrow>
              <mi>p</mi>
              <mi mathvariant="normal">/</mi>
              <mtext>100</mtext>
            </mrow>
            <mrow>
              <mo stretchy="false">)</mo>
              <mo stretchy="false">+</mo>
              <mrow>
                <munderover>
                  <mi mathvariant="normal">∑</mi>
                  <mstyle mathsize="8pt">
                    <mrow>
                      <mrow>
                        <mi>j</mi>
                        <mi mathvariant="normal">=</mi>
                        <mn>1</mn>
                      </mrow>
                    </mrow>
                  </mstyle>
                  <mstyle mathsize="8pt">
                    <mrow>
                      <mrow>
                        <mi>i</mi>
                        <mi mathvariant="normal">−</mi>
                        <mn>1</mn>
                      </mrow>
                    </mrow>
                  </mstyle>
                </munderover>
                <mrow>
                  <mo stretchy="false">(</mo>
                  <msub>
                    <mi>K</mi>
                    <mstyle mathsize="8pt">
                      <mrow>
                        <mi>j</mi>
                      </mrow>
                    </mstyle>
                  </msub>
                </mrow>
              </mrow>
            </mrow>
            <mrow>
              <mrow>
                <mi/>
                <mi mathvariant="normal">×</mi>
                <mi>p</mi>
              </mrow>
              <mi mathvariant="normal">/</mi>
              <mtext>100</mtext>
            </mrow>
            <mo stretchy="false">)</mo>
          </mrow>
        </mrow>
      </mstyle>
    </mrow>
    <annotation encoding="StarMath 5.0"> size 12{ {K}  rSub { size 8{i} } = {s}  rSub { size 8{i} } +` {K}  rSub { size 8{i} }  \( p/"100" \) + Sum cSub { size 8{j=1} }  cSup { size 8{i - 1} }  { \(  {K}  rSub { size 8{j} } } ` times p/"100" \) } {}</annotation>
  </semantics>
</math>
</file>

<file path=Object 6/content.xml><?xml version="1.0" encoding="utf-8"?>
<math xmlns="http://www.w3.org/1998/Math/MathML">
  <semantics>
    <mrow>
      <mstyle mathsize="12pt">
        <mrow>
          <mrow>
            <mrow>
              <mrow>
                <msub>
                  <mi>K</mi>
                  <mstyle mathsize="8pt">
                    <mrow>
                      <mi>i</mi>
                    </mrow>
                  </mstyle>
                </msub>
                <mi mathvariant="normal">=</mi>
                <mfrac>
                  <mrow>
                    <mrow>
                      <msub>
                        <mi>s</mi>
                        <mstyle mathsize="8pt">
                          <mrow>
                            <mi>i</mi>
                          </mrow>
                        </mstyle>
                      </msub>
                      <mo stretchy="false">+</mo>
                      <mo stretchy="false">(</mo>
                    </mrow>
                    <mrow>
                      <mi>p</mi>
                      <mi mathvariant="normal">/</mi>
                      <mtext>100</mtext>
                    </mrow>
                    <mrow>
                      <mo stretchy="false">)</mo>
                      <mi mathvariant="normal">×</mi>
                      <mrow>
                        <munderover>
                          <mi mathvariant="normal">∑</mi>
                          <mstyle mathsize="8pt">
                            <mrow>
                              <mrow>
                                <mi>j</mi>
                                <mi mathvariant="normal">=</mi>
                                <mn>1</mn>
                              </mrow>
                            </mrow>
                          </mstyle>
                          <mstyle mathsize="8pt">
                            <mrow>
                              <mrow>
                                <mi>i</mi>
                                <mi mathvariant="normal">−</mi>
                                <mn>1</mn>
                              </mrow>
                            </mrow>
                          </mstyle>
                        </munderover>
                        <msub>
                          <mi>K</mi>
                          <mstyle mathsize="8pt">
                            <mrow>
                              <mi>j</mi>
                            </mrow>
                          </mstyle>
                        </msub>
                      </mrow>
                    </mrow>
                    <mi/>
                  </mrow>
                  <mrow>
                    <mrow>
                      <mn>1</mn>
                      <mi mathvariant="normal">−</mi>
                      <mo stretchy="false">(</mo>
                    </mrow>
                    <mrow>
                      <mi>p</mi>
                      <mi mathvariant="normal">/</mi>
                      <mtext>100</mtext>
                    </mrow>
                    <mo stretchy="false">)</mo>
                  </mrow>
                </mfrac>
              </mrow>
              <mi mathvariant="normal">=</mi>
              <mrow>
                <mfrac>
                  <mrow>
                    <msub>
                      <mi>s</mi>
                      <mstyle mathsize="8pt">
                        <mrow>
                          <mi>i</mi>
                        </mrow>
                      </mstyle>
                    </msub>
                    <mi/>
                  </mrow>
                  <mrow>
                    <mrow>
                      <mn>1</mn>
                      <mi mathvariant="normal">−</mi>
                      <mo stretchy="false">(</mo>
                    </mrow>
                    <mrow>
                      <mi>p</mi>
                      <mi mathvariant="normal">/</mi>
                      <mtext>100</mtext>
                    </mrow>
                    <mo stretchy="false">)</mo>
                  </mrow>
                </mfrac>
                <mo stretchy="false">+</mo>
                <mfrac>
                  <mrow>
                    <mo stretchy="false">(</mo>
                    <mrow>
                      <mi>p</mi>
                      <mi mathvariant="normal">/</mi>
                      <mtext>100</mtext>
                    </mrow>
                    <mo stretchy="false">)</mo>
                    <mi/>
                  </mrow>
                  <mrow>
                    <mrow>
                      <mn>1</mn>
                      <mi mathvariant="normal">−</mi>
                      <mo stretchy="false">(</mo>
                    </mrow>
                    <mrow>
                      <mi>p</mi>
                      <mi mathvariant="normal">/</mi>
                      <mtext>100</mtext>
                    </mrow>
                    <mo stretchy="false">)</mo>
                  </mrow>
                </mfrac>
              </mrow>
            </mrow>
            <mrow>
              <munderover>
                <mi mathvariant="normal">∑</mi>
                <mstyle mathsize="8pt">
                  <mrow>
                    <mrow>
                      <mi>j</mi>
                      <mi mathvariant="normal">=</mi>
                      <mn>1</mn>
                    </mrow>
                  </mrow>
                </mstyle>
                <mstyle mathsize="8pt">
                  <mrow>
                    <mrow>
                      <mi>i</mi>
                      <mi mathvariant="normal">−</mi>
                      <mn>1</mn>
                    </mrow>
                  </mrow>
                </mstyle>
              </munderover>
              <msub>
                <mi>K</mi>
                <mstyle mathsize="8pt">
                  <mrow>
                    <mi>j</mi>
                  </mrow>
                </mstyle>
              </msub>
            </mrow>
          </mrow>
        </mrow>
      </mstyle>
    </mrow>
    <annotation encoding="StarMath 5.0"> size 12{ {K}  rSub { size 8{i} } = {  { {s}  rSub { size 8{i} } + \( p/"100" \)  times  Sum cSub { size 8{j=1} }  cSup { size 8{i - 1} }  { {K}  rSub { size 8{j} } } `}  over  {1 -  \( p/"100" \) } } = {  { {s}  rSub { size 8{i} } `}  over  {1 -  \( p/"100" \) } } + {  { \( p/"100" \) `}  over  {1 -  \( p/"100" \) } }  Sum cSub { size 8{j=1} }  cSup { size 8{i - 1} }  { {K}  rSub { size 8{j} } } } {}</annotation>
  </semantics>
</math>
</file>