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list-style-name="LFO1" style:family="paragraph">
      <style:paragraph-properties style:vertical-align="auto" fo:margin-bottom="0in" fo:line-height="100%">
        <style:tab-stops>
          <style:tab-stop style:type="left" style:position="0.0784in"/>
        </style:tab-stops>
      </style:paragraph-properties>
      <style:text-properties style:font-name-complex="Arial" fo:font-weight="bold" style:font-weight-asian="bold" style:language-asian="en" style:country-asian="GB" fo:hyphenate="true"/>
    </style:style>
    <style:style style:name="P6" style:parent-style-name="Normal" style:family="paragraph">
      <style:text-properties style:font-name-complex="Arial" style:language-asian="en" style:country-asian="GB"/>
    </style:style>
    <style:style style:name="P7" style:parent-style-name="Normal" style:family="paragraph">
      <style:text-properties style:font-name-complex="Arial" style:language-asian="en" style:country-asian="GB"/>
    </style:style>
    <style:style style:name="P8" style:parent-style-name="Normal" style:family="paragraph">
      <style:paragraph-properties fo:margin-left="0.3152in" fo:text-indent="-0.3152in">
        <style:tab-stops>
          <style:tab-stop style:type="left" style:position="0.0784in"/>
        </style:tab-stops>
      </style:paragraph-properties>
      <style:text-properties style:font-name-complex="Arial" fo:font-weight="bold" style:font-weight-asian="bold" style:language-asian="en" style:country-asian="GB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10" style:parent-style-name="DefaultParagraphFont" style:family="text">
      <style:text-properties style:font-name-complex="Arial" fo:text-transform="uppercase" style:language-asian="en" style:country-asian="GB"/>
    </style:style>
    <style:style style:name="T11" style:parent-style-name="DefaultParagraphFont" style:family="text">
      <style:text-properties style:font-name-complex="Arial" style:language-asian="en" style:country-asian="GB"/>
    </style:style>
    <style:style style:name="T12" style:parent-style-name="DefaultParagraphFont" style:family="text">
      <style:text-properties style:font-name-complex="Arial" style:language-asian="en" style:country-asian="GB"/>
    </style:style>
    <style:style style:name="P13" style:parent-style-name="Normal" style:family="paragraph">
      <style:text-properties style:font-name-complex="Arial" style:language-asian="en" style:country-asian="GB"/>
    </style:style>
    <style:style style:name="P14" style:parent-style-name="Normal" style:family="paragraph">
      <style:paragraph-properties fo:margin-left="0.3152in" fo:text-indent="-0.3152in">
        <style:tab-stops>
          <style:tab-stop style:type="left" style:position="0.0784in"/>
        </style:tab-stops>
      </style:paragraph-properties>
      <style:text-properties style:font-name-complex="Arial" fo:font-weight="bold" style:font-weight-asian="bold" style:language-asian="en" style:country-asian="GB"/>
    </style:style>
    <style:style style:name="P15" style:parent-style-name="Normal" style:family="paragraph">
      <style:text-properties style:font-name-complex="Arial" style:language-asian="en" style:country-asian="GB"/>
    </style:style>
    <style:style style:name="P16" style:parent-style-name="Normal" style:family="paragraph">
      <style:text-properties style:font-name-complex="Arial" style:language-asian="en" style:country-asian="GB"/>
    </style:style>
    <style:style style:name="P17" style:parent-style-name="Normal" style:family="paragraph">
      <style:paragraph-properties fo:margin-left="0.3152in" fo:text-indent="-0.3152in">
        <style:tab-stops>
          <style:tab-stop style:type="left" style:position="0.0784in"/>
        </style:tab-stops>
      </style:paragraph-properties>
      <style:text-properties fo:font-weight="bold" style:font-weight-asian="bold" style:language-asian="en" style:country-asian="GB"/>
    </style:style>
    <style:style style:name="P18" style:parent-style-name="Normal" style:family="paragraph">
      <style:text-properties style:language-asian="en" style:country-asian="GB"/>
    </style:style>
    <style:style style:name="P19" style:parent-style-name="Normal" style:family="paragraph">
      <style:text-properties fo:font-weight="bold" style:font-weight-asian="bold" style:language-asian="en" style:country-asian="GB"/>
    </style:style>
    <style:style style:name="P20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language-asian="en" style:country-asian="GB"/>
    </style:style>
    <style:style style:name="P21" style:parent-style-name="Normal" style:family="paragraph">
      <style:text-properties style:language-asian="en" style:country-asian="GB"/>
    </style:style>
    <style:style style:name="P22" style:parent-style-name="Normal" style:family="paragraph">
      <style:text-properties style:font-name-complex="Arial" style:language-asian="en" style:country-asian="GB"/>
    </style:style>
    <style:style style:name="P23" style:parent-style-name="Normal" style:family="paragraph">
      <style:paragraph-properties fo:margin-left="0.3152in" fo:text-indent="-0.3152in">
        <style:tab-stops>
          <style:tab-stop style:type="left" style:position="0.0784in"/>
        </style:tab-stops>
      </style:paragraph-properties>
      <style:text-properties style:font-name-complex="Arial" fo:font-weight="bold" style:font-weight-asian="bold" style:language-asian="en" style:country-asian="GB"/>
    </style:style>
    <style:style style:name="P24" style:parent-style-name="Normal" style:family="paragraph">
      <style:text-properties style:font-name-complex="Arial" style:language-asian="en" style:country-asian="GB"/>
    </style:style>
  </office:automatic-styles>
  <office:body>
    <office:text text:use-soft-page-breaks="true">
      <text:p text:style-name="P1">BROOKSBANK CENTRE &amp; SERVICES</text:p>
      <text:p text:style-name="P2">BROOKSBANK DEBT AND BENEFITS ADVICE SERVICE SECTION</text:p>
      <text:p text:style-name="P3">PERSON SPECIFICATION</text:p>
      <text:p text:style-name="Normal"><text:span text:style-name="T4">POST TITLE:</text:span><text:s text:c="2"/>Money Advice Triage Assistant</text:p>
      <text:p text:style-name="Normal"/>
      <text:list text:style-name="LFO1">
        <text:list-item text:start-value="1">
          <text:p text:style-name="P5">You have excellent administration skills</text:p>
        </text:list-item>
      </text:list>
      <text:p text:style-name="P6">You have excellent attention to detail and follow through. <text:s/>You have a logical and careful approach to getting through a list of tasks. <text:s/>You can follow procedures and instructions. <text:s/>You can meet deadlines<text:s/>and take pride in your work.<text:s text:c="2"/></text:p>
      <text:p text:style-name="P7"/>
      <text:p text:style-name="P8">2.<text:tab/>You have excellent IT and database skills</text:p>
      <text:p text:style-name="Normal"><text:span text:style-name="T9">You have experience of entering data accurately into a database. (We use<text:s/></text:span><text:span text:style-name="T10">aDVICEPRO</text:span><text:span text:style-name="T11">, although prior experience of that particular database is not required.) <text:s/>You can use Microsoft Office packages, especially Word, Excel and Outlook to a good standard. <text:s/>You can type quickly and accurately</text:span><text:span text:style-name="T12"><text:s/>and are familiar with the use of social media.</text:span></text:p>
      <text:p text:style-name="P13"/>
      <text:p text:style-name="P14">3.<text:tab/>You ensure the smooth running of appointments and events</text:p>
      <text:p text:style-name="P15">You can book appointments, use electronic case recording systems and give clear instructions to members of the public and colleagues/external organisations. <text:s/>You can support colleagues to make sure that events run smoothly and co-ordinate multiple calendars.</text:p>
      <text:p text:style-name="P16"/>
      <text:p text:style-name="P17">4.<text:tab/>You provide an excellent service for a range of people</text:p>
      <text:p text:style-name="P18">You want everyone who contacts<text:s/>Brooksbank Centre for assistance<text:s/>to have a good experience and pass on positive messages about us. <text:s/>You have a friendly and supportive manner when answering the phone or greeting visitors. <text:s/>You treat everyone the same but you are also sensitive to the fact that some people might have<text:s/>more complex needs and/or be in real hardship and therefore need additional support.<text:s/></text:p>
      <text:p text:style-name="P19"/>
      <text:p text:style-name="P20">5.<text:tab/>You can work flexibly and collaboratively within a small team</text:p>
      <text:p text:style-name="P21">Your colleagues find you supportive and helpful. <text:s/>You have a positive<text:s/>attitude and work well in a team<text:s/>as well as independently. You are willing<text:s/>to<text:s/>pitch in and help team members to get the job done, occasionally stepping outside the normal role requirements to do so. <text:s/>You set high standards and care about how others perceive Brooksbank Centre &amp; Services. <text:s/></text:p>
      <text:p text:style-name="P22"/>
      <text:p text:style-name="P23">6.<text:tab/>You can keep on top of your busy workload</text:p>
      <text:p text:style-name="P24">You are a good multitasker and can administer workshops for multiple colleagues. <text:s/>You work quickly and have the flexibility to move between tasks. You don’t have problems following instructions and you are willing to make suggestions for improvements if required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-3</meta:initial-creator>
    <dc:creator>Mast</dc:creator>
    <meta:creation-date>2021-11-19T16:11:00Z</meta:creation-date>
    <dc:date>2021-11-19T16:11:00Z</dc:date>
    <meta:print-date>2019-09-16T11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6" meta:character-count="2318" meta:row-count="16" meta:non-whitespace-character-count="1976"/>
  </office:meta>
</office:document-meta>
</file>