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15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16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17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18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20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21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22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23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24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25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26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27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28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Prestonfield &amp; District Neighbourhood Workers Project</text:p>
      <text:p text:style-name="P2">63 Prestonfield Avenue EDINBURGH EH16 5EX</text:p>
      <text:p text:style-name="P3">Application Form</text:p>
      <text:p text:style-name="P4">Please complete in Block Capitals</text:p>
      <text:p text:style-name="P5">Post-: <text:s text:c="24"/>FINANCIAL ADMINISTRATOR</text:p>
      <text:p text:style-name="P6"/>
      <text:p text:style-name="P7">Name………………………………………………………………………….</text:p>
      <text:p text:style-name="P8">Address……………………………………………………………………….</text:p>
      <text:p text:style-name="P9">…………………………………………………………………………………</text:p>
      <text:p text:style-name="P10">Tel No……………………………………..</text:p>
      <text:p text:style-name="P11"/>
      <text:p text:style-name="P12">Criminal Convictions Declaration</text:p>
      <text:p text:style-name="P13"/>
      <text:p text:style-name="P14">Do you have any criminal convictions<text:tab/><text:tab/><text:tab/><text:tab/>YES/NO</text:p>
      <text:p text:style-name="P15">If yes please complete the attached declaration form enclosed it in the envelope provided and return<text:s/>it with your<text:s/>application.</text:p>
      <text:p text:style-name="P16">Are you Mentally and Physically fit to undertake the tasks as indicated in the Job Description?<text:tab/><text:tab/><text:tab/><text:tab/><text:tab/><text:tab/><text:tab/><text:s text:c="13"/><text:s/>YES/NO</text:p>
      <text:p text:style-name="P17"/>
      <text:p text:style-name="P18">Education History</text:p>
      <text:p text:style-name="P19">Secondary School attended <text:s text:c="20"/>year <text:s text:c="18"/><text:s text:c="11"/>Qualifications Gained</text:p>
      <text:p text:style-name="P20"/>
      <text:p text:style-name="P21">Further Education <text:s text:c="34"/>year <text:s text:c="30"/>Qualifications Gained</text:p>
      <text:p text:style-name="P22"/>
      <text:p text:style-name="P23">Please use this space below to say a little of why you are interested in this post.</text:p>
      <text:p text:style-name="P24">___________________________________________________________________________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nda Wright</meta:initial-creator>
    <dc:creator>Linda Wright</dc:creator>
    <meta:creation-date>2024-08-07T09:02:00Z</meta:creation-date>
    <dc:date>2024-08-07T09:38:00Z</dc:date>
    <meta:template xlink:href="Normal" xlink:type="simple"/>
    <meta:editing-cycles>1</meta:editing-cycles>
    <meta:editing-duration>PT2160S</meta:editing-duration>
    <meta:document-statistic meta:page-count="2" meta:paragraph-count="2" meta:word-count="158" meta:character-count="1058" meta:row-count="7" meta:non-whitespace-character-count="902"/>
  </office:meta>
</office:document-meta>
</file>