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officeooo:rsid="002908ca" officeooo:paragraph-rsid="002908ca" style:font-size-asian="16pt" style:font-weight-asian="bold" style:font-size-complex="16pt" style:font-weight-complex="bold"/>
    </style:style>
    <style:style style:name="P2" style:family="paragraph" style:parent-style-name="Standard">
      <style:text-properties fo:font-size="16pt" fo:font-weight="bold" officeooo:rsid="001f6f03" officeooo:paragraph-rsid="001f6f03" style:font-size-asian="16pt" style:font-weight-asian="bold" style:font-size-complex="16pt" style:font-weight-complex="bold"/>
    </style:style>
    <style:style style:name="P3" style:family="paragraph" style:parent-style-name="Standard">
      <style:text-properties fo:font-size="14pt" fo:font-weight="bold" officeooo:rsid="001f6f03" officeooo:paragraph-rsid="001f6f03" style:font-size-asian="14pt" style:font-weight-asian="bold" style:font-size-complex="14pt" style:font-weight-complex="bold"/>
    </style:style>
    <style:style style:name="P4" style:family="paragraph" style:parent-style-name="Standard">
      <style:text-properties fo:font-size="14pt" fo:font-weight="bold" officeooo:rsid="001f6f03" officeooo:paragraph-rsid="002bcf34" style:font-size-asian="14pt" style:font-weight-asian="bold" style:font-size-complex="14pt" style:font-weight-complex="bold"/>
    </style:style>
    <style:style style:name="P5" style:family="paragraph" style:parent-style-name="Standard">
      <style:text-properties fo:font-size="14pt" fo:font-weight="normal" officeooo:rsid="001f6f03" officeooo:paragraph-rsid="001f6f03" style:font-size-asian="14pt" style:font-weight-asian="normal" style:font-size-complex="14pt" style:font-weight-complex="normal"/>
    </style:style>
    <style:style style:name="P6" style:family="paragraph" style:parent-style-name="Standard" style:list-style-name="L1">
      <style:text-properties fo:font-size="14pt" fo:font-weight="normal" officeooo:rsid="0028c21b" officeooo:paragraph-rsid="0028c21b" style:font-size-asian="14pt" style:font-weight-asian="normal" style:font-size-complex="14pt" style:font-weight-complex="normal"/>
    </style:style>
    <style:style style:name="P7" style:family="paragraph" style:parent-style-name="Standard" style:list-style-name="L2">
      <style:text-properties fo:font-size="14pt" fo:font-weight="bold" officeooo:rsid="001f6f03" officeooo:paragraph-rsid="001f6f03" style:font-size-asian="14pt" style:font-weight-asian="bold" style:font-size-complex="14pt" style:font-weight-complex="bold"/>
    </style:style>
    <style:style style:name="P8" style:family="paragraph" style:parent-style-name="Standard" style:list-style-name="L2">
      <style:text-properties fo:font-size="14pt" fo:font-weight="normal" officeooo:rsid="0020d463" officeooo:paragraph-rsid="0020d463" style:font-size-asian="14pt" style:font-weight-asian="normal" style:font-size-complex="14pt" style:font-weight-complex="normal"/>
    </style:style>
    <style:style style:name="P9" style:family="paragraph" style:parent-style-name="Standard" style:list-style-name="L2">
      <style:text-properties fo:font-size="14pt" fo:font-style="normal" fo:font-weight="normal" officeooo:rsid="002bcf34" officeooo:paragraph-rsid="002bcf34" style:font-size-asian="14pt" style:font-style-asian="normal" style:font-weight-asian="normal" style:font-size-complex="14pt" style:font-style-complex="normal" style:font-weight-complex="normal"/>
    </style:style>
    <style:style style:name="P10" style:family="paragraph" style:parent-style-name="Standard" style:list-style-name="L2">
      <style:text-properties fo:font-size="14pt" fo:font-weight="normal" officeooo:rsid="00222890" officeooo:paragraph-rsid="00222890" style:font-size-asian="14pt" style:font-weight-asian="normal" style:font-size-complex="14pt" style:font-weight-complex="normal"/>
    </style:style>
    <style:style style:name="P11" style:family="paragraph" style:parent-style-name="Standard" style:list-style-name="L2">
      <style:text-properties fo:font-size="14pt" fo:font-weight="normal" officeooo:rsid="002bcf34" officeooo:paragraph-rsid="002bcf34" style:font-size-asian="14pt" style:font-weight-asian="normal" style:font-size-complex="14pt" style:font-weight-complex="normal"/>
    </style:style>
    <style:style style:name="P12" style:family="paragraph" style:parent-style-name="Standard" style:list-style-name="L2">
      <style:text-properties fo:font-size="14pt" fo:font-style="italic" fo:font-weight="normal" officeooo:rsid="0020d463" officeooo:paragraph-rsid="0020d463" style:font-size-asian="14pt" style:font-style-asian="italic" style:font-weight-asian="normal" style:font-size-complex="14pt" style:font-style-complex="italic" style:font-weight-complex="normal"/>
    </style:style>
    <style:style style:name="P13" style:family="paragraph" style:parent-style-name="Standard" style:list-style-name="L2">
      <style:text-properties fo:font-size="14pt" fo:font-style="normal" fo:font-weight="normal" officeooo:rsid="0020d463" officeooo:paragraph-rsid="0020d463" style:font-size-asian="14pt" style:font-style-asian="normal" style:font-weight-asian="normal" style:font-size-complex="14pt" style:font-style-complex="normal" style:font-weight-complex="normal"/>
    </style:style>
    <style:style style:name="P14" style:family="paragraph" style:parent-style-name="Standard" style:list-style-name="L3">
      <style:text-properties fo:font-size="14pt" fo:font-style="normal" fo:font-weight="normal" officeooo:rsid="0020d463" officeooo:paragraph-rsid="0020d463" style:font-size-asian="14pt" style:font-style-asian="normal" style:font-weight-asian="normal" style:font-size-complex="14pt" style:font-style-complex="normal" style:font-weight-complex="normal"/>
    </style:style>
    <style:style style:name="P15" style:family="paragraph" style:parent-style-name="Standard">
      <style:text-properties fo:font-size="14pt" fo:font-weight="normal" officeooo:rsid="0020d463" officeooo:paragraph-rsid="0020d463" style:font-size-asian="14pt" style:font-weight-asian="normal" style:font-size-complex="14pt" style:font-weight-complex="normal"/>
    </style:style>
    <style:style style:name="P16" style:family="paragraph" style:parent-style-name="Standard">
      <style:text-properties fo:font-size="14pt" fo:font-weight="bold" officeooo:rsid="0020d463" officeooo:paragraph-rsid="0020d463" style:font-size-asian="14pt" style:font-weight-asian="bold" style:font-size-complex="14pt" style:font-weight-complex="bold"/>
    </style:style>
    <style:style style:name="P17" style:family="paragraph" style:parent-style-name="Standard">
      <style:text-properties fo:font-size="14pt" fo:font-weight="bold" officeooo:rsid="00222890" officeooo:paragraph-rsid="00222890" style:font-size-asian="14pt" style:font-weight-asian="bold" style:font-size-complex="14pt" style:font-weight-complex="bold"/>
    </style:style>
    <style:style style:name="P18" style:family="paragraph" style:parent-style-name="Standard" style:list-style-name="L4">
      <style:text-properties fo:font-size="14pt" fo:font-weight="normal" officeooo:rsid="002cd4eb" officeooo:paragraph-rsid="002cd4eb" style:font-size-asian="14pt" style:font-weight-asian="normal" style:font-size-complex="14pt" style:font-weight-complex="normal"/>
    </style:style>
    <style:style style:name="P19" style:family="paragraph" style:parent-style-name="Standard">
      <style:text-properties fo:font-size="14pt" fo:font-weight="normal" officeooo:rsid="00222890" officeooo:paragraph-rsid="00222890" style:font-size-asian="14pt" style:font-weight-asian="normal" style:font-size-complex="14pt" style:font-weight-complex="normal"/>
    </style:style>
    <style:style style:name="P20" style:family="paragraph" style:parent-style-name="Standard" style:list-style-name="L5">
      <style:text-properties fo:font-size="14pt" fo:font-weight="normal" officeooo:rsid="00222890" officeooo:paragraph-rsid="00222890" style:font-size-asian="14pt" style:font-weight-asian="normal" style:font-size-complex="14pt" style:font-weight-complex="normal"/>
    </style:style>
    <style:style style:name="P21" style:family="paragraph" style:parent-style-name="Standard">
      <style:text-properties fo:font-size="14pt" fo:font-weight="normal" officeooo:rsid="00233fc1" officeooo:paragraph-rsid="00233fc1" style:font-size-asian="14pt" style:font-weight-asian="normal" style:font-size-complex="14pt" style:font-weight-complex="normal"/>
    </style:style>
    <style:style style:name="P22" style:family="paragraph" style:parent-style-name="Standard" style:list-style-name="L6">
      <style:text-properties fo:font-size="14pt" fo:font-weight="normal" officeooo:rsid="00233fc1" officeooo:paragraph-rsid="00233fc1" style:font-size-asian="14pt" style:font-weight-asian="normal" style:font-size-complex="14pt" style:font-weight-complex="normal"/>
    </style:style>
    <style:style style:name="P23" style:family="paragraph" style:parent-style-name="Standard" style:list-style-name="L6">
      <style:text-properties fo:font-size="14pt" fo:font-style="normal" fo:font-weight="normal" officeooo:rsid="00233fc1" officeooo:paragraph-rsid="00233fc1" style:font-size-asian="14pt" style:font-style-asian="normal" style:font-weight-asian="normal" style:font-size-complex="14pt" style:font-style-complex="normal" style:font-weight-complex="normal"/>
    </style:style>
    <style:style style:name="P24" style:family="paragraph" style:parent-style-name="Standard">
      <style:text-properties fo:font-size="14pt" fo:font-weight="bold" officeooo:rsid="00233fc1" officeooo:paragraph-rsid="00233fc1" style:font-size-asian="14pt" style:font-weight-asian="bold" style:font-size-complex="14pt" style:font-weight-complex="bold"/>
    </style:style>
    <style:style style:name="P25" style:family="paragraph" style:parent-style-name="Standard">
      <style:text-properties fo:font-size="14pt" fo:font-weight="normal" officeooo:rsid="00233fc1" officeooo:paragraph-rsid="0023c7cc" style:font-size-asian="14pt" style:font-weight-asian="normal" style:font-size-complex="14pt" style:font-weight-complex="normal"/>
    </style:style>
    <style:style style:name="P26" style:family="paragraph" style:parent-style-name="Standard">
      <style:text-properties fo:font-size="14pt" fo:font-weight="bold" officeooo:rsid="0023c7cc" officeooo:paragraph-rsid="0023c7cc" style:font-size-asian="14pt" style:font-weight-asian="bold" style:font-size-complex="14pt" style:font-weight-complex="bold"/>
    </style:style>
    <style:style style:name="P27" style:family="paragraph" style:parent-style-name="Standard" style:list-style-name="L7">
      <style:text-properties fo:font-size="14pt" fo:font-weight="bold" officeooo:rsid="0023c7cc" officeooo:paragraph-rsid="0023c7cc" style:font-size-asian="14pt" style:font-weight-asian="bold" style:font-size-complex="14pt" style:font-weight-complex="bold"/>
    </style:style>
    <style:style style:name="P28" style:family="paragraph" style:parent-style-name="Standard" style:list-style-name="L7">
      <style:text-properties fo:font-size="14pt" fo:font-weight="normal" officeooo:rsid="0023c7cc" officeooo:paragraph-rsid="0023c7cc" style:font-size-asian="14pt" style:font-weight-asian="normal" style:font-size-complex="14pt" style:font-weight-complex="normal"/>
    </style:style>
    <style:style style:name="P29" style:family="paragraph" style:parent-style-name="Standard" style:list-style-name="L7">
      <style:text-properties fo:font-size="14pt" fo:font-weight="normal" officeooo:rsid="00250fee" officeooo:paragraph-rsid="00250fee" style:font-size-asian="14pt" style:font-weight-asian="normal" style:font-size-complex="14pt" style:font-weight-complex="normal"/>
    </style:style>
    <style:style style:name="P30" style:family="paragraph" style:parent-style-name="Standard">
      <style:text-properties fo:font-size="16pt" fo:font-weight="normal" officeooo:rsid="001f6f03" officeooo:paragraph-rsid="001f6f03" style:font-size-asian="16pt" style:font-weight-asian="normal" style:font-size-complex="16pt" style:font-weight-complex="normal"/>
    </style:style>
    <style:style style:name="P31" style:family="paragraph" style:parent-style-name="Standard">
      <style:text-properties fo:font-size="16pt" officeooo:rsid="001f6f03" officeooo:paragraph-rsid="001f6f03" style:font-size-asian="16pt" style:font-size-complex="16pt"/>
    </style:style>
    <style:style style:name="T1" style:family="text">
      <style:text-properties fo:font-weight="normal" style:font-weight-asian="normal" style:font-weight-complex="normal"/>
    </style:style>
    <style:style style:name="T2" style:family="text">
      <style:text-properties fo:font-weight="normal" officeooo:rsid="002fc420" style:font-weight-asian="normal" style:font-weight-complex="normal"/>
    </style:style>
    <style:style style:name="T3" style:family="text">
      <style:text-properties fo:font-weight="normal" officeooo:rsid="002aaa94" style:font-weight-asian="normal" style:font-weight-complex="normal"/>
    </style:style>
    <style:style style:name="T4" style:family="text">
      <style:text-properties fo:font-style="normal" fo:font-weight="normal" officeooo:rsid="002aaa94" style:font-style-asian="normal" style:font-weight-asian="normal" style:font-style-complex="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officeooo:rsid="002aaa94" style:font-style-asian="normal" style:font-style-complex="normal"/>
    </style:style>
    <style:style style:name="T8" style:family="text">
      <style:text-properties fo:font-style="normal" style:font-style-asian="normal" style:font-style-complex="normal"/>
    </style:style>
    <style:style style:name="T9" style:family="text">
      <style:text-properties officeooo:rsid="0028b1de"/>
    </style:style>
    <style:style style:name="T10" style:family="text">
      <style:text-properties officeooo:rsid="00222890"/>
    </style:style>
    <style:style style:name="T11" style:family="text">
      <style:text-properties officeooo:rsid="0026c583"/>
    </style:style>
    <style:style style:name="T12" style:family="text">
      <style:text-properties officeooo:rsid="002e931e"/>
    </style:style>
    <style:style style:name="T13" style:family="text">
      <style:text-properties officeooo:rsid="002bcf34"/>
    </style:style>
    <style:style style:name="T14" style:family="text">
      <style:text-properties fo:font-style="normal" officeooo:rsid="002d3ffb" style:font-style-asian="normal" style:font-style-complex="normal"/>
    </style:style>
    <style:style style:name="T15" style:family="text">
      <style:text-properties fo:font-style="normal" officeooo:rsid="002cd4eb" style:font-style-asian="normal" style:font-style-complex="normal"/>
    </style:style>
    <style:style style:name="T16" style:family="text">
      <style:text-properties officeooo:rsid="0027938f"/>
    </style:style>
    <style:style style:name="T17" style:family="text">
      <style:text-properties officeooo:rsid="0023c7cc"/>
    </style:style>
    <style:style style:name="T18" style:family="text">
      <style:text-properties officeooo:rsid="0028c21b"/>
    </style:style>
    <style:style style:name="T19" style:family="text">
      <style:text-properties fo:font-style="italic" officeooo:rsid="002cd4eb" style:font-style-asian="italic" style:font-style-complex="italic"/>
    </style:style>
    <style:style style:name="T20" style:family="text">
      <style:text-properties fo:font-style="italic" officeooo:rsid="0023c7cc" style:font-style-asian="italic" style:font-style-complex="italic"/>
    </style:style>
    <style:style style:name="T21" style:family="text">
      <style:text-properties fo:font-style="normal" officeooo:rsid="0028c21b" style:font-style-asian="normal" style:font-style-complex="normal"/>
    </style:style>
    <style:style style:name="T22" style:family="text">
      <style:text-properties officeooo:rsid="002d3ffb"/>
    </style:style>
    <style:style style:name="T23" style:family="text">
      <style:text-properties officeooo:rsid="002cd4eb"/>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29"/>CANONMILLS <text:s/>CHURCH</text:p>
      <text:p text:style-name="P1"><text:s text:c="17"/>COMMUNITY DEVELOPMENT WORKER</text:p>
      <text:p text:style-name="P1"/>
      <text:p text:style-name="P2"/>
      <text:p text:style-name="P3">Responsible to: <text:s/><text:span text:style-name="T1">the Diaconate, who manage the Church’s affairs.</text:span></text:p>
      <text:p text:style-name="P3"/>
      <text:p text:style-name="P3">Start Date: <text:s text:c="5"/><text:span text:style-name="T1"><text:s/></text:span><text:span text:style-name="T2">2nd</text:span> <text:span text:style-name="T3">June</text:span><text:span text:style-name="T1"> 2025</text:span></text:p>
      <text:p text:style-name="P3"/>
      <text:p text:style-name="P4">Main Purpose: <text:s text:c="2"/><text:span text:style-name="T1">To raise the profile of the Church, engage with the local community, establish any needs in the area which the Church might meet and increase general awareness of its purpose and identity. The ultimate aim is to increase the use of the Church building and</text:span><text:span text:style-name="T3"> </text:span><text:span text:style-name="T4">help to </text:span><text:span text:style-name="T5">grow</text:span><text:span text:style-name="T6"> </text:span><text:span text:style-name="T1">its membership.</text:span></text:p>
      <text:p text:style-name="P5"/>
      <text:p text:style-name="P3">Main Duties:</text:p>
      <text:p text:style-name="P3"/>
      <text:list text:style-name="L1">
        <text:list-item>
          <text:p text:style-name="P6">Gain a good understanding of Canonmills Church, its background, <text:span text:style-name="T7">its values</text:span><text:span text:style-name="T8"> and plans for the future.</text:span></text:p>
        </text:list-item>
      </text:list>
      <text:list text:style-name="L2">
        <text:list-header>
          <text:p text:style-name="P7"/>
        </text:list-header>
        <text:list-item>
          <text:p text:style-name="P8">Research the needs of the local community, the existing provision and identify any gaps which might be filled by the Church.</text:p>
          <text:p text:style-name="P8"/>
        </text:list-item>
        <text:list-item>
          <text:p text:style-name="P9">Work with the congregation in identifying ways they might grow the membership.</text:p>
          <text:p text:style-name="P10"/>
        </text:list-item>
        <text:list-item>
          <text:p text:style-name="P10"><text:span text:style-name="T9">Develop</text:span> links with other Churches in the area <text:span text:style-name="T9">and work with them to engage with the local community</text:span>.</text:p>
          <text:p text:style-name="P8"/>
        </text:list-item>
        <text:list-item>
          <text:p text:style-name="P8"><text:span text:style-name="T10">Help to develop the use of the building by c</text:span>ontact<text:span text:style-name="T10">ing</text:span> local groups who might be interested in letting space in the Church and organisations or individuals who might be looking for a small office <text:span text:style-name="T11">space.</text:span></text:p>
          <text:p text:style-name="P8"/>
        </text:list-item>
        <text:list-item>
          <text:p text:style-name="P8"><text:span text:style-name="T12">Working closely with the diaconate and the congregation u</text:span>pdate the image of the Church in terms of signage, its website and any written information, such as leaflets. Ensure that the Church is maximising the opportunit<text:span text:style-name="T10">i</text:span>es that social media can provide.</text:p>
          <text:p text:style-name="P8"/>
        </text:list-item>
        <text:list-item>
          <text:p text:style-name="P8">If necessary be available to open and close the Church for groups that may use the building and ensure that it is maintained in good condition by any users. Provide users with a contract which will cover the terms of any let.</text:p>
          <text:p text:style-name="P8"/>
        </text:list-item>
        <text:list-item>
          <text:p text:style-name="P8">Provide the Diaconate with monthly progress reports. You may be invited to attend meetings.</text:p>
          <text:p text:style-name="P11"/>
        </text:list-item>
        <text:list-item>
          <text:p text:style-name="P9">Be aware of all relevant health and safety regulations.</text:p>
          <text:p text:style-name="P12"><text:soft-page-break/></text:p>
        </text:list-item>
        <text:list-item>
          <text:p text:style-name="P13">Undertake any other duties as may be <text:span text:style-name="T13">reasonably </text:span>required by the Diaconate <text:span text:style-name="T13">pursuant to the main purpose of the role.</text:span></text:p>
        </text:list-item>
      </text:list>
      <text:list text:style-name="L3">
        <text:list-header>
          <text:p text:style-name="P14"/>
        </text:list-header>
      </text:list>
      <text:p text:style-name="P15"/>
      <text:p text:style-name="P16">Personal <text:span text:style-name="T10">Specification:</text:span></text:p>
      <text:p text:style-name="P16"/>
      <text:p text:style-name="P17">Essential:</text:p>
      <text:p text:style-name="P17"/>
      <text:list text:style-name="L4">
        <text:list-item>
          <text:p text:style-name="P18">A willingness to understand <text:span text:style-name="T14">t</text:span><text:span text:style-name="T8">he values</text:span> of Canonmills Church and a wish to get to know its members.</text:p>
        </text:list-item>
      </text:list>
      <text:p text:style-name="P19"/>
      <text:list text:style-name="L5">
        <text:list-item>
          <text:p text:style-name="P20">Strong interpersonal skills</text:p>
          <text:p text:style-name="P20"/>
        </text:list-item>
        <text:list-item>
          <text:p text:style-name="P20">Ability to work independently and use your initiative.</text:p>
          <text:p text:style-name="P20"/>
        </text:list-item>
        <text:list-item>
          <text:p text:style-name="P20">IT Skills including a good understanding of social media. </text:p>
          <text:p text:style-name="P20"/>
        </text:list-item>
        <text:list-item>
          <text:p text:style-name="P20">Strong communication skills, both verbal and written.</text:p>
          <text:p text:style-name="P20"/>
        </text:list-item>
        <text:list-item>
          <text:p text:style-name="P20">Organisational skills – the ability to prioritise and manage your time.</text:p>
          <text:p text:style-name="P20"/>
        </text:list-item>
      </text:list>
      <text:p text:style-name="P21"/>
      <text:p text:style-name="P17">Desirable:</text:p>
      <text:p text:style-name="P19"/>
      <text:list text:style-name="L6">
        <text:list-item>
          <text:p text:style-name="P22">Past experience in a similar role</text:p>
          <text:p text:style-name="P22"/>
        </text:list-item>
        <text:list-item>
          <text:p text:style-name="P22">The ability to set up websites and develop <text:span text:style-name="T15">a presence</text:span><text:span text:style-name="T8"> </text:span><text:span text:style-name="T15">on </text:span><text:span text:style-name="T8">social media.</text:span></text:p>
          <text:p text:style-name="P23"/>
        </text:list-item>
      </text:list>
      <text:p text:style-name="P24">Background Information:</text:p>
      <text:p text:style-name="P21"/>
      <text:p text:style-name="P25">Canonmills Church was founded by the Rev William Innes in 18<text:span text:style-name="T16">10 </text:span>on Baptist and ecumenical principles. Today its members are from various Christian backgrounds with a strong belief in the importance of the Christian family, caring and looking after <text:span text:style-name="T11">one an</text:span>other. It prides itself in its warm and friendly welcome, <text:span text:style-name="T17">coming together not just for worship but </text:span><text:span text:style-name="T11">also </text:span><text:span text:style-name="T17">socially. </text:span><text:span text:style-name="T11">There is</text:span><text:span text:style-name="T17"> no permanent minister but </text:span><text:span text:style-name="T11">instead there is</text:span><text:span text:style-name="T17"> a </text:span><text:span text:style-name="T11">wonderful</text:span><text:span text:style-name="T17"> programme of excellent </text:span><text:span text:style-name="T11">visiting </text:span><text:span text:style-name="T17">ministers, who provide </text:span><text:span text:style-name="T11">a rich </text:span><text:span text:style-name="T17">variety </text:span><text:span text:style-name="T11">of </text:span><text:span text:style-name="T17"><text:s/>services </text:span><text:span text:style-name="T16">in a traditional style. </text:span><text:span text:style-name="T11">The affairs of the Church are managed by </text:span><text:span text:style-name="T16">elected </text:span><text:span text:style-name="T11">Deacons, who form the Diaconate. Although a member of the Baptist Union of </text:span><text:span text:style-name="T18">Scotland, </text:span><text:span text:style-name="T11"><text:s/></text:span><text:span text:style-name="T16">Canonmills </text:span><text:span text:style-name="T11">operate</text:span><text:span text:style-name="T16">s</text:span><text:span text:style-name="T11"> independently and is well financed.</text:span></text:p>
      <text:p text:style-name="P25"/>
      <text:p text:style-name="P25"><text:span text:style-name="T17">As with </text:span><text:span text:style-name="T19">many</text:span><text:span text:style-name="T20"> </text:span><text:span text:style-name="T17">Churches, our congregation is an ageing one and </text:span><text:span text:style-name="T11">it is recognised that there is a</text:span><text:span text:style-name="T17"> need to broaden </text:span><text:span text:style-name="T11">its</text:span><text:span text:style-name="T17"> horizons by engaging more with our local Community and reaching out to new possible members. The community around Canonmills is a </text:span><text:soft-page-break/><text:span text:style-name="T17">vibrant one. It is the bridge between Inverleith and Broughton, close to the Botanic Gardens and the New Town with small businesses, coffee shops and restaurants.</text:span></text:p>
      <text:p text:style-name="P25"/>
      <text:p text:style-name="P25"/>
      <text:p text:style-name="P26">Terms of employment:</text:p>
      <text:list text:style-name="L7">
        <text:list-header>
          <text:p text:style-name="P27"/>
        </text:list-header>
        <text:list-item>
          <text:p text:style-name="P28"><text:span text:style-name="T8">Th</text:span><text:span text:style-name="T15">is is a fixed term</text:span><text:span text:style-name="T8"> post </text:span><text:span text:style-name="T21">for </text:span><text:span text:style-name="T15">one </text:span><text:span text:style-name="T14">year </text:span><text:span text:style-name="T15">with the possibility of extending it to two </text:span><text:span text:style-name="T18"><text:s/>years. </text:span><text:span text:style-name="T22">The position</text:span><text:span text:style-name="T23"> is </text:span><text:span text:style-name="T18">part-time, 21 hours a week, with flexible working.</text:span></text:p>
        </text:list-item>
        <text:list-item>
          <text:p text:style-name="P28">The salary is £1<text:span text:style-name="T18">8</text:span>000 p.a. (£<text:span text:style-name="T18">30</text:span>000 pro rata)</text:p>
        </text:list-item>
        <text:list-item>
          <text:p text:style-name="P29">There can be a mix of home working and working at Canonmills Church</text:p>
        </text:list-item>
        <text:list-item>
          <text:p text:style-name="P29">There will be an initial period of 3 months after which a contract <text:span text:style-name="T12">will </text:span>be issued subject to the satisfaction of both parties.</text:p>
          <text:p text:style-name="P28"/>
        </text:list-item>
      </text:list>
      <text:p text:style-name="P21"/>
      <text:p text:style-name="P21"/>
      <text:p text:style-name="P21"/>
      <text:p text:style-name="P19"/>
      <text:p text:style-name="P19"/>
      <text:p text:style-name="P30"/>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1T12:06:58.859000000</meta:creation-date>
    <meta:print-date>2025-01-17T11:19:40.328000000</meta:print-date>
    <dc:date>2025-02-27T10:31:00.152000000</dc:date>
    <meta:editing-duration>PT50M17S</meta:editing-duration>
    <meta:editing-cycles>10</meta:editing-cycles>
    <meta:generator>LibreOffice/24.8.0.3$Windows_X86_64 LibreOffice_project/0bdf1299c94fe897b119f97f3c613e9dca6be583</meta:generator>
    <meta:document-statistic meta:table-count="0" meta:image-count="0" meta:object-count="0" meta:page-count="3" meta:paragraph-count="54" meta:word-count="682" meta:character-count="3958" meta:non-whitespace-character-count="3291"/>
  </office:meta>
</office:document-meta>
</file>