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start"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text-properties fo:color="#000000" fo:font-size="11pt" fo:font-style="italic" fo:font-weight="normal" style:font-size-asian="11pt" style:font-style-asian="italic" style:font-weight-asian="normal" style:font-size-complex="11pt" style:font-weight-complex="normal"/>
    </style:style>
    <style:style style:name="P4" style:family="paragraph" style:parent-style-name="Standard">
      <style:paragraph-properties fo:text-align="justify" style:justify-single-word="false"/>
      <style:text-properties fo:color="#000000" fo:font-size="11pt" fo:font-style="italic" fo:font-weight="normal" style:font-size-asian="11pt" style:font-style-asian="italic" style:font-weight-asian="normal" style:font-size-complex="11pt" style:font-weight-complex="normal"/>
    </style:style>
    <style:style style:name="P5" style:family="paragraph" style:parent-style-name="Standard">
      <style:paragraph-properties fo:text-align="center" style:justify-single-word="false"/>
      <style:text-properties fo:color="#000000"/>
    </style:style>
    <style:style style:name="P6" style:family="paragraph" style:parent-style-name="Text_20_body">
      <style:paragraph-properties fo:margin-top="0cm" fo:margin-bottom="0cm" style:line-height-at-least="0.176cm" fo:text-align="justify" style:justify-single-word="false" fo:padding="0cm" fo:border="none"/>
    </style:style>
    <style:style style:name="P7" style:family="paragraph" style:parent-style-name="Standard" style:list-style-name="L1">
      <style:paragraph-properties fo:margin-left="0.101cm" fo:margin-right="0cm" fo:text-align="justify" style:justify-single-word="false" fo:text-indent="0cm" style:auto-text-indent="false"/>
      <style:text-properties fo:color="#000000" fo:font-weight="normal" style:font-weight-asian="normal" style:font-weight-complex="normal"/>
    </style:style>
    <style:style style:name="P8" style:family="paragraph" style:parent-style-name="Standard" style:list-style-name="L1">
      <style:paragraph-properties fo:margin-left="0.101cm" fo:margin-right="0cm" fo:text-align="justify" style:justify-single-word="false" fo:text-indent="0cm" style:auto-text-indent="false"/>
    </style:style>
    <style:style style:name="P9"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style>
    <style:style style:name="P10" style:family="paragraph" style:parent-style-name="Standard" style:list-style-name="L1">
      <style:paragraph-properties fo:margin-left="0.101cm" fo:margin-right="0cm" fo:margin-top="0cm" fo:margin-bottom="0cm" style:line-height-at-least="0.176cm" fo:text-align="center" style:justify-single-word="false" fo:text-indent="0cm" style:auto-text-indent="false"/>
    </style:style>
    <style:style style:name="P11" style:family="paragraph" style:parent-style-name="Standard" style:list-style-name="L1">
      <style:paragraph-properties fo:margin-left="0.101cm" fo:margin-right="0cm" fo:margin-top="0cm" fo:margin-bottom="0cm" style:line-height-at-least="0.176cm" fo:text-align="end" style:justify-single-word="false" fo:text-indent="0cm" style:auto-text-indent="false"/>
    </style:style>
    <style:style style:name="P12"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font-style="normal" style:font-style-asian="normal" style:font-style-complex="normal"/>
    </style:style>
    <style:style style:name="P13"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asian="Times New Roman" style:font-weight-complex="normal"/>
    </style:style>
    <style:style style:name="P14"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1pt" style:font-name-asian="Times New Roman" style:font-size-asian="11pt" style:font-name-complex="Times New Roman" style:font-size-complex="11pt"/>
    </style:style>
    <style:style style:name="P15"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1pt" fo:font-style="italic" style:font-size-asian="11pt" style:font-style-asian="italic" style:font-name-complex="Times New Roman" style:font-size-complex="11pt" style:font-style-complex="italic"/>
    </style:style>
    <style:style style:name="P16" style:family="paragraph" style:parent-style-name="Standard" style:list-style-name="L1">
      <style:paragraph-properties fo:margin-left="0.101cm" fo:margin-right="0cm" fo:margin-top="0cm" fo:margin-bottom="0cm" style:line-height-at-least="0.176cm" fo:text-align="end" style:justify-single-word="false" fo:text-indent="0cm" style:auto-text-indent="false"/>
      <style:text-properties fo:color="#000000" style:font-name="Times New Roman" fo:font-size="11pt" fo:font-style="italic" style:font-size-asian="11pt" style:font-style-asian="italic" style:font-name-complex="Times New Roman" style:font-size-complex="11pt" style:font-style-complex="italic"/>
    </style:style>
    <style:style style:name="P17"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P18"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1pt" fo:font-style="italic" style:font-name-asian="Times New Roman" style:font-size-asian="11pt" style:font-style-asian="italic" style:font-name-complex="Times New Roman" style:font-size-complex="11pt" style:font-style-complex="italic"/>
    </style:style>
    <style:style style:name="P19"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1pt" style:font-size-asian="11pt" style:font-name-complex="Times New Roman" style:font-size-complex="11pt"/>
    </style:style>
    <style:style style:name="P20"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P21"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P22"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3"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P24"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style:font-name-asian="Times New Roman" style:font-size-asian="12pt" style:font-name-complex="Times New Roman" style:font-size-complex="12pt"/>
    </style:style>
    <style:style style:name="P25"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P26"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27"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Times New Roman" fo:font-size="12pt" fo:font-style="italic" style:font-size-asian="12pt" style:font-style-asian="italic" style:font-name-complex="Times New Roman" style:font-size-complex="12pt" style:font-style-complex="italic"/>
    </style:style>
    <style:style style:name="P28"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style:text-properties fo:font-size="12pt" style:font-size-asian="12pt" style:font-size-complex="12pt"/>
    </style:style>
    <style:style style:name="P29" style:family="paragraph" style:parent-style-name="Standard" style:list-style-name="L1">
      <style:paragraph-properties fo:margin-left="0.101cm" fo:margin-right="0cm" fo:margin-top="0cm" fo:margin-bottom="0cm" style:line-height-at-least="0.176cm" fo:text-align="end" style:justify-single-word="false" fo:text-indent="0cm" style:auto-text-indent="false" fo:padding="0cm" fo:border="none"/>
    </style:style>
    <style:style style:name="P30" style:family="paragraph" style:parent-style-name="Standard" style:list-style-name="L1">
      <style:paragraph-properties fo:margin-left="0.101cm" fo:margin-right="0cm" fo:margin-top="0cm" fo:margin-bottom="0cm" style:line-height-at-least="0.176cm" fo:text-align="justify" style:justify-single-word="false" fo:text-indent="0cm" style:auto-text-indent="false" fo:padding="0cm" fo:border="none"/>
    </style:style>
    <style:style style:name="P31" style:family="paragraph" style:parent-style-name="Standard" style:list-style-name="L1">
      <style:paragraph-properties fo:margin-left="0.101cm" fo:margin-right="0cm" fo:margin-top="0cm" fo:margin-bottom="0cm" fo:text-align="justify" style:justify-single-word="false" fo:text-indent="0cm" style:auto-text-indent="false" fo:padding="0cm" fo:border="none"/>
    </style:style>
    <style:style style:name="P32" style:family="paragraph" style:parent-style-name="Standard" style:list-style-name="L1">
      <style:paragraph-properties fo:margin-left="0cm" fo:margin-right="0cm" fo:margin-top="0cm" fo:margin-bottom="0cm" style:line-height-at-least="0.176cm" fo:text-align="justify" style:justify-single-word="false" fo:text-indent="0cm" style:auto-text-indent="false"/>
      <style:text-properties fo:color="#000000" style:font-name="Times New Roman" fo:font-size="12pt" fo:font-style="normal" style:font-size-asian="12pt" style:font-style-asian="normal" style:font-name-complex="Times New Roman" style:font-size-complex="12pt" style:font-style-complex="normal"/>
    </style:style>
    <style:style style:name="P33" style:family="paragraph" style:parent-style-name="Standard" style:list-style-name="L1">
      <style:paragraph-properties fo:margin-left="0cm" fo:margin-right="0cm" fo:margin-top="0cm" fo:margin-bottom="0cm" style:line-height-at-least="0.176cm" fo:text-align="justify" style:justify-single-word="false" fo:text-indent="0cm" style:auto-text-indent="false"/>
    </style:style>
    <style:style style:name="P34" style:family="paragraph" style:parent-style-name="Standard" style:list-style-name="L1">
      <style:paragraph-properties fo:margin-left="0.27cm" fo:margin-right="0cm" fo:margin-top="0cm" fo:margin-bottom="0cm" style:line-height-at-least="0.176cm" fo:text-align="justify" style:justify-single-word="false" fo:text-indent="-0.64cm" style:auto-text-indent="false">
        <style:tab-stops/>
      </style:paragraph-properties>
    </style:style>
    <style:style style:name="P35" style:family="paragraph" style:parent-style-name="Standard" style:list-style-name="L1">
      <style:paragraph-properties fo:margin-top="0cm" fo:margin-bottom="0cm" style:line-height-at-least="0.176cm" fo:text-align="justify" style:justify-single-word="false"/>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P36" style:family="paragraph" style:parent-style-name="Standard" style:list-style-name="L1">
      <style:paragraph-properties fo:margin-top="0cm" fo:margin-bottom="0cm" style:line-height-at-least="0.176cm" fo:text-align="justify" style:justify-single-word="false"/>
    </style:style>
    <style:style style:name="P37" style:family="paragraph" style:parent-style-name="Text_20_body" style:list-style-name="L1">
      <style:paragraph-properties fo:margin-left="0.101cm" fo:margin-right="0cm" fo:margin-top="0cm" fo:margin-bottom="0cm" style:line-height-at-least="0.176cm" fo:text-align="justify" style:justify-single-word="false" fo:text-indent="0cm" style:auto-text-indent="false" fo:padding="0cm" fo:border="none"/>
      <style:text-properties fo:color="#000000" style:font-name="Times New Roman" fo:font-size="12pt" fo:font-style="normal" style:font-size-asian="12pt" style:font-style-asian="normal" style:font-name-complex="Times New Roman" style:font-size-complex="12pt" style:font-style-complex="normal"/>
    </style:style>
    <style:style style:name="P38" style:family="paragraph" style:parent-style-name="Text_20_body" style:list-style-name="L1">
      <style:paragraph-properties fo:margin-left="0.101cm" fo:margin-right="0cm" fo:margin-top="0cm" fo:margin-bottom="0cm" style:line-height-at-least="0.176cm" fo:text-align="end" style:justify-single-word="false" fo:text-indent="0cm" style:auto-text-indent="false" fo:padding="0cm" fo:border="none"/>
      <style:text-properties fo:color="#000000" style:font-name="Times New Roman" fo:font-size="12pt" fo:font-style="normal" style:font-size-asian="12pt" style:font-style-asian="normal" style:font-name-complex="Times New Roman" style:font-size-complex="12pt" style:font-style-complex="normal"/>
    </style:style>
    <style:style style:name="P39" style:family="paragraph" style:parent-style-name="Text_20_body" style:list-style-name="L1">
      <style:paragraph-properties fo:margin-left="0.101cm" fo:margin-right="0cm" fo:margin-top="0cm" fo:margin-bottom="0cm" style:line-height-at-least="0.176cm" fo:text-align="end" style:justify-single-word="false" fo:text-indent="0cm" style:auto-text-indent="false" fo:padding="0cm" fo:border="none"/>
    </style:style>
    <style:style style:name="P40" style:family="paragraph" style:parent-style-name="Text_20_body" style:list-style-name="L1">
      <style:paragraph-properties fo:margin-left="0.101cm" fo:margin-right="0cm" fo:margin-top="0cm" fo:margin-bottom="0cm" style:line-height-at-least="0.176cm" fo:text-align="justify" style:justify-single-word="false" fo:text-indent="0cm" style:auto-text-indent="false" fo:padding="0cm" fo:border="none"/>
    </style:style>
    <style:style style:name="P41" style:family="paragraph" style:parent-style-name="Text_20_body" style:list-style-name="L1">
      <style:paragraph-properties fo:margin-left="0.101cm" fo:margin-right="0cm" fo:margin-top="0cm" fo:margin-bottom="0cm" fo:line-height="115%" fo:text-align="end" style:justify-single-word="false" fo:text-indent="0cm" style:auto-text-indent="false"/>
      <style:text-properties fo:font-size="13.5pt"/>
    </style:style>
    <style:style style:name="P42" style:family="paragraph" style:parent-style-name="Text_20_body" style:list-style-name="L1">
      <style:paragraph-properties fo:margin-left="0.101cm" fo:margin-right="0cm" fo:margin-top="0cm" fo:margin-bottom="0cm" style:line-height-at-least="0.176cm" fo:text-align="center" style:justify-single-word="false" fo:text-indent="0cm" style:auto-text-indent="false"/>
      <style:text-properties fo:color="#000000" style:font-name-asian="Times New Roman" style:font-weight-complex="normal"/>
    </style:style>
    <style:style style:name="P43" style:family="paragraph" style:parent-style-name="Text_20_body" style:list-style-name="L1">
      <style:paragraph-properties fo:margin-left="0.101cm" fo:margin-right="0cm" fo:margin-top="0cm" fo:margin-bottom="0cm" style:line-height-at-least="0.176cm" fo:text-align="end" style:justify-single-word="false" fo:text-indent="0cm" style:auto-text-indent="false"/>
      <style:text-properties fo:color="#000000" style:font-name-asian="Times New Roman" style:font-weight-complex="normal"/>
    </style:style>
    <style:style style:name="P44" style:family="paragraph" style:parent-style-name="Text_20_body" style:list-style-name="L1">
      <style:paragraph-properties fo:margin-left="0.101cm" fo:margin-right="0cm" fo:margin-top="0cm" fo:margin-bottom="0cm" style:line-height-at-least="0.176cm" fo:text-align="justify" style:justify-single-word="false" fo:text-indent="0cm" style:auto-text-indent="false"/>
      <style:text-properties fo:color="#000000" style:font-name-asian="Times New Roman" style:font-weight-complex="normal"/>
    </style:style>
    <style:style style:name="P45" style:family="paragraph" style:parent-style-name="Text_20_body" style:list-style-name="L1">
      <style:paragraph-properties fo:margin-left="0.101cm" fo:margin-right="0cm" fo:margin-top="0cm" fo:margin-bottom="0cm" style:line-height-at-least="0.176cm" fo:text-align="center" style:justify-single-word="false" fo:text-indent="0cm" style:auto-text-indent="false"/>
    </style:style>
    <style:style style:name="P46" style:family="paragraph" style:parent-style-name="Text_20_body" style:list-style-name="L1">
      <style:paragraph-properties fo:margin-left="0.101cm" fo:margin-right="0cm" fo:margin-top="0cm" fo:margin-bottom="0cm" style:line-height-at-least="0.176cm" fo:text-align="justify" style:justify-single-word="false" fo:text-indent="0cm" style:auto-text-indent="false"/>
    </style:style>
    <style:style style:name="P47" style:family="paragraph" style:parent-style-name="Text_20_body" style:list-style-name="L1">
      <style:paragraph-properties fo:margin-left="0cm" fo:margin-right="0cm" fo:margin-top="0cm" fo:margin-bottom="0cm" style:line-height-at-least="0.176cm" fo:text-align="justify" style:justify-single-word="false" fo:text-indent="0cm" style:auto-text-indent="false" fo:padding="0cm" fo:border="none"/>
    </style:style>
    <style:style style:name="P48" style:family="paragraph" style:parent-style-name="Text_20_body" style:list-style-name="L1">
      <style:paragraph-properties fo:margin-top="0cm" fo:margin-bottom="0cm" fo:line-height="115%" fo:text-align="justify" style:justify-single-word="false"/>
    </style:style>
    <style:style style:name="P49" style:family="paragraph" style:parent-style-name="Text_20_body" style:list-style-name="L1">
      <style:paragraph-properties fo:margin-top="0cm" fo:margin-bottom="0cm" style:line-height-at-least="0.176cm" fo:text-align="justify" style:justify-single-word="false"/>
      <style:text-properties fo:color="#000000" style:font-name-asian="Times New Roman" style:font-weight-complex="normal"/>
    </style:style>
    <style:style style:name="P50" style:family="paragraph" style:parent-style-name="Text_20_body" style:list-style-name="L1">
      <style:paragraph-properties fo:margin-top="0cm" fo:margin-bottom="0cm" style:line-height-at-least="0.176cm" fo:text-align="center" style:justify-single-word="false"/>
      <style:text-properties fo:color="#000000" style:font-name-asian="Times New Roman" style:font-weight-complex="normal"/>
    </style:style>
    <style:style style:name="P51" style:family="paragraph" style:parent-style-name="Text_20_body" style:list-style-name="L1">
      <style:paragraph-properties fo:margin-top="0cm" fo:margin-bottom="0cm" style:line-height-at-least="0.176cm" fo:text-align="justify" style:justify-single-word="false" fo:padding="0cm" fo:border="none"/>
    </style:style>
    <style:style style:name="P52" style:family="paragraph" style:parent-style-name="Header" style:list-style-name="L1">
      <style:paragraph-properties fo:margin-left="0.101cm" fo:margin-right="0cm" fo:text-align="center" style:justify-single-word="false" fo:text-indent="0cm" style:auto-text-indent="false">
        <style:tab-stops>
          <style:tab-stop style:position="17.436cm"/>
        </style:tab-stops>
      </style:paragraph-properties>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3" style:family="paragraph" style:parent-style-name="Header" style:list-style-name="L1">
      <style:paragraph-properties fo:margin-left="0.101cm" fo:margin-right="0cm" fo:margin-top="0cm" fo:margin-bottom="0cm" style:line-height-at-least="0.176cm" fo:text-align="center" style:justify-single-word="false" fo:text-indent="0cm" style:auto-text-indent="false">
        <style:tab-stops>
          <style:tab-stop style:position="17.436cm"/>
        </style:tab-stops>
      </style:paragraph-properties>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P54" style:family="paragraph" style:parent-style-name="Header" style:list-style-name="L1">
      <style:paragraph-properties fo:margin-left="0.101cm" fo:margin-right="0cm" fo:margin-top="0cm" fo:margin-bottom="0cm" style:line-height-at-least="0.176cm" fo:text-align="justify" style:justify-single-word="false" fo:text-indent="0cm" style:auto-text-indent="false">
        <style:tab-stops>
          <style:tab-stop style:position="17.436cm"/>
        </style:tab-stops>
      </style:paragraph-properties>
    </style:style>
    <style:style style:name="P55" style:family="paragraph" style:parent-style-name="Header" style:list-style-name="L1">
      <style:paragraph-properties fo:margin-left="0.101cm" fo:margin-right="0cm" fo:margin-top="0cm" fo:margin-bottom="0cm" style:line-height-at-least="0.176cm" fo:text-align="justify" style:justify-single-word="false" fo:text-indent="0cm" style:auto-text-indent="false">
        <style:tab-stops>
          <style:tab-stop style:position="17.436cm"/>
        </style:tab-stops>
      </style:paragraph-properties>
      <style:text-properties fo:font-weight="bold" style:font-weight-asian="bold" style:font-weight-complex="bold"/>
    </style:style>
    <style:style style:name="T1" style:family="text">
      <style:text-properties fo:color="#000000"/>
    </style:style>
    <style:style style:name="T2" style:family="text">
      <style:text-properties fo:color="#000000" style:font-name="Times New Roman" fo:font-size="12pt" fo:font-style="italic" style:font-name-asian="Times New Roman" style:font-size-asian="12pt" style:font-style-asian="italic" style:font-name-complex="Times New Roman" style:font-size-complex="12pt" style:font-style-complex="italic"/>
    </style:style>
    <style:style style:name="T3"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4"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style>
    <style:style style:name="T5" style:family="text">
      <style:text-properties fo:color="#000000"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6" style:family="text">
      <style:text-properties fo:color="#00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7"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8" style:family="text">
      <style:text-properties fo:color="#00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normal"/>
    </style:style>
    <style:style style:name="T9" style:family="text">
      <style:text-properties fo:color="#000000" style:font-name="Times New Roman" fo:font-size="12pt" fo:font-style="italic" style:font-size-asian="12pt" style:font-style-asian="italic" style:font-name-complex="Times New Roman" style:font-size-complex="12pt" style:font-style-complex="italic"/>
    </style:style>
    <style:style style:name="T10" style:family="text">
      <style:text-properties fo:color="#000000"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1"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style>
    <style:style style:name="T12" style:family="text">
      <style:text-properties fo:color="#000000"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13"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14"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T15" style:family="text">
      <style:text-properties fo:color="#00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6"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7" style:family="text">
      <style:text-properties fo:color="#00000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fo:color="#0000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9" style:family="text">
      <style:text-properties fo:color="#0000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20" style:family="text">
      <style:text-properties fo:color="#000000"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1" style:family="text">
      <style:text-properties fo:color="#000000"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22" style:family="text">
      <style:text-properties fo:color="#000000" style:font-name="Times New Roman" fo:font-size="12pt" fo:font-style="normal" style:font-size-asian="12pt" style:font-style-asian="normal" style:font-name-complex="Times New Roman" style:font-size-complex="12pt" style:font-style-complex="normal"/>
    </style:style>
    <style:style style:name="T23" style:family="text">
      <style:text-properties fo:color="#000000" style:font-name="Times New Roman" fo:font-size="12pt" fo:font-style="normal" style:font-name-asian="Times New Roman" style:font-size-asian="12pt" style:font-style-asian="normal" style:font-name-complex="Times New Roman" style:font-size-complex="12pt" style:font-style-complex="normal"/>
    </style:style>
    <style:style style:name="T24" style:family="text">
      <style:text-properties fo:color="#000000" style:font-name="Times New Roman" fo:font-size="12pt" fo:font-weight="normal" style:font-name-asian="Times New Roman" style:font-size-asian="12pt" style:font-weight-asian="normal" style:font-name-complex="Times New Roman" style:font-size-complex="12pt" style:font-weight-complex="normal"/>
    </style:style>
    <style:style style:name="T25"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26" style:family="text">
      <style:text-properties fo:color="#000000" style:font-name="Times New Roman" fo:font-size="12pt" fo:font-weight="bold" style:font-name-asian="Times New Roman" style:font-size-asian="12pt" style:font-weight-asian="bold" style:font-name-complex="Times New Roman" style:font-size-complex="12pt"/>
    </style:style>
    <style:style style:name="T27" style:family="text">
      <style:text-properties fo:color="#000000" style:font-name="Times New Roman" fo:font-size="12pt" fo:font-weight="bold" style:font-name-asian="Times New Roman" style:font-size-asian="12pt" style:font-weight-asian="bold" style:font-name-complex="Times New Roman" style:font-size-complex="12pt" style:font-weight-complex="bold"/>
    </style:style>
    <style:style style:name="T28"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29" style:family="text">
      <style:text-properties fo:color="#000000"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30" style:family="text">
      <style:text-properties fo:color="#000000"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31" style:family="text">
      <style:text-properties fo:color="#000000"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32" style:family="text">
      <style:text-properties fo:color="#000000"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33" style:family="text">
      <style:text-properties fo:color="#000000" style:font-name="Times New Roman" fo:font-size="12pt" style:text-underline-style="none" style:font-size-asian="12pt" style:font-name-complex="Times New Roman" style:font-size-complex="12pt"/>
    </style:style>
    <style:style style:name="T34" style:family="text">
      <style:text-properties fo:color="#000000" style:font-name="Times New Roman" fo:font-size="12pt" style:font-size-asian="12pt" style:font-name-complex="Times New Roman" style:font-size-complex="12pt"/>
    </style:style>
    <style:style style:name="T35" style:family="text">
      <style:text-properties fo:color="#000000" style:font-name="Times New Roman" fo:font-size="12pt" style:font-name-asian="Times New Roman" style:font-size-asian="12pt" style:font-name-complex="Times New Roman" style:font-size-complex="12pt"/>
    </style:style>
    <style:style style:name="T36" style:family="text">
      <style:text-properties fo:color="#0000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37"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style>
    <style:style style:name="T38" style:family="text">
      <style:text-properties fo:color="#000000"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39" style:family="text">
      <style:text-properties fo:color="#000000"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0" style:family="text">
      <style:text-properties fo:color="#000000"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41" style:family="text">
      <style:text-properties fo:color="#000000" style:font-name="Times New Roman" fo:font-size="11pt" fo:font-style="italic" style:text-underline-style="solid" style:text-underline-width="auto" style:text-underline-color="font-color"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2" style:family="text">
      <style:text-properties fo:color="#000000" style:font-name="Times New Roman"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T43" style:family="text">
      <style:text-properties fo:color="#000000" style:font-name="Times New Roman" fo:font-size="11pt"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44" style:family="text">
      <style:text-properties fo:color="#0000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45" style:family="text">
      <style:text-properties fo:color="#000000" style:font-name="Times New Roman" fo:font-size="11pt" fo:font-style="italic" style:font-name-asian="Times New Roman" style:font-size-asian="11pt" style:font-style-asian="italic" style:font-name-complex="Times New Roman" style:font-size-complex="11pt" style:font-style-complex="italic"/>
    </style:style>
    <style:style style:name="T46" style:family="text">
      <style:text-properties fo:color="#00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7" style:family="text">
      <style:text-properties fo:color="#000000"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48" style:family="text">
      <style:text-properties fo:color="#000000" style:font-name="Times New Roman" fo:font-size="11pt" fo:font-weight="normal" style:font-name-asian="Times New Roman" style:font-size-asian="11pt" style:font-weight-asian="normal" style:font-name-complex="Times New Roman" style:font-size-complex="11pt" style:font-weight-complex="normal"/>
    </style:style>
    <style:style style:name="T49" style:family="text">
      <style:text-properties fo:color="#000000" style:font-name="Times New Roman" fo:font-size="11pt" fo:font-weight="normal" style:font-size-asian="11pt" style:font-weight-asian="normal" style:font-name-complex="Times New Roman" style:font-size-complex="11pt" style:font-weight-complex="normal"/>
    </style:style>
    <style:style style:name="T50" style:family="text">
      <style:text-properties fo:color="#000000" style:font-name="Times New Roman" fo:font-size="11pt" fo:font-weight="bold" style:font-name-asian="Times New Roman" style:font-size-asian="11pt" style:font-weight-asian="bold" style:font-name-complex="Times New Roman" style:font-size-complex="11pt"/>
    </style:style>
    <style:style style:name="T51" style:family="text">
      <style:text-properties fo:color="#000000" style:font-name="Times New Roman" fo:font-size="11pt" fo:font-weight="bold" style:font-name-asian="Times New Roman" style:font-size-asian="11pt" style:font-weight-asian="bold" style:font-name-complex="Times New Roman" style:font-size-complex="11pt" style:font-weight-complex="bold"/>
    </style:style>
    <style:style style:name="T52" style:family="text">
      <style:text-properties fo:color="#000000" style:font-name="Times New Roman" fo:font-size="11pt" fo:font-weight="bold" style:font-size-asian="11pt" style:font-weight-asian="bold" style:font-name-complex="Times New Roman" style:font-size-complex="11pt" style:font-weight-complex="bold"/>
    </style:style>
    <style:style style:name="T53" style:family="text">
      <style:text-properties fo:color="#000000"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54"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55" style:family="text">
      <style:text-properties fo:color="#000000" style:font-name="Times New Roman" fo:font-style="normal" fo:font-weight="normal" style:font-style-asian="normal" style:font-weight-asian="normal" style:font-name-complex="Times New Roman" style:font-style-complex="normal" style:font-weight-complex="normal"/>
    </style:style>
    <style:style style:name="T56" style:family="text">
      <style:text-properties fo:color="#0000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7" style:family="text">
      <style:text-properties fo:color="#000000" style:font-name="Times New Roman" fo:font-style="normal" style:text-underline-style="none" fo:font-weight="normal" style:font-style-asian="normal" style:font-weight-asian="normal" style:font-name-complex="Times New Roman" style:font-style-complex="normal" style:font-weight-complex="normal"/>
    </style:style>
    <style:style style:name="T58" style:family="text">
      <style:text-properties fo:color="#000000" style:font-name="Times New Roman" fo:font-style="normal" fo:font-weight="bold" style:font-style-asian="normal" style:font-weight-asian="bold" style:font-name-complex="Times New Roman" style:font-style-complex="normal" style:font-weight-complex="bold"/>
    </style:style>
    <style:style style:name="T59" style:family="text">
      <style:text-properties fo:color="#000000" style:font-name="Times New Roman" fo:font-style="italic" fo:font-weight="bold" style:font-name-asian="Times New Roman" style:font-style-asian="italic" style:font-weight-asian="bold" style:font-name-complex="Times New Roman" style:font-style-complex="italic" style:font-weight-complex="bold"/>
    </style:style>
    <style:style style:name="T60" style:family="text">
      <style:text-properties fo:color="#000000" style:font-name="Times New Roman" fo:font-style="italic" fo:font-weight="bold" style:font-style-asian="italic" style:font-weight-asian="bold" style:font-name-complex="Times New Roman" style:font-style-complex="italic" style:font-weight-complex="bold"/>
    </style:style>
    <style:style style:name="T61" style:family="text">
      <style:text-properties fo:color="#000000" style:font-name="Times New Roman" fo:font-style="italic" fo:font-weight="normal" style:font-name-asian="Times New Roman" style:font-style-asian="italic" style:font-weight-asian="normal" style:font-name-complex="Times New Roman" style:font-style-complex="italic" style:font-weight-complex="normal"/>
    </style:style>
    <style:style style:name="T62" style:family="text">
      <style:text-properties fo:color="#000000" style:font-name="Times New Roman" fo:font-style="italic" fo:font-weight="normal" style:font-style-asian="italic" style:font-weight-asian="normal" style:font-name-complex="Times New Roman" style:font-style-complex="italic" style:font-weight-complex="normal"/>
    </style:style>
    <style:style style:name="T63" style:family="text">
      <style:text-properties fo:color="#000000" style:font-name="Times New Roman" fo:font-size="13.5pt" fo:font-style="italic" fo:font-weight="bold" style:font-name-asian="Times New Roman" style:font-size-asian="12pt" style:font-style-asian="italic" style:font-weight-asian="bold" style:font-name-complex="Times New Roman" style:font-size-complex="12pt" style:font-style-complex="italic" style:font-weight-complex="normal"/>
    </style:style>
    <style:style style:name="T64" style:family="text">
      <style:text-properties fo:color="#000000" style:font-name="Times New Roman" style:text-underline-style="none" fo:font-weight="normal" style:font-name-asian="Times New Roman" style:font-weight-asian="normal" style:font-name-complex="Times New Roman" style:font-weight-complex="normal"/>
    </style:style>
    <style:style style:name="T65" style:family="text">
      <style:text-properties fo:color="#000000" fo:font-size="12pt" style:font-size-asian="12pt" style:font-size-complex="12pt" style:font-weight-complex="normal"/>
    </style:style>
    <style:style style:name="T66" style:family="text">
      <style:text-properties fo:color="#000000" fo:font-weight="normal" style:font-weight-asian="normal" style:font-weight-complex="normal"/>
    </style:style>
    <style:style style:name="T67" style:family="text">
      <style:text-properties fo:color="#000000" fo:font-style="normal" fo:font-weight="bold" style:font-style-asian="normal" style:font-weight-asian="bold" style:font-style-complex="normal" style:font-weight-complex="bold"/>
    </style:style>
    <style:style style:name="T68"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style>
    <style:style style:name="T69" style:family="text">
      <style:text-properties style:font-name="Times New Roman" fo:font-size="12pt" fo:font-style="italic" fo:font-weight="normal" style:font-size-asian="12pt" style:font-style-asian="italic" style:font-weight-asian="normal" style:font-name-complex="Times New Roman" style:font-size-complex="12pt" style:font-style-complex="italic" style:font-weight-complex="normal"/>
    </style:style>
    <style:style style:name="T70" style:family="text">
      <style:text-properties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71"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style>
    <style:style style:name="T72" style:family="text">
      <style:text-properties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73"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74" style:family="text">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normal"/>
    </style:style>
    <style:style style:name="T75" style:family="text">
      <style:text-properties style:font-name="Times New Roman" fo:font-size="12pt" fo:font-style="italic" style:font-size-asian="12pt" style:font-style-asian="italic" style:font-name-complex="Times New Roman" style:font-size-complex="12pt" style:font-style-complex="italic"/>
    </style:style>
    <style:style style:name="T76" style:family="text">
      <style:text-properties style:font-name="Times New Roman" fo:font-size="12pt" fo:font-style="italic" style:text-underline-style="none"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77" style:family="tex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T78" style:family="text">
      <style:text-properties style:font-name="Times New Roman" fo:font-size="12pt" fo:font-weight="normal" style:font-size-asian="12pt" style:font-weight-asian="normal" style:font-name-complex="Times New Roman" style:font-size-complex="12pt"/>
    </style:style>
    <style:style style:name="T79" style:family="text">
      <style:text-properties style:font-name="Times New Roman" fo:font-size="12pt" fo:font-weight="normal" style:font-size-asian="12pt" style:font-weight-asian="normal" style:font-name-complex="Times New Roman" style:font-size-complex="12pt" style:font-weight-complex="normal"/>
    </style:style>
    <style:style style:name="T80"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81"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style>
    <style:style style:name="T82" style:family="text">
      <style:text-properties style:font-name="Times New Roman" fo:font-size="12pt" fo:font-style="normal" fo:font-weight="bold" style:font-size-asian="12pt" style:font-style-asian="normal" style:font-weight-asian="bold" style:font-name-complex="Times New Roman" style:font-size-complex="12pt" style:font-style-complex="normal" style:font-weight-complex="bold"/>
    </style:style>
    <style:style style:name="T83"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style>
    <style:style style:name="T84"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85" style:family="text">
      <style:text-properties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T86" style:family="text">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7"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88" style:family="text">
      <style:text-properties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89" style:family="text">
      <style:text-properties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T90" style:family="text">
      <style:text-properties style:font-name="Times New Roman" fo:font-size="12pt" fo:font-style="normal" style:text-underline-style="solid" style:text-underline-width="auto" style:text-underline-color="font-color"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91" style:family="text">
      <style:text-properties style:font-name="Times New Roman" fo:font-size="12pt" fo:font-style="normal" style:text-underline-style="solid" style:text-underline-width="auto" style:text-underline-color="font-color" fo:font-weight="bold" style:font-name-asian="Times New Roman" style:font-size-asian="12pt" style:font-style-asian="normal" style:font-weight-asian="bold" style:font-name-complex="Times New Roman" style:font-size-complex="12pt" style:font-style-complex="normal" style:font-weight-complex="bold"/>
    </style:style>
    <style:style style:name="T92" style:family="text">
      <style:text-properties style:font-name="Times New Roman" fo:font-size="12pt" fo:font-style="normal" style:font-size-asian="12pt" style:font-style-asian="normal" style:font-name-complex="Times New Roman" style:font-size-complex="12pt" style:font-style-complex="normal"/>
    </style:style>
    <style:style style:name="T93" style:family="text">
      <style:text-properties style:font-name="Times New Roman" fo:font-size="12pt" fo:font-style="normal" style:font-name-asian="Times New Roman" style:font-size-asian="12pt" style:font-style-asian="normal" style:font-name-complex="Times New Roman" style:font-size-complex="12pt" style:font-style-complex="normal"/>
    </style:style>
    <style:style style:name="T94" style:family="text">
      <style:text-properties style:font-name="Times New Roman" fo:font-size="12pt" fo:font-weight="bold" style:font-name-asian="Times New Roman" style:font-size-asian="12pt" style:font-weight-asian="bold" style:font-name-complex="Times New Roman" style:font-size-complex="12pt"/>
    </style:style>
    <style:style style:name="T95"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96" style:family="text">
      <style:text-properties style:font-name="Times New Roman" fo:font-size="12pt" fo:font-weight="bold" style:font-size-asian="12pt" style:font-weight-asian="bold" style:font-name-complex="Times New Roman" style:font-size-complex="12pt" style:font-weight-complex="bold"/>
    </style:style>
    <style:style style:name="T97" style:family="text">
      <style:text-properties style:font-name="Times New Roman" fo:font-size="12pt" style:text-underline-style="solid" style:text-underline-width="auto" style:text-underline-color="font-color" fo:font-weight="bold" style:font-name-asian="Times New Roman" style:font-size-asian="12pt" style:font-weight-asian="bold" style:font-name-complex="Times New Roman" style:font-size-complex="12pt" style:font-weight-complex="bold"/>
    </style:style>
    <style:style style:name="T98"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font-weight-complex="bold"/>
    </style:style>
    <style:style style:name="T99" style:family="text">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T100" style:family="text">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T101" style:family="text">
      <style:text-properties style:font-name="Times New Roman" fo:font-size="12pt" style:text-underline-style="none" style:font-size-asian="12pt" style:font-name-complex="Times New Roman" style:font-size-complex="12pt"/>
    </style:style>
    <style:style style:name="T102" style:family="text">
      <style:text-properties style:font-name="Times New Roman" fo:font-size="12pt" style:font-size-asian="12pt" style:font-name-complex="Times New Roman" style:font-size-complex="12pt"/>
    </style:style>
    <style:style style:name="T103" style:family="text">
      <style:text-properties style:font-name="Times New Roman" fo:font-size="12pt" style:font-name-asian="Times New Roman" style:font-size-asian="12pt" style:font-name-complex="Times New Roman" style:font-size-complex="12pt"/>
    </style:style>
    <style:style style:name="T104"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style>
    <style:style style:name="T105"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06" style:family="text">
      <style:text-properties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07" style:family="tex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08"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style>
    <style:style style:name="T109" style:family="text">
      <style:text-properties style:font-name="Times New Roman" fo:font-size="11pt" fo:font-style="italic" fo:font-weight="bold" style:font-size-asian="11pt" style:font-style-asian="italic" style:font-weight-asian="bold" style:font-name-complex="Times New Roman" style:font-size-complex="11pt" style:font-style-complex="italic" style:font-weight-complex="bold"/>
    </style:style>
    <style:style style:name="T110" style:family="text">
      <style:text-properties style:font-name="Times New Roman" fo:font-size="11pt" fo:font-style="italic" style:text-underline-style="solid" style:text-underline-width="auto" style:text-underline-color="font-color"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11" style:family="text">
      <style:text-properties style:font-name="Times New Roman" fo:font-size="11pt" fo:font-style="italic" style:text-underline-style="solid" style:text-underline-width="auto" style:text-underline-color="font-color" fo:font-weight="bold" style:font-name-asian="Times New Roman" style:font-size-asian="11pt" style:font-style-asian="italic" style:font-weight-asian="bold" style:font-name-complex="Times New Roman" style:font-size-complex="11pt" style:font-style-complex="italic" style:font-weight-complex="bold"/>
    </style:style>
    <style:style style:name="T112" style:family="text">
      <style:text-properties style:font-name="Times New Roman" fo:font-size="11pt" fo:font-style="italic" style:font-name-asian="Times New Roman" style:font-size-asian="11pt" style:font-style-asian="italic" style:font-name-complex="Times New Roman" style:font-size-complex="11pt" style:font-style-complex="italic"/>
    </style:style>
    <style:style style:name="T113" style:family="text">
      <style:text-properties style:font-name="Times New Roman" fo:font-size="11pt" fo:font-style="italic" style:text-underline-style="none" fo:font-weight="bold" style:font-name-asian="Times New Roman" style:font-size-asian="11pt" style:font-style-asian="italic" style:font-weight-asian="bold" style:font-name-complex="Times New Roman" style:font-size-complex="11pt" style:font-style-complex="italic" style:font-weight-complex="bold"/>
    </style:style>
    <style:style style:name="T114" style:family="text">
      <style:text-properties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15" style:family="text">
      <style:text-properties style:font-name="Times New Roman" fo:font-size="11pt" fo:font-weight="bold" style:font-name-asian="Times New Roman" style:font-size-asian="11pt" style:font-weight-asian="bold" style:font-name-complex="Times New Roman" style:font-size-complex="11pt"/>
    </style:style>
    <style:style style:name="T116" style:family="tex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T117" style:family="text">
      <style:text-properties style:font-name="Times New Roman" fo:font-size="11pt" fo:font-weight="bold" style:font-size-asian="11pt" style:font-weight-asian="bold" style:font-name-complex="Times New Roman" style:font-size-complex="11pt" style:font-weight-complex="bold"/>
    </style:style>
    <style:style style:name="T118" style:family="text">
      <style:text-properties style:font-name="Times New Roman" fo:font-size="11pt" fo:font-weight="normal" style:font-name-asian="Times New Roman" style:font-size-asian="11pt" style:font-weight-asian="normal" style:font-name-complex="Times New Roman" style:font-size-complex="11pt" style:font-weight-complex="normal"/>
    </style:style>
    <style:style style:name="T119" style:family="text">
      <style:text-properties style:font-name="Times New Roman" fo:font-size="11pt" fo:font-weight="normal" style:font-size-asian="11pt" style:font-weight-asian="normal" style:font-name-complex="Times New Roman" style:font-size-complex="11pt" style:font-weight-complex="normal"/>
    </style:style>
    <style:style style:name="T120" style:family="text">
      <style:text-properties style:font-name="Times New Roman" fo:font-size="11pt" fo:font-style="normal" fo:font-weight="bold" style:font-name-asian="Times New Roman" style:font-size-asian="11pt" style:font-style-asian="normal" style:font-weight-asian="bold" style:font-name-complex="Times New Roman" style:font-size-complex="11pt" style:font-style-complex="normal" style:font-weight-complex="bold"/>
    </style:style>
    <style:style style:name="T121" style:family="text">
      <style:text-properties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22" style:family="text">
      <style:text-properties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123" style:family="text">
      <style:text-properties style:font-name="Times New Roman" fo:font-style="normal" fo:font-weight="normal" style:font-name-asian="Times New Roman" style:font-style-asian="normal" style:font-weight-asian="normal" style:font-name-complex="Times New Roman" style:font-style-complex="normal" style:font-weight-complex="normal"/>
    </style:style>
    <style:style style:name="T124"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125" style:family="text">
      <style:text-properties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26" style:family="text">
      <style:text-properties style:font-name="Times New Roman" fo:font-style="normal" style:text-underline-style="none" fo:font-weight="normal" style:font-style-asian="normal" style:font-weight-asian="normal" style:font-name-complex="Times New Roman" style:font-style-complex="normal" style:font-weight-complex="normal"/>
    </style:style>
    <style:style style:name="T127" style:family="text">
      <style:text-properties style:font-name="Times New Roman" fo:font-style="normal" fo:font-weight="bold" style:font-style-asian="normal" style:font-weight-asian="bold" style:font-name-complex="Times New Roman" style:font-style-complex="normal" style:font-weight-complex="bold"/>
    </style:style>
    <style:style style:name="T128"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129" style:family="text">
      <style:text-properties style:font-name="Times New Roman" fo:font-style="italic" fo:font-weight="bold" style:font-style-asian="italic" style:font-weight-asian="bold" style:font-name-complex="Times New Roman" style:font-style-complex="italic" style:font-weight-complex="bold"/>
    </style:style>
    <style:style style:name="T130" style:family="text">
      <style:text-properties style:font-name="Times New Roman" fo:font-style="italic" fo:font-weight="normal" style:font-name-asian="Times New Roman" style:font-style-asian="italic" style:font-weight-asian="normal" style:font-name-complex="Times New Roman" style:font-style-complex="italic" style:font-weight-complex="normal"/>
    </style:style>
    <style:style style:name="T131" style:family="text">
      <style:text-properties style:font-name="Times New Roman" fo:font-style="italic" fo:font-weight="normal" style:font-style-asian="italic" style:font-weight-asian="normal" style:font-name-complex="Times New Roman" style:font-style-complex="italic" style:font-weight-complex="normal"/>
    </style:style>
    <style:style style:name="T132" style:family="text">
      <style:text-properties style:font-name="Times New Roman" fo:font-size="13.5pt" fo:font-style="italic" fo:font-weight="bold" style:font-name-asian="Times New Roman" style:font-size-asian="12pt" style:font-style-asian="italic" style:font-weight-asian="bold" style:font-name-complex="Times New Roman" style:font-size-complex="12pt" style:font-style-complex="italic" style:font-weight-complex="normal"/>
    </style:style>
    <style:style style:name="T133" style:family="text">
      <style:text-properties style:font-name="Times New Roman" style:text-underline-style="none" fo:font-weight="normal" style:font-name-asian="Times New Roman" style:font-weight-asian="normal" style:font-name-complex="Times New Roman" style:font-weight-complex="normal"/>
    </style:style>
    <style:style style:name="T134" style:family="text">
      <style:text-properties fo:font-size="11pt" fo:font-style="italic" fo:font-weight="normal" style:font-size-asian="11pt" style:font-style-asian="italic" style:font-weight-asian="normal" style:font-size-complex="11pt" style:font-weight-complex="normal"/>
    </style:style>
    <style:style style:name="T135" style:family="text">
      <style:text-properties fo:font-weight="bold" style:font-weight-asian="bold"/>
    </style:style>
    <style:style style:name="T136" style:family="text">
      <style:text-properties fo:font-weight="bold" style:font-weight-asian="bold" style:font-weight-complex="bold"/>
    </style:style>
    <style:style style:name="T137" style:family="text">
      <style:text-properties fo:font-style="normal" fo:font-weight="normal" style:font-name-asian="Times New Roman" style:font-style-asian="normal" style:font-weight-asian="normal" style:font-style-complex="normal" style:font-weight-complex="normal"/>
    </style:style>
    <style:style style:name="T138" style:family="text">
      <style:text-properties fo:font-style="normal" fo:font-weight="normal" style:font-style-asian="normal" style:font-weight-asian="normal" style:font-style-complex="normal" style:font-weight-complex="normal"/>
    </style:style>
    <style:style style:name="T139" style:family="text">
      <style:text-properties fo:font-style="normal" style:font-style-asian="normal" style:font-style-complex="normal"/>
    </style:style>
    <style:style style:name="T140" style:family="text">
      <style:text-properties fo:font-style="normal" fo:font-weight="bold" style:font-style-asian="normal" style:font-weight-asian="bold" style:font-style-complex="normal" style:font-weight-complex="bold"/>
    </style:style>
    <style:style style:name="T141" style:family="text">
      <style:text-properties fo:font-style="italic" fo:font-weight="normal" style:font-name-asian="Times New Roman" style:font-style-asian="italic" style:font-weight-asian="normal" style:font-style-complex="italic" style:font-weight-complex="normal"/>
    </style:style>
    <style:style style:name="T142" style:family="text">
      <style:text-properties fo:font-style="italic" fo:font-weight="normal" style:font-style-asian="italic" style:font-weight-asian="normal" style:font-style-complex="italic" style:font-weight-complex="normal"/>
    </style:style>
    <style:style style:name="T143" style:family="text">
      <style:text-properties fo:font-style="italic" fo:font-weight="bold" style:font-style-asian="italic" style:font-weight-asian="bold" style:font-style-complex="italic" style:font-weight-complex="bold"/>
    </style:style>
    <style:style style:name="T144" style:family="text">
      <style:text-properties fo:font-style="italic" style:font-style-asian="italic" style:font-style-complex="italic"/>
    </style:style>
    <style:style style:name="T145" style:family="text">
      <style:text-properties fo:font-weight="normal" style:font-name-asian="Times New Roman" style:font-weight-asian="normal" style:font-weight-complex="normal"/>
    </style:style>
    <style:style style:name="T146" style:family="text">
      <style:text-properties fo:font-weight="normal" style:font-weight-asian="normal" style:font-weight-complex="normal"/>
    </style:style>
    <style:style style:name="T147" style:family="text">
      <style:text-properties style:font-name-asian="Times New Roman"/>
    </style:style>
    <style:style style:name="T148" style:family="text">
      <style:text-properties style:text-underline-style="solid" style:text-underline-width="auto" style:text-underline-color="font-color" fo:font-weight="bold" style:font-weight-asian="bold" style:font-weight-complex="bold"/>
    </style:style>
    <style:style style:name="T149" style:family="text">
      <style:text-properties style:text-underline-style="none"/>
    </style:style>
    <style:style style:name="T150" style:family="text">
      <style:text-properties style:text-underline-style="none" fo:font-weight="bold" style:font-weight-asian="bold" style:font-weight-complex="bold"/>
    </style:style>
    <style:style style:name="T151" style:family="text">
      <style:text-properties fo:color="#ff0000" fo:font-weight="bold" style:font-weight-asian="bold"/>
    </style:style>
    <style:style style:name="T152" style:family="text">
      <style:text-properties fo:color="#ff0000" fo:font-weight="bold" style:font-weight-asian="bold" style:font-weight-complex="bold"/>
    </style:style>
    <style:style style:name="T153" style:family="text">
      <style:text-properties fo:color="#ff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54" style:family="text">
      <style:text-properties fo:color="#ff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normal"/>
    </style:style>
    <style:style style:name="T155" style:family="text">
      <style:text-properties fo:color="#ff0000" style:font-name="Times New Roman"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T156" style:family="text">
      <style:text-properties fo:color="#ff0000" style:font-name="Times New Roman" fo:font-size="12pt" fo:font-style="normal" style:font-size-asian="12pt" style:font-style-asian="normal" style:font-name-complex="Times New Roman" style:font-size-complex="12pt" style:font-style-complex="normal"/>
    </style:style>
    <style:style style:name="T157" style:family="text">
      <style:text-properties fo:color="#ff0000" style:font-name="Times New Roman" fo:font-size="12pt" fo:font-weight="normal" style:font-name-asian="Times New Roman" style:font-size-asian="12pt" style:font-weight-asian="normal" style:font-name-complex="Times New Roman" style:font-size-complex="12pt" style:font-weight-complex="normal"/>
    </style:style>
    <style:style style:name="T158" style:family="text">
      <style:text-properties fo:color="#ff0000" style:font-name="Times New Roman" fo:font-size="12pt" fo:font-weight="bold" style:font-name-asian="Times New Roman" style:font-size-asian="12pt" style:font-weight-asian="bold" style:font-name-complex="Times New Roman" style:font-size-complex="12pt" style:font-weight-complex="bold"/>
    </style:style>
    <style:style style:name="T159" style:family="text">
      <style:text-properties fo:color="#ff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160" style:family="text">
      <style:text-properties fo:color="#ff0000"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161" style:family="text">
      <style:text-properties fo:color="#ff0000" style:font-name="Times New Roman" fo:font-size="12pt" fo:font-style="italic" fo:font-weight="bold" style:font-size-asian="12pt" style:font-style-asian="italic" style:font-weight-asian="bold" style:font-name-complex="Times New Roman" style:font-size-complex="12pt" style:font-style-complex="italic" style:font-weight-complex="bold"/>
    </style:style>
    <style:style style:name="T162" style:family="text">
      <style:text-properties fo:color="#ff0000"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T163" style:family="text">
      <style:text-properties fo:color="#ff0000" style:font-name="Times New Roman" fo:font-size="11pt" fo:font-style="italic" style:text-underline-style="none"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64" style:family="text">
      <style:text-properties fo:color="#ff0000" style:font-name="Times New Roman" fo:font-size="11pt" fo:font-style="italic" fo:font-weight="normal" style:font-name-asian="Times New Roman" style:font-size-asian="11pt" style:font-style-asian="italic" style:font-weight-asian="normal" style:font-name-complex="Times New Roman" style:font-size-complex="11pt" style:font-style-complex="italic" style:font-weight-complex="normal"/>
    </style:style>
    <style:style style:name="T165" style:family="text">
      <style:text-properties fo:color="#ff0000" style:font-name="Times New Roman" fo:font-size="11pt" style:text-underline-style="none" fo:font-weight="normal" style:font-name-asian="Times New Roman" style:font-size-asian="11pt" style:font-weight-asian="normal" style:font-name-complex="Times New Roman" style:font-size-complex="11pt" style:font-weight-complex="normal"/>
    </style:style>
    <style:style style:name="T166" style:family="text">
      <style:text-properties fo:color="#ff0000" style:font-name="Times New Roman" fo:font-size="11pt"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167" style:family="text">
      <style:text-properties fo:color="#ff0000" style:font-name-asian="Times New Roman"/>
    </style:style>
    <style:style style:name="T168" style:family="text">
      <style:text-properties fo:color="#ff0000" fo:font-size="12pt" fo:font-style="italic" style:font-size-asian="12pt" style:font-style-asian="italic" style:font-size-complex="12pt" style:font-style-complex="italic"/>
    </style:style>
    <style:style style:name="T169" style:family="text">
      <style:text-properties fo:color="#ff0000" fo:font-style="normal" fo:font-weight="bold" style:font-style-asian="normal" style:font-weight-asian="bold" style:font-style-complex="normal" style:font-weight-complex="bold"/>
    </style:style>
    <style:style style:name="T170" style:family="text">
      <style:text-properties fo:color="#ff0000" fo:font-weight="normal" style:font-weight-asian="normal" style:font-weight-complex="normal"/>
    </style:style>
    <style:style style:name="T171" style:family="text">
      <style:text-properties fo:font-size="12pt" fo:font-style="italic" style:font-size-asian="12pt" style:font-style-asian="italic" style:font-size-complex="12pt" style:font-style-complex="italic"/>
    </style:style>
    <style:style style:name="T172" style:family="text">
      <style:text-properties fo:font-size="12pt" style:font-size-asian="12pt" style:font-size-complex="12pt"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P5"><text:span text:style-name="T134"><text:s text:c="17"/></text:span><text:span text:style-name="T135">3. РУССКИЙ ЯЗЫК — ОСНОВА КУЛЬТУРЫ РУССКОЙ ЦИВИЛИЗАЦИИ </text:span><text:span text:style-name="T135">И ОТЕЦ НАРЕЧИЙ ИНЫХ.</text:span></text:p>
      <text:list xml:id="list1605267649" text:style-name="L1">
        <text:list-header>
          <text:p text:style-name="P7"><text:s text:c="30"/></text:p>
          <text:p text:style-name="P8"><text:span text:style-name="T66"><text:s text:c="41"/></text:span><text:span text:style-name="Emphasis"><text:span text:style-name="T11">Теории происхождения языка и письменности. <text:s/></text:span></text:span></text:p>
          <text:p text:style-name="P37"><text:span text:style-name="Emphasis"><text:span text:style-name="T137"><text:s text:c="73"/></text:span></text:span></text:p>
          <text:p text:style-name="P38"><text:span text:style-name="Emphasis"><text:span text:style-name="T137"><text:s text:c="46"/></text:span></text:span><text:span text:style-name="Emphasis"><text:span text:style-name="T141"><text:s text:c="4"/>«Люди язык не изобретали, они его выстрадали».</text:span></text:span></text:p>
          <text:p text:style-name="P39"><text:span text:style-name="Emphasis"><text:span text:style-name="T3"><text:s text:c="120"/>В.В.Тен. </text:span></text:span></text:p>
          <text:p text:style-name="P47"><text:span text:style-name="Emphasis"><text:span text:style-name="T39"/></text:span></text:p>
          <text:p text:style-name="P47"><text:span text:style-name="Emphasis"><text:span text:style-name="T39"><text:s text:c="6"/></text:span></text:span><text:span text:style-name="Emphasis"><text:span text:style-name="T16">Общепринятого научного определения понятию «язык» к сожалению до сих пор ещё не существует. В нашем понимании: </text:span></text:span><text:span text:style-name="Emphasis"><text:span text:style-name="T15">язык</text:span></text:span><text:span text:style-name="Emphasis"><text:span text:style-name="T14"> - </text:span></text:span><text:span text:style-name="Emphasis"><text:span text:style-name="T24">э</text:span></text:span><text:span text:style-name="Emphasis"><text:span text:style-name="T16">то объединённая духовная энергия исторически сложившейся общности людей, которая проявляется каждым индивидом в качестве выраженных звуков, связанных определённым образом в слова, а слова в свою очередь связываются в речь, что в целом представляет собой своеобразный национальный код, необходимый его носителям для общения и как средство выражения мыслей, и к тому же,</text:span></text:span><text:span text:style-name="Emphasis"><text:span text:style-name="T15"> </text:span></text:span><text:span text:style-name="Emphasis"><text:span text:style-name="T16">будучи проявлена и выражена в звуки, она представляет собой определённую знаковую систему, используемую для коммуникации и хранения информации.</text:span></text:span></text:p>
          <text:p text:style-name="P9"><text:span text:style-name="Emphasis"><text:span text:style-name="T36">Комментарии:</text:span></text:span></text:p>
          <text:p text:style-name="P9"><text:span text:style-name="Emphasis"><text:span text:style-name="T36"><text:s text:c="7"/></text:span></text:span><text:span text:style-name="Emphasis"><text:span text:style-name="T39">Президент РАН А.С. Шишков </text:span></text:span><text:span text:style-name="Emphasis"><text:span text:style-name="T24">(1754-1841гг.), значимость трудов которого в области языковедении трудно переоценить, объясняет, что славенское (т. е. древнерусское) слово «язык» составлено из местоимения «я» и имени существительного «зык», в результате чего оно заключает в себе выражение: </text:span></text:span><text:span text:style-name="Emphasis"><text:span text:style-name="T27">я (есмь) зык, </text:span></text:span><text:span text:style-name="Emphasis"><text:span text:style-name="T24">то есть звук, звон, голос, гул. И в то же время, с позиции части тела во рту человека, подразумевается другое:</text:span></text:span><text:span text:style-name="Emphasis"><text:span text:style-name="T3"> </text:span></text:span><text:span text:style-name="Emphasis"><text:span text:style-name="T7">я есмь орудие голоса. </text:span></text:span><text:span text:style-name="Emphasis"><text:span text:style-name="T3">Также А.С. Шишков отмечает, что с навыком произношения слов единственным на Земле разумным существом, (т. е. с получением </text:span></text:span><text:span text:style-name="Emphasis"><text:span text:style-name="T7">Дара Речи), </text:span></text:span><text:span text:style-name="Emphasis"><text:span text:style-name="T3">благодаря своему «орудию голоса» (т. е. части своего тела во рту), это разумное существо в отношение себе подобных однажды осознанно произнесло слово - </text:span></text:span><text:span text:style-name="Emphasis"><text:span text:style-name="T7">«словек»</text:span></text:span><text:span text:style-name="Emphasis"><text:span text:style-name="T3"> (т. е. словесник, словесная тварь), которое затем изменилось в цловек, чловек, </text:span></text:span><text:span text:style-name="Emphasis"><text:span text:style-name="T7">человек. </text:span></text:span><text:span text:style-name="Emphasis"><text:span text:style-name="T3">(«Славянорусский корнеслов». Издание пятое. Санкт-Петербург, 2012г. ООО «Ленинградское издательство»).</text:span></text:span></text:p>
          <text:p text:style-name="P9"><text:span text:style-name="Emphasis"><text:span text:style-name="T36"><text:s text:c="9"/></text:span></text:span><text:span text:style-name="Emphasis"><text:span text:style-name="T39">Различие между языком и речью впервые яснее других осознал швейцарский лингвист, великий философ языка Фердинанд де Соссюр, определивший развитие языкознания в ХХ-м веке и обосновавший, что язык — это неуловимые коды мозга, а речь — это некая раскодировка, имея ввиду под «языком» внутреннюю деятельность мозга, а под речью — внешнее выражение этой деятельности. На основе этих понятий появилось учение о звуках речи — </text:span></text:span><text:span text:style-name="Emphasis"><text:span text:style-name="T36">фонетика, </text:span></text:span><text:span text:style-name="Emphasis"><text:span text:style-name="T39">и учение о звуках языка — </text:span></text:span><text:span text:style-name="Emphasis"><text:span text:style-name="T36">фонология. <text:s/></text:span></text:span><text:span text:style-name="Emphasis"><text:span text:style-name="T39">Наука, занимающаяся кодами мозга получила название</text:span></text:span><text:span text:style-name="Emphasis"><text:span text:style-name="T36"> <text:s text:c="2"/>- <text:s/>психолингвистика.</text:span></text:span><text:span text:style-name="Emphasis"><text:span text:style-name="T15"> </text:span></text:span></text:p>
          <text:p text:style-name="P32"><text:s text:c="7"/></text:p>
          <text:p text:style-name="P32"><text:s text:c="9"/>Письменный язык, его графика и алфавит, как это стало теперь понятно для многих, таит в себе массу загадок и невероятных сложностей, о которых люди даже не подозревали. После ряда открытий учёных разной специализации можно утверждать, что спор о происхождении человека можно свести к вопросу о происхождении языка и, естественно, письменности, так как только письменные памятники могут служить прямым доказательством существования языка в определённые эпохи.</text:p>
          <text:p text:style-name="P9"><text:span text:style-name="Emphasis"><text:span text:style-name="T37">Комментарии:</text:span></text:span></text:p>
          <text:p text:style-name="P9"><text:span text:style-name="Emphasis"><text:span text:style-name="T50"><text:s text:c="2"/></text:span></text:span><text:span text:style-name="Emphasis"><text:span text:style-name="T48"><text:s text:c="5"/>Наиболее древним памятником письменности являются каменные таблички, найденные а</text:span></text:span><text:span text:style-name="Emphasis"><text:span text:style-name="T49">нглийским полковником Джеймсом Черчвардом. Будучи в Индии в 1868 году он случайно вышел на хранителя тайников с древними каменными табличками, которые, как предполагается, в своё время были предусмотрительно вывезены в Индию с материка Му. Существование континента Му (по Е.П. Блаватской — Лемурии) многократно подтверждено историками и лингвистами мира. Острова Пасхи, Таити, Самоа, Кука, Тонга и др. на акватории Тихого океана между Австралией, Северной и Южной Америкой свидетельствуют о давней трагедии затопления этого континента в результате мощного землетрясения около 12000 лет до н.э.). А самыми древними памятниками письменности Европы долгое время считались глиняные таблички, найденные при </text:span></text:span><text:soft-page-break/><text:span text:style-name="Emphasis"><text:span text:style-name="T49">раскопках в 1961 году на территории Румынии в п. Тертерия, и таблички из местечка Винча (Сербия), относящиеся к V тыс. до н.э. Однако, несколько позже найденные петроглифы на плите «Каменной Могилы» у пос. Мирное, Мелитопольского района, Запорожской области (Украина), относятся к более древнему периоду, XII-VII тыс. до н.э. </text:span></text:span><text:span text:style-name="Emphasis"><text:span text:style-name="T52">Потому важно понять, что символы — тот источник высших знаний, который оказался издревле приемлемым для всех времён и народов, в том числе для наших далёких предков-русов. </text:span></text:span></text:p>
          <text:p text:style-name="P9"><text:span text:style-name="Emphasis"><text:span text:style-name="T47"><text:s text:c="6"/></text:span></text:span></text:p>
          <text:p text:style-name="P9"><text:span text:style-name="Emphasis"><text:span text:style-name="T47"><text:s text:c="9"/></text:span></text:span><text:span text:style-name="Emphasis"><text:span text:style-name="T16">Наиболее долговременной теорией происхождения человеческой речи, которую никто не осмеливался опровергнуть вплоть до XIX века, является </text:span></text:span><text:span text:style-name="Emphasis"><text:span text:style-name="T15">теория божественного происхождения языка. </text:span></text:span><text:span text:style-name="Emphasis"><text:span text:style-name="T16">В её основу легли различные литературные</text:span></text:span><text:span text:style-name="Emphasis"><text:span text:style-name="T15"> </text:span></text:span><text:span text:style-name="Emphasis"><text:span text:style-name="T16">письменные памятники. </text:span></text:span><text:span text:style-name="Emphasis"><text:span text:style-name="T3">(Идея Бога унаследована современным человеком как итоговое знание предыдущих рас о живой Вселенной).</text:span></text:span></text:p>
          <text:p text:style-name="P9"><text:span text:style-name="Emphasis"><text:span text:style-name="T16"><text:s text:c="7"/>Самым древним (III - II тыс. до н.э.)</text:span></text:span><text:span text:style-name="Emphasis"><text:span text:style-name="T3"> </text:span></text:span><text:span text:style-name="Emphasis"><text:span text:style-name="T16">из дошедших до нас </text:span></text:span><text:span text:style-name="Emphasis"><text:span text:style-name="T18">литературных</text:span></text:span><text:span text:style-name="Emphasis"><text:span text:style-name="T16"> письменных памятников (наряду с шумерскими письменами) являются индийские Веды. </text:span></text:span><text:span text:style-name="Emphasis"><text:span text:style-name="T3">(Веды - от глагола «ведать», «знать», т. е. - «Знания»). </text:span></text:span><text:span text:style-name="Emphasis"><text:span text:style-name="T16">В четыре сборника поэтических и исторических повествований, созданных индоариями, входят: Веды, Ригведа, Махабхарата и Зенд-Авеста, </text:span></text:span><text:span text:style-name="Emphasis"><text:span text:style-name="T3">(которая была уничтожена Александром Македонским во время его похода в Персию, написана была в IV веке до н.э. на 1500 бычьих шкурах). Э</text:span></text:span><text:span text:style-name="Emphasis"><text:span text:style-name="T16">ти письменные памятники индусы считают священными. Первой по святости считается Ригведа, </text:span></text:span><text:span text:style-name="Emphasis"><text:span text:style-name="T3">(риг - «речь», а веды - «знания», т. е. </text:span></text:span><text:span text:style-name="Emphasis"><text:span text:style-name="T27">устные знания</text:span></text:span><text:span text:style-name="Emphasis"><text:span text:style-name="T24">).</text:span></text:span><text:span text:style-name="Emphasis"><text:span text:style-name="T16"> В Ригведе говорится, что установителем имён был Бог, всеобщий ремесленник, ваятель, кузнец и плотник, создавший небо и землю. Однако, он установил не все имена, а только имена подчинённых ему богов, говорится в Ригведе. Также говорится и то, что начало речи получили <text:s/>великие мудрецы, а они, под руководством бога Брахспати, донесли знания уже до всех остальных людей, обучили их именам и словам. Создание имён было священным действием, завершающим актом творения людей, Земли и вещей. </text:span></text:span></text:p>
          <text:p text:style-name="P9"><text:span text:style-name="Emphasis"><text:span text:style-name="T24"><text:s text:c="7"/></text:span></text:span><text:span text:style-name="Emphasis"><text:span text:style-name="T17">В более позднем </text:span></text:span><text:span text:style-name="Emphasis"><text:span text:style-name="T12">литературном</text:span></text:span><text:span text:style-name="Emphasis"><text:span text:style-name="T17"> письменном памятнике — Библии, </text:span></text:span><text:span text:style-name="Emphasis"><text:span text:style-name="T5">(начало Библии было положено, как принято считать, после исхода евреев из Вавилонского плена в 537 году до н.э., а <text:s/>канонизирована она была в 325 г. н.э. на Никейском Соборе),</text:span></text:span><text:span text:style-name="Emphasis"><text:span text:style-name="T17"> сказано: </text:span></text:span><text:span text:style-name="Emphasis"><text:span text:style-name="T6">«В начале было Слово, и Слово было у Бога, и Слово было Бог. Оно было в начале у Бога. Всё чрез Него начало быть, и без Него ничто не начало быть, что начало быть. В Нём была жизнь, и жизнь была свет человеков. И свет во тьме светит, и тьма не объяла его».</text:span></text:span><text:span text:style-name="Emphasis"><text:span text:style-name="T17"> </text:span></text:span><text:span text:style-name="Emphasis"><text:span text:style-name="T5">(Евангелие от Иоанна, 1: 1- 5). </text:span></text:span><text:span text:style-name="Emphasis"><text:span text:style-name="T17">Отсюда</text:span></text:span><text:span text:style-name="Emphasis"><text:span text:style-name="T25"> </text:span></text:span><text:span text:style-name="Emphasis"><text:span text:style-name="T17">следует, что Бог имел способность говорить, и сотворение Мира происходило путём осуществления его желаний и высказываний. </text:span></text:span></text:p>
          <text:p text:style-name="P9"><text:span text:style-name="Emphasis"><text:span text:style-name="T38">Комментарии:</text:span></text:span></text:p>
          <text:p text:style-name="P9"><text:span text:style-name="Emphasis"><text:span text:style-name="T40"><text:s text:c="8"/>Известный русский учёный-историк, филолог и лингвист О.М. Гусев в своей книге «Магия русского имени». СПб. 2001г., отмечает: </text:span></text:span><text:span text:style-name="Emphasis"><text:span text:style-name="T38">«Хромосома человека, ответственная за формирование облика человека имеет в себе информационный код в виде</text:span></text:span><text:span text:style-name="Emphasis"><text:span text:style-name="T40"> </text:span></text:span><text:span text:style-name="Emphasis"><text:span text:style-name="T38">символа «С» - слово, т. е. про человека можно сказать, что он возник благодаря Слову». </text:span></text:span><text:span text:style-name="Emphasis"><text:span text:style-name="T40">(Примечательно, что буква «С» в древнерусской Буквице имеет имя - «Слово»). <text:s/></text:span></text:span></text:p>
          <text:p text:style-name="P9"><text:span text:style-name="Emphasis"><text:span text:style-name="T40"><text:s text:c="8"/>В той же Библии сказано, что Бог создал Мир за 6 дней, в том числе создал Бог и человека: </text:span></text:span><text:span text:style-name="Emphasis"><text:span text:style-name="T38">«И сотворил Бог человека по образу Своему, по образу Божиему сотворил его; мужчину и женщину сотворил их». </text:span></text:span><text:span text:style-name="Emphasis"><text:span text:style-name="T40">(Бытие 1: 1- 31).</text:span></text:span><text:span text:style-name="Emphasis"><text:span text:style-name="T38"> </text:span></text:span><text:span text:style-name="Emphasis"><text:span text:style-name="T40">Приводится в Библии и родословная евреев, которая якобы пошла от первой пары людей на Земле, от Адама и Евы. Отсюда возникло утверждение, что все языки Мира образовались от еврейского языка, с чем не согласны многие учёные мира.</text:span></text:span><text:span text:style-name="Emphasis"><text:span text:style-name="T38"> </text:span></text:span><text:span text:style-name="Emphasis"><text:span text:style-name="T40">Как пишет О.М. Гусев, в вышеуказанной книге: </text:span></text:span><text:span text:style-name="Emphasis"><text:span text:style-name="T38">«Адамом и Евой наши жрецы-волхвы называли мужской сперматозоид и женскую яйцеклетку. (Они ведь ещё не знали современной терминологии)».</text:span></text:span><text:span text:style-name="Emphasis"><text:span text:style-name="T40"> То есть, по существу «Адам и Ева» — информационный код, заключённый в хромосому. </text:span></text:span></text:p>
          <text:p text:style-name="P9"><text:span text:style-name="Emphasis"><text:span text:style-name="T38"/></text:span></text:p>
          <text:p text:style-name="P9"><text:span text:style-name="Emphasis"><text:span text:style-name="T16"><text:s text:c="9"/>Т</text:span></text:span><text:span text:style-name="Emphasis"><text:span text:style-name="T17">еория божественного происхождения языка продержалась вплоть до XIX века, пока не появились <text:s/>альтернативные версии от людей науки:</text:span></text:span></text:p>
          <text:p text:style-name="P9"><text:span text:style-name="Emphasis"><text:span text:style-name="T15">1. </text:span></text:span><text:span text:style-name="Emphasis"><text:span text:style-name="T16">Немецкий учёный А. Шлейхер, выдвинул </text:span></text:span><text:span text:style-name="Emphasis"><text:span text:style-name="T15">теорию естественного организма </text:span></text:span><text:span text:style-name="Emphasis"><text:span text:style-name="T16">языка. Он предпринял попытку перенести закономерности формирования видов животных на </text:span></text:span><text:soft-page-break/><text:span text:style-name="Emphasis"><text:span text:style-name="T16">возникновение и развитие языков. Шлейхер считал, что язык является «естественным организмом», он возникает независимо от человеческой воли, языки растут и вымирают, как естественные организмы, и поэтому вопрос о происхождении языка — вопрос биологии.</text:span></text:span></text:p>
          <text:p text:style-name="P9"><text:span text:style-name="Emphasis"><text:span text:style-name="T15">2.</text:span></text:span><text:span text:style-name="Emphasis"><text:span text:style-name="T16"> Известный н</text:span></text:span><text:span text:style-name="Emphasis"><text:span text:style-name="T17">емецкий филолог Якоб Грамм выступил как против божественной теории, так и <text:s/>против теории врождённости от природной способности человека к языку. По его мнению, язык не может быть результатом божественного откровения, так как это означало бы божественную природу самого человека; не может язык быть также и врождённым свойством, так как тогда <text:s/>человек ничем бы не отличался от животных, у которых есть «свой язык». По мнению Якоба Грамма </text:span></text:span><text:span text:style-name="Emphasis"><text:span text:style-name="T12">язык есть чисто человеческое изобретение. </text:span></text:span></text:p>
          <text:p text:style-name="P12"><text:span text:style-name="Emphasis"><text:span text:style-name="T15">3.</text:span></text:span><text:span text:style-name="Emphasis"><text:span text:style-name="T16"> Немецкий философ и математик, академик Лейбниц выдвинул </text:span></text:span><text:span text:style-name="Emphasis"><text:span text:style-name="T15">звукоподражательную теорию языка. </text:span></text:span><text:span text:style-name="Emphasis"><text:span text:style-name="T16">Он считал, что слова образовались благодаря стихийному, инстинктивному подражанию человека тем впечатлениям, которые производят на людей вещи и явления.</text:span></text:span></text:p>
          <text:p text:style-name="P9"><text:span text:style-name="Emphasis"><text:span text:style-name="T15">4.</text:span></text:span><text:span text:style-name="Emphasis"><text:span text:style-name="T16"> Немецкий философ, лингвист и политический деятель Вильгельм фон Гумбольдт выдвинул </text:span></text:span><text:span text:style-name="Emphasis"><text:span text:style-name="T15">теорию человеческого духа.</text:span></text:span><text:span text:style-name="Emphasis"><text:span text:style-name="T16"> Он считал, что язык заложен в духовном развитии человечества, является его неотъемлемой частью, и в то же время он самостоятелен.</text:span></text:span></text:p>
          <text:p text:style-name="P9"><text:span text:style-name="Emphasis"><text:span text:style-name="T15">5.</text:span></text:span><text:span text:style-name="Emphasis"><text:span text:style-name="T16"> Немецкий философ и психолог В. Вундт считал, что язык образовался непроизвольно и бессознательно, из </text:span></text:span><text:span text:style-name="Emphasis"><text:span text:style-name="T15">инстинктивного побуждения:</text:span></text:span><text:span text:style-name="Emphasis"><text:span text:style-name="T16"> истоки языка — в ярких, бросающихся в глаза признаках предмета. <text:s text:c="2"/></text:span></text:span></text:p>
          <text:p text:style-name="P9"><text:span text:style-name="Emphasis"><text:span text:style-name="T15">6. </text:span></text:span><text:span text:style-name="Emphasis"><text:span text:style-name="T16">Французские учёные-просветители Ж.Руссо и Смит выдвинули </text:span></text:span><text:span text:style-name="Emphasis"><text:span text:style-name="T15">теорию</text:span></text:span><text:span text:style-name="Emphasis"><text:span text:style-name="T16"> </text:span></text:span><text:span text:style-name="Emphasis"><text:span text:style-name="T15">общественного договора. </text:span></text:span><text:span text:style-name="Emphasis"><text:span text:style-name="T16">Ж.Руссо считал, что истоки языка лежат в бессознательных стихийных криках людей. Он сформировал </text:span></text:span><text:span text:style-name="Emphasis"><text:span text:style-name="T15">теорию природных воплей,</text:span></text:span><text:span text:style-name="Emphasis"><text:span text:style-name="T16"> в которой объясняет, что сначала у первобытного человека были только вопли, жесты, звукоподражания, потом люди стали договариваться о названиях предметов. </text:span></text:span></text:p>
          <text:p text:style-name="P9"><text:span text:style-name="Emphasis"><text:span text:style-name="T15">7.</text:span></text:span><text:span text:style-name="Emphasis"><text:span text:style-name="T16"> Методологическая концепция происхождения человека и языка, принятая было официальной наукой ХХ-го века, была сформирована Ф. Энгельсом в его работе «Роль труда в процессе превращения обезьяны в человека». Однако, все последние исследования учёных говорят совершенно о другом. В своей книге «Дорогами Богов». М. 1991г. Ю.Д. Петухов цитирует высказывание академика РАЕН В. Фортова:</text:span></text:span><text:span text:style-name="Emphasis"><text:span text:style-name="T24"> </text:span></text:span><text:span text:style-name="Emphasis"><text:span text:style-name="T7">«Сколько научных трудов было написано о зарождении жизни и происхождении человека от обезьяны, но современная биология и генетика камня на камне не оставила от теории Дарвина. Между генами людей и обезьян существует дистанция огромного размера, и человек мог бы скорее произойти от свиньи, чем от гориллы; случайное зарождение жизни также невероятно, как и сборка самолёта смерчем». </text:span></text:span><text:span text:style-name="Emphasis"><text:span text:style-name="T16">К тому же биологи отмечают отсутствие у обезьян «речевого аппарата», что как и любой другой орган, не присущий обезьянам, не может «вдруг» появиться в организме.</text:span></text:span></text:p>
          <text:p text:style-name="P9"><text:span text:style-name="Emphasis"><text:span text:style-name="T15">8.</text:span></text:span><text:span text:style-name="Emphasis"><text:span text:style-name="T16"> Наш современник - российский учёный, член-корренспондент РАН А.Д. Плешанов, в своей книге «Русский алфавит — код общения человека с Космосом». М.:2002г., пишет: </text:span></text:span><text:span text:style-name="Emphasis"><text:span text:style-name="T7">«Жрецы и посвящённые всегда знали, что язык по своей сути является не только средством общения людей, но и средством общения человека с Космосом (Всевышним, Богом, системой Высшего Разума и его Иерархией)». </text:span></text:span><text:span text:style-name="Emphasis"><text:span text:style-name="T16">Он утверждает, что «священным языком» может быть только внутриприродный язык с внутриприродной смысловой матрицей, т. е. язык, сделанный самой природой, имеющий природный механизм. Этому «священному языку» должен соответствовать и «святой» алфавит, полученный экстрасенсорным путём «божественного откровения» из единого энерго-информационного поля через жрецов и контактёров: </text:span></text:span><text:span text:style-name="Emphasis"><text:span text:style-name="T7">«... именно таким является язык и Алфавит, который в настоящее время называется</text:span></text:span><text:span text:style-name="Emphasis"><text:span text:style-name="T3"> </text:span></text:span><text:span text:style-name="Emphasis"><text:span text:style-name="T7">русским»,</text:span></text:span><text:span text:style-name="Emphasis"><text:span text:style-name="T16"> - утверждает А.Д. Плешанов. <text:s/></text:span></text:span></text:p>
          <text:p text:style-name="P9"><text:span text:style-name="Emphasis"><text:span text:style-name="T15">9. </text:span></text:span><text:span text:style-name="Emphasis"><text:span text:style-name="T16">Мнение А.Д. Плешанова разделяет и русский учёный Г.С. Гриневич, который также считает, что русский алфавит был получен людьми Свыше ещё в VI тыс. до н.э., о чём он пишет в своей книге - «В начале было Слово». Славянская семантика лингвистических элементов генетического кода. «Энциклопедия русской мысли». М.: 1997г. </text:span></text:span></text:p>
          <text:p text:style-name="P9"><text:span text:style-name="Emphasis"><text:span text:style-name="T36">Комментарии: </text:span></text:span></text:p>
          <text:p text:style-name="P9"><text:span text:style-name="Emphasis"><text:span text:style-name="T39"><text:s text:c="6"/>Плешанов А.Д. также отмечает: </text:span></text:span><text:span text:style-name="Emphasis"><text:span text:style-name="T36">«Священные алфавиты и языки, в частности такие, как язык Моисея, санскрит, греческий и латинский имели основу русского алфавита и языка». </text:span></text:span><text:soft-page-break/><text:span text:style-name="Emphasis"><text:span text:style-name="T39">Кандидат педагогических наук, психолог и химик, автор многих научных трудов Г.Г. Длясин в подтверждение сказанного Плешановым А.Д. <text:s/>отмечает, что алфавиты из 22 букв являются той или иной формой записи единого протоалфавита, которым является протославянский алфавит, так как именно на нём были написаны самые древние на планете Земля письменные памятники, в том числе письмена пеласгов и этрусков, проживавших некогда в Европе. К выводу, что греческий и латинские алфавиты своими корнями уходят в пеласгийскую и этрусскую «почву», а их письменность была создана на основе праславянского языка пришли учёные <text:s/>- <text:s/>Ф. Воланский, Ю.Г. Янкин, Г.С. Гриневич, П.П. Орешкин.</text:span></text:span></text:p>
          <text:p text:style-name="P9"><text:span text:style-name="Emphasis"><text:span text:style-name="T15">10. </text:span></text:span><text:span text:style-name="Emphasis"><text:span text:style-name="T16"><text:s/>Член Международного Клуба учёных (г. Санкт-Петербург) Н.В.Петров, область научных интересов которого — происхождение жизни и человека, организация живого процесса, цель развития человека и духовного совершенствования, в своей монографии «Живой Космос» («Береста». Санкт-Петербург. 2011г.) утверждает: </text:span></text:span><text:span text:style-name="Emphasis"><text:span text:style-name="T7">«У всех языков одно происхождение — энергетическое. Язык выражает процесс энергоинформационного взаимодействия, он запускает сильные колебательные процессы. Протословенский </text:span></text:span><text:span text:style-name="Emphasis"><text:span text:style-name="T3">(т. е. древнерусский)</text:span></text:span><text:span text:style-name="Emphasis"><text:span text:style-name="T7"> язык является наиболее природным и естественным, и был первейшим мировым языком».</text:span></text:span></text:p>
          <text:p text:style-name="P9"><text:span text:style-name="Emphasis"><text:span text:style-name="T15">11. </text:span></text:span><text:span text:style-name="Emphasis"><text:span text:style-name="T16">Наш современник российский учёный В.В.Тен выдвинул инверсионную теорию антропогенеза и изложил её в своём труде: «Археология человека. Происхождение тела, разума, языка». Издательство Кирьянов - ИДПО «Атомпроф». Санкт-Петербург. 2011г. (Издание второе, исправленное). Он предложил исходить из особенностей человеческого организма, которых больше ни у кого нет. Этот единственно научный метод привёл к пониманию, что наши предки не были родственниками обезьян и вышли не из дебрей Африки, а относились к семейству археоцет. Виктор Викторович Тен пишет: </text:span></text:span><text:span text:style-name="Emphasis"><text:span text:style-name="T3">«Палеонтологам известны три семейства ископаемых археоцет: сквалодонтиды, дельфиниды и акродельфиниды. В настоящее время два семейства — сквалодонтиды и акродельфиды — известны только в качестве ископаемых. От дельфинид произошли современные дельфины и косатки. Скорее всего, нашими предками являлись акродельфиды, ибо они имели преимущественные возможности для возвращения к наземному образу жизни...». </text:span></text:span><text:span text:style-name="Emphasis"><text:span text:style-name="T16">Стр.102-103. </text:span></text:span></text:p>
          <text:p text:style-name="P9"><text:span text:style-name="Emphasis"><text:span text:style-name="T16"><text:s text:c="6"/>Далее он пишет: </text:span></text:span><text:span text:style-name="Emphasis"><text:span text:style-name="T3">«К моменту начала эволюции человека на планете Земля жило только одно существо, имевшее достаточно серого вещества для того, чтобы в нём зашевелился разум. Это археоцет, эволюция которого началась 60 млн. лет назад и завершилась примерно 5 млн. лет назад появлением дельфинов и... <text:s/>людей».</text:span></text:span><text:span text:style-name="Emphasis"><text:span text:style-name="T16"> Стр. 229. </text:span></text:span></text:p>
          <text:p text:style-name="P9"><text:span text:style-name="Emphasis"><text:span text:style-name="T16"><text:s text:c="6"/></text:span></text:span><text:span text:style-name="Emphasis"><text:span text:style-name="T3">«Биологи-систематики давно перестали принимать во внимание такой фактор, как внешнее различие видов. Они знают: за сравнительно короткий геологический отрезок времени эволюция способна сотворить из слона мышь, из крысы оленя, но строение мозга при этом останется однотипным. ...Внешность не имеет никакого значения. Человеческий облик за 5 миллионов лет могла бы принять даже лягушка, если б имела просторные мозги и начала эволюционировать, избегая узкой специализации». </text:span></text:span><text:span text:style-name="Emphasis"><text:span text:style-name="T16">Стр.236. <text:s/></text:span></text:span></text:p>
          <text:p text:style-name="P9"><text:span text:style-name="Emphasis"><text:span text:style-name="T16"><text:s text:c="5"/></text:span></text:span><text:span text:style-name="Emphasis"><text:span text:style-name="T3">«Побудительной причиной возникновения языка стала не внешняя коммуникация, а внутренняя раздвоенность психики, необходимость внутреннего диалога двух «Я», заключённых в одном человеке».</text:span></text:span><text:span text:style-name="Emphasis"><text:span text:style-name="T16"> Стр. 429.</text:span></text:span></text:p>
          <text:p text:style-name="P9"><text:span text:style-name="Emphasis"><text:span text:style-name="T16"><text:s text:c="6"/></text:span></text:span><text:span text:style-name="Emphasis"><text:span text:style-name="T3">«... <text:s/>если проект «человек» принадлежит Богу, то Он основательно поработал над ним, начав с бактерии. Высший разум создал биоту, начав с сине-зелёной водоросли, и завершив её видом Homo sapiens sapiens»,</text:span></text:span><text:span text:style-name="Emphasis"><text:span text:style-name="T16"> - пишет В.В.Тен. Стр.437.</text:span></text:span></text:p>
          <text:p text:style-name="P9"><text:span text:style-name="Emphasis"><text:span text:style-name="T16"><text:s text:c="5"/></text:span></text:span><text:span text:style-name="Emphasis"><text:span text:style-name="T15">В настоящее время предложенная инверсионная теория антропогенеза, впервые опубликованная нашим соотечественником В.В.Теном в 2005 году, настолько богато подтверждена данными разных наук, что выглядит неопровержимой.</text:span></text:span><text:span text:style-name="Emphasis"><text:span text:style-name="T16"> </text:span></text:span><text:span text:style-name="Emphasis"><text:span text:style-name="T15">В 2010 году эта революционная концепция была дополнена теорией происхождения языка, которая не только решает проблему истока человеческого языка, но является ещё одним подтверждением истинности теории происхождения человека.</text:span></text:span></text:p>
          <text:p text:style-name="P9"><text:span text:style-name="Emphasis"><text:span text:style-name="T16"><text:s/></text:span></text:span><text:span text:style-name="Emphasis"><text:span text:style-name="T24"><text:s text:c="3"/></text:span></text:span><text:span text:style-name="Emphasis"><text:span text:style-name="T16"><text:s text:c="2"/></text:span></text:span><text:span text:style-name="Emphasis"><text:span text:style-name="T27"><text:s text:c="47"/></text:span></text:span></text:p>
          <text:p text:style-name="P9"><text:span text:style-name="Emphasis"><text:span text:style-name="T15"><text:s text:c="46"/></text:span></text:span><text:span text:style-name="Emphasis"><text:span text:style-name="T11">Язык наш <text:s/>- <text:s/>объективная данность. <text:s/></text:span></text:span></text:p>
          <text:p text:style-name="P9"><text:soft-page-break/><text:span text:style-name="Emphasis"><text:span text:style-name="T15"><text:s text:c="136"/></text:span></text:span></text:p>
          <text:p text:style-name="P29"><text:span text:style-name="Emphasis"><text:span text:style-name="T3"><text:s/>«Язык — явление остросоциальное».</text:span></text:span></text:p>
          <text:p text:style-name="P29"><text:span text:style-name="Emphasis"><text:span text:style-name="T3"><text:s text:c="143"/>В.В.Тен.</text:span></text:span></text:p>
          <text:p text:style-name="P9"><text:span text:style-name="Emphasis"><text:span text:style-name="T15"><text:s text:c="98"/></text:span></text:span></text:p>
          <text:p text:style-name="P9"><text:span text:style-name="Emphasis"><text:span text:style-name="T16"><text:s text:c="9"/>В окружающей нас Природе и в каждом человеке есть множество колебаний, которые не принадлежат звуковому диапазону или не являются механическими колебаниями и потому на слух не воспринимаются. Однако, закономерности колебательных процессов едины по их существу во всём диапазоне частот для каждого из видов колебаний, которые свойственны тем или иным видам материи. Иными словами, Мир вокруг нас «звучит», и все мы «звучим» в нём, но только малая часть этого «звучания» на уровне сознания воспринимается нами как звуки. </text:span></text:span><text:span text:style-name="Emphasis"><text:span text:style-name="T3">(</text:span></text:span><text:span text:style-name="Emphasis"><text:span text:style-name="T7">Звук</text:span></text:span><text:span text:style-name="Emphasis"><text:span text:style-name="T3"> — механические колебания: в терминах физики «продольные волны» - колебания сжатия и разряжения среды в направлении распространения фронта волны).</text:span></text:span><text:span text:style-name="Emphasis"><text:span text:style-name="T16"> </text:span></text:span></text:p>
          <text:p text:style-name="P9"><text:span text:style-name="Emphasis"><text:span text:style-name="T16"><text:s text:c="4"/>Если обратить внимание на язык как на объективное явление, и на культуру речи в обществе как на явление личностно-статистическое, то люди неизбежно начинают понимать, что окружающий их Мир «звучит» во всех диапазонах частот, что его «звучание» оказывает воздействие на каждого из них, соответственно тому, как его собственное «звучание» оказывает воздействие на окружающий мир. Понимая это, человек начинает задумываться о том чтобы вести себя по Жизни так, чтобы его «звучание» было в ладу со «звучанием» Мира — </text:span></text:span><text:span text:style-name="Emphasis"><text:span text:style-name="T15">его симфонией.</text:span></text:span><text:span text:style-name="Emphasis"><text:span text:style-name="T16"> И если человек осознанно-волевым порядком начинает заботиться об этом, то обостряются и выверяются его чувства, расширяется спектр восприятия Жизни через них. В результате человек оказывается увлечённым спиральным потоком его собственного развития, <text:s/>перед ним открываются дополнительные возможности самосовершенствования. </text:span></text:span></text:p>
          <text:p text:style-name="P9"><text:span text:style-name="Emphasis"><text:span text:style-name="T16"><text:s text:c="5"/>Такое видение объективной данности языка и возможностей «звучания» субъекта в жизни, указывает на то обстоятельство, что в полноте нормальной культуры человеческого общества культура изустной и письменной речи, </text:span></text:span><text:span text:style-name="Emphasis"><text:span text:style-name="T15">органично произрастает из музыкальной культуры,</text:span></text:span><text:span text:style-name="Emphasis"><text:span text:style-name="T16"> а через музыкальную культуру она неизбежно оказывается связанной с культурой телесной и духовной пластики, культурой танца в самом общем смысле этого слова как «танца жизни». В то же время это приводит к пониманию, что нынешняя культура, в которой взаимно разобщены и изолированны друг от друга музыка, речь и танец, - противоестественна и не соответствует природе человека, а</text:span></text:span><text:span text:style-name="Emphasis"><text:span text:style-name="T15"> живое слово</text:span></text:span><text:span text:style-name="Emphasis"><text:span text:style-name="T16"> </text:span></text:span><text:span text:style-name="Emphasis"><text:span text:style-name="T3">(произносимое в акустическом диапазоне или произносимое человеком мысленно в его субъективном внутреннем мире, т. е. на основе не механических не акустических колебательных процессов, свойственных духу — биополю человек)</text:span></text:span><text:span text:style-name="Emphasis"><text:span text:style-name="T16"> </text:span></text:span><text:span text:style-name="Emphasis"><text:span text:style-name="T15">способно <text:s/>оказать воздействие через каскад разного рода природных и техногенных переизлучателей на всё, что есть в Мироздании.</text:span></text:span><text:span text:style-name="Emphasis"><text:span text:style-name="T7"> </text:span></text:span><text:span text:style-name="Emphasis"><text:span text:style-name="T16">Возможность такого рода воздействия живым изустным языком или мысленным словом в той или иной мере закрыта или открыта в зависимости от ответа на вопросы: </text:span></text:span></text:p>
          <text:p text:style-name="P9"><text:span text:style-name="Emphasis"><text:span text:style-name="T16">&gt; что именно предполагается избрать в качестве объекта воздействия?</text:span></text:span></text:p>
          <text:p text:style-name="P9"><text:span text:style-name="Emphasis"><text:span text:style-name="T16">&gt; какой каскад переизлучателей для оказания этого воздействия необходим?</text:span></text:span></text:p>
          <text:p text:style-name="P9"><text:span text:style-name="Emphasis"><text:span text:style-name="T16">&gt; подвластны ли переизлучатели воле конкретного субъекта : </text:span></text:span></text:p>
          <text:p text:style-name="P9"><text:span text:style-name="Emphasis"><text:span text:style-name="T16">&gt; <text:s/>каков должен быть необходимый каскад переизлучателей?</text:span></text:span></text:p>
          <text:p text:style-name="P9"><text:span text:style-name="Emphasis"><text:span text:style-name="T3">&gt; </text:span></text:span><text:span text:style-name="Emphasis"><text:span text:style-name="T16">имеются ли</text:span></text:span><text:span text:style-name="Emphasis"><text:span text:style-name="T3"> </text:span></text:span><text:span text:style-name="Emphasis"><text:span text:style-name="T16">возможности создания каскада переизлучателей или каких-то его компонент в случае их отсутствия ?</text:span></text:span></text:p>
          <text:p text:style-name="P9"><text:span text:style-name="Emphasis"><text:span text:style-name="T7"><text:s/></text:span></text:span><text:span text:style-name="Emphasis"><text:span text:style-name="T3">&gt; <text:s/></text:span></text:span><text:span text:style-name="Emphasis"><text:span text:style-name="T16">есть ли способность выдать целеуказание для действия каскада переизлучателей? </text:span></text:span></text:p>
          <text:p text:style-name="P9"><text:span text:style-name="Emphasis"><text:span text:style-name="T16"><text:s text:c="5"/></text:span></text:span></text:p>
          <text:p text:style-name="P9"><text:span text:style-name="Emphasis"><text:span text:style-name="T16"><text:s text:c="5"/>И если всё названное прямо или опосредованно подчинено воле Человека </text:span></text:span><text:span text:style-name="Emphasis"><text:span text:style-name="T3">(имеется ввиду индивид с человечным типом строя психики, об этом — далее, в главе «Управление»)</text:span></text:span><text:span text:style-name="Emphasis"><text:span text:style-name="T16">, то язык, речь, действительно становится средством «магического» воздействия на Мир. </text:span></text:span><text:span text:style-name="Emphasis"><text:span text:style-name="T3">(</text:span></text:span><text:span text:style-name="Emphasis"><text:span text:style-name="T7">Магия</text:span></text:span><text:span text:style-name="Emphasis"><text:span text:style-name="T3"> - это то, что объективно действует, хотя принципы действия остаются за пределами восприятия чувств и понимания индивида). </text:span></text:span><text:span text:style-name="Emphasis"><text:span text:style-name="T16">А освоение такого рода возможностей <text:s/>- <text:s/>путь </text:span></text:span><text:soft-page-break/><text:span text:style-name="Emphasis"><text:span text:style-name="T16">из экологически самоубийственной для человечества технократической цивилизации, </text:span></text:span><text:span text:style-name="Emphasis"><text:span text:style-name="T3">(в которой люди — заложники созданной ими же техносферы)</text:span></text:span><text:span text:style-name="Emphasis"><text:span text:style-name="T16">, </text:span></text:span><text:span text:style-name="Emphasis"><text:span text:style-name="T15">в биологическую цивилизацию.</text:span></text:span><text:span text:style-name="Emphasis"><text:span text:style-name="T16"> </text:span></text:span><text:span text:style-name="Emphasis"><text:span text:style-name="T15">В ней, воплощая в себе Высшее предопределение бытия Человека, люди-Человеки будут пребывать в ладу с Землёй, Космосом и Богом на основе качественно иной культуры, которую необходимо построить в нынешнюю эпоху. </text:span></text:span></text:p>
          <text:p text:style-name="P9"><text:span text:style-name="Emphasis"><text:span text:style-name="T36">Комментарии и пояснения:</text:span></text:span></text:p>
          <text:p text:style-name="P9"><text:span text:style-name="Emphasis"><text:span text:style-name="T36"><text:s text:c="5"/></text:span></text:span><text:span text:style-name="Emphasis"><text:span text:style-name="T39">Подход к рассмотрению языка с позиции теории колебаний и общей физики неизбежно приводит к <text:s text:c="2"/>выводу: </text:span></text:span></text:p>
          <text:p text:style-name="P9"><text:span text:style-name="Emphasis"><text:span text:style-name="T39">1. Сквернословие и ругань по характеру своего воздействия на течение событий и на самого сквернословящего субъекта в каждом языке неизбежно образуют особую, во многом изолированную, область языка, отнюдь не благотворно влияющую, прежде всего, на самого сквернословящего. То есть сквернословие - разрушительно по отношению к самим сквернословам, и потому </text:span></text:span><text:span text:style-name="Emphasis"><text:span text:style-name="T36">сквернословие безопаснее считать недопустимым во всех без исключения обстоятельствах.</text:span></text:span></text:p>
          <text:p text:style-name="P9"><text:span text:style-name="Emphasis"><text:span text:style-name="T39">2. Разные языки не эквивалентны друг другу в качестве средства виброакустического (вкючая и переизлучение) воздействия человека на течение событий в Жизни. Это обстоятельство породило разные учения об особой роли и особых возможностях некоторых из языков человечества. Сторонники такого рода учений доходят до того, что возводят тот или иной земной язык в ранг Языка, которым Бог осуществил Творение Мироздания. Такого рода заявления делаются большей частью в отношении иврита (язык Торы — Ветхого Завета), арабского (язык Корана), древнерусского и санскрита (язык Вед), китайского и японского. («Великодержавникам» - США влезть в этот «список боготворящих языков» может быть и хочется, но сделать это им весьма затруднительно, поскольку современный английский, включая и его американскую версию, возник после завоевания Англии норманнами во главе с Вильгельмом-Завоевателем, т. е. уже в довольно позднее историческое время в процессе развития смеси из древнего языка англосаксов, латыни и чего-то франко-норманнского). </text:span></text:span></text:p>
          <text:p text:style-name="P9"><text:span text:style-name="Emphasis"><text:span text:style-name="T39"><text:s text:c="7"/></text:span></text:span><text:span text:style-name="Emphasis"><text:span text:style-name="T36">В условиях толпо-«элитаризма» чьи бы то ни было «элитарные» претензии на возведение в ранг «супер-языка» того или иного языка из числа исторически сложившихся, значимость которого якобы полностью обесценивает значимость всех прочих, - <text:s/>жизненно не состоятельны, поскольку для действенности магии живого слова - осуществления виброакустического воздействия (включая переизлучение в других частотных диапазонах),</text:span></text:span><text:span text:style-name="Emphasis"><text:span text:style-name="T39"> </text:span></text:span><text:span text:style-name="Emphasis"><text:span text:style-name="T36">объективно необходимы переизлучатели, а часть переилучателей несёт в себе сам человек — единственный и неповторимый. Последнее обстоятельство означает, что для того чтобы переизлучение свершилось, необходимо, чтобы не только имелось целеуказание в отношение объекта или субъекта, на который предстоит воздействовать вольно (или невольно в алгоритмике безсознательного поведения), но и структуры переизлучателей. Для изучивших Достаточно общую теорию управления </text:span></text:span><text:span text:style-name="Emphasis"><text:span text:style-name="T39">(см. далее - главу «Управление»)</text:span></text:span><text:span text:style-name="Emphasis"><text:span text:style-name="T36"> должно быть понятно, что отсутствие того или иного переизлучателя необходимой направленности или его неработоспособность рвёт тот или иной контур, а это влечёт за собой падение качества управления процессом вплоть до его полного срыва. <text:s/></text:span></text:span><text:span text:style-name="Emphasis"><text:span text:style-name="T46"><text:s/></text:span></text:span></text:p>
          <text:p text:style-name="P9"><text:span text:style-name="Emphasis"><text:span text:style-name="T16"><text:s text:c="2"/></text:span></text:span></text:p>
          <text:p text:style-name="P30"><text:span text:style-name="Emphasis"><text:span text:style-name="T16"><text:s text:c="55"/></text:span></text:span><text:span text:style-name="Emphasis"><text:span text:style-name="T15">Язык как выражение Целого. </text:span></text:span></text:p>
          <text:p text:style-name="P30"><text:span text:style-name="Emphasis"><text:span text:style-name="T3"/></text:span></text:p>
          <text:p text:style-name="P29"><text:span text:style-name="Emphasis"><text:span text:style-name="T3"><text:s/>«Язык — природосообразный инструмент». </text:span></text:span></text:p>
          <text:p text:style-name="P29"><text:span text:style-name="Emphasis"><text:span text:style-name="T3"><text:s/>Л.Н.Засорина. <text:s text:c="2"/></text:span></text:span></text:p>
          <text:p text:style-name="P39"><text:span text:style-name="Emphasis"><text:span text:style-name="T15"><text:s text:c="140"/></text:span></text:span><text:span text:style-name="Emphasis"><text:span text:style-name="T3"><text:s/></text:span></text:span></text:p>
          <text:p text:style-name="P40"><text:span text:style-name="Emphasis"><text:span text:style-name="T15"><text:s text:c="6"/></text:span></text:span><text:span text:style-name="Emphasis"><text:span text:style-name="T16">...«Человек посредством языка познаёт Мир в его целостности, познаёт себя как часть Целого. Весь наш сегодняшний образ жизни приучает нас слышать человека, но не Целое, которое с нами говорит через язык, его строй и символы. Целое же развивает и структурирует себя через языки. И для того чтобы возникла членораздельная речь и произошла существенная дифференциация звуков, необходима была определённая структура гортани. Биосфера создала такую гортань, влияя на геном организма посредством макроскопических флуктуаций, то есть мутации были направлены на возникновение именно такого горлового аппарата, с помощью которого можно было создать членораздельную речь. Процесс влияния Целого на образование языка кратко можно выразить следующим образом: </text:span></text:span><text:soft-page-break/><text:span text:style-name="Emphasis"><text:span text:style-name="T15">макро целое (Биосфера, биогеоценоз) — структура - ДНК - мутации — сапиенс - гортань - звук — структура - целое микро.</text:span></text:span></text:p>
          <text:p text:style-name="P40"><text:span text:style-name="Emphasis"><text:span text:style-name="T15"><text:s text:c="6"/></text:span></text:span><text:span text:style-name="Emphasis"><text:span text:style-name="T16">В Биосфере различные регионы играют различную роль в биогеохимическом круговороте и поддержании целостности. Их различие лишь подчёркивает живой характер Биосферы. Всё живое, без исключений, — структурировано. В языках находит лишь отражение это природное различие. Но, следовательно, каждый язык поддерживает именно эту природную особенность. </text:span></text:span><text:span text:style-name="Emphasis"><text:span text:style-name="T15">Уничтожение языка <text:s/>- это уничтожение природы и этой особенности. </text:span></text:span><text:span text:style-name="Emphasis"><text:span text:style-name="T16"><text:s/></text:span></text:span></text:p>
          <text:p text:style-name="P40"><text:span text:style-name="Emphasis"><text:span text:style-name="T15"><text:s text:c="7"/></text:span></text:span><text:span text:style-name="Emphasis"><text:span text:style-name="T16">Окружающая среда влияет на характер звуков, а, следовательно, на специфику мышления говорящего, что потом находит отражение в культуре народа, которая фиксирует эти особенности, закрепляет и воспроизводит. И поскольку форма языков национальна, они всегда в подлинном и прямом смысле творятся нациями как таковыми. Несомненно то, – считает <text:s/>Гумбольдт, – что лишь с развитием языка национальные различия впервые переходят в более светлую область духа. Благодаря языку они проникают в сознание и в лице языка получают предметную сферу, которая более доступна отчетливому осознанию и в которой сами различия выступают более отточенными и развившимися до более четкой определенности. Поэтому,</text:span></text:span><text:span text:style-name="Emphasis"><text:span text:style-name="T15"> отправляясь от любого языка, можно делать заключения о национальном характере</text:span></text:span><text:bookmark text:name="footnote_back_34"/><text:span text:style-name="Emphasis"><text:span text:style-name="T15">.</text:span></text:span></text:p>
          <text:p text:style-name="P40"><text:span text:style-name="Emphasis"><text:span text:style-name="T16"><text:s text:c="3"/></text:span></text:span><text:span text:style-name="Emphasis"><text:span text:style-name="T15"><text:s text:c="3"/></text:span></text:span><text:span text:style-name="Emphasis"><text:span text:style-name="T16">Человек в начале своего языкового творчества ощущал своё единство с природой и Богом. Это нашло выражение в сложности языка, в котором он пытался выразить всё разнообразие ощущаемых им оттенков связи его и природы. С момента, когда он выделил себя из природы и противопоставил себя ей, язык стал неуклонно упрощаться. Изменения, которые произошли в языках с момента появления письменности, показывают, что самые древние языки — древнегреческий, санскрит, финикийский, древнесирийский — гораздо сложнее любого из современных языков. В этой связи, </text:span></text:span><text:span text:style-name="Emphasis"><text:span text:style-name="T15">русский язык — это последний живой среди самых древних.</text:span></text:span></text:p>
          <text:p text:style-name="P40"><text:span text:style-name="Emphasis"><text:span text:style-name="T16"><text:s text:c="8"/>Общество структурируется согласно внутренним законам строя языка. Изменение языка ведёт к изменению организации общества. Язык определяет и форму протекания процесса. </text:span></text:span><text:span text:style-name="Emphasis"><text:span text:style-name="T15">Скорее всего, реформы общества совпадают с реформами языка.</text:span></text:span><text:span text:style-name="Emphasis"><text:span text:style-name="T16"> Но, если в обществе проходят реформы, а язык не меняется, то возникает внутреннее напряжение, которое приводит к увеличению смертности носителей языка. Те, кто выживают, начинают искажать язык, приводя его в соответствие с новыми реалиями. Но, в основном, идёт другой процесс. Внутренне обособление человека от другого, природы, приводит к искажению языка, его упрощению, что, в конечном итоге, приводит к изменению структуры общества. И там где язык удаляется от природной сложности, развивается индивидуализм. </text:span></text:span></text:p>
          <text:p text:style-name="P40"><text:span text:style-name="Emphasis"><text:span text:style-name="T16"><text:s text:c="8"/>Сегодняшний мир — мир стандарта, унификации и глобализации, что нашло отражение в том языке, который распространён в мире. Это — английский язык, который наиболее приспособлен для передачи информации и обеспечения коммуникации. Он упрощён и приспособлен для этой функции.</text:span></text:span></text:p>
          <text:p text:style-name="P40"><text:span text:style-name="Emphasis"><text:span text:style-name="T16"><text:s text:c="5"/>Чем сложнее язык и выше его лингвистическая сложность, тем ближе он к передаче свойств целостности, к представлению и описанию сложных процессов. Эксперименты, проведённые Милой Шварц в университете израильского города Хайфа, показали, что язык, имеющий грамматические сложности, даёт преимущества в овладении знаниями: школьники, знающие грамматику русского языка, имеют больше шансов достичь успехов в образовании, чем те, кто владеет лишь ивритом или другими языками. Исследование так же показало, что уже только умение читать по-русски даёт ученикам преимущество в овладении навыка чтения на других языках. Наша грамматика настолько самодостаточна, что способна «переварить» любую лексику — даже если в языке окажется половина заимствованных слов, всё равно «русскость» его не утратится. И если мы хотим создать инновационную экономику, то нужно усиленно учить наших детей грамматике русского языка. Так мы увеличим их творческий потенциал, их конкурентноспособность.</text:span></text:span></text:p>
          <text:p text:style-name="P40"><text:span text:style-name="Emphasis"><text:span text:style-name="T16"><text:s text:c="6"/>Исследования, проведённые группой американских лингвистов из Колледжа Баруха и </text:span></text:span><text:soft-page-break/><text:span text:style-name="Emphasis"><text:span text:style-name="T16">Висконсинского университета в Милуоки, показали, что перенимая язык чужой страны, человек претерпевает ещё и трансформацию своей личности. Оказалось, что английский язык может привести к излишней депрессивности </text:span></text:span><text:span text:style-name="Emphasis"><text:span text:style-name="T3">(в этом языке человек теряет ощущение общности, что рождает чувство одиночества)</text:span></text:span><text:span text:style-name="Emphasis"><text:span text:style-name="T16">, испанский заставляет более оптимистично смотреть на жизнь, а русский способствует развитию интеллектуальных способностей. Замечено и то, что люди, знающие несколько языков, способны лучше понять логику и использовать преимущества того или иного языка. Это помогает им в творчестве. К примеру, Достоевский знал 16 языков, а Пушкин писал многие черновики своих произведений по-французски. И они создавали гениальные тексты. Таким образом, язык формирует своего носителя.</text:span></text:span></text:p>
          <text:p text:style-name="P40"><text:span text:style-name="Emphasis"><text:span text:style-name="T16"><text:s text:c="5"/>Через язык с нами говорит Целое, которое коррелирует своё состояние посредством макроскопических флуктаций. <text:s/>И поскольку в звуке и языке первично выражалось Целое, то язык должен сохранить в себе память о целостности. Язык - это жизнь Целого, выраженная через человека. Человек, рождаясь, возвещает Миру о своём с ним сущностном единстве. Его дух — это его суть, его целеполагание в Мире. Язык окрыляет дух, если не закрывает ему путь к Единому, и ведёт к смерти, если не является образом Единого. Понимание связи жизнедеятельности такого целого, как Биосфера, и возникновения языка, как выражения этого целого, позволяет по-новому взглянуть на русский язык, на его место и роль в формировании мышления, на то, почему есть Русский Космизм, и почему русский — брат всех людей, «все-человек», а русские — выразители и носители культурного, духовного единства человечества и Вселенной». <text:s/></text:span></text:span><text:span text:style-name="Emphasis"><text:span text:style-name="T3">(Из работы д. филолог. н. Засориной Л.Н. «Язык как выражение Целого или как способ самоорганизации Единого». Приведено в сокращённом виде. «Космос открыт для каждого». Выпуск 3, СПб, 2013г.).</text:span></text:span><text:span text:style-name="Emphasis"><text:span text:style-name="T16"> <text:s text:c="2"/></text:span></text:span></text:p>
          <text:p text:style-name="P40"><text:span text:style-name="Emphasis"><text:span text:style-name="T3"><text:s/></text:span></text:span></text:p>
          <text:p text:style-name="P40"><text:span text:style-name="Emphasis"><text:span text:style-name="T16"><text:s text:c="61"/></text:span></text:span><text:span text:style-name="Emphasis"><text:span text:style-name="T15">Слово <text:s/>- <text:s/>в культуре речи. </text:span></text:span></text:p>
          <text:p text:style-name="P41"><text:span text:style-name="Emphasis"><text:span text:style-name="T3"/></text:span></text:p>
          <text:p text:style-name="P41"><text:span text:style-name="Emphasis"><text:span text:style-name="T3">«Нравственность человека видна в его отношении к слову». </text:span></text:span></text:p>
          <text:p text:style-name="P41"><text:span text:style-name="Emphasis"><text:span text:style-name="T3">Л. Н. Толстой.</text:span></text:span></text:p>
          <text:p text:style-name="P9"><text:span text:style-name="Emphasis"><text:span text:style-name="T15"><text:s text:c="4"/></text:span></text:span></text:p>
          <text:p text:style-name="P9"><text:span text:style-name="Emphasis"><text:span text:style-name="T15"><text:s text:c="7"/></text:span></text:span><text:span text:style-name="Emphasis"><text:span text:style-name="T16">В естественно возникших и исторически развивающихся языках функция передачи и хранения информации является если не надстроечной, то оболочечной по отношению к функциям «магии слова» и «магии текста». И в ней человеку действительно предоставлена определённая свобода в придании смысла существующим словам языка, в творчестве новых слов, в интеграции в свой язык слов и языковых конструкций из других языков и в привнесении в другие языки слов и языковых конструкций своего родного языка. Однако возникает вопрос: </text:span></text:span><text:span text:style-name="Emphasis"><text:span text:style-name="T7">«Чем отличается речь (изустная или текстуально запечатлённая) от толкового словаря языка соответствующей эпохи?»</text:span></text:span><text:span text:style-name="Emphasis"><text:span text:style-name="T3"> </text:span></text:span><text:span text:style-name="Emphasis"><text:span text:style-name="T16">Ответ на него в нашем понимании вопроса и </text:span></text:span><text:span text:style-name="Emphasis"><text:span text:style-name="T20">жизни языка как объективного явления</text:span></text:span><text:span text:style-name="Emphasis"><text:span text:style-name="T16"> состоит в том, что </text:span></text:span><text:span text:style-name="Emphasis"><text:span text:style-name="T15">Толковый словарь представляет собой перечень слов, </text:span></text:span><text:span text:style-name="Emphasis"><text:span text:style-name="T21">рассматриваемых изолированно:</text:span></text:span><text:span text:style-name="Emphasis"><text:span text:style-name="T15"> <text:s/></text:span></text:span><text:span text:style-name="Emphasis"><text:span text:style-name="T21">каждое само по себе <text:s/>- <text:s/>вне повествования и вне жизненных обстоятельств.</text:span></text:span><text:span text:style-name="Emphasis"><text:span text:style-name="T15"> <text:s/></text:span></text:span><text:span text:style-name="Emphasis"><text:span text:style-name="T16">При этом: <text:s/></text:span></text:span></text:p>
          <text:p text:style-name="P9"><text:span text:style-name="Emphasis"><text:span text:style-name="T16">&gt; слова представлены в неких базовых грамматических формах </text:span></text:span><text:span text:style-name="Emphasis"><text:span text:style-name="T3">(так, в русском языке для существительных, прилагательных и причастий базовая форма — именительный падеж, если есть различие по родам, то род — мужской, средний, женский; для глаголов — неопределённая форма, например, «делать» и т. п.);</text:span></text:span></text:p>
          <text:p text:style-name="P9"><text:span text:style-name="Emphasis"><text:span text:style-name="T16">&gt; каждому слову сопоставлено множество базовых значений </text:span></text:span><text:span text:style-name="Emphasis"><text:span text:style-name="T3">(т. е. поддерживаемых культурой или субкультурами вариантов придания того или иного определённого смыла, каждого из слов), </text:span></text:span><text:span text:style-name="Emphasis"><text:span text:style-name="T16">а каждое из значений поясняется другими словами этого же языка или на других языках. </text:span></text:span></text:p>
          <text:p text:style-name="P9"><text:span text:style-name="Emphasis"><text:span text:style-name="T16">&gt; очерёдность <text:s/>появления слов в толковом словаре не является характерным свойством языка, представляемого словарём; иначе говоря, она обусловлена по существу внеязыковым фактором — удобством поиска слов во множестве, включённом в словарь.</text:span></text:span></text:p>
          <text:p text:style-name="P9"><text:span text:style-name="Emphasis"><text:span text:style-name="T16">То есть толковый словарь представляет всякий язык как системную целостность, так или </text:span></text:span><text:soft-page-break/><text:span text:style-name="Emphasis"><text:span text:style-name="T16">иначе включая в себя все компоненты языка: словарный запас, морфологию, орфографию, грамматику, а также и некоторые внеязыковые по их существу связи с образом жизни носителей языка. И поскольку всякий народный язык — живой, то в каждую эпоху люди переосмысляют слова своего языка, соотнося унаследованный ими от прошлого их смысл с обстоятельствами своей жизни. В результате чего, язык, как системная целостность, под влиянием культуры естественно изменяется. Эти изменения включают в себя:</text:span></text:span></text:p>
          <text:p text:style-name="P9"><text:span text:style-name="Emphasis"><text:span text:style-name="T16">&gt; потерю одних слов и включение в себя ранее отсутствующих в языке слов;</text:span></text:span></text:p>
          <text:p text:style-name="P9"><text:span text:style-name="Emphasis"><text:span text:style-name="T16">&gt; изменение множества значений смысла каждого из свойственных языку слов как за счёт расширения множества значений смысла, так и за счёт утраты этим множеством каких-то ранее свойственных ему элементов;</text:span></text:span></text:p>
          <text:p text:style-name="P9"><text:span text:style-name="Emphasis"><text:span text:style-name="T16">&gt; перенесение значений (смысловой нагрузки) одних из слов на другие слова;</text:span></text:span></text:p>
          <text:p text:style-name="P9"><text:span text:style-name="Emphasis"><text:span text:style-name="T16">&gt; изменение морфологии, орфографии, грамматики;</text:span></text:span></text:p>
          <text:p text:style-name="P9"><text:span text:style-name="Emphasis"><text:span text:style-name="T16">&gt; изменение и того, что можно назвать базой значений смысла «элементарных частиц» языка или «базовым уровнем смысла» в языковой культуре.</text:span></text:span></text:p>
          <text:p text:style-name="P9"><text:span text:style-name="Emphasis"><text:span text:style-name="T16">Последнее обстоятельство наталкивает на вывод, что :</text:span></text:span></text:p>
          <text:p text:style-name="P9"><text:span text:style-name="Emphasis"><text:span text:style-name="T16">&gt; Русский язык унаследован древними славянами </text:span></text:span><text:span text:style-name="Emphasis"><text:span text:style-name="T3">(а через них и нами)</text:span></text:span><text:span text:style-name="Emphasis"><text:span text:style-name="T16"> от его более древних носителей в уже готовом виде, либо после того, как язык сложился произошла психологическая катастрофа, в результате которой носители языка стали существенно глупее, нежели их язык. Так или иначе, но изначальный русский язык, был унаследован при базовых значениях смысла «элементарных частиц» языка на уровне тех языковых образований, которые ныне принято называть словами. А послоговый и побуквенный смысл большей частью был утрачен </text:span></text:span><text:span text:style-name="Emphasis"><text:span text:style-name="T3">(мы отчасти воспринимаем различие смыла приставок, суффиксов и окончаний), </text:span></text:span><text:span text:style-name="Emphasis"><text:span text:style-name="T16">вследствие чего: </text:span></text:span></text:p>
          <text:p text:style-name="P9"><text:span text:style-name="Emphasis"><text:span text:style-name="T16">&gt; буквального смысла слов родного языка подавляющее большинство русскоязычных не ведает и не воспринимает;</text:span></text:span></text:p>
          <text:p text:style-name="P9"><text:span text:style-name="Emphasis"><text:span text:style-name="T16">&gt; господствующая в науке морфология русского языка и традиция истолкования его слов представляются неадекватной Жизни и самому языку. <text:s text:c="2"/></text:span></text:span></text:p>
          <text:p text:style-name="P9"><text:span text:style-name="Emphasis"><text:span text:style-name="T36">Комментарии:</text:span></text:span></text:p>
          <text:p text:style-name="P9"><text:span text:style-name="Emphasis"><text:span text:style-name="T36"><text:s text:c="14"/></text:span></text:span><text:span text:style-name="Emphasis"><text:span text:style-name="T39">Нам, живущим в среде русского языка, необходимо признать, что смысл многих его слов нам непонятен. Ярче всего это видно в топонимике — той части словаря, в которую входят названия географических объектов. Например, до сих пор остаются непонятными названия наших древних городов: Москва, Тверь, Кострома и т. п. Или взять слова: «рассказ», «сказ», «показ», «картина» <text:s/>- почему в их структуре одинаково присутствует слог «ка»?... <text:s/>И что подразумевает это «ка»?... и т.д.</text:span></text:span></text:p>
          <text:p text:style-name="P9"><text:span text:style-name="Emphasis"><text:span text:style-name="T39"><text:s text:c="6"/>В лабораториях волновой генетики РАЕН</text:span></text:span><text:span text:style-name="Emphasis"><text:span text:style-name="T3"> </text:span></text:span><text:span text:style-name="Emphasis"><text:span text:style-name="T39">изучались воздействия древнерусского и современного русского языков на среду обитания с помощью средств современной науки. Оказалось, что древнерусский язык — удивительно благотворен по своему воздействию на среду обитания. Под его виброаккустическим (включая переизлучение) воздействием гибнут болезнетворные бактерии, гармонизируются составляющие биополей организмов растений, животных, людей и биоценозов. Одновременно выявлено, что современный русский значительно уступает древнерусскому по этим показателям. Конечно же, эти полученные наукой результаты можно бездумно использовать в качестве церковной рекламы, но в этом случае следует будет признать, что</text:span></text:span><text:span text:style-name="Emphasis"><text:span text:style-name="T36"> современный русский язык примитивнее древнерусского. </text:span></text:span><text:span text:style-name="Emphasis"><text:span text:style-name="T39">Конечно же можно сказать, что его примитивизм является «достижением» искусственным, т. е. по причине бездумно или зло умышленно проведённых реформ, (о чём - <text:s/>далее). Но кроме того есть и другая причина: если буква древнерусского языка, изначально позаимствованная от «Всеясветной грамоты», была в древности своего рода </text:span></text:span><text:span text:style-name="Emphasis"><text:span text:style-name="T36">иероглифом</text:span></text:span><text:span text:style-name="Emphasis"><text:span text:style-name="T39"> (символом), который кроме своей основной функции: быть образом — выразителем некоего «кванта первосмысла» и средством осуществления «магии текста и первообразного ряда», дополнительно принял ещё на себя и функцию обозначения той или иной фонемы - «элементарного звука»), то иероглифический смысл составных частей древнерусского языка, а вместе с ним и спектр внутреннего смысла каждого из слов, слогов и букв нашего праязыка </text:span></text:span><text:span text:style-name="Emphasis"><text:span text:style-name="T36">по неизвестной причине</text:span></text:span><text:span text:style-name="Emphasis"><text:span text:style-name="T39"> </text:span></text:span><text:span text:style-name="Emphasis"><text:span text:style-name="T36">утерян</text:span></text:span><text:span text:style-name="Emphasis"><text:span text:style-name="T39"> и к настоящему</text:span></text:span><text:span text:style-name="Emphasis"><text:span text:style-name="T36"> </text:span></text:span><text:span text:style-name="Emphasis"><text:span text:style-name="T39">времени большинству людей пока недоступен.</text:span></text:span></text:p>
          <text:p text:style-name="P9"><text:span text:style-name="Emphasis"><text:span text:style-name="T39"><text:s text:c="2"/></text:span></text:span></text:p>
          <text:p text:style-name="P9"><text:soft-page-break/><text:span text:style-name="Emphasis"><text:span text:style-name="T39"><text:s text:c="8"/></text:span></text:span><text:span text:style-name="Emphasis"><text:span text:style-name="T16">В отличие от толкового словаря речь как изустная, так и письменная — это не набор слов, подчинённый тому или иному способу поиска; она представляет собой </text:span></text:span><text:span text:style-name="Emphasis"><text:span text:style-name="T15">порядок взаимосвязанных и взаимно соответствующих друг другу слов и интонаций </text:span></text:span><text:span text:style-name="Emphasis"><text:span text:style-name="T3">(в морфологических и грамматических структурах), </text:span></text:span><text:span text:style-name="Emphasis"><text:span text:style-name="T16">что на письме выражается в порядке букв (иероглифов) и знаков препинания, а в стихах — в разбивке сплошного текста на ритмически согласующиеся друг с другом строки. При этом, автор речи является носителем языка как системной целостности, а не набора изолированных слов, включаемых в словари. Порядок же слов и знаков препинания в речи автора подчинён цели — наилучшим образом выразить субъективный смысл, который автор речи желает донести до других или понять (освоить) сам. </text:span></text:span></text:p>
          <text:p text:style-name="P9"><text:span text:style-name="Emphasis"><text:span text:style-name="T16">Однако, о чём многие забывают или не подозревают:</text:span></text:span></text:p>
          <text:p text:style-name="P9"><text:span text:style-name="Emphasis"><text:span text:style-name="T16">&gt; смысл речи (текста) в общем случае рассмотрения не равен сумме базовых смыслов каждого из составляющих её слов (а также фраз, абзацев, глав), хотя в каких-то наиболее простых случаях смысл речи (текста) может и не выходить за пределы суммы базовых смыслов составных частей речи (текста);</text:span></text:span></text:p>
          <text:p text:style-name="P9"><text:span text:style-name="Emphasis"><text:span text:style-name="T16">&gt; точный смысл каждого из слов в речи объективно обусловлен:</text:span></text:span></text:p>
          <text:p text:style-name="P9"><text:span text:style-name="Emphasis"><text:span text:style-name="T16">&gt; предшествующим и последующим порядком слов и интонаций </text:span></text:span><text:span text:style-name="Emphasis"><text:span text:style-name="T3">(на письме <text:s/>- отчасти отражаемых внедрением в текст знаков препинания)</text:span></text:span><text:span text:style-name="Emphasis"><text:span text:style-name="T16">, т. е. текстом речи в целом;</text:span></text:span></text:p>
          <text:p text:style-name="P9"><text:span text:style-name="Emphasis"><text:span text:style-name="T16">&gt; жизненными обстоятельствами, в которых возник тот или иной рассматриваемый текст, главным из которых является субкультура, которой принадлежит текст;</text:span></text:span></text:p>
          <text:p text:style-name="P9"><text:span text:style-name="Emphasis"><text:span text:style-name="T16">&gt; в речи могут присутствовать как бы «пустые» слова, каждое само по себе не несущие смысла подобные паузам в музыке, которые однако необходимы в ней для управления ритмикой передачи смысла, а также необходимы и для осуществления «магии слова» и «магии текста» в виброаккустическом воздействии ( включая и переизлучение).</text:span></text:span></text:p>
          <text:p text:style-name="P9"><text:span text:style-name="Emphasis"><text:span text:style-name="T16">&gt; восприятие смысла речи в целом и каждого из слов (а также фраз, абзацев, глав) обусловлены субъективной культурой речи как её автора, так и тех, к кому она обращена или кто с нею сталкивается.</text:span></text:span></text:p>
          <text:p text:style-name="P9"><text:span text:style-name="Emphasis"><text:span text:style-name="T16"><text:s text:c="6"/></text:span></text:span></text:p>
          <text:p text:style-name="P9"><text:span text:style-name="Emphasis"><text:span text:style-name="T16"><text:s text:c="8"/>Ко всему сказанному следует также добавить, что слово как жанр изустного или письменного творчества, обладает внутренней ритмикой, несущей некую «музыку</text:span></text:span><text:span text:style-name="Emphasis"><text:span text:style-name="T3"> (мелодию</text:span></text:span><text:span text:style-name="Emphasis"><text:span text:style-name="T16"> </text:span></text:span><text:span text:style-name="Emphasis"><text:span text:style-name="T3">и обертоны) </text:span></text:span><text:span text:style-name="Emphasis"><text:span text:style-name="T16">речи» или архитектуру порядка букв-образов, во многом подобно музыкальным произведениям в том смысле, что его можно воспринять как целостность и в передаче другим воспроизвести настолько точно, насколько позволяет власть над собственной памятью. И если текст или изустная речь несёт в себе внутреннюю ритмику, мелодию, обертоны, то это — объективная данность, которая также некоторым образом объективно выражается в Жизни, хотя и проходит мимо чувств, внимания и осознания многих. Поэтому в ранг «слова» невозможно возвести изустную речь или текст, если в них нет внутренней структурной ритмики, мелодий и обертонов.</text:span></text:span></text:p>
          <text:p text:style-name="P9"><text:span text:style-name="Emphasis"><text:span text:style-name="T16"><text:s text:c="5"/></text:span></text:span><text:span text:style-name="Emphasis"><text:span text:style-name="T7">«Самое главное достоинство в человеке, причина всех его превосходств и величий, есть слово, сей дар небесный, вдохновенный в него, вместе с душою, устами Самого Создателя»,</text:span></text:span><text:span text:style-name="Emphasis"><text:span text:style-name="T3"> - А.С. Шишков. </text:span></text:span></text:p>
          <text:p text:style-name="P33"><text:span text:style-name="Emphasis"><text:span text:style-name="T15"><text:s text:c="31"/></text:span></text:span></text:p>
          <text:p text:style-name="P33"><text:span text:style-name="Emphasis"><text:span text:style-name="T15"><text:s text:c="34"/></text:span></text:span><text:span text:style-name="Emphasis"><text:span text:style-name="T14">Древнерусская Буквица <text:s/>— <text:s/>космический код Вселенной.</text:span></text:span></text:p>
          <text:p text:style-name="P42"><text:span text:style-name="Emphasis"><text:span text:style-name="T4"/></text:span></text:p>
          <text:p text:style-name="P43"><text:span text:style-name="Emphasis"><text:span text:style-name="T68">«Как материал словесности, язык славяно-русский </text:span></text:span></text:p>
          <text:p text:style-name="P43"><text:span text:style-name="Emphasis"><text:span text:style-name="T68">имеет неоспоримое превосходство перед всеми европейскими». </text:span></text:span></text:p>
          <text:p text:style-name="P44"><text:span text:style-name="Emphasis"><text:span text:style-name="T68"><text:s text:c="133"/>А. С. Пушкин.</text:span></text:span></text:p>
          <text:p text:style-name="P45"><text:span text:style-name="Emphasis"><text:span text:style-name="T3"><text:s/></text:span></text:span></text:p>
          <text:p text:style-name="P46"><text:span text:style-name="Emphasis"><text:span text:style-name="T16"><text:s text:c="7"/>«Всеясветная грамота» - рабочая азбука русского жречества времён языческой древности. По мнению многих учёных</text:span></text:span><text:span text:style-name="T1"> — это Космическое Учение, знания которого закодированы в буквы, </text:span><text:span text:style-name="Emphasis"><text:span text:style-name="T3">(имеет 1234 символа для Вселенского плана, 83 над- и подстрочных символа, и 64 строчных буквы. Их количество совпадает с количеством элементов на </text:span></text:span><text:soft-page-break/><text:span text:style-name="Emphasis"><text:span text:style-name="T3">базисе которых составлена китайская «Книга перемен», употребляемая в некоторых традициях в качестве инструмента познания). </text:span></text:span><text:span text:style-name="Emphasis"><text:span text:style-name="T16">И как пишет А.Ф.Абрамов-Шубин в своей работе - «Буковник «Всеясветной грамоты». М. 2000г.: </text:span></text:span><text:span text:style-name="Emphasis"><text:span text:style-name="T7">«Живыми Элементами строительства Всей Материи в Восхождении — Они (буквы) и Учителя, и Лекари, и Воины, и вообще сама Жизнь».</text:span></text:span><text:span text:style-name="Emphasis"><text:span text:style-name="T16"> Очевидно, что древнерусская Буквица, </text:span></text:span><text:span text:style-name="Emphasis"><text:span text:style-name="T3">(позже - Азбука, а ныне — Алфавит),</text:span></text:span><text:span text:style-name="Emphasis"><text:span text:style-name="T16"> <text:s/>- <text:s/>остаток «Всеясветной грамоты», так как многие буквы в древнерусской Буквице и во «Всеясветной грамоте» имеют одинаковое название и написание, в том числе и буква «С», изначально носящая в древнерусской Буквице имя «Слово», и представляющая собой конкретный информационный код, когда-то обу</text:span></text:span><text:span text:style-name="Emphasis"><text:span text:style-name="T21">СЛОВ</text:span></text:span><text:span text:style-name="Emphasis"><text:span text:style-name="T16">ивший появление предметов, явлений и процессов. Потому за изучение и расшифровку древнерусской Буквицы взялись учёные разного профиля: философы, историки, лингвисты, физики, математики, ядерщики, специалисты по системам управления. Имеется уже целый </text:span></text:span><text:span text:style-name="Emphasis"><text:span text:style-name="T15">ряд научных работ и открытий,</text:span></text:span><text:span text:style-name="Emphasis"><text:span text:style-name="T16"> освещающих древнерусскую Буквицу с совершенно новых, ранее неизвестных позиций. К ним относятся:</text:span></text:span></text:p>
          <text:p text:style-name="P9"><text:span text:style-name="Emphasis"><text:span text:style-name="T16">&gt; работа академика Л.И.Сотниковой, учёного-ядерщика, сотрудника Курчатовского института, издание «Истинная азбука». М.: 1999г.;</text:span></text:span></text:p>
          <text:p text:style-name="P9"><text:span text:style-name="Emphasis"><text:span text:style-name="T16">&gt; работа выдающегося современного учёного лингвиста, историка дешифровщика Г.С.Гриневича: «Вначале было Слово». Славянская семантика лингвистических элементов генетического кода. Энциклопедия русской мысли. М.!997г.;</text:span></text:span></text:p>
          <text:p text:style-name="P9"><text:span text:style-name="Emphasis"><text:span text:style-name="T16">работы учёного-арабиста Вашкевича Н.Н.: «Системные языки мозга».М,2002г., «»За семью печатями».М.1994г., «Симия».М.2002г.;</text:span></text:span></text:p>
          <text:p text:style-name="P9"><text:span text:style-name="Emphasis"><text:span text:style-name="T16">&gt; работы доктора философских наук, профессора ГУУ В.А. Чудинова, академика РАЕН, лауреата награды «Золотое перо Руси» и титула «Писатель тысячелетия», председателя комиссии РАН по культуре древней и средневековой Руси, Директора Института древнеславянской и древнеевразийской цивилизации, автора более 800 научных трудов, наиболее значимыми из которых являются: «Тайные Руны древней Руси». М. Вече. 2005г. , «Русские Руны». М. Альва-Первая. 2006г., «Вселенная русской письменности до Кирилла». М. Альва-Первая. 2007 г., Загадки славянской письменности». М. Традиция. 2012г., <text:s/>многие др.;</text:span></text:span></text:p>
          <text:p text:style-name="P9"><text:span text:style-name="Emphasis"><text:span text:style-name="T16">&gt; коллективная работа учёных, (Будников Н,, Муравьёв В., Сухов А., Петухов С., Плешанов А.Д.), из Центра космоаналитических исследований, которая признана как научное открытие и зарегистрирована в Комитете по изобретениям: «Русский Алфавит и единый закон Вселенной». Центр космоаналитических исследований. М. 1996г. </text:span></text:span></text:p>
          <text:p text:style-name="P9"><text:span text:style-name="Emphasis"><text:span text:style-name="T16"><text:s text:c="5"/>Вышеназванные учёные в своих работах отмечают:</text:span></text:span></text:p>
          <text:p text:style-name="P9"><text:span text:style-name="Emphasis"><text:span text:style-name="T15">1. </text:span></text:span><text:span text:style-name="Emphasis"><text:span text:style-name="T16">Знаки древнерусской Буквицы — определённый космический код, где в зашифрованном виде излагаются знания о структуре Мироздания и управления социальными процессами. Эти знания зашифрованы через число «Пи», а также через названия и порядковые, нумерологические номера буквиц. </text:span></text:span></text:p>
          <text:p text:style-name="P9"><text:span text:style-name="Emphasis"><text:span text:style-name="T15">2. </text:span></text:span><text:span text:style-name="Emphasis"><text:span text:style-name="T16">Буква — это элемент, атом смысла и звука. Звуки представляют собой высокочастотные колебания, вибрации, передающие определённую информацию, имеющие высокочастотные поля излучения, измеряемые в герцах. В мозгу человека эти высокочастотные поля превращаются в электромагнитные.</text:span></text:span></text:p>
          <text:p text:style-name="P9"><text:span text:style-name="Emphasis"><text:span text:style-name="T15">3.</text:span></text:span><text:span text:style-name="Emphasis"><text:span text:style-name="T16"> Все известные современные звуковые алфавиты, включая шумерскую клинопись, древнеегипетское письмо и даже китайские иероглифы, каждый из которых считался <text:s/>возникшим независимо от других, обнаруживают родство и восходят к одному протоалфавиту, который наиболее всего сохранился в русском языке, его протоалфавите, так как именно с помощью русского языка расшифровываются самые древние письменные памятники, имеющиеся на планете Земля. </text:span></text:span><text:span text:style-name="Emphasis"><text:span text:style-name="T3">(Таблички из местечка Винча и Турдешу (Сербия), V тыс. до н.э., и петроглифы на плите «Каменной Могилы» у пос. Мирное, Мелитопольского района, Запорожской области (Украина), относящиеся ещё к более древнему периоду, XII-VII тыс. до н.э.).</text:span></text:span></text:p>
          <text:p text:style-name="P9"><text:span text:style-name="Emphasis"><text:span text:style-name="T15">4.</text:span></text:span><text:span text:style-name="Emphasis"><text:span text:style-name="T16"> Древнерусская Буквица была построена на основе числовой матрицы в чёрточно-угловом </text:span></text:span><text:soft-page-break/><text:span text:style-name="Emphasis"><text:span text:style-name="T16">исполнении с использованием триадно-энеадной цикличности, в её основе лежат цифры. Звуки, передаваемые на письме буквами, имеют цифровые коды. Древнерусская Буквица обладает способностью к переходу от буквенной в звуковую и цифровую информацию. <text:s/></text:span></text:span></text:p>
          <text:p text:style-name="P9"><text:span text:style-name="Emphasis"><text:span text:style-name="T15">5. </text:span></text:span><text:span text:style-name="Emphasis"><text:span text:style-name="T16">Раскрыта математическая система древнерусской Буквицы, объяснена и строгая последовательность буквиц.</text:span></text:span></text:p>
          <text:p text:style-name="P9"><text:span text:style-name="Emphasis"><text:span text:style-name="T15">6. </text:span></text:span><text:span text:style-name="Emphasis"><text:span text:style-name="T16">Буквы древнерусской Буквицы имеют шесть планов значения:</text:span></text:span></text:p>
          <text:p text:style-name="P9"><text:span text:style-name="Emphasis"><text:span text:style-name="T16"><text:s text:c="11"/>6</text:span></text:span><text:span text:style-name="Emphasis"><text:span text:style-name="T20">.1. Графический, семиотический, знаковый.</text:span></text:span><text:span text:style-name="Emphasis"><text:span text:style-name="T16"> (</text:span></text:span><text:span text:style-name="Emphasis"><text:span text:style-name="T3">Форма буквы — это геометрия звука. <text:s/>С формой предмета связаны открытые наукой торсионные поля, которые являются носителем информации и сознания, создана</text:span></text:span><text:span text:style-name="Emphasis"><text:span text:style-name="T48"> и </text:span></text:span><text:span text:style-name="Emphasis"><text:span text:style-name="T24">теория единого энерго-информационного поля</text:span></text:span><text:span text:style-name="Emphasis"><text:span text:style-name="T16">).</text:span></text:span></text:p>
          <text:p text:style-name="P9"><text:span text:style-name="Emphasis"><text:span text:style-name="T16"><text:s text:c="10"/>6</text:span></text:span><text:span text:style-name="Emphasis"><text:span text:style-name="T20">.2. Философский, смысловой.</text:span></text:span><text:span text:style-name="Emphasis"><text:span text:style-name="T15"> </text:span></text:span><text:span text:style-name="Emphasis"><text:span text:style-name="T3">(До реформы 1917-1918гг. все буквы Азбуки имели своё название, смысл. На основе названия букв (Аз, Буки, Ведаю, Глаголю, Добро.... и т.д.) <text:s/>была выстроена целая философская система, с помощью которой передавалась в поколениях заповедь Высшего разума, завещанная нам нашими предками).</text:span></text:span><text:span text:style-name="Emphasis"><text:span text:style-name="T16"> </text:span></text:span><text:span text:style-name="Emphasis"><text:span text:style-name="T14"><text:s/></text:span></text:span></text:p>
          <text:p text:style-name="P9"><text:span text:style-name="Emphasis"><text:span text:style-name="T14"><text:s text:c="11"/></text:span></text:span><text:span text:style-name="Emphasis"><text:span text:style-name="T20"><text:s/>6.3. Числовой. Из чего следует, что язык — математическая система.</text:span></text:span><text:span text:style-name="Emphasis"><text:span text:style-name="T16"> </text:span></text:span><text:span text:style-name="Emphasis"><text:span text:style-name="T3">(До реформы 1917-1918гг. все буквы Азбуки, имея порядковый номер, имели и своё числовое значение. Буква, обозначающая число имела особый знак - «титло», изображающийся в виде чёрточки над буквой. Ответ на числовое значение букв ещё не найден, т. к. нумерология ещё не изучена. Член-корр. РАН, физик <text:s/>Плешанов А.Д. называет нумерологию тригонометрией языка).</text:span></text:span></text:p>
          <text:p text:style-name="P9"><text:span text:style-name="Emphasis"><text:span text:style-name="T3"><text:s text:c="7"/>В лаборатории волновой генетики академика РАЕН П.П.Гаряева — директора института квантовой генетики, научились прослушивать телепортированную ДНК-информацию с помощью высокочувствительного радиоприёмника. Оказалось, что цифровые характеристики человеческой речи во многом (30%) совпадают с цифровыми характеристиками волн ДНК животных и растений, т. е. спектрограмма человеческой речи и спектрограмма ДНК животных и растений совпадают на 30%. Таким образом, оказывается, что характеристики человеческой речи заложены в молекулах наследственности, и растения понимают этот язык. А это значит, что Творец пользовался единой основой, единым кодом: волновым, полевым. <text:s/></text:span></text:span></text:p>
          <text:p text:style-name="P9"><text:span text:style-name="Emphasis"><text:span text:style-name="T3"><text:s text:c="7"/></text:span></text:span><text:span text:style-name="Emphasis"><text:span text:style-name="T16">6</text:span></text:span><text:span text:style-name="Emphasis"><text:span text:style-name="T20">.4. Вибрационный, космический.</text:span></text:span><text:span text:style-name="Emphasis"><text:span text:style-name="T15"> </text:span></text:span><text:span text:style-name="Emphasis"><text:span text:style-name="T3">Каждой букве соответствует звук, а звуки с их высокочастотной вибрацией <text:s/>- это числа. Следовательно, наша речь полностью передаётся в Космос в закодированном цифровом — <text:s/>вибрационном виде, и распределяется в Космосе в зависимости от частоты. Группа П.П.Гаряева получила доказательства, что развитие языка и человеческой речи подчиняется тем же законам, что и генетика. Тексты ДНК, письменность людей, устная речь выполняют управленческие, регулирующие функции, но в разных масштабах: в ДНК на клеточном уровне, а речь человека — на уровне общества. <text:s/></text:span></text:span></text:p>
          <text:p text:style-name="P9"><text:span text:style-name="Emphasis"><text:span text:style-name="T3"><text:s text:c="5"/></text:span></text:span><text:span text:style-name="Emphasis"><text:span text:style-name="T16">6</text:span></text:span><text:span text:style-name="Emphasis"><text:span text:style-name="T20">.5. Звуковой.</text:span></text:span><text:span text:style-name="Emphasis"><text:span text:style-name="T15"> </text:span></text:span><text:span text:style-name="Emphasis"><text:span text:style-name="T3">При произнесении слов, звуки нашего языка изменяют геометрию пространства в объёме звуковой волны. В результате возникают торсионные поля - излучения, т. е. особые волны, солитоны. Они появляются при любом искривлении пространства и являются носителями информации и сознания. Торсионные излучения не экранируются, т. е. от них невозможно защититься., и потому, как отмечает поэт: «Солнце останавливали Словом, Словом разрушали города».</text:span></text:span></text:p>
          <text:p text:style-name="P9"><text:span text:style-name="Emphasis"><text:span text:style-name="T3"><text:s text:c="5"/></text:span></text:span><text:span text:style-name="Emphasis"><text:span text:style-name="T16"><text:s/>6</text:span></text:span><text:span text:style-name="Emphasis"><text:span text:style-name="T20">.6. Энергетический.</text:span></text:span><text:span text:style-name="Emphasis"><text:span text:style-name="T15"> </text:span></text:span><text:span text:style-name="Emphasis"><text:span text:style-name="T3">Все звуки делятся на шумы и тоны. Звуки с периодическими колебаниями — тоны, с непериодическими — шумы. В речи тоновые звуки образуются с помощью голосовых связок (произношение гласных), а шумовые с помощью препятствий (произношение согласных). Спектр гласных значительно отличается от спектра согласных большим уровнем энергии. Каждая из гласных букв-звуков имеет свой цветовой спектр. Чем больше гласных в языке, тем больше энергетика языка, речи, т. е. энергетика носителей языка. Таким образом, вовсе не случайно, что индийские и буддийские мантры содержат все гласные буквы. Их умелое применение положительно воздействуют на органы и здоровье человека в целом. <text:s text:c="2"/></text:span></text:span><text:span text:style-name="Emphasis"><text:span text:style-name="T16"><text:s text:c="3"/></text:span></text:span></text:p>
          <text:p text:style-name="P9"><text:soft-page-break/><text:span text:style-name="Emphasis"><text:span text:style-name="T16"><text:s text:c="10"/>В своей книге «Русский алфавит — код общения человека с Космосом». М.: 2002г., член-корреспондент РАН Плешанов А.Д. утверждает и доказывает математически, с привлечением многих физических законов, что </text:span></text:span><text:span text:style-name="Emphasis"><text:span text:style-name="T7">«русский Алфавит является тем самым святым Алфавитом, который может помочь человечеству продолжить свою эволюцию во Вселенной (если у человечества реально появится такое желание), так как именно русский Алфавит является инструментом научного познания Мироздания, является системой прогнозирования как природных циклов катаклизмов, так и глобальных катаклизмов». </text:span></text:span></text:p>
          <text:p text:style-name="P13"><text:span text:style-name="Emphasis"><text:span text:style-name="T104"><text:s text:c="2"/></text:span></text:span><text:span text:style-name="Emphasis"><text:span text:style-name="T78"><text:s text:c="36"/></text:span></text:span></text:p>
          <text:p text:style-name="P10"><text:span text:style-name="T28"><text:s/></text:span><text:span text:style-name="Emphasis"><text:span text:style-name="T13">Русский язык как инструмент познания Мира.</text:span></text:span></text:p>
          <text:p text:style-name="P10"><text:span text:style-name="Emphasis"><text:span text:style-name="T3"/></text:span></text:p>
          <text:p text:style-name="P41"><text:span text:style-name="Emphasis"><text:span text:style-name="T3">«Перед Вами громада — русский язык!» </text:span></text:span></text:p>
          <text:p text:style-name="P41"><text:span text:style-name="Emphasis"><text:span text:style-name="T3">Н. В. Гоголь.</text:span></text:span></text:p>
          <text:p text:style-name="P48"><text:span text:style-name="Emphasis"><text:span text:style-name="T3"><text:s text:c="68"/></text:span></text:span></text:p>
          <text:p text:style-name="P33"><text:span text:style-name="Emphasis"><text:span text:style-name="T16"><text:s text:c="6"/>Величие Человека определяется не технической оснащённостью его бытия, не освоением новых технологий, а познанием Мира, </text:span></text:span><text:span text:style-name="Emphasis"><text:span text:style-name="T3">(всего Мироздания, жизни на Земле, протекающей в гармонии со Вселенной</text:span></text:span><text:span text:style-name="Emphasis"><text:span text:style-name="T16">,</text:span></text:span><text:span text:style-name="Emphasis"><text:span text:style-name="T3"> также познанием самого себя, человека).</text:span></text:span><text:span text:style-name="Emphasis"><text:span text:style-name="T16"> В древние времена не существовало ни общеобразовательных школ, ни университетов, однако наши предки не были тёмными глупцами. Они обладали такими знаниями о Мире, что до сей поры их просвещённостью восхищаются не только простые наши современники, но и люди науки. И всё потому, что основным образовательным инструментом наших предков-русов являлся их родной язык, русский язык, способный накапливать и отдавать философскую, историческую и культурологическую информацию, что собственно и является образовательным потенциалом русского языка. И этот образовательный потенциал русский язык хранит в себе издревле и по сей день </text:span></text:span><text:span text:style-name="Emphasis"><text:span text:style-name="T15">в своих знаках и символах.</text:span></text:span></text:p>
          <text:p text:style-name="P28"><text:span text:style-name="Emphasis"><text:span text:style-name="T54"><text:s text:c="5"/></text:span></text:span><text:span text:style-name="Emphasis"><text:span text:style-name="T59">«Знаки и символы правят миром, но не Слово и Закон», </text:span></text:span><text:span text:style-name="Emphasis"><text:span text:style-name="T61">- </text:span></text:span><text:span text:style-name="Emphasis"><text:span text:style-name="T54">это широко известное высказывание древнекитайского философа Конфуция, жившего ещё в V веке до н.э., смогли подтвердить лишь учёные нашей современности, раскрывшие энергетический аспект любого символа, числа, знака. <text:s/></text:span></text:span></text:p>
          <text:p text:style-name="P9"><text:span text:style-name="Emphasis"><text:span text:style-name="T36">Пояснение:</text:span></text:span></text:p>
          <text:p text:style-name="P14"><text:span text:style-name="Emphasis"><text:span text:style-name="T142"><text:s text:c="5"/>В 1996 году русские учёные-физики, академик Г.И.Шипов, А.И.Акимов и др. совершили беспрецедентный прорыв в науке, доказали существование вакуума, открыли торсионные поля и создали теорию единого энерго-информа</text:span></text:span><text:span text:style-name="Emphasis"><text:span text:style-name="T146">ционного поля. Из чего следует: Вселенная бесконечна, но едина информационно и энергетически; вечное взаимопроникающее движение определяет жизнь на Земле, является источником развития и восхождения; эволюция — не что иное, как способность к созданию высокоорганизованных пространственно-временных форм из материй и энергий (как переходных состояний материи) разных качеств. Отсюда следует, что мысли и слова наших предков, запечатлённые в символах, не исчезли бесследно, а хранятся вечно в памяти Вселенной. Необходимо лишь проявить волю и, приложив определённые усилия, войти в требуемое информационное состояние, чтобы заполучить завещанное предками. Наш язык, наши мысли и слова, являются материальными субстанциями, имеют волновую, вибрационную природу и влияют на нашу жизнь физически, - утверждают учёные Шипов Г.И, Акимов А.И ,Плешанов А.Д., Гаряев П.П., Гриневич А.С. и др. </text:span></text:span></text:p>
          <text:p text:style-name="P9"><text:span text:style-name="Emphasis"><text:span text:style-name="T48"><text:s text:c="5"/></text:span></text:span><text:span text:style-name="Emphasis"><text:span text:style-name="T39"><text:s/></text:span></text:span><text:span text:style-name="Emphasis"><text:span text:style-name="T48"><text:s/></text:span></text:span></text:p>
          <text:p text:style-name="P9"><text:span text:style-name="Emphasis"><text:span text:style-name="T1"><text:s text:c="6"/></text:span></text:span><text:span text:style-name="Emphasis"><text:span text:style-name="T16">Буквы древнерусской письменности, как раз таки и основаны на простейших символах: черта, рез и коловратье (круг, спираль), и в совокупности своей буквы древнерусского письма содержат в себе все знания о Мире, накопленные нашими древними предками. Эти знания, заключенные в символах русских букв в принципе не могут быть потеряны ещё и потому, что началом всех форм является «точка». Из неё выходят прямые линии («черта», «рез») и круг, спираль («коло»), отразившие образ, а следовательно — мысли и слово наших предков.</text:span></text:span></text:p>
          <text:p text:style-name="P9"><text:span text:style-name="Emphasis"><text:span text:style-name="T36">Пояснение:</text:span></text:span></text:p>
          <text:p text:style-name="P9"><text:span text:style-name="Emphasis"><text:span text:style-name="T51"><text:s text:c="3"/></text:span></text:span><text:span text:style-name="Emphasis"><text:span text:style-name="T48"><text:s text:c="6"/>В основе букв древнерусской Буквицы лежат </text:span></text:span><text:span text:style-name="Emphasis"><text:span text:style-name="T51">три символа и три уровня Мироздания: </text:span></text:span></text:p>
          <text:p text:style-name="P9"><text:soft-page-break/><text:span text:style-name="Emphasis"><text:span text:style-name="T48">&gt; </text:span></text:span><text:span text:style-name="Emphasis"><text:span text:style-name="T51">Верхний уровень - Навь </text:span></text:span><text:span text:style-name="Emphasis"><text:span text:style-name="T48">определяет </text:span></text:span><text:span text:style-name="Emphasis"><text:span text:style-name="T51">Правь - средний уровень,</text:span></text:span><text:span text:style-name="Emphasis"><text:span text:style-name="T48"> те Законы по которым должны жить люди. <text:s/></text:span></text:span><text:span text:style-name="Emphasis"><text:span text:style-name="T51">Явь - нижний уровень,</text:span></text:span><text:span text:style-name="Emphasis"><text:span text:style-name="T48"> проявленный материальный мир. </text:span></text:span><text:span text:style-name="Emphasis"><text:span text:style-name="T51"><text:s/></text:span></text:span></text:p>
          <text:p text:style-name="P9"><text:span text:style-name="Emphasis"><text:span text:style-name="T48">&gt; </text:span></text:span><text:span text:style-name="Emphasis"><text:span text:style-name="T51">«черта» - </text:span></text:span><text:span text:style-name="Emphasis"><text:span text:style-name="T48">горизонтальная линия, отражает в букве уровень Мироздания. Например, «черта» в букве «Г» отражает верхний (духовный) уровень Мироздания (Навь), а три «черты» в букве «Е» отражают все три уровня Мироздания: </text:span></text:span><text:span text:style-name="Emphasis"><text:span text:style-name="T51">Навь</text:span></text:span><text:span text:style-name="Emphasis"><text:span text:style-name="T48"> — верхний уровень, духовный мир; <text:s/></text:span></text:span><text:span text:style-name="Emphasis"><text:span text:style-name="T51">Явь </text:span></text:span><text:span text:style-name="Emphasis"><text:span text:style-name="T48">— нижний уровень, проявленный материальный мир; </text:span></text:span><text:span text:style-name="Emphasis"><text:span text:style-name="T51">Правь</text:span></text:span><text:span text:style-name="Emphasis"><text:span text:style-name="T48"> — средний уровень, он гармонизирует бытие с Божьим Промыслом.</text:span></text:span></text:p>
          <text:p text:style-name="P9"><text:span text:style-name="Emphasis"><text:span text:style-name="T48">&gt; </text:span></text:span><text:span text:style-name="Emphasis"><text:span text:style-name="T51">«рез» </text:span></text:span><text:span text:style-name="Emphasis"><text:span text:style-name="T48">- вертикальная линия, выражает в букве энергетическое соединение верхнего уровня Мироздания <text:s/>с нижним (соединение Нави и Яви, т. е. духовного и материального мира). <text:s/>Таким образом, буква «Г» отражает программу духовности любого действия на уровне материи, так как её «рез» свидетельствует о передаче духовного на твердь, в материю.</text:span></text:span></text:p>
          <text:p text:style-name="P9"><text:span text:style-name="Emphasis"><text:span text:style-name="T48">&gt; <text:s/></text:span></text:span><text:span text:style-name="Emphasis"><text:span text:style-name="T51">«коловратье» </text:span></text:span><text:span text:style-name="Emphasis"><text:span text:style-name="T48">(спираль). Спираль — универсальный символ течения жизни, движения всех видов материи, процессов бесконечных и беспредельных. Спираль незримо объединяет <text:s/>внутренние и внешние процессы. В ней отражены, т.е. реально присутствуют одновременно прогресс и регресс, эволюция и инволюция. Все звенья спирали взаимосвязаны, именно поэтому в ней происходит непрерывный процесс стремления к изменениям, переменам, движению. Спираль заложена, прежде всего, в букве «О». Круг «коло» на языке славян является частным случаем спирального процесса. Символ «коло» <text:s/>изначально был заложен во многие буквы древнерусской Буквицы. Просматривается он и в буквах современного Алфавита: «Б», «В»,«Р», «Ъ», «Ь», «Ю», <text:s/>где «коло» расположен на разных уровнях Мироздания.</text:span></text:span></text:p>
          <text:p text:style-name="P9"><text:span text:style-name="Emphasis"><text:span text:style-name="T48">(Из книги М.М. Безлюдовой «Азбука для взрослых». - М.: ЦДК «Гармония», 2009г. Книга издана на пожертвования <text:s/>поклонников автора). </text:span></text:span></text:p>
          <text:p text:style-name="P9"><text:span text:style-name="Emphasis"><text:span text:style-name="T48"/></text:span></text:p>
          <text:p text:style-name="P9"><text:span text:style-name="Emphasis"><text:span text:style-name="T48"><text:s text:c="8"/></text:span></text:span><text:span text:style-name="T22">Именно эти символы </text:span><text:span text:style-name="T9">(черта, рез, коло)</text:span><text:span text:style-name="T22"> являются основой для построения любой формы в Мироздании и относятся к тем простейшим элементам сакральной геометрии, по которой выстроена любая структура Мироздания. Символы, воплотившись в буквы, слоги, слова, знания, не исчезают из памяти народной, они переходят постепенно в память генетическую. Кроме того, как доказано наукой, человек способен воспринимать энергоинформационное поле Земли, а это значит, что </text:span><text:span text:style-name="Emphasis"><text:span text:style-name="T15">мысли,</text:span></text:span><text:span text:style-name="Emphasis"><text:span text:style-name="T16"> которые вдруг появляются в его голове, а затем оформляются в слова, </text:span></text:span><text:span text:style-name="Emphasis"><text:span text:style-name="T15">генетически завещаны, то есть переданы ему предками через язык народа.</text:span></text:span><text:span text:style-name="Emphasis"><text:span text:style-name="T16"> В свою очередь, слова складываются из букв, а буквы представляют собой по начертанию и смыслу «компьютерное хранилище» знаний, заключенных в их энергетических символах (знаках, иероглифах), отражающих всё, что происходило в древности на Земле, во Вселенной и в самом человеке. </text:span></text:span><text:span text:style-name="Emphasis"><text:span text:style-name="T15">Таким образом, все буквы наших далёких предков — части одной мозаики, имя которой — Жизнь, и которая протекает на Земле в гармонии со всей Вселенной. И потому при помощи познания графической грамоты наших предков можно найти ответы на вопросы: что есть Жизнь, в чём её источник, смысл и цели, каковы возможности человека и его потенциал. </text:span></text:span></text:p>
          <text:p text:style-name="P9"><text:span text:style-name="Emphasis"><text:span text:style-name="T27"><text:s text:c="2"/></text:span></text:span><text:span text:style-name="Emphasis"><text:span text:style-name="T15"><text:s text:c="5"/></text:span></text:span><text:span text:style-name="Emphasis"><text:span text:style-name="T16">С помощью символов, из которых порождались буквы (знаки), а из букв — слова, наши древние предки приобрели способность осмысленно давать имена и названия всему тому, что их окружало и происходило в процессе их жизни, запечатлев в памяти тот или иной образ предмета, явления, процесса. Всё это бережно сохранялось в памяти наших предков и передавалось в поколениях, пробуждая в сознании потомков воображение. Воображение через образы и мировоззрение включает волю, диктует мысли, побуждает людей к деятельности. Это означает, что слово, а через слово — воображение, способно пробуждать все системы, все клетки организма человека, а также его сознание, которое включает в себя огромную матрицу слов, вмещающую эволюционную память человека. <text:s text:c="4"/></text:span></text:span></text:p>
          <text:p text:style-name="P9"><text:span text:style-name="Emphasis"><text:span text:style-name="T15">Отсюда следует вывод: </text:span></text:span></text:p>
          <text:p text:style-name="P9"><text:span text:style-name="Emphasis"><text:span text:style-name="T15">1. Буквы древнерусской Буквицы не являются произвольным художеством времени и разума или слепо заученными иероглифами пришельцев с других планет; они фиксировали не просто звуки языка, но и принципы построения Мироздания через трёхуровневое строение буквы; они <text:s/>- <text:s/>отражение знаний о жизни внутри Солнечной системы на планете Земля и знаний о качестве самого человека — разумной биосистемы планеты. <text:s/></text:span></text:span></text:p>
          <text:p text:style-name="P20"><text:soft-page-break/><text:span text:style-name="Emphasis"><text:span text:style-name="T139">2. Слова, существующие в языке народа, поговорки, пословицы, фразеологизмы и сами буквицы несут в себе эволюционный опыт. Восстановив образы предметов, явлений, процессов, при помощи слов, знаков и символов можно понять их суть, а также и суть текста, и его иносказание (подтекст).</text:span></text:span><text:span text:style-name="Emphasis"><text:span text:style-name="T138"> </text:span></text:span><text:span text:style-name="Emphasis"><text:span text:style-name="T139">С потерей букв и слов народ теряет жизненность своего языка и речи, а потеряв вместе с ней эволюционную память и опыт, может деградировать до вымирания.</text:span></text:span></text:p>
          <text:p text:style-name="P9"><text:span text:style-name="Emphasis"><text:span text:style-name="T39"><text:s/></text:span></text:span></text:p>
          <text:p text:style-name="P9"><text:span text:style-name="Emphasis"><text:span text:style-name="T39"><text:s text:c="57"/></text:span></text:span><text:span text:style-name="Emphasis"><text:span text:style-name="T11">О реформах русского языка.</text:span></text:span></text:p>
          <text:p text:style-name="P10"><text:span text:style-name="Emphasis"><text:span text:style-name="T5"/></text:span></text:p>
          <text:p text:style-name="P11"><text:span text:style-name="Emphasis"><text:span text:style-name="T5"><text:s text:c="78"/>«Хочешь погубить народ, истреби его язык».</text:span></text:span></text:p>
          <text:p text:style-name="P11"><text:span text:style-name="Emphasis"><text:span text:style-name="T26"><text:s text:c="8"/></text:span></text:span><text:span text:style-name="Emphasis"><text:span text:style-name="T24"><text:s text:c="98"/>А.С. Шишков.</text:span></text:span></text:p>
          <text:p text:style-name="P34"><text:span text:style-name="Emphasis"><text:span text:style-name="T3"><text:s/></text:span></text:span></text:p>
          <text:p text:style-name="P34"><text:span text:style-name="Emphasis"><text:span text:style-name="T3"><text:s text:c="6"/></text:span></text:span><text:span text:style-name="Emphasis"><text:span text:style-name="T16">Русский историк-исследователь Синдяков В.А. в своей книге: «Путь правды. Заповедь предков». - Саратов, 2002г, отмечает, что среди 147 букв, входящих в «Буковник» </text:span></text:span><text:span text:style-name="Emphasis"><text:span text:style-name="T15">«Всеясветной</text:span></text:span><text:span text:style-name="Emphasis"><text:span text:style-name="T16"> </text:span></text:span><text:span text:style-name="Emphasis"><text:span text:style-name="T7">грамоты» находятся и буквы древнерусской Буквицы.</text:span></text:span><text:span text:style-name="Emphasis"><text:span text:style-name="T15"> </text:span></text:span><text:span text:style-name="Emphasis"><text:span text:style-name="T16">А историк-исследователь, археолог, этнолог и лингвист профессор Ю.Д. Петухов в своей работе «Тайны древних русов». - М.: Вече, 2001г., приводит выдержки, которые находит в «Толковой Палее», (XV век), где по существу документально подтверждается состояние письменности до прихода на землю русскую миссионеров от Христианства Кирилла и Мефодия (860-865гг.) и познание Кириллом <text:s/>древнерусской грамоты: </text:span></text:span><text:span text:style-name="Emphasis"><text:span text:style-name="T7">«И грамота русская явися Богом дана в Корсуни Русину: от нея же научися философ Константинъ, откуда сложивъ, написавъ книги Русским гласомъ...».</text:span></text:span><text:span text:style-name="Emphasis"><text:span text:style-name="T15"> </text:span></text:span><text:span text:style-name="Emphasis"><text:span text:style-name="T16">Кроме того, в Паннонском издании книги «Жития св. Кирилла и Мефодия» (Москва. «София», 1986г., «Наука и искусство»)</text:span></text:span><text:span text:style-name="Emphasis"><text:span text:style-name="T24"> </text:span></text:span><text:span text:style-name="Emphasis"><text:span text:style-name="T16">отмечается, что в Корсуне </text:span></text:span><text:span text:style-name="Emphasis"><text:span text:style-name="T24">(Херсонесе) </text:span></text:span><text:span text:style-name="Emphasis"><text:span text:style-name="T16">философ Константин </text:span></text:span><text:span text:style-name="Emphasis"><text:span text:style-name="T24">(он же пресвитер Константин Преславский - св. Кирилл, «чтец божий») </text:span></text:span><text:span text:style-name="Emphasis"><text:span text:style-name="T16">находит русские письмена и свидетельствует:</text:span></text:span><text:span text:style-name="Emphasis"><text:span text:style-name="T24"> </text:span></text:span><text:span text:style-name="Emphasis"><text:span text:style-name="T7">«Нашёл же здесь Евангелие и Псалтырь, написанные русскими письменами, и человека нашёл, говорящего на том же языке, и беседовал с ним, и понял смысл этой речи, и, сравнив её со своим знаком, различил буквы гласные и согласные и, творя молитву Богу, вскоре начал читать и излагать (их), и многие удивлялись ему, хваля Бога». </text:span></text:span><text:span text:style-name="Emphasis"><text:span text:style-name="T24"><text:s text:c="77"/></text:span></text:span><text:span text:style-name="Emphasis"><text:span text:style-name="T3"><text:s text:c="12"/></text:span></text:span></text:p>
          <text:p text:style-name="P34"><text:span text:style-name="Emphasis"><text:span text:style-name="T63"><text:s/></text:span></text:span><text:span text:style-name="Emphasis"><text:span text:style-name="T7"><text:s/></text:span></text:span><text:span text:style-name="Emphasis"><text:span text:style-name="T63"><text:s/></text:span></text:span><text:span text:style-name="Emphasis"><text:span text:style-name="T16">Следовательно, сказанное в своё время Екатериной-II:</text:span></text:span><text:span text:style-name="Emphasis"><text:span text:style-name="T24"> </text:span></text:span><text:span text:style-name="Emphasis"><text:span text:style-name="T7">«Однако же по сказаниям Несторовым и иным видно, что славяне задолго до Нестора и задолго до Рождества Христова письменность имели, да оные утрачены или ещё не отысканы и потому до нас не дошли»»,</text:span></text:span><text:span text:style-name="Emphasis"><text:span text:style-name="T24"> - </text:span></text:span><text:span text:style-name="Emphasis"><text:span text:style-name="T15">имело основание.</text:span></text:span><text:span text:style-name="Emphasis"><text:span text:style-name="T16"> А в более позднее время русский историк-исследователь Е.И. Класенн в своей работе «Новые материалы по древнейшей истории славян вообще и славянорусов рюриковского времени в особенности с лёгким очерком истории русов до Р.Х.», Выпуск 13. <text:s/>- М.: 1854г., отмечает: </text:span></text:span><text:span text:style-name="Emphasis"><text:span text:style-name="T7">«Славяне имели грамоту не только прежде всех западных народов Европы, но и прежде Римлян и даже самих Греков. Исход просвещения был у Русов на запад, а не оттуда к нам».</text:span></text:span><text:span text:style-name="Emphasis"><text:span text:style-name="T16"> </text:span></text:span></text:p>
          <text:p text:style-name="P9"><text:span text:style-name="Emphasis"><text:span text:style-name="T36">Справка:</text:span></text:span></text:p>
          <text:p text:style-name="P9"><text:span text:style-name="Emphasis"><text:span text:style-name="T39"><text:s text:c="7"/>Сайт ГАТЧИНА.РФ 09 февраля 2015г. сообщил, что в Бокситогорском районе Ленинградской области обнаружены </text:span></text:span><text:span text:style-name="Emphasis"><text:span text:style-name="T41">древнейшие в Европе</text:span></text:span><text:span text:style-name="Emphasis"><text:span text:style-name="T39"> письмена, при этом дополнительно сообщается:</text:span></text:span><text:span text:style-name="Emphasis"><text:span text:style-name="T46"> </text:span></text:span><text:span text:style-name="Emphasis"><text:span text:style-name="T36">….«Письменность, которую сегодня называют кириллицей, существовала на Руси задолго до появления Кирилла и Мефодия. Среди 600 берестяных грамот, найденных в древнем Новгороде, оказалась грамота, хранящаяся в архиве под №591, с вырезанной на ней азбукой. Непредвзятый анализ (не афишируемый официальной наукой) показал, что написана она не позднее девятого века, т.е. задолго до Кирилла и Мефодия. См. </text:span></text:span><text:a xlink:type="simple" xlink:href="http://gramoty.ru/"><text:span text:style-name="Internet_20_link"><text:span text:style-name="T36">http://gramoty.ru/</text:span></text:span></text:a><text:span text:style-name="Emphasis"><text:span text:style-name="T36">, №591».</text:span></text:span></text:p>
          <text:p text:style-name="P9"><text:a xlink:type="simple" xlink:href="http://gatchinka.ru/Default.aspx?tabid=115&amp;ID=13830&amp;PageID=13831"><text:span text:style-name="Internet_20_link"><text:span text:style-name="T1">http://gatchinka.ru/Default.aspx?tabid=115&amp;ID=13830&amp;PageID=13831</text:span></text:span></text:a><text:span text:style-name="Internet_20_link"><text:span text:style-name="T39"> <text:s/></text:span></text:span><text:span text:style-name="Emphasis"><text:span text:style-name="T39"><text:s/></text:span></text:span></text:p>
          <text:p text:style-name="P9"><text:span text:style-name="Emphasis"><text:span text:style-name="T16"><text:s text:c="6"/></text:span></text:span></text:p>
          <text:p text:style-name="P9"><text:span text:style-name="Emphasis"><text:span text:style-name="T16"><text:s text:c="6"/>Огромный вклад в поиск истины путём расшифровки славянских рун внёс в своё время и историк-исследователь Фаддей Воланский, который за свою книгу «Памятники письменности славян до Рождества Христова», вышедшею в Варшаве в 1846 году и переведённую на русский язык Е.И. Классеном в 1854 году, был приговорён иезуитами к </text:span></text:span><text:soft-page-break/><text:span text:style-name="Emphasis"><text:span text:style-name="T16">сожжению на костре, как за сочинение «до крайности еретическое». В вышеназванной работе Е.И. Класен цитирует Ф.Воланского: </text:span></text:span><text:span text:style-name="Emphasis"><text:span text:style-name="T27">«Учёные претыкались на эти памятники и напрасно трудились до нашего времени, разбирая их надписи по алфавитам греческому и латинскому, и, видя непреложность таковых, напрасно искали ключи в еврейском языке, потому что таинственный этот ключ ко всем неразгаданным надписям находится </text:span></text:span><text:span text:style-name="Emphasis"><text:span text:style-name="T29">только в славянском первобытном языке»</text:span></text:span><text:span text:style-name="Emphasis"><text:span text:style-name="T31">.</text:span></text:span></text:p>
          <text:p text:style-name="P9"><text:span text:style-name="Emphasis"><text:span text:style-name="T19"><text:s text:c="6"/></text:span></text:span><text:span text:style-name="Emphasis"><text:span text:style-name="T18">В своё время пострадал за правду и великий русский учёный М.В. Ломоносов, который, услышав на заседании Академии наук вариант русской истории немецкого академика Миллера, не смог удержаться и не просто поругался с ним, а ...побил его, за что был приговорён к смертной казни через повешение..., но лишь отсидел один год в Петропавловской крепости. Умер М.В.Ломоносов преждевременно в возрасте 54 лет, а его работа - «История русского народа» оказалась «забытой», не получила широкого распространения она и по сей день.</text:span></text:span></text:p>
          <text:p text:style-name="P9"><text:span text:style-name="Emphasis"><text:span text:style-name="T32"><text:s text:c="7"/></text:span></text:span><text:span text:style-name="Emphasis"><text:span text:style-name="T18">Исследования многих учёных России и Европы, приведённые ими доказательства и факты, опровергают распространённую в нашем обществе норманнскую теорию, сочинённую немецкими академиками XVIII века Миллером, Шлёцером, Байером, которые были приглашены в Россию <text:s/>Петром-I. К сожалению данную теорию разделяли в России и такие известные историки как Н.М.Карамзин, С.М. Соловьёв, В.О.Ключевский. Заблуждается в своём высказывании и нынешний Патриарх РПЦ Кирилл:</text:span></text:span><text:span text:style-name="Emphasis"><text:span text:style-name="T32"> ….</text:span></text:span><text:span text:style-name="Emphasis"><text:span text:style-name="T31">«В каком-то смысле мы Церковь Кирилла и Мефодия. Они вышли из просвещенного греко-римского мира и пошли с проповедью славянам. А кто такие были славяне? Это варвары, люди, говорящие на непонятном языке, это люди второго сорта, это почти звери. И вот к ним пошли просвещенные мужи, принесли им свет Христовой истины и сделали что-то очень важное — они стали говорить с этими варварами на их языке, они создали славянскую азбуку, славянскую грамматику и перевели на этот язык Слово Божие. Эта традиция настолько глубоко живет в нашей Церкви, что для нас все народы равны, среди них нет варваров. Потому что для кого-то и мы были некогда варварами, хотя на самом деле варварами никогда не были».</text:span></text:span><text:span text:style-name="Emphasis"><text:span text:style-name="T32"> <text:s/></text:span></text:span></text:p>
          <text:p text:style-name="P9"><text:span text:style-name="Emphasis"><text:span text:style-name="T10">(См.</text:span></text:span><text:span text:style-name="Internet_20_link"><text:span text:style-name="T3"> </text:span></text:span><text:a xlink:type="simple" xlink:href="http://www.patriarchia.ru/db/text/1280323.html" office:target-frame-name="_blank" xlink:show="new"><text:span text:style-name="Internet_20_link"><text:span text:style-name="T1">http://www.patriarchia.ru/db/text/1280323.html</text:span></text:span></text:a><text:span text:style-name="Internet_20_link"><text:span text:style-name="T10">).</text:span></text:span></text:p>
          <text:p text:style-name="P28"><text:span text:style-name="Internet_20_link"><text:span text:style-name="T56"><text:s text:c="8"/>Таким образом, неопровержимые доказательства и факты, приведённые многими учёными России и Европы, а также признание самого же </text:span></text:span><text:span text:style-name="Emphasis"><text:span text:style-name="T56">пресвитера Константина Преславского </text:span></text:span><text:span text:style-name="Emphasis"><text:span text:style-name="T64">(св. Кирилла)</text:span></text:span><text:span text:style-name="Internet_20_link"><text:span text:style-name="T56">, свидетельствуют о том</text:span></text:span><text:span text:style-name="Emphasis"><text:span text:style-name="T57">, </text:span></text:span><text:span text:style-name="Emphasis"><text:span text:style-name="T55">что </text:span></text:span><text:span text:style-name="Emphasis"><text:span text:style-name="T58">Византийские монахи Кирилл и Мефодий не являются создателями славянской письменности.</text:span></text:span><text:span text:style-name="Emphasis"><text:span text:style-name="T55"> Они, предварительно изучив древнерусскую Буквицу, состоящую из 49 буквиц, </text:span></text:span><text:span text:style-name="Emphasis"><text:span text:style-name="T60">см. рис. 4,</text:span></text:span><text:span text:style-name="Emphasis"><text:span text:style-name="T55"> и исключив из неё 5 буквиц, а 4 переименовав в греческие названия, лишь приспособили её для нужд Церкви и продвижения по Руси религиозного учения, <text:s/>именуемого - «Христианством». Так появилась на Руси и повсюду стала применяться <text:s/>«кириллица» <text:s/>- <text:s/>церковно-славянская </text:span></text:span><text:span text:style-name="Emphasis"><text:span text:style-name="T62">(позднее - старославянская)</text:span></text:span><text:span text:style-name="Emphasis"><text:span text:style-name="T55"> Азбука, состоящая поначалу из 44 буквиц. А несколько позже Ярослав Мудрый (978-1054гг.) сократил её ещё на одну букву, в результате чего в «кириллице» осталось 43 буквы.</text:span></text:span><text:span text:style-name="Emphasis"><text:span text:style-name="T62"> </text:span></text:span><text:span text:style-name="Emphasis"><text:span text:style-name="T55">Следует отметить, что приспосабливая древнерусскую письменность под нужды Церкви и для продвижения по Руси так называемого «Христианства», </text:span></text:span><text:span text:style-name="Emphasis"><text:span text:style-name="T54">Кирилл и Мефодий исказили многие её основополагающие символы. Они же вывели</text:span></text:span><text:span text:style-name="Emphasis"><text:span text:style-name="T55"> из употребления и так называемые «юсы»: «юсъ большой», «юсъ большой йотированный» и «юсъ малый йотированный». </text:span></text:span></text:p>
          <text:p text:style-name="P9"><text:span text:style-name="Emphasis"><text:span text:style-name="T51">Комментарии и пояснения: </text:span></text:span></text:p>
          <text:p text:style-name="P9"><text:span text:style-name="Emphasis"><text:span text:style-name="T24"><text:s text:c="4"/></text:span></text:span><text:span text:style-name="Emphasis"><text:span text:style-name="T39"><text:s/></text:span></text:span><text:span text:style-name="Emphasis"><text:span text:style-name="T48">«Юс», «юстиция», «юстировать» - однокоренные слова. По мнению учёных, убрав из древнеславянской Буквицы «юсы», Кирилл и Мефодий лишили носителей языка связи с высшими уровнями Космоса, так как «юсы» символизируют управление процессами эволюции в Космосе.</text:span></text:span><text:span text:style-name="Emphasis"><text:span text:style-name="T24"> </text:span></text:span></text:p>
          <text:p text:style-name="P9"><text:span text:style-name="Emphasis"><text:span text:style-name="T3"><text:s text:c="7"/></text:span></text:span><text:span text:style-name="Emphasis"><text:span text:style-name="T39">Единственной и, конечно же, по тем временам значимой заслугой Кирилла и Мефодия является то, что они, «упростив» древнерусский язык до церковно-славянского, ввели его в число тех немногих языков мира, (признанных церковными иерархами на их первых Вселенских Соборах), на котором можно было вести богослужение и осуществлять перевод церковных писаний. Тем самым Кирилл и Мефодий, если так можно выразиться, «придали русскому языку международный </text:span></text:span><text:soft-page-break/><text:span text:style-name="Emphasis"><text:span text:style-name="T39">статус». И в результате Западу пришлось признать «священность» русского Слова. (Однако, как утверждает член-корр. РАН А.Д. Плешанов, священностью языка </text:span></text:span><text:span text:style-name="T39">является не «назначение» его таковым, а наличие в нём числового значения букв, так как их символы (знаки) <text:s/>- <text:s/>особые космические вибрации, которыми обладают и звуки, и буквы. Язык — это внутриприродный код, который может выражаться математически, и его вибрациями проникнута вся Вселенная). </text:span></text:p>
          <text:p text:style-name="P15"><text:span text:style-name="T145"><text:s text:c="7"/></text:span>Термин «Азбука» образован от названия двух первых букв древнерусского письма: «Аз» и «Буки», а <text:s/>термин «Алфавит» образован от названия двух первых букв древнегреческого письма: «Альфа» и «Вита». После реформы языка 1918 года буквы старославянской Азбуки потеряли свои имена и цифровое значение. А<text:span text:style-name="T147">збука стала называться Алфавитом, была упразднена и с</text:span>уществовавшая до реформы 1918 года <text:span text:style-name="T147">«Цифирь», (состояла из 27 букв=чисел, т. к. не все буквы Азбуки имели числовое значение, но каждая буква Азбуки имела своё имя). Всё это, кажущееся для нашего современника неожиданным и непостижимым, знали и дети, и гимназисты дореволюционного времени, которые изучали существующую тогда и Азбуку, и имена букв Азбуки, и «Цифирь». <text:s/></text:span></text:p>
          <text:p text:style-name="P21"><text:s text:c="7"/></text:p>
          <text:p text:style-name="P24"><text:span text:style-name="T139"><text:s text:c="7"/>Со времён создания Кириллом и Мефодием церковно-славянской Азбуки, и в </text:span><text:span text:style-name="T139">особенности в период царствования Петра-I, (1672-1725гг.), а затем с приходом к власти марксистов-интернационалистов, и по сей день, со стороны русофобов на русский язык ведутся яростные нападки. Русские учёные-исследователи: Бочаров Л.Н., Ефимов Н.Н., Чачук И.М., Чернышов Н.Ю., являющиеся авторами работы «Заговор против русской истории».М.2001г., а также Сотникова Л.И., - автор работы «Истинная Азбука». М.1999г., называют проведённые реформы </text:span><text:span text:style-name="T143">«запланированным уничтожением русского языка».</text:span><text:span text:style-name="T139"> Этим утверждениям есть основания: официальная лингвистика считает, что изменения в языке возможны и они происходят, но только в результате естественного процесса. Естественные изменения в языке могут происходить на всех уровнях: в лексике, словообразовании, синтаксисе и даже в произношении, </text:span><text:span text:style-name="T140">но только не в графике.</text:span><text:span text:style-name="T139"> Те изменения в графике, которые были проведены в результате реформ XVIII века, а затем в результате реформ <text:s/>1917-1918 гг., назвать естественным процессом никак нельзя, так как в обоих случаях, не смотря на благонамеренность реформаторов, применялось силовое воздействие. Особенно обстоятельной была реформа 1917-1918 года, к которой правительство В.И.Ленина приступило уже через два месяца после прихода к власти: была начата </text:span><text:span text:style-name="T138">23 декабря 1917 года, а завершена </text:span><text:span text:style-name="T139">17 октября 1918 года. В процессе этой реформы были внесены изменения и в графику русского языка, и в его буквенный состав: было изъято 3 гласных буквы, а полугласные «Ъ» </text:span><text:span text:style-name="T144">(«еръ») </text:span><text:span text:style-name="T139">и «Ь» </text:span><text:span text:style-name="T144">(«ерь»)</text:span><text:span text:style-name="T139"> потеряли свой «голос» и стали «немыми» знаками. </text:span><text:span text:style-name="T140"><text:s/></text:span></text:p>
          <text:p text:style-name="P17">Комментарии и пояснения: </text:p>
          <text:p text:style-name="P18"><text:span text:style-name="T136"><text:s text:c="5"/></text:span><text:span text:style-name="T146">Оперативность проведения реформ русского языка 1917-1918гг. диктовалась тем, что советской России — СССР, окружённой врагами капиталистического мира, жизненно необходимо было в кратчайшие сроки превратить дореволюционную аграрную страну в мощную индустриальную державу. Для этого необходимо было придать образованию массовость и в сжатые сроки, и в нужном количестве, получить грамотных организаторов и руководителей производства, инженеров-конструкторов и проектировщиков, специалистов и квалифицированных рабочих разного профиля. А сложность русского языка и состояние его письменности, по мнению государственных мужей того времени, не способствовали этому. </text:span></text:p>
          <text:p text:style-name="P18"><text:span text:style-name="T146"><text:s text:c="7"/>В период реформы Петра-I (1708 -1710гг.) в русском языке, по данным некоторых источников, количество букв было сокращено до 32-х. </text:span><text:span text:style-name="T146">Кроме того, поскольку к проведению реформ были привлечены иностранные лингвисты западных стран, то введённая ими «грамматика» не принимает во внимание, по существу игнорирует ОБРАЗНОЕ значение корневой системы слов, т. е. - <text:s/>ОБРАЗОВАТЕЛЬНОСТЬ русского языка. С тех пор и по сей день нас учат расчленять слово на искусственные его части: приставки, суффиксы и неизменяемую, формальную часть слова — корень, определяемый по написанию букв, без рассмотрения глубинного смысла первоначального понятия корней слова, в котором их может быть один, либо несколько. Например, слово - «радуга»: «ра» - солнце, «дуга» - согнутая линия, то есть — СОЛНЕЧНАЯ ДУГА. И далее «ду» - невесомое, неосязаемое, (дух), «га» - движение, (слогокорень слов — ноГА, дороГА), то есть <text:s/>- ДВИЖЕНИЕ НЕВЕСОМОГО. Петровские «реформаторы» сознательно или неосознанно не учли </text:span><text:soft-page-break/><text:span text:style-name="T146">того, что </text:span><text:span text:style-name="T136">корень в слове русского языка всегда связан с первосмыслом от первослова, а всякий </text:span><text:span text:style-name="T136">звук имеет информативное значение.</text:span></text:p>
          <text:p text:style-name="P18"><text:span text:style-name="T136"><text:s text:c="5"/></text:span><text:span text:style-name="T146">Многие историки, желая придать личности государя - Петра-I больше значимости, приставляют к его имени неформальный титул Правителя - «Великий». Но если говорить об оценке его качества управления, то следует учитывать и следующие факты: помимо того, что Пётр-I хирургическим способом «реформировал» русский язык, он ещё ввёл Западный календарь и празднование Нового 1700 года, изменив реально существующее в то время летоисчисление от «Сотворения мира в лето Звёздного Храма» на мифическое <text:s/>- от «Рождества Христова», и при этом, он счёл необязательным учитывать 5508 <text:s/>лет по древнерусскому календарю. Кроме того, Пётр-I внедрил в общество табак, поощрял пьянство и разврат, всячески насаждал преклонение перед Западом. Все реформы Петра-I сопровождались «штыками и плахой», - отмечает С.Рябцева, в книге «Правда о русском слове».-М:.1998г. По сведениям некоторых историков, в результате «прорубания окна в Европу», население России при Петре-I сократилось на 30%. В связи с этим, напрашиваются вопросы: «Можно ли считать такое управление качественным, а Правителя - мудрым?... «Какой Правитель больше нужен народу России, «Великий» или мудрый?»... <text:s/></text:span></text:p>
          <text:p text:style-name="P18"><text:span text:style-name="T136"><text:s text:c="4"/></text:span><text:span text:style-name="T146">После смерти Петра-I, вначале в 1735 году, а затем в 1758 году, <text:s/>реформы русского языка продолжились. В результате чего некоторые буквы, из изъятых прежде, были возвращены, но в изменённом виде. Например, </text:span>в 1783 году на заседании Академии Естественных наук по инициативе Екатерины Романовны Дашковой <text:span text:style-name="T146">вместо прежде изъятого «Большого юса» </text:span>была введена <text:span text:style-name="T146">б</text:span>уква «Ё». С тех пор буква «Ё» стала употребляться, но<text:span text:style-name="T146"> весьма непоследовательно. </text:span>Без неё нынче печатаются <text:s/>многие <text:s/>современные газеты, и даже учебники. Она не употребляется и во многих Толковых словарях. Например, в словаре Ушакова (1935 — 41 гг.) приведён 32-х буквенный Алфавит без буквы «Ё». В Малом академическом словаре в 4-х томах (1957 - 61 гг.) буква «Я» названа 32-й и последней буквой русского Алфавита. «Недоразумения» по отношению к букве «Ё» наблюдаются и в других Толковых словарях русского языка. А <text:span text:style-name="T146">в период В</text:span>еликой Отечественной войны, во время Сталинградской битвы, (декарь1942 г.), Наркомпрос, обосновывая путаницей в фамилиях военнослужащих, издаёт специальный указ об обязательном употреблении точек у буквы «Ё». Однако, в 1956 году вновь проводится реформа русской орфографии и комиссией под руководством профессора Крючкова С.Е. вводится распоряжение о необязательном употреблении точек у буквы «Ё». <text:s text:c="2"/><text:span text:style-name="T146">(...</text:span><text:span text:style-name="T136">?</text:span><text:span text:style-name="T146">...).</text:span></text:p>
          <text:p text:style-name="P18"><text:span text:style-name="T146"><text:s text:c="6"/></text:span>Учёный-исследователь русского языка, историк, лингвист, востоковед О.М. Гусев в книге «Магия русского имени», СПб.2001 г, пишет: <text:span text:style-name="T136">«... точки буков «Всеясветной грамоты» и вообще точки всех букв включают в себя целые миры. Ликвидация буквы «i» <text:s/>- это диверсия в область подсознания с целью вырождения человека»</text:span>. К сему следует отнести и тот факт, что знак «Всеясветной грамоты», замещённый в русском языке буквой «Ё», занимает <text:span text:style-name="T148">пять</text:span><text:span text:style-name="T150"> </text:span><text:span text:style-name="T149">с</text:span>трочек-уровней Бытия, в отличие от большинства букв, занимающих <text:span text:style-name="T150">только три</text:span><text:span text:style-name="T136"> </text:span>строчки-уровня Бытия, (Навь, Правь, Явь). <text:span text:style-name="T146"><text:s/></text:span></text:p>
          <text:p text:style-name="P18"><text:s text:c="7"/><text:span text:style-name="T136"><text:s/></text:span></text:p>
          <text:p text:style-name="P9"><text:span text:style-name="T23"><text:s text:c="5"/></text:span><text:span text:style-name="T45"><text:s text:c="2"/></text:span><text:span text:style-name="Emphasis"><text:span text:style-name="T22">Нападки русофобов на русский язык - основу русской культуры наблюдались и в период языковых реформ 1917-1918 гг., вынужденных вышеуказанными сложившимися обстоятельствами. Не многие сегодня знают, и о том, что был период, когда марксисты-интернационалисты, пришедшие к власти в 1917 году, изначально сократили количество букв в старославянской Азбуке до 32-х, убрав из неё 4 буквы, в том числе «Ъ», заменив его апострофом </text:span></text:span><text:span text:style-name="Emphasis"><text:span text:style-name="T9">(запятой, в верхней строчке слова). </text:span></text:span><text:span text:style-name="Emphasis"><text:span text:style-name="T22">Немногие сегодня знают и то, что русофобами предпринимались настойчивые попытки латинизировать русскую письменность, т. е. перевести её на западноевропейский шрифт. Так, в 1929 году Наркомпрос РСФСР образовал комиссию по разработке вопроса латинизации русского языка. К 1939 году на латиницу было переведено 50 из 72 языков СССР, имеющих письменность. Но И.Сталин предложил Главнауке прекратить данную «разработку» и вскоре началась обратная кампания — по переводу всех языков народов СССР на «кириллицу», что было завершено в 1940 году. Русофобами также предпринимались попытки <text:s/>изменить и многие названия, т. е. изменить словарный фонд русского языка, что создавало явную опасность всей Русской культуре. </text:span></text:span><text:span text:style-name="Emphasis"><text:span text:style-name="T6">«Каждое вводимое в употребление чужеязычное слово не только отнимает у разума свободу и способность распространять и усиливать язык свой, но приводит его в безсилие и оскудение»,</text:span></text:span><text:span text:style-name="Emphasis"><text:span text:style-name="T22"> - предупреждал в свою бытность патриот своего Отечества А.С. </text:span></text:span><text:soft-page-break/><text:span text:style-name="Emphasis"><text:span text:style-name="T22">Шишков. И только твёрдая позиция И.Сталина</text:span></text:span><text:span text:style-name="Emphasis"><text:span text:style-name="T17"> </text:span></text:span><text:span text:style-name="Emphasis"><text:span text:style-name="T22">сохранила нам русскую письменность и наш язык. Своё мнение по этому поводу И.Сталин изложил в своей работе - «Марксизм и вопросы языкознания», 1950 год: </text:span></text:span><text:span text:style-name="Emphasis"><text:span text:style-name="T6">«В самом деле, для чего это нужно, чтобы после каждого переворота существующая структура языка, его грамматический строй и основной словарный фонд уничтожались и заменялись новыми, как это бывает обычно с надстройкой? Кому это нужно, чтобы “вода”, “земля”, “гора”, “лес”, “рыба”, “человек”, “ходить”, “делать”, “производить”, “торговать” и т.д. назывались не водой, землей, горой и т.д., а как-то иначе? Кому нужно, чтобы изменения слов в языке и сочетание слов в предложении происходили не по существующей грамматике, а по совершенно другой? Какая польза для революции от такого переворота в языке? История вообще не делает чего-либо существенного без особой на то необходимости» ...</text:span></text:span><text:span text:style-name="Emphasis"><text:span text:style-name="T22"> <text:s text:c="5"/>Вопрос для размышления: </text:span></text:span><text:span text:style-name="Emphasis"><text:span text:style-name="T9">кому и для чего это было нужно?</text:span></text:span></text:p>
          <text:p text:style-name="P30"><text:span text:style-name="Emphasis"><text:span text:style-name="T22"><text:s text:c="5"/>Приводим текст документа, связанного с именем И.Сталина и свидетельствующего о битве русских патриотов с русофобами тех времён за русский язык, за русское Слово: </text:span></text:span></text:p>
          <text:p text:style-name="P31"><text:span text:style-name="Emphasis"><text:span text:style-name="T34">ЦК ВКП(б)</text:span></text:span></text:p>
          <text:p text:style-name="P31"><text:span text:style-name="Emphasis"><text:span text:style-name="T34">№ П47/опр. 8-с. <text:s/></text:span></text:span><text:span text:style-name="Emphasis"><text:span text:style-name="T33">«2» <text:s text:c="2"/>июля 1931г. </text:span></text:span><text:span text:style-name="Emphasis"><text:span text:style-name="T34"><text:s text:c="96"/><text:line-break/>Тт. Бубнову, Стецкому, Эпштейну, Милютину, Крупской, Покровскому.</text:span></text:span></text:p>
          <text:p text:style-name="P31"><text:span text:style-name="Emphasis"><text:span text:style-name="T34">Выписка из протокола&lt;...&gt; “О “реформе” русского алфавита”.</text:span></text:span></text:p>
          <text:p text:style-name="P31"><text:span text:style-name="Emphasis"><text:span text:style-name="T34"><text:s text:c="4"/>Ввиду продолжающихся попыток “реформы” русского алфавита (см. извещение об итогах всесоюзного совещания орфографистов в “Вечерней Москве” от 29 июня), создающих угрозу бесплодной и пустой растраты сил и средств государства, ЦК ВКП(б) постановляет: </text:span></text:span></text:p>
          <text:p text:style-name="P31"><text:span text:style-name="Emphasis"><text:span text:style-name="T34">1.Воспретить всякую “реформу” и “дискуссию” о “реформе” русского алфавита.</text:span></text:span></text:p>
          <text:p text:style-name="P31"><text:span text:style-name="Emphasis"><text:span text:style-name="T34">2.Возложить на НКПрос РСФСР т. Бубнова ответственность за исполнение этого постановления.</text:span></text:span></text:p>
          <text:p text:style-name="P40"><text:span text:style-name="Emphasis"><text:span text:style-name="T35"><text:s text:c="117"/></text:span></text:span><text:span text:style-name="Emphasis"><text:span text:style-name="T34">Секретарь ЦК Сталин.</text:span></text:span></text:p>
          <text:p text:style-name="P40"><text:span text:style-name="Internet_20_link"><text:span text:style-name="T2">(</text:span></text:span><text:a xlink:type="simple" xlink:href="http://kob.su/articles/na-rusofobskuyu-politiku-globalizatorov-rossiya-dolzhna-otvetit-sozdaniem-instituta-rusifik" office:target-frame-name="_blank" xlink:show="new"><text:span text:style-name="Internet_20_link">http://kob.su/articles/na-rusofobskuyu-politiku-globalizatorov-rossiya-dolzhna-otvetit-sozdaniem-</text:span></text:a><text:a xlink:type="simple" xlink:href="http://kob.su/articles/na-rusofobskuyu-politiku-globalizatorov-rossiya-dolzhna-otvetit-sozdaniem-instituta-rusifik" office:target-frame-name="_blank" xlink:show="new"><text:span text:style-name="Internet_20_link">instituta-rusifik</text:span></text:a><text:span text:style-name="Emphasis"><text:span text:style-name="T2">).</text:span></text:span></text:p>
          <text:p text:style-name="P40"><text:span text:style-name="Emphasis"><text:span text:style-name="T35"><text:s text:c="6"/></text:span></text:span><text:span text:style-name="Emphasis"><text:span text:style-name="T23">Таким образом, в результате неоднократно проведённых реформ, вместе с изменением <text:s/>графики русского языка изменялся и состав букв: вначале Кириллом и Мефодием из древнерусской Буквицы было изъято 5 буквиц, </text:span></text:span><text:span text:style-name="Emphasis"><text:span text:style-name="T16">а 4 были переименованы в греческие названия; </text:span></text:span><text:span text:style-name="Emphasis"><text:span text:style-name="T23">затем Ярослав Мудрый исключил одну буквицу; затем в результате реформ XVIII века</text:span></text:span><text:span text:style-name="Emphasis"><text:span text:style-name="T16"> </text:span></text:span><text:span text:style-name="Emphasis"><text:span text:style-name="T23">было</text:span></text:span><text:span text:style-name="Emphasis"><text:span text:style-name="T2"> </text:span></text:span><text:span text:style-name="Emphasis"><text:span text:style-name="T23">изъято, в конечном итоге, 7 букв; затем, в результате реформ 1917 - 1918 гг,, было изъято, в конечном итоге, 3 буквы. В итоге нынешний Алфавит русского языка содержит 33 буквы. При этом, следует отметить следующее:</text:span></text:span></text:p>
          <text:p text:style-name="P40"><text:span text:style-name="Emphasis"><text:span text:style-name="T16">1. В результате реформ XVIII и XX века русский язык потерял 10 буквиц, из них 9 гласных. </text:span></text:span><text:span text:style-name="Emphasis"><text:span text:style-name="T3">(Гласные буквы придают языку певучесть, те позитивные вибрации, которые придают слову и всей речи высокую энергетику. Например, буква «Ять» обозначала долгий звук «Э». Почти во всех корнях и в некоторых окончаниях она была ударным звуком, а долгота звука заменяется иногда именно ударением. Другой пример: из пары созвучных букв «И» и «I» в русском языке осталась только одна «И». Это показатель того, что в древней изустной речи наших предков было и два разных звука).</text:span></text:span></text:p>
          <text:p text:style-name="P40"><text:span text:style-name="Emphasis"><text:span text:style-name="T16">2. </text:span></text:span><text:span text:style-name="Emphasis"><text:span text:style-name="T23">Реформой 1917-1918гг. в русском языке было уничтожено всё то, что на протяжении веков пробуждало Родовую память славян — образы буквиц, язык стал чисто фонетическим. </text:span></text:span><text:span text:style-name="Emphasis"><text:span text:style-name="T3">(Лишение образности языка в дальнейшем позволило вкладывать в слова иной смысл, производить подмену понятий и оказывать пагубное влияние на развитие и здоровье русской нации и Русской цивилизации в целом).</text:span></text:span></text:p>
          <text:p text:style-name="P40"><text:span text:style-name="Emphasis"><text:span text:style-name="T16"><text:s text:c="3"/>&gt; </text:span></text:span><text:span text:style-name="Emphasis"><text:span text:style-name="T23">Был нарушен строй языка и сама система древнерусской Буквицы. </text:span></text:span><text:span text:style-name="Emphasis"><text:span text:style-name="T2">(Древнерусская Буквица, позже именуемая как Азбука, представляет собой сложную философскую и математическую систему. Каждая буква в данной системе имеет своё место, свой порядковый номер, своё имя, своё числовое значение)</text:span></text:span><text:span text:style-name="Emphasis"><text:span text:style-name="T23">; </text:span></text:span></text:p>
          <text:p text:style-name="P40"><text:span text:style-name="Emphasis"><text:span text:style-name="T16"><text:s text:c="3"/>&gt; Из Азбуки были изъяты имена букв, </text:span></text:span><text:span text:style-name="Emphasis"><text:span text:style-name="T3">(</text:span></text:span><text:span text:style-name="Emphasis"><text:span text:style-name="T27">А</text:span></text:span><text:span text:style-name="Emphasis"><text:span text:style-name="T24">з </text:span></text:span><text:span text:style-name="Emphasis"><text:span text:style-name="T27">Б</text:span></text:span><text:span text:style-name="Emphasis"><text:span text:style-name="T24">уки </text:span></text:span><text:span text:style-name="Emphasis"><text:span text:style-name="T27">В</text:span></text:span><text:span text:style-name="Emphasis"><text:span text:style-name="T24">едаю </text:span></text:span><text:span text:style-name="Emphasis"><text:span text:style-name="T27">Г</text:span></text:span><text:span text:style-name="Emphasis"><text:span text:style-name="T24">лаголю </text:span></text:span><text:span text:style-name="Emphasis"><text:span text:style-name="T27">Д</text:span></text:span><text:span text:style-name="Emphasis"><text:span text:style-name="T24">обро... <text:s/>и т. д., где </text:span></text:span><text:soft-page-break/><text:span text:style-name="Emphasis"><text:span text:style-name="T24">каждая её буква имела своё имя, названи</text:span></text:span><text:span text:style-name="Emphasis"><text:span text:style-name="T16">е</text:span></text:span><text:span text:style-name="Emphasis"><text:span text:style-name="T3">), </text:span></text:span><text:span text:style-name="Emphasis"><text:span text:style-name="T16">то есть изъят смысл буквы-знака, завещанного нам нашими предками. Также были изъяты и числовые значения букв. (</text:span></text:span><text:span text:style-name="Emphasis"><text:span text:style-name="T3">Соизмерность мысли и её выражения в слове связаны с числом и мерой, как и всё другое в Мироздании).</text:span></text:span><text:span text:style-name="Emphasis"><text:span text:style-name="T2"> </text:span></text:span></text:p>
          <text:p text:style-name="P40"><text:span text:style-name="Emphasis"><text:span text:style-name="T23"><text:s text:c="3"/>&gt; П</text:span></text:span><text:span text:style-name="Emphasis"><text:span text:style-name="T16">олугласные «Ъ» </text:span></text:span><text:span text:style-name="Emphasis"><text:span text:style-name="T3">(«еръ») </text:span></text:span><text:span text:style-name="Emphasis"><text:span text:style-name="T16">и «Ь» </text:span></text:span><text:span text:style-name="Emphasis"><text:span text:style-name="T3">(«ерь»)</text:span></text:span><text:span text:style-name="Emphasis"><text:span text:style-name="T16"> потеряли свой «голос» и стали «немыми» знаками. </text:span></text:span><text:span text:style-name="Emphasis"><text:span text:style-name="T3">(После отмены «Ъ» в конце слов, многие из них стали оканчиваться на согласный, приглушённый звук, а раньше это были открытые слоги, оканчивающиеся на полугласный «Ъ». Таким образом изменилось произношение некоторых слов, снизилась певучесть речи, и соответственно снизилась энергетика речи). </text:span></text:span></text:p>
          <text:p text:style-name="P40"><text:span text:style-name="Emphasis"><text:span text:style-name="T16"><text:s text:c="2"/>&gt; Из языка исчезли многие языковые конструкции, например звательный падеж сохранился в рудиментарных формах обращений «Боже», «Господи», а из жизни исчезли обороты речи типа «княже», «отче» и т.п. <text:s/></text:span></text:span></text:p>
          <text:p text:style-name="P40"><text:span text:style-name="Emphasis"><text:span text:style-name="T16"><text:s text:c="3"/>&gt; Была введена безсмысленная орфография, нарушением которой является, например, написание слов «безсмысленный», «безсознательный», «безпричинный», </text:span></text:span><text:span text:style-name="Emphasis"><text:span text:style-name="T3">(в то время когда правильным их написанием <text:s/>считается: «бессмысленный», «бессознательный», «беспричинный»), </text:span></text:span><text:span text:style-name="Emphasis"><text:span text:style-name="T16"><text:s/>и т.п.</text:span></text:span></text:p>
          <text:p text:style-name="P40"><text:span text:style-name="Emphasis"><text:span text:style-name="T16"><text:s text:c="3"/>&gt; Сокращение старославянской Азбуки до современного Алфавита вызвало обвальное процессы в правописании, семантике, грамматике, в лексикологии, и тем самым была искусственно организована необходимость в реформе орфографии. </text:span></text:span></text:p>
          <text:p text:style-name="P40"><text:span text:style-name="Emphasis"><text:span text:style-name="T16"><text:s text:c="6"/></text:span></text:span><text:span text:style-name="Emphasis"><text:span text:style-name="T67">Таким образом, в результате проведения вышеназванных «реформ» современный Алфавит русского языка не имеет почти ничего общего с древнерусской Буквицей и былой грамматикой языка, кроме как фонетических звуков и последовательности букв. Былая система русского языка, получив бреши в системе знаков, несколько снизила мощь своей энергетики и выразительности, а образность буквиц и слогокорней в словах, то есть - духовность былого славянского быта, из русского языка исчезла, сохраняясь как бесценный дар предков лишь в редчайших исторических письменах, в генетической памяти своих потомков и в памяти Вселенной. <text:s text:c="2"/></text:span></text:span></text:p>
          <text:p text:style-name="P40"><text:span text:style-name="Emphasis"><text:span text:style-name="T36">Пояснение и комментарии:</text:span></text:span></text:p>
          <text:p text:style-name="P40"><text:span text:style-name="Emphasis"><text:span text:style-name="T39"><text:s text:c="9"/>В дохристианской Руси письменностью владело лишь жречество и, частично, ближайшее его окружение — зарождавшаяся в обществе «элита». Передачу знаний на Руси, в части необходимых для простонародья, осуществляли волхвы — «калики перехожие». С принятием Христианства, и особенно в период царствования династии Романовых, «элита» царской России и Церковь держали народ в нищете и невежестве. Таким образом «элите» было легче управлять и обворовывать свой народ. Народ же тому сопротивлялся, что выражалось как во множестве мелких стихийных бунтов, так и в массовых восстаниях, таких, как восстание Болотникова, Емельяна Пугачёва, Степана Разина, Кондрата Булавина. Однако все бунты и народные восстания жестоко подавлялись. Властвующая «элита» царской России и Церковь не желали менять положение народа и учить его грамоте. Подтверждением тому - пресловутый циркуляр, получивший в среде интеллигенции название «указа о кухаркиных детях» - «Доклад о сокращении гимназического образования», (официальное название), изданный в 1887 году с одобрения Александра-III, являющегося сторонником сословно-кастового строя и считавшего, что доступ к образованию, и в особенности к высшему — удел привилегированных классов. В результате чего, к началу ХХ века доля не умевших читать и писать в России составила около 85% от всего населения. Потому сопротивление реформам русского языка если и оказывалось, то лишь на уровне противоборствующих кланов «элиты», в то время как основная масса простонародья, отстранённая от образования, безмолвствовала. Существующее положение народа в России изменилось после революции 1917 года лишь с приходом к власти большевиков под управлением И.Сталина. Сама же революция 1917 года в России — явление не случайное, это — результат без совестного отношения властвующей «элиты» к своему народу. С русским языком и царской Россией, произошло то, к чему их вела нещадно эксплуатирующая и презирающая свой народ властвующая «элита» страны: </text:span></text:span><text:span text:style-name="Emphasis"><text:span text:style-name="T36">династия Романовых и Церковь кровно поплатились за все свои деяния,</text:span></text:span><text:span text:style-name="Emphasis"><text:span text:style-name="T39"> а простонародье — потомственные носители русского языка (русы, русичи), и все угнетённые народы многонациональной Русской цивилизации, получили на «реформированном» русском языке доступ к образованию, в том числе - к высшему. <text:s/>И это обстоятельство сыграло в судьбе СССР — многонациональной Русской цивилизации свою положительную роль: </text:span></text:span><text:span text:style-name="Emphasis"><text:span text:style-name="T36">объединённые русским языком народы СССР</text:span></text:span><text:span text:style-name="Emphasis"><text:span text:style-name="T39"> не только смогли поднять страну из руин </text:span></text:span><text:soft-page-break/><text:span text:style-name="Emphasis"><text:span text:style-name="T39">гражданской войны, (к тому же — разорённую иностранной интервенцией), но и одержали совместную Победу в Великой Отечественной войне 1941-1945гг. </text:span></text:span></text:p>
          <text:p text:style-name="P40"><text:span text:style-name="Emphasis"><text:span text:style-name="T39">В связи с этим <text:s/>судьбоносным фактом остаётся лишь с восхищением и благодарением признать:</text:span></text:span></text:p>
          <text:p text:style-name="P40"><text:span text:style-name="Emphasis"><text:span text:style-name="T36"><text:s text:c="7"/>Вседержитель безошибочен: всё, что ни делается, делается к лучшему; всё, что свершилось и свершается, свершилось и свершается наилучшим возможным образом </text:span></text:span><text:span text:style-name="Emphasis"><text:span text:style-name="T42">при той реальной нравственности и производных из неё намерениях и этики, носителями которых являются индивиды, в совокупности составляющие общество</text:span></text:span><text:span text:style-name="Emphasis"><text:span text:style-name="T43">; Вседержитель</text:span></text:span><text:span text:style-name="Emphasis"><text:span text:style-name="T44"> </text:span></text:span><text:span text:style-name="Emphasis"><text:span text:style-name="T43">велик и могущ, и милость Его безгранична.</text:span></text:span></text:p>
          <text:p text:style-name="P40"><text:span text:style-name="Emphasis"><text:span text:style-name="T43"><text:s text:c="7"/>А как же русский язык, его мощь и природная сила?</text:span></text:span><text:span text:style-name="Emphasis"><text:span text:style-name="T44"> - напрашивается вопрос.</text:span></text:span><text:span text:style-name="Emphasis"><text:span text:style-name="T43"> </text:span></text:span></text:p>
          <text:p text:style-name="P40"><text:span text:style-name="Emphasis"><text:span text:style-name="T43">«Язык явление не сворачивающееся, а развивающееся», </text:span></text:span><text:span text:style-name="Emphasis"><text:span text:style-name="T44">- утверждает российский учёный, философ и историк-исследователь В.В.Тен. C ним согласны и другие современные филологи-</text:span></text:span><text:span text:style-name="Emphasis"><text:span text:style-name="T53">лингвисты России, например, Засорина Л.Н. - доктор филологических наук, академик ПАНИ и Ноосферной общественной академии, Председатель правления ФПНО "Университет развития». По е</text:span></text:span><text:span text:style-name="Emphasis"><text:span text:style-name="T44">ё</text:span></text:span><text:span text:style-name="Emphasis"><text:span text:style-name="T53"> мнению </text:span></text:span><text:span text:style-name="Emphasis"><text:span text:style-name="T44">Алфавит современного русского языка имеет оптимальный набор букв, соответствует «закону золотого сечения» (системе саморегуляции и гармонизации), и вполне отвечает необходимым жизненным требованиям, что обеспечивает развитие нашего общества. Потому нет необходимости менять письменность русского языка, возвращаясь к древнерусской Буквице, тем самым лишь задерживать наше общество в его развитии. А современный российский филолог, кандидат педагогических наук, поэт и прозаик Л.В. Рыжкова-Гришина в стихотворной форме отмечает, что современный русский язык сохранил свою изначальную основу, природную (божественную) силу и красоту, что и приводит это в своем стихотворении - </text:span></text:span><text:span text:style-name="Emphasis"><text:span text:style-name="T39"><text:s text:c="19"/></text:span></text:span></text:p>
          <text:p text:style-name="P40"><text:span text:style-name="Emphasis"><text:span text:style-name="T39"><text:s text:c="99"/></text:span></text:span><text:span text:style-name="Emphasis"><text:span text:style-name="T7">Русский язык.</text:span></text:span></text:p>
          <text:p text:style-name="P51"><text:span text:style-name="Emphasis"><text:span text:style-name="T7"><text:s text:c="20"/></text:span></text:span><text:span text:style-name="Emphasis"><text:span text:style-name="T3"><text:s text:c="60"/></text:span></text:span></text:p>
          <text:p text:style-name="P51"><text:span text:style-name="Emphasis"><text:span text:style-name="T3"><text:s text:c="62"/></text:span></text:span><text:span text:style-name="Emphasis"><text:span text:style-name="T8">О русский, солнечный, сияющий язык!</text:span></text:span></text:p>
          <text:p text:style-name="P49"><text:span text:style-name="Emphasis"><text:span text:style-name="T81"><text:s text:c="56"/></text:span></text:span><text:span text:style-name="Emphasis"><text:span text:style-name="T71"><text:s text:c="6"/>Певучий, как река в своём теченье!</text:span></text:span></text:p>
          <text:p text:style-name="P49"><text:span text:style-name="Emphasis"><text:span text:style-name="T71"><text:s text:c="62"/>Ты до сих пор хранишь и Божий лик,</text:span></text:span></text:p>
          <text:p text:style-name="P49"><text:span text:style-name="Emphasis"><text:span text:style-name="T71"><text:s text:c="62"/>и золотое мудрое сеченье!</text:span></text:span></text:p>
          <text:p text:style-name="P50"><text:span text:style-name="Emphasis"><text:span text:style-name="T71"><text:s text:c="7"/>Да, ты хранишь основу тех начал,</text:span></text:span></text:p>
          <text:p text:style-name="P50"><text:span text:style-name="Emphasis"><text:span text:style-name="T71"><text:s text:c="4"/>заложенные со времён творенья.</text:span></text:span></text:p>
          <text:p text:style-name="P50"><text:span text:style-name="Emphasis"><text:span text:style-name="T71"><text:s text:c="4"/>О, если б каждый силу твою знал</text:span></text:span></text:p>
          <text:p text:style-name="P50"><text:span text:style-name="Emphasis"><text:span text:style-name="T71"><text:s text:c="2"/>и осознал твоё предназначенье! </text:span></text:span></text:p>
          <text:p text:style-name="P50"><text:span text:style-name="Emphasis"><text:span text:style-name="T71"><text:s text:c="20"/>Космическую сущность языка!</text:span></text:span></text:p>
          <text:p text:style-name="P50"><text:span text:style-name="Emphasis"><text:span text:style-name="T71"><text:s text:c="17"/>И звёздную высокую причину!</text:span></text:span></text:p>
          <text:p text:style-name="P50"><text:span text:style-name="Emphasis"><text:span text:style-name="T71"><text:s text:c="30"/>Кто это понял — жизнь того легка,</text:span></text:span></text:p>
          <text:p text:style-name="P50"><text:span text:style-name="Emphasis"><text:span text:style-name="T71"><text:s text:c="29"/>тот не согнёт перед врагами спину.</text:span></text:span></text:p>
          <text:p text:style-name="P49"><text:span text:style-name="Emphasis"><text:span text:style-name="T71"><text:s text:c="51"/>О русский, мой единственный язык!</text:span></text:span></text:p>
          <text:p text:style-name="P49"><text:span text:style-name="Emphasis"><text:span text:style-name="T71"><text:s text:c="51"/>Сколь велика под солнцем твоя слава!</text:span></text:span></text:p>
          <text:p text:style-name="P49"><text:span text:style-name="Emphasis"><text:span text:style-name="T71"><text:s text:c="51"/>Пока ты есть — отраден каждый миг!</text:span></text:span></text:p>
          <text:p text:style-name="P49"><text:span text:style-name="Emphasis"><text:span text:style-name="T71"><text:s text:c="51"/>Пока ты есть — жива моя держава!</text:span></text:span></text:p>
          <text:p text:style-name="P51"><text:span text:style-name="Emphasis"><text:span text:style-name="T3"><text:s/>(Данное стихотворение Л.В. Рыжковой-Гришиной приведено в сокращённом виде).</text:span></text:span><text:span text:style-name="Emphasis"><text:span text:style-name="T7"> <text:s text:c="35"/></text:span></text:span><text:span text:style-name="Emphasis"><text:span text:style-name="T3"><text:s text:c="6"/></text:span></text:span><text:span text:style-name="Emphasis"><text:span text:style-name="T7"><text:s text:c="5"/></text:span></text:span></text:p>
          <text:p text:style-name="P40"><text:span text:style-name="Emphasis"><text:span text:style-name="T7"><text:s text:c="4"/></text:span></text:span></text:p>
          <text:p text:style-name="P40"><text:span text:style-name="Emphasis"><text:span text:style-name="T16"><text:s text:c="4"/>Безусловно, что древнерусский язык обладал энергетикой и своими выразительными возможностями более мощными, чем современный русский, а его виброакустическое воздействие с учётом переизлучения, обертонов, высших и более низших гармоник действительно не такое <text:s/>как современного русского языка. </text:span></text:span><text:span text:style-name="Emphasis"><text:span text:style-name="T15">Но древнерусский, став рабочим языком библейской церкви, пришедшей на Русскую землю, с течением времени перестал быть живым языком народа.</text:span></text:span><text:span text:style-name="Emphasis"><text:span text:style-name="T16"> Народ нынче говорит и пишет на языке, который по словарному составу, по морфологии и грамматике во многом отличается от древнерусского. И это приводит к вопросу: </text:span></text:span><text:span text:style-name="Emphasis"><text:span text:style-name="T7">«Почему в</text:span></text:span><text:span text:style-name="Emphasis"><text:span text:style-name="T15"> </text:span></text:span><text:span text:style-name="Emphasis"><text:span text:style-name="T7">жизни русский народ ушёл от языка, более эффективного </text:span></text:span><text:span text:style-name="Emphasis"><text:span text:style-name="T15">в</text:span></text:span><text:span text:style-name="Emphasis"><text:span text:style-name="T7"> смысле выразительности и «магии слова»</text:span></text:span><text:span text:style-name="Emphasis"><text:span text:style-name="T15"> </text:span></text:span><text:span text:style-name="Emphasis"><text:span text:style-name="T7">к языку менее эффективному?»</text:span></text:span></text:p>
          <text:p text:style-name="P40"><text:span text:style-name="Emphasis"><text:span text:style-name="T16">Все ответы на этот вопрос по существу могут быть детализацией одного из двух общих ответов на него:</text:span></text:span></text:p>
          <text:p text:style-name="P40"><text:span text:style-name="Emphasis"><text:span text:style-name="T15">1. Церковный:</text:span></text:span></text:p>
          <text:p text:style-name="P40"><text:soft-page-break/><text:span text:style-name="Emphasis"><text:span text:style-name="T16">&gt; Народ <text:s/>не смог удерживать данную ему Церковью истину, не смог устоять в ней, и вот за этот его грех Бог увёл русский народ от языка истинной веры.</text:span></text:span></text:p>
          <text:p text:style-name="P40"><text:span text:style-name="Emphasis"><text:span text:style-name="T16"><text:s text:c="2"/>По существу данный вариант ответа на поставленный вопрос в духе россиянской «православной» церкви означает, что если Церковь хранит истину в писаниях и службах на языке, который ныне именуется церковно-славянским, то уводя народ от языка Церкви, Бог сам закрывает истину от новых поколений народа. </text:span></text:span><text:span text:style-name="Emphasis"><text:span text:style-name="T3">(То есть данный ответ на поставленный вопрос глуп и богохулен по его существу, поскольку Бог предстаёт в нём неоспоримым противником распространения в народе Правды-Истины). </text:span></text:span></text:p>
          <text:p text:style-name="P40"><text:span text:style-name="Emphasis"><text:span text:style-name="T15">2. Внутреннего Предиктора СССР в развиваемой Концепции общественной безопасности:</text:span></text:span></text:p>
          <text:p text:style-name="P40"><text:span text:style-name="Emphasis"><text:span text:style-name="T16">&gt; <text:s/>Библейская Церковь стала распространять на древнерусском языке ложь и хулу на Бога, а народ согласился с этой ложью, не воспротивился ей, не отверг её. Поэтому Бог увёл русский народ от узурпированного неправедной Церковью языка для того, чтобы народ выразил Правду-Истину на языке свободном от господства лживой Церкви и злобной церковной доктрины, несоответствующей Божьему Промыслу.</text:span></text:span></text:p>
          <text:p text:style-name="P40"><text:span text:style-name="Emphasis"><text:span text:style-name="T16">&gt; Сквернословие стало в народе обычным и привычным, а не порицаемым явлением и удерживается в этом качестве на протяжении веков. Став чуть ли не основой языковой культуры целых социальных слоёв, оно влечёт за собой в Жизни и изменение языка </text:span></text:span><text:span text:style-name="Emphasis"><text:span text:style-name="T3">(его фонетики, морфологии, грамматики и т. п.) </text:span></text:span><text:span text:style-name="Emphasis"><text:span text:style-name="T16">в направлении утраты им мощи «магии слова» и выразительности речи.</text:span></text:span></text:p>
          <text:p text:style-name="P40"><text:span text:style-name="Emphasis"><text:span text:style-name="T16">&gt; Лживость, вороватость свойственны характеру многих русскоязычных </text:span></text:span><text:span text:style-name="Emphasis"><text:span text:style-name="T3">(и это не мешает им считать себя истинно русскими),</text:span></text:span><text:span text:style-name="Emphasis"><text:span text:style-name="T16"> вследствие чего некоторая часть из них активно работает на порабощение и закабаление других, подчас того не понимая. И происходит это при безмолвии и трусливом попустительстве окружающих, которые видят и понимают, как в действительности живёт общество, но полагают, что они - «люди маленькие», от которых ничего не зависит. </text:span></text:span></text:p>
          <text:p text:style-name="P47"><text:span text:style-name="Emphasis"><text:span text:style-name="T15"><text:s text:c="5"/>И этот порочный стиль бытия общества воспроизводится на основе русскоязычной культуры на протяжении многих веков. </text:span></text:span><text:span text:style-name="Emphasis"><text:span text:style-name="T16">Иными словами, «магия слова» и «магия текста» как объективные возможности воздействия на течение событий в Мире, открываемые носителям языка Свыше или закрываемые от них, обусловлены тем, в каких целях употребляется язык как средство передачи и хранения информации и знаний в жизни общества. </text:span></text:span><text:span text:style-name="Emphasis"><text:span text:style-name="T15">Соответственно этому изменяется и язык во всех его составляющих. <text:s text:c="2"/>Соответствующий вывод для себя каждый сделает сам.</text:span></text:span></text:p>
          <text:p text:style-name="P40"><text:span text:style-name="Emphasis"><text:span text:style-name="T15"><text:s/></text:span></text:span></text:p>
          <text:p text:style-name="P40"><text:span text:style-name="Emphasis"><text:span text:style-name="T15"><text:s text:c="45"/>Язык наш — отец наречий иных. <text:s/></text:span></text:span></text:p>
          <text:p text:style-name="P47"><text:span text:style-name="Emphasis"><text:span text:style-name="T15"><text:s text:c="107"/></text:span></text:span></text:p>
          <text:p text:style-name="P47"><text:span text:style-name="Emphasis"><text:span text:style-name="T15"><text:s text:c="133"/></text:span></text:span><text:span text:style-name="Emphasis"><text:span text:style-name="T39">«</text:span></text:span><text:span text:style-name="Emphasis"><text:span text:style-name="T3">Зри в корень». </text:span></text:span></text:p>
          <text:p text:style-name="P40"><text:span text:style-name="Emphasis"><text:span text:style-name="T3"><text:s text:c="139"/>К.Прутков. </text:span></text:span></text:p>
          <text:p text:style-name="P40"><text:span text:style-name="Emphasis"><text:span text:style-name="T3"><text:s text:c="3"/></text:span></text:span></text:p>
          <text:p text:style-name="P40"><text:span text:style-name="Emphasis"><text:span text:style-name="T3"><text:s text:c="8"/></text:span></text:span><text:span text:style-name="Emphasis"><text:span text:style-name="T7">«Не окончания, а корни содержат в себе значение, по корням должно судить о разуме слов». …«Нет теснее связи, чем та, которая существует между словом и мыслью. Слово даёт великолепие мысли, мысль даёт богатство слову. Можно в писателе мысль уподобить руке, а слово мечу: рука управляет мечом, но меч наносит удар». …«Ни один язык не представляет нам в производстве слов такой непрерывной цепи соображений, какую находим в славенском». </text:span></text:span><text:span text:style-name="Emphasis"><text:span text:style-name="T3">...</text:span></text:span><text:span text:style-name="Emphasis"><text:span text:style-name="T16">«</text:span></text:span><text:span text:style-name="Emphasis"><text:span text:style-name="T7">Словопроизводство, то есть открытие в словах того первоначального понятия, от которого они произведены, есть наука, столь же для познания языка необходимая, как в геометрии доказательство», </text:span></text:span><text:span text:style-name="Emphasis"><text:span text:style-name="T16">- сии заключения принадлежит созидателю и защитнику нашего Отечества А.С. Шишкову, который чуть не век служил верой и правдой четырём российским царям, как адмирал и госсекретарь, а также - будучи министром просвещения и президентом Российской Академии наук, а бесценные труды его, так и остались лежать, как святыня под спудом, и значимость их никем ещё не осознана по сей день.</text:span></text:span></text:p>
          <text:p text:style-name="P40"><text:soft-page-break/><text:span text:style-name="Emphasis"><text:span text:style-name="T16"><text:s text:c="6"/></text:span></text:span><text:span text:style-name="Emphasis"><text:span text:style-name="T7"><text:s/>«На корнях славянского языка можно возносить деревья, содержащие на себе не только свои, но и всех других языков ветви. Корень и коренное значение не престаёт в них существовать, так что многоязычное древо, при всей своей разности, составляет одно целое». </text:span></text:span><text:span text:style-name="Emphasis"><text:span text:style-name="T16">...</text:span></text:span><text:span text:style-name="Emphasis"><text:span text:style-name="T7">«Вот преимущество славянина: он по корням языка своего может доходить до коренного смысла чужеязычных слов, неизвестного тем самим, кто употребляют их», </text:span></text:span><text:span text:style-name="Emphasis"><text:span text:style-name="T16">- утверждает А.С. Шишков и на примере немецкого языка (и не только немецкого) доказывает им сказанное: ...</text:span></text:span><text:span text:style-name="Emphasis"><text:span text:style-name="T3">«Немецкий язык был некогда славенский, и хотя с течением времени весьма изменился, однако ж многие следы его в себе сохраняет; и для отыскания первоначального в словах своих смысла имеет в славенском, как в праотце своём, великую надобность». ...«Я поехал за Государем и нагнал его в Комметау. Местечко на Богемской границе, верстах в восьмидесяти от Дрездена. Имя сие испорчено из славенского, как то можно видеть из надписи, начертанной на воротах его:</text:span></text:span><text:span text:style-name="Emphasis"><text:span text:style-name="T16"> </text:span></text:span><text:span text:style-name="Emphasis"><text:span text:style-name="T7">Homutovo </text:span></text:span><text:span text:style-name="Emphasis"><text:span text:style-name="T3">(т. е. Хомутово). Нынешние названия многих немецких городов и местечек суть имена, искажённые из славянских слов: из Хомутово </text:span></text:span><text:span text:style-name="Emphasis"><text:span text:style-name="T7">Комметау,</text:span></text:span><text:span text:style-name="Emphasis"><text:span text:style-name="T3"> из Липецка </text:span></text:span><text:span text:style-name="Emphasis"><text:span text:style-name="T7">Лейпциг, </text:span></text:span><text:span text:style-name="Emphasis"><text:span text:style-name="T3">из Кралев градец </text:span></text:span><text:span text:style-name="Emphasis"><text:span text:style-name="T7">Кениг-гретц,</text:span></text:span><text:span text:style-name="Emphasis"><text:span text:style-name="T3"> из Болеслав </text:span></text:span><text:span text:style-name="Emphasis"><text:span text:style-name="T7">Бунслау,</text:span></text:span><text:span text:style-name="Emphasis"><text:span text:style-name="T3"> из Борислав </text:span></text:span><text:span text:style-name="Emphasis"><text:span text:style-name="T7">Бреслау,</text:span></text:span><text:span text:style-name="Emphasis"><text:span text:style-name="T3"> из Будисын </text:span></text:span><text:span text:style-name="Emphasis"><text:span text:style-name="T7">Бауцен.</text:span></text:span><text:span text:style-name="Emphasis"><text:span text:style-name="T3"> В историческом описании сего последнего местечка повествуется, что построитель его дал ему имя </text:span></text:span><text:span text:style-name="Emphasis"><text:span text:style-name="T7">Буди сын,</text:span></text:span><text:span text:style-name="Emphasis"><text:span text:style-name="T3"> по той причине, что жена его в это время была беременна, и он желал появления сына». </text:span></text:span><text:span text:style-name="Emphasis"><text:span text:style-name="T7">…«Словари немецкие представляют на всех страницах обломки исковерканных слов славенских».</text:span></text:span><text:span text:style-name="Emphasis"><text:span text:style-name="T3"> <text:s/>(«Славянорусский корнеслов». Издание пятое. Санкт-Петербург, 2012г. ООО «Ленинградское издательство»). </text:span></text:span></text:p>
          <text:p text:style-name="P47"><text:span text:style-name="Emphasis"><text:span text:style-name="T3"><text:s text:c="8"/></text:span></text:span><text:span text:style-name="Emphasis"><text:span text:style-name="T16">Все главные открытия в языковедении А.С. Шишкова ныне уже доказаны наукой опытно. Например, археолог и историк-исследователь Ю.Д. Петухов в своей книге <text:s/>- <text:s/>«История русов. Древнейшая эпоха». Москва, 2005г. «Метагалактика», приводит «классическую схему зарождения и членения языков «ностратической надсемьи». </text:span></text:span></text:p>
          <text:p text:style-name="P47"><text:span text:style-name="Emphasis"><text:span text:style-name="T3"><text:s text:c="70"/></text:span></text:span><text:span text:style-name="Emphasis"><text:span text:style-name="T7"><text:s text:c="2"/></text:span></text:span></text:p>
          <text:p text:style-name="P47"><text:span text:style-name="Emphasis"><text:span text:style-name="T7"><text:s text:c="73"/></text:span></text:span><text:span text:style-name="Emphasis"><text:span text:style-name="T15"><text:s/>СХЕМА. </text:span></text:span></text:p>
          <text:p text:style-name="P51"><text:span text:style-name="Emphasis"><text:span text:style-name="T36"><text:s/></text:span></text:span><text:span text:style-name="Emphasis"><text:span text:style-name="T46"><text:s text:c="9"/></text:span></text:span><text:span text:style-name="Emphasis"><text:span text:style-name="T39">«Классическая схема зарождения и членения языков «ностратической надсемьи».</text:span></text:span></text:p>
        </text:list-header>
      </text:list>
      <text:p text:style-name="P6"><text:span text:style-name="Emphasis"><text:span text:style-name="T46"><text:s text:c="7"/>Выше приведённая Ю.Д. Петуховым «схема» наглядно подтверждает сделанный в свою бытность вывод А.С. Шишкова: </text:span></text:span><text:span text:style-name="Emphasis"><text:span text:style-name="T39">…«первобытный язык исчез сам по себе, но существует во всех языках, в иных больше, в иных меньше. Он существует в них не словами своими, но корнями, из которых каждый язык произвёл свои ветви».</text:span></text:span><text:span text:style-name="Emphasis"><text:span text:style-name="T46"> О том же и писатель С.Т. Алексеев, исследовавший слогокорневую основу русского языка: </text:span></text:span><text:span text:style-name="Emphasis"><text:span text:style-name="T39">…«у некогда родственных языков всё равно остаётся одна общая слогокорневая основа, выраженная иногда единственным сохранившимся звуком».</text:span></text:span></text:p>
      <text:p text:style-name="P6"><text:span text:style-name="Emphasis"><text:span text:style-name="T39"/></text:span></text:p>
      <text:p text:style-name="P6"><text:span text:style-name="Emphasis"><text:span text:style-name="T39"><text:s text:c="7"/></text:span></text:span><text:span text:style-name="Emphasis"><text:span text:style-name="T16">Доктор философских наук, академик, председатель Комиссии РАН по культуре древней и средневековой Руси, профессор ГГУ В.А.Чудинов, которому</text:span></text:span><text:span text:style-name="Emphasis"><text:span text:style-name="T15"> </text:span></text:span><text:span text:style-name="Emphasis"><text:span text:style-name="T16">удалось расшифровать </text:span></text:span><text:span text:style-name="Emphasis"><text:span text:style-name="T3"><text:s/></text:span></text:span><text:span text:style-name="Emphasis"><text:span text:style-name="T16">тайнопись русских рун, </text:span></text:span><text:span text:style-name="Emphasis"><text:span text:style-name="T3">(открытый текст на многих священных предметах </text:span></text:span><text:span text:style-name="Emphasis"><text:span text:style-name="T16">-</text:span></text:span><text:span text:style-name="Emphasis"><text:span text:style-name="T3"> находках археологов во многих землях Евразии),</text:span></text:span><text:span text:style-name="Emphasis"><text:span text:style-name="T16"> пришёл к выводу, что русский язык и был тем легендарным единым праязыком, на коем человечество говорило «до построения Вавилонской башни». В своей работе <text:s/>- «Вселенная русской письменности до Кирилла», М.:, «Альва-Первая», 2007 год, с.311-312, - В.А Чудинов пишет: </text:span></text:span><text:span text:style-name="Emphasis"><text:span text:style-name="T3"><text:s/>«Когда-то Русь представляла собой единую полосу цивилизованной евразийской территории умеренных широт, где говорили и писали на едином языке, русском, и где существовала единая русская культура и единая русская религия». </text:span></text:span><text:span text:style-name="Emphasis"><text:span text:style-name="T16">И далее, <text:s/>с. 509, - он пишет:</text:span></text:span><text:span text:style-name="Emphasis"><text:span text:style-name="T3"> «Слоговыми знаками обозначались обычные русские слова, понятные и в наше время без перевода. </text:span></text:span><text:span text:style-name="Emphasis"><text:span text:style-name="T7">Из этого следует, что руница была основным письмом человечества, а русский язык — основным его языком». </text:span></text:span><text:span text:style-name="Emphasis"><text:span text:style-name="T3"><text:s/></text:span></text:span></text:p>
      <text:p text:style-name="P6"><text:span text:style-name="Emphasis"><text:span text:style-name="T3"><text:s text:c="7"/></text:span></text:span><text:span text:style-name="Emphasis"><text:span text:style-name="T16">Автор книг «Дар Речи», «Сорок уроков русского», «Ведическая граматица», писатель <text:s/>- <text:s/>С.Т. Алексеев, исследуя русский язык и слогокорневую основу русского языка утверждает, что </text:span></text:span><text:span text:style-name="Emphasis"><text:span text:style-name="T3">«существующий ныне Дар Речи достался нам от ПРЕДЫДУЩЕЙ высокоразвитой и БЕСПИСЬМЕННОЙ цивилизации, где язык был не просто средством коммуникации и информации, но прежде всего НОСИТЕЛЕМ, НАКОПИТЕЛЕМ и КОНСЕРВАНТОМ (ХРАНИТЕЛЕМ) ЗНАНИЙ»; </text:span></text:span><text:span text:style-name="Emphasis"><text:span text:style-name="T7">…«Светоносность Дара Речи тождественна богоносности».</text:span></text:span><text:span text:style-name="Emphasis"><text:span text:style-name="T3"> <text:s/></text:span></text:span><text:span text:style-name="Emphasis"><text:span text:style-name="T16">В результате своих исследований С.Т. Алексеев пришёл к заключению, что</text:span></text:span><text:span text:style-name="Emphasis"><text:span text:style-name="T3"> </text:span></text:span><text:span text:style-name="Emphasis"><text:span text:style-name="T16"><text:s/></text:span></text:span><text:soft-page-break/><text:span text:style-name="Emphasis"><text:span text:style-name="T7">…«слогокорневая основа Дара Речи обладает ПЕРИОДИЧЕСКОЙ СИСТЕМНОСТЬЮ». </text:span></text:span><text:span text:style-name="Emphasis"><text:span text:style-name="T16">Он приводит «Периодическую таблицу слогокорневой основы ДАРА Речи» и утверждает: </text:span></text:span></text:p>
      <text:p text:style-name="P6"><text:span text:style-name="Emphasis"><text:span text:style-name="T16">&gt; </text:span></text:span><text:span text:style-name="Emphasis"><text:span text:style-name="T7">«Периодическая системность слогокорневой основы и несёт в себе образовательность Дара Речи, раскрывает информационную суть слова любого языка, связанного общим происхождением». </text:span></text:span><text:span text:style-name="Emphasis"><text:span text:style-name="T16"><text:s/></text:span></text:span></text:p>
      <text:p text:style-name="P6"><text:span text:style-name="Emphasis"><text:span text:style-name="T16">&gt; </text:span></text:span><text:span text:style-name="Emphasis"><text:span text:style-name="T7">…«восстановление периодической системности слогокорневой основы Дара Речи <text:s/>позволит возвращать многие утраченные слова».</text:span></text:span></text:p>
      <text:p text:style-name="P6"><text:span text:style-name="Emphasis"><text:span text:style-name="T7">&gt; «Благодаря периодической системе Дара Речи, можно создать универсальный обучающий переводчик, определив закономерности трансформации и применения слогокорней для той или иной языковой группы». </text:span></text:span></text:p>
      <text:p text:style-name="P6"><text:span text:style-name="Emphasis"><text:span text:style-name="T3">(С.Т.Алексеев, «Ведическая граматица», ООО Издательство «Страга Севера», 2015г.).</text:span></text:span></text:p>
      <text:p text:style-name="P6"><text:span text:style-name="Emphasis"><text:span text:style-name="T39"><text:s text:c="7"/></text:span></text:span><text:span text:style-name="Emphasis"><text:span text:style-name="T16">Кандидат педагогических наук, психолог и химик, автор научных трудов по химии и системогенетике <text:s/>- <text:s/>Г.Г. Длясин, в своей книге «Азбука Гермеса Трисмегиста или молекулярная тайнопись мышления». Москва, 2014г. «Амрита-Русь», предлагает </text:span></text:span><text:span text:style-name="Emphasis"><text:span text:style-name="T15">совершенно</text:span></text:span><text:span text:style-name="Emphasis"><text:span text:style-name="T16"> </text:span></text:span><text:span text:style-name="Emphasis"><text:span text:style-name="T15">новый научный взгляд </text:span></text:span><text:span text:style-name="Emphasis"><text:span text:style-name="T16">на структуру и происхождение Азбуки, <text:s/>которую он <text:s text:c="2"/>преподносит как упорядоченную систему мироздания, сравнимую разве что с системой химических элементов Менделеева.</text:span></text:span><text:span text:style-name="Emphasis"><text:span text:style-name="T15"> </text:span></text:span><text:span text:style-name="Emphasis"><text:span text:style-name="T16">Проведя свои исследования Азбуки Г.Г.Длясин приходит к заключению::</text:span></text:span></text:p>
      <text:p text:style-name="P6"><text:span text:style-name="Emphasis"><text:span text:style-name="T3">&gt; …«изначально установленный порядок букв, общий для древнейших и произошедших из них современных алфавитов, остаётся вот уже около сорока веков (а скорее всего намного больше) неизменным».</text:span></text:span></text:p>
      <text:p text:style-name="P6"><text:span text:style-name="Emphasis"><text:span text:style-name="T3">&gt; …«и Азбука, и система аминокислот — вторая азбука генетического кода — один из главных кодов устройства Мира». <text:s/></text:span></text:span></text:p>
      <text:p text:style-name="P6"><text:span text:style-name="Emphasis"><text:span text:style-name="T3">&gt; …«Алфавит является кодом не только белка, не только мышления человека — это универсальный жизненный код всего универсума». </text:span></text:span></text:p>
      <text:p text:style-name="P6"><text:span text:style-name="Emphasis"><text:span text:style-name="T7">&gt; ...«мы говорим на языке своих генов, но одновременно, всё то, что мы думаем и говорим, на этих же генах отпечатывается. А то, что накапливается мировой литературой <text:s/>- <text:s/>это и есть общий единый геном человечества».</text:span></text:span></text:p>
      <text:p text:style-name="P6"><text:span text:style-name="Emphasis"><text:span text:style-name="T7"><text:s text:c="6"/></text:span></text:span><text:span text:style-name="Emphasis"><text:span text:style-name="T16"><text:s text:c="2"/>Специалист в области авиационной и космической радиотехники и механики. Главный конструктор, главный технолог завода серийного ремонта сверхзвуковых самолётов и их бортовых систем Н.В. Петров, в своей монографии </text:span></text:span><text:span text:style-name="Emphasis"><text:span text:style-name="T15">«Витакосмология»</text:span></text:span><text:span text:style-name="Emphasis"><text:span text:style-name="T16"> </text:span></text:span><text:span text:style-name="Emphasis"><text:span text:style-name="T3">(универсальное знание о живом процессе и законах его реализации; «вита» - жизнь, «космос» - порядок, «логия» - знания),</text:span></text:span><text:span text:style-name="Emphasis"><text:span text:style-name="T16"> показал причину того, почему всё имеет название или имя, звуковое сопровождение, всего того, что видимо слышимо и ощущаемо: ...</text:span></text:span><text:span text:style-name="Emphasis"><text:span text:style-name="T3">«Набор звуков в слове всегда содержит главную составляющую звуковой информации, характеризующей данный предмет или явление природы, и это - корень слова, вокруг которого размещаются одиночные звуки, формирующие однокоренные слова, семейство слов одного корня. Вспомните семейства каждого атома в виде изотопов; семейство однотипных одиночных нуклеотидов (из пяти типов), объединённое семейство самих атомов химических элементов. Везде один и тот же принцип организующего центра, высокочастотного зародыша, корня жизни, в основе которого лежит электромагнитное взаимодействие ...». <text:s text:c="2"/></text:span></text:span></text:p>
      <text:list xml:id="list621159155" text:continue-numbering="true" text:style-name="L1">
        <text:list-header>
          <text:p text:style-name="P47"><text:span text:style-name="Emphasis"><text:span text:style-name="T3"><text:s text:c="6"/></text:span></text:span><text:span text:style-name="Emphasis"><text:span text:style-name="T16">Проведя исследование звуков современной русской Азбуки из 33 букв, Н.В. Петров приходит к заключению:</text:span></text:span></text:p>
          <text:p text:style-name="P47"><text:span text:style-name="Emphasis"><text:span text:style-name="T3">&gt;...«</text:span></text:span><text:span text:style-name="Emphasis"><text:span text:style-name="T7">Звук </text:span></text:span><text:span text:style-name="Emphasis"><text:span text:style-name="T3">— это след (следствие) от движения потока электромагнитной энергии, который имеет структуру среды, по которой он течёт...; <text:s/>это — голос Света».</text:span></text:span></text:p>
          <text:p text:style-name="P47"><text:span text:style-name="Emphasis"><text:span text:style-name="T3">&gt; …«история преподносит нам смену одного начертания букв-символов звуков и их сочетаний от Санскрита, славянских черт и резов, рун, глаголицы, кириллицы до современного алфавита. </text:span></text:span><text:span text:style-name="Emphasis"><text:span text:style-name="T7">Но неизменными остаются только сами звуки и способ или технологии формирования из них речи. </text:span></text:span><text:span text:style-name="Emphasis"><text:span text:style-name="T3">Глаголица как Азбука славян и русов построена по типу смыслового текста-послания людям, в котором переданы сведения эволюции космической жизни».</text:span></text:span></text:p>
          <text:p text:style-name="P47"><text:span text:style-name="Emphasis"><text:span text:style-name="T3">&gt; …«посредством реальных звуков, отображаемых звуковой последовательностью </text:span></text:span><text:soft-page-break/><text:span text:style-name="Emphasis"><text:span text:style-name="T3">символов-букв АЗБУКИ, изложен акт творения мира и всех его вещей». </text:span></text:span></text:p>
          <text:p text:style-name="P47"><text:span text:style-name="Emphasis"><text:span text:style-name="T3">&gt; ...«язык, звуковая разговорная речь, буквенный алфавит - это самое древнее естествознание, средство разумного и гармоничного взаимодействия с Природой. Язык общения передаётся от поколения к поколению, от одной расы к другой, непрерывно изменяясь по закону ритма эволюции признаков двух Начал (двух полов), ибо язык - это живое средство общения». </text:span></text:span></text:p>
          <text:p text:style-name="P47"><text:span text:style-name="Emphasis"><text:span text:style-name="T7">&gt;...«Азбука ЖИВОГО русского языка отражает последовательностью своих букв-симвлолв разворачивание живых процессов во Вселенной, и является наследием предыдущей расы людей».</text:span></text:span></text:p>
          <text:p text:style-name="P47"><text:span text:style-name="Emphasis"><text:span text:style-name="T7">&gt; ...«эволюционная волна возбуждения процесса расселения людей по планете, созданию многих народов, должна вернуться в исходную точку, и язык должен снова стать единым, со знанием энергетического смысла звуков речи. И этим местом является нынешняя территория России и русская речь». </text:span></text:span><text:span text:style-name="Emphasis"><text:span text:style-name="T16">(«Витакосмология. Основа для понимания реального знания». Санкт- Петербург, 2013г. «Береста»).</text:span></text:span></text:p>
          <text:p text:style-name="P47"><text:span text:style-name="Emphasis"><text:span text:style-name="T7">…«Русское слово, равно как и русское оружие, восторжествует»,</text:span></text:span><text:span text:style-name="Emphasis"><text:span text:style-name="T16"> - утверждал ещё в свою бытность А.С. Шишков.</text:span></text:span></text:p>
          <text:p text:style-name="P47"><text:span text:style-name="Emphasis"><text:span text:style-name="T16"><text:s text:c="8"/></text:span></text:span></text:p>
          <text:p text:style-name="P47"><text:span text:style-name="Emphasis"><text:span text:style-name="T16"><text:s text:c="3"/></text:span></text:span><text:span text:style-name="Emphasis"><text:span text:style-name="T15"><text:s text:c="16"/>Через Праздник Слова <text:s/>- <text:s/>к познанию языка предков и Мира. </text:span></text:span></text:p>
          <text:p text:style-name="P14"><text:s text:c="113"/></text:p>
          <text:p text:style-name="P19"><text:span text:style-name="T147"><text:s text:c="103"/></text:span><text:span text:style-name="T147"><text:s/>«</text:span><text:span text:style-name="T171">И мы сохраним тебя, русская речь,</text:span></text:p>
          <text:p text:style-name="P27"><text:span text:style-name="T147"><text:s text:c="116"/></text:span>Великое русское Слово!»</text:p>
          <text:p text:style-name="P25"><text:s text:c="134"/>А. Ахматова. <text:s text:c="28"/></text:p>
          <text:p text:style-name="P16"/>
          <text:p text:style-name="P9"><text:span text:style-name="Emphasis"><text:span text:style-name="T16"><text:s text:c="8"/>С развитием общественных отношений развивалась и речь наших далёких предков-русов. Их разговорный язык наполнялся новыми образами и, соответственно, обогащался новыми словами. Постепенно, по мере накопления письменной информации, символы упростились до знаков, <text:s/>которые стали называться буквами. Буквы получили соответствующие им звуки, </text:span></text:span><text:span text:style-name="Emphasis"><text:span text:style-name="T3">(либо значение, которое меняет в том или ином слове звук буквы, изменяя смысл слова, например, слова - «угол» и «уголь»</text:span></text:span><text:span text:style-name="Emphasis"><text:span text:style-name="T24">).</text:span></text:span><text:span text:style-name="Emphasis"><text:span text:style-name="T16"> Изначально, вся древняя письменность наших предков была слоговой, каждый слог был эквивалентен слову и выражал целое понятие.</text:span></text:span><text:span text:style-name="Emphasis"><text:span text:style-name="T15"> </text:span></text:span><text:span text:style-name="Emphasis"><text:span text:style-name="T16">Образованные </text:span></text:span><text:span text:style-name="Emphasis"><text:span text:style-name="T24">(т. е. созданные адекватно своему образу) </text:span></text:span><text:span text:style-name="Emphasis"><text:span text:style-name="T16">начальные слова древнерусского языка, соединяли в себе одну-три буквы. </text:span></text:span><text:span text:style-name="Emphasis"><text:span text:style-name="T3">(Например, «Ра» - Бог-солнце; <text:s/>«го» - главенство, голова и т. д.). </text:span></text:span><text:span text:style-name="Emphasis"><text:span text:style-name="T16">По мере наполнения разговорного языка новыми образами в жизни наших предков появлялись и новые слова, которые представляли собой аббревиатуру, то есть </text:span></text:span><text:span text:style-name="Emphasis"><text:span text:style-name="T15">корне-слоговое сочетание изначальных слов.</text:span></text:span><text:span text:style-name="Emphasis"><text:span text:style-name="T24"> </text:span></text:span><text:span text:style-name="Emphasis"><text:span text:style-name="T3">(Например, «радуга», где «ра» - Бог, «дуга» - согнутая линия). </text:span></text:span><text:span text:style-name="Emphasis"><text:span text:style-name="T16">Со временем </text:span></text:span><text:span text:style-name="Emphasis"><text:span text:style-name="T15">образовывались</text:span></text:span><text:span text:style-name="Emphasis"><text:span text:style-name="T16"> и более сложные слова.</text:span></text:span><text:span text:style-name="Emphasis"><text:span text:style-name="T24"> (Например, «свобода» - </text:span></text:span><text:span text:style-name="Emphasis"><text:span text:style-name="T27">С</text:span></text:span><text:span text:style-name="Emphasis"><text:span text:style-name="T24">овестью </text:span></text:span><text:span text:style-name="Emphasis"><text:span text:style-name="T27">ВО</text:span></text:span><text:span text:style-name="Emphasis"><text:span text:style-name="T24">дительство </text:span></text:span><text:span text:style-name="Emphasis"><text:span text:style-name="T27">БО</text:span></text:span><text:span text:style-name="Emphasis"><text:span text:style-name="T24">гом </text:span></text:span><text:span text:style-name="Emphasis"><text:span text:style-name="T27">ДА</text:span></text:span><text:span text:style-name="Emphasis"><text:span text:style-name="T24">нное, «любовь» - </text:span></text:span><text:span text:style-name="Emphasis"><text:span text:style-name="T27">ЛЮ</text:span></text:span><text:span text:style-name="Emphasis"><text:span text:style-name="T24">ди </text:span></text:span><text:span text:style-name="Emphasis"><text:span text:style-name="T27">БО</text:span></text:span><text:span text:style-name="Emphasis"><text:span text:style-name="T24">га </text:span></text:span><text:span text:style-name="Emphasis"><text:span text:style-name="T27">В</text:span></text:span><text:span text:style-name="Emphasis"><text:span text:style-name="T24">едают и т.д.).</text:span></text:span><text:span text:style-name="Emphasis"><text:span text:style-name="T16"> Таким образом, Слово прошло вместе с носителями языка весь их эволюционный путь <text:s/>- <text:s/>изначально и до наших дней, чем заслуживает особого внимания и почитания. </text:span></text:span></text:p>
          <text:p text:style-name="P9"><text:span text:style-name="Emphasis"><text:span text:style-name="T36">Комментарии:</text:span></text:span></text:p>
          <text:p text:style-name="P9"><text:span text:style-name="Emphasis"><text:span text:style-name="T39"><text:s text:c="6"/>К сожалению, многие сейчас даже не задумываются о том, что человек <text:s/>— <text:s/>единственное существо на Земле, получившее Дар Речи, и «бросаются словами» не подозревая, что несут прямую ответственность (в том числе ответ пред Богом) за то, что происходит в обществе и в ближайшем их окружении. Слово — это первый шаг на пути материализации задуманного; это «вбитый гвоздь» в конструкцию взаимоотношений с людьми, в конструкцию своей судьбы и судеб своих близких. Народная мудрость: «Слово — серебро, молчание <text:s/>- золото», - предостерегает от пустой болтовни и словоблудия, ненужных пререканий и глупости сказанного.</text:span></text:span></text:p>
          <text:p text:style-name="P9"><text:span text:style-name="Emphasis"><text:span text:style-name="T16"/></text:span></text:p>
          <text:p text:style-name="P9"><text:span text:style-name="Emphasis"><text:span text:style-name="T16"><text:s text:c="4"/>Потому значение С</text:span></text:span><text:span text:style-name="T17">лова в жизни людей трудно переоценить. Слово воспето многими поэтами, дана ему и достойная оценка в их стихах: <text:s/></text:span></text:p>
          <text:p text:style-name="P22"><text:s text:c="72"/>* <text:s text:c="2"/>* <text:s text:c="2"/>*</text:p>
          <text:p text:style-name="P52"><text:s text:c="11"/>Словом можно убить, словом можно спасти,</text:p>
          <text:p text:style-name="P52"><text:soft-page-break/>Словом можно полки за собой повести.</text:p>
          <text:p text:style-name="P52"><text:s text:c="16"/>Словом можно продать, и предать, и купить.....</text:p>
          <text:p text:style-name="P53"><text:s text:c="5"/>Слово можно в разящий свинец перелить<text:span text:style-name="T147">.</text:span></text:p>
          <text:p text:style-name="P54"><text:span text:style-name="Emphasis"><text:span text:style-name="T24"><text:s text:c="99"/></text:span></text:span><text:span text:style-name="Emphasis"><text:span text:style-name="T3">В. С. Шефнер.</text:span></text:span></text:p>
          <text:p text:style-name="P54"><text:span text:style-name="Emphasis"><text:span text:style-name="T3"><text:s text:c="72"/></text:span></text:span><text:span text:style-name="Emphasis"><text:span text:style-name="T24">* <text:s text:c="2"/>* <text:s text:c="2"/>*</text:span></text:span></text:p>
          <text:p text:style-name="P54"><text:span text:style-name="Emphasis"><text:span text:style-name="T24"><text:s text:c="52"/></text:span></text:span><text:span text:style-name="Emphasis"><text:span text:style-name="T27">В оный день, когда над миром новым</text:span></text:span></text:p>
          <text:p text:style-name="P54"><text:span text:style-name="Emphasis"><text:span text:style-name="T27"><text:s text:c="52"/>Бог склонял лицо своё, тогда</text:span></text:span></text:p>
          <text:p text:style-name="P54"><text:span text:style-name="Emphasis"><text:span text:style-name="T27"><text:s text:c="52"/>Солнце останавливали словом,</text:span></text:span></text:p>
          <text:p text:style-name="P55"><text:span text:style-name="Emphasis"><text:span text:style-name="T35"><text:s text:c="52"/>Словом разрушали города.</text:span></text:span></text:p>
          <text:p text:style-name="P54"><text:span text:style-name="Emphasis"><text:span text:style-name="T24"><text:s text:c="101"/>Н. Гумилёв.</text:span></text:span></text:p>
          <text:p text:style-name="P9"><text:span text:style-name="Emphasis"><text:span text:style-name="T24"><text:s text:c="72"/></text:span></text:span><text:span text:style-name="Emphasis"><text:span text:style-name="T16">* <text:s text:c="2"/>* <text:s text:c="2"/>*</text:span></text:span></text:p>
          <text:p text:style-name="P9"><text:span text:style-name="Emphasis"><text:span text:style-name="T24"><text:s text:c="56"/></text:span></text:span><text:span text:style-name="Emphasis"><text:span text:style-name="T7">О, слово русское, святое!</text:span></text:span></text:p>
          <text:p text:style-name="P9"><text:span text:style-name="Emphasis"><text:span text:style-name="T27"><text:s text:c="56"/>Для лучших будущих времён</text:span></text:span></text:p>
          <text:p text:style-name="P9"><text:span text:style-name="Emphasis"><text:span text:style-name="T27"><text:s text:c="56"/>Глагол ты, жизнь и просвещение!</text:span></text:span></text:p>
          <text:p text:style-name="P9"><text:span text:style-name="Emphasis"><text:span text:style-name="T27"><text:s text:c="101"/></text:span></text:span><text:span text:style-name="Emphasis"><text:span text:style-name="T24">Ф.И. Тютчев.</text:span></text:span></text:p>
          <text:p text:style-name="P9"><text:span text:style-name="Emphasis"><text:span text:style-name="T16"><text:s text:c="8"/></text:span></text:span></text:p>
          <text:p text:style-name="P9"><text:span text:style-name="Emphasis"><text:span text:style-name="T24"><text:s text:c="7"/></text:span></text:span><text:span text:style-name="Emphasis"><text:span text:style-name="T16"><text:s/>И</text:span></text:span><text:span text:style-name="Emphasis"><text:span text:style-name="T17">звестный современный писатель С.Т. Алексеев, в своей книге </text:span></text:span><text:span text:style-name="Emphasis"><text:span text:style-name="T15">«Сорок уроков русского»</text:span></text:span><text:span text:style-name="Emphasis"><text:span text:style-name="T16">, Издательство «Страга Севера», 2013г., которая издана на средства народа, отмечает:</text:span></text:span><text:span text:style-name="Emphasis"><text:span text:style-name="T24"> </text:span></text:span><text:span text:style-name="Emphasis"><text:span text:style-name="T28">«Единственная радость нашей жизни, которая даётся даром, то есть без всякого труда и напряжения, это Дар Речи. За все иные, великие и малые знания приходится платить либо добывать их в поту, иногда прикладывая неимоверные усилия...». </text:span></text:span></text:p>
          <text:p text:style-name="P9"><text:span text:style-name="Emphasis"><text:span text:style-name="T52">Комментарии:</text:span></text:span></text:p>
          <text:p text:style-name="P9"><text:span text:style-name="Emphasis"><text:span text:style-name="T49"><text:s text:c="5"/>В работе «Волновой геном». -М.: 1994г, академик <text:s/>П.П.Гаряев утверждает: «...глубинные семиотические (знаковые) структуры, составляющие основу языка, передаются по наследству от поколения к поколению, обеспечивая каждому индивидууму основу овладения языком своих предков». <text:s/>Далее он пишет: «... суть человеческого языка инвариантна для всех людей, в частности по причине существования праязыка». <text:s/>По сути то же самое утверждает и Н.Хомский. В своей работе «Языковые универсалии». -М.: 1972г., он пишет: «Глубинные синтаксические конструкции, составляющие основу языка (языковые универсалии), передаются по наследству от поколения к поколению. И то, что ребёнок легко учится любому языку, объясняется просто: в своей основе грамматики всех языков совпадают. Суть языка универсальна для всех людей». <text:s/></text:span></text:span></text:p>
          <text:p text:style-name="P9"><text:span text:style-name="Emphasis"><text:span text:style-name="T25"/></text:span></text:p>
          <text:p text:style-name="P9"><text:span text:style-name="Emphasis"><text:span text:style-name="T17"><text:s text:c="7"/>Далее С.Т. Алексеев пишет:</text:span></text:span><text:span text:style-name="Emphasis"><text:span text:style-name="T25"> </text:span></text:span><text:span text:style-name="Emphasis"><text:span text:style-name="T28">«...каждый говор, нельзя рассматривать как отдельный язык. В обилии наречий заключается суть </text:span></text:span><text:span text:style-name="Emphasis"><text:span text:style-name="T30">самосохранения славянского</text:span></text:span><text:span text:style-name="Emphasis"><text:span text:style-name="T28"> и, в том числе, русского языка». «...русский, украинский и белорусский языки <text:s/>- </text:span></text:span><text:span text:style-name="Emphasis"><text:span text:style-name="T30">триединое наречие восточных славян</text:span></text:span><text:span text:style-name="Emphasis"><text:span text:style-name="T28">,</text:span></text:span><text:span text:style-name="Emphasis"><text:span text:style-name="T6"> органично вписанное в сокровищницу Дара Речи, где хранятся нижегородское, польское, вологодское, чешское, македонское, вятское, словацкое, рязанское и прочие наречия». <text:s/>«...наречия проникают, переливаются друг в друга, взаимно подпитываются и, не смотря на разные «корзинки», хранятся в едином сосуде Дара Речи, имея единую корневую основу».</text:span></text:span><text:span text:style-name="Emphasis"><text:span text:style-name="T15"> <text:s/></text:span></text:span></text:p>
          <text:p text:style-name="P9"><text:span text:style-name="Emphasis"><text:span text:style-name="T15"><text:s text:c="7"/></text:span></text:span><text:span text:style-name="Emphasis"><text:span text:style-name="T16">Вышеназванную книгу С.Т.Алексеев </text:span></text:span><text:span text:style-name="Emphasis"><text:span text:style-name="T15">заканчивает предложением, </text:span></text:span><text:span text:style-name="Emphasis"><text:span text:style-name="T16">которое <text:s/>русские люди не могут не поддержать: </text:span></text:span><text:span text:style-name="Emphasis"><text:span text:style-name="T24"><text:s/></text:span></text:span><text:span text:style-name="Emphasis"><text:span text:style-name="T28">«...и пока академики спорят какого рода «кофе», где политикам ставить ударение в слове «мышление» и нужна ли нам буква «Ё», предлагаю для начала объявить </text:span></text:span><text:span text:style-name="Emphasis"><text:span text:style-name="T30">Праздник Дара Речи, Праздник Слова.</text:span></text:span><text:span text:style-name="Emphasis"><text:span text:style-name="T28"> Поскольку же язык наш великий и могучий, то и праздничный срок должен быть недельным — например, с 19-го по 25 декабря, чтобы день зимнего солнцестояния оказался центральным днём. Потому что это время самых долгих зимних вечеров. А когда очень мало солнца, человек более всего нуждается в свете слова»... </text:span></text:span><text:span text:style-name="Emphasis"><text:span text:style-name="T25"><text:s/></text:span></text:span><text:span text:style-name="Emphasis"><text:span text:style-name="T6">«Пусть в эти праздничные дни во всех домах звучит исконно славянская Речь в её первозданных красках и наречиях. Пусть бабушки читают внукам сказки, а дедушки рассказывают древние предания и легенды, первоначально добывая их из мифологических источников. Пусть мамы поют детям колыбельные, и каждый день новую. Пусть папы, утомлённые от </text:span></text:span><text:soft-page-break/><text:span text:style-name="Emphasis"><text:span text:style-name="T6">добычи хлеба насущного, этими долгими зимними вечерами погрузятся в стихию родного языка классической прозы и поэзии. Пусть хотя бы на эту праздничную неделю вернётся традиционный русский обычай громких читок в кругу семьи. Пусть Дар Речи и свет слова вернётся в наши уста, дабы осветить трепетными чувствами наши сердца».</text:span></text:span></text:p>
          <text:p text:style-name="P9"><text:span text:style-name="Emphasis"><text:span text:style-name="T7"><text:s text:c="7"/>«Для нашего словесного естества нет занятия важнее, чем докапываться до первых слов Отца и узнавать свои первородные корни»,</text:span></text:span><text:span text:style-name="Emphasis"><text:span text:style-name="T16"> - <text:s/>А.С. Шишков. <text:s text:c="73"/></text:span></text:span></text:p>
          <text:p text:style-name="P35"><text:s text:c="65"/></text:p>
          <text:p text:style-name="P36"><text:span text:style-name="Emphasis"><text:span text:style-name="T16"><text:s text:c="56"/></text:span></text:span><text:span text:style-name="Emphasis"><text:span text:style-name="T24">* <text:s text:c="2"/>* <text:s text:c="2"/>*</text:span></text:span><text:span text:style-name="Emphasis"><text:span text:style-name="T15"> </text:span></text:span></text:p>
          <text:p text:style-name="P36"><text:span text:style-name="Emphasis"><text:span text:style-name="T48"><text:s text:c="42"/></text:span></text:span><text:span text:style-name="Emphasis"><text:span text:style-name="T7">И нет у нас другого достоянья!</text:span></text:span></text:p>
          <text:p text:style-name="P26"><text:span text:style-name="T147"><text:s text:c="49"/></text:span>Умейте же сберечь - </text:p>
          <text:p text:style-name="P26"><text:span text:style-name="T147"><text:s text:c="49"/></text:span>Хоть в меру сил — в дни злобы и страданья</text:p>
          <text:p text:style-name="P26"><text:span text:style-name="T147"><text:s text:c="49"/></text:span>Наш дар бесценный — речь.</text:p>
          <text:p text:style-name="P26"><text:s text:c="104"/><text:span text:style-name="Emphasis"><text:span text:style-name="T141">И.А. Бунин.</text:span></text:span></text:p>
          <text:p text:style-name="P23">Вместо вывода:</text:p>
        </text:list-header>
      </text:list>
      <text:p text:style-name="P2"><text:span text:style-name="Emphasis"><text:span text:style-name="T2"><text:s text:c="4"/>«Пройдёт ещё 25 лет после того как была озвучена КОБ, сформируется второе поколение, которое обеспечит распространение русского языка более широко, и на русском языке будет говорить весь Земной Шар. Тот кто устремлён в будущее и надеется на добрые перемены, перемены цивилизационного масштаба, должен изучать русский язык». </text:span></text:span><text:span text:style-name="Emphasis"><text:span text:style-name="T3">(Ректор СПб ГАУ, д.э.н., профессор В.А.Ефимов. Из его поздравления с Новым, 2014 годом. </text:span></text:span><text:a xlink:type="simple" xlink:href="http://www.youtube.com/watch?v=HGSSyL3len4"><text:span text:style-name="Emphasis"><text:span text:style-name="T65">http://www.youtube.com/watch?v=HGSSyL3len4</text:span></text:span></text:a><text:span text:style-name="Emphasis"><text:span text:style-name="T3">).</text:span></text:span><text:span text:style-name="T1">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Основной_20_шрифт_20_абзаца" style:display-name="Основной шрифт абзаца" style:family="text"/>
    <style:style style:name="Emphasis" style:family="text" style:parent-style-name="Основной_20_шрифт_20_абзаца">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6T23:35:30</meta:creation-date>
    <dc:date>2015-11-04T15:25:36</dc:date>
    <meta:editing-duration>PT8M50S</meta:editing-duration>
    <meta:editing-cycles>44</meta:editing-cycles>
    <meta:generator>LibreOffice/3.5$Linux_x86 LibreOffice_project/350m1$Build-2</meta:generator>
    <meta:print-date>2013-11-13T00:44:08</meta:print-date>
    <meta:document-statistic meta:table-count="0" meta:image-count="0" meta:object-count="0" meta:page-count="27" meta:paragraph-count="321" meta:word-count="13825" meta:character-count="105882" meta:non-whitespace-character-count="86015"/>
  </office:meta>
</office:document-meta>
</file>