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50000035C4EE1F4127624DDA3.png" manifest:media-type="image/png"/>
  <manifest:file-entry manifest:full-path="Pictures/1000000000000020000000204B249CA79A42C6D7.png" manifest:media-type="image/png"/>
  <manifest:file-entry manifest:full-path="Pictures/10000000000004F900000322D59A91F80546343C.png" manifest:media-type="image/png"/>
  <manifest:file-entry manifest:full-path="Pictures/10000000000004F90000032243912328F0D364E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1" svg:font-family="'Noto Sans'" style:font-pitch="variable"/>
    <style:font-face style:name="Noto Sans Black1" svg:font-family="'Noto Sans Black'" style:font-pitch="variable"/>
    <style:font-face style:name="Noto Sans Black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fo:min-height="4.306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3.476cm"/>
      <style:paragraph-properties style:writing-mode="lr-tb"/>
    </style:style>
    <style:style style:name="pr4" style:family="presentation" style:parent-style-name="Vivid1-title">
      <style:graphic-properties fo:min-height="3.306cm"/>
      <style:paragraph-properties style:writing-mode="lr-tb"/>
    </style:style>
    <style:style style:name="pr5" style:family="presentation" style:parent-style-name="Vivid1-outline1">
      <style:graphic-properties fo:min-height="13.174cm"/>
      <style:paragraph-properties style:writing-mode="lr-tb"/>
    </style:style>
    <style:style style:name="pr6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7" style:family="presentation" style:parent-style-name="Vivid1-outline1">
      <style:graphic-properties fo:min-height="12.754cm"/>
      <style:paragraph-properties style:writing-mode="lr-tb"/>
    </style:style>
    <style:style style:name="pr8" style:family="presentation" style:parent-style-name="Vivid1-notes">
      <style:graphic-properties draw:fill-color="#ffffff" fo:min-height="12.464cm"/>
      <style:paragraph-properties style:writing-mode="lr-tb"/>
    </style:style>
    <style:style style:name="pr9" style:family="presentation" style:parent-style-name="Vivid2-subtitle">
      <style:graphic-properties draw:fill-color="#ffffff" fo:min-height="16.255cm"/>
      <style:paragraph-properties style:writing-mode="lr-tb"/>
    </style:style>
    <style:style style:name="pr10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1" style:family="paragraph">
      <loext:graphic-properties draw:fill-color="#ffffff"/>
      <style:text-properties fo:font-size="18pt" style:font-size-asian="18pt" style:font-size-complex="18pt"/>
    </style:style>
    <style:style style:name="P2" style:family="paragraph">
      <loext:graphic-properties draw:fill-color="#ffffff"/>
      <style:text-properties fo:font-size="20pt" style:font-size-asian="20pt" style:font-size-complex="20pt"/>
    </style:style>
    <style:style style:name="P3" style:family="paragraph">
      <loext:graphic-properties draw:fill-color="#ffffff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fo:font-style="normal" style:font-size-asian="22pt" style:font-style-asian="normal" style:font-size-complex="22pt" style:font-style-complex="normal"/>
    </style:style>
    <style:style style:name="T4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12.371cm" svg:x="1.524cm" svg:y="0.837cm" presentation:class="title">
          <draw:text-box>
            <text:p>Raspberry Pi Zero as Wireless USB Hub</text:p>
          </draw:text-box>
        </draw:frame>
        <draw:frame presentation:style-name="pr2" draw:layer="layout" svg:width="29.972cm" svg:height="4.306cm" svg:x="1.536cm" svg:y="14.49cm" presentation:class="subtitle">
          <draw:text-box>
            <text:p>How to make a USB connection wireless using a low cost raspberry pi zero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Parts Needed</text:p>
          </draw:text-box>
        </draw:frame>
        <draw:frame presentation:style-name="pr5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Raspberry Pi Zero Wireless</text:p>
              </text:list-item>
              <text:list-item>
                <text:p>Micro SD Card (at least 1 gig in size)</text:p>
              </text:list-item>
              <text:list-item>
                <text:p>Micro USB to USB 2.0 OTG Cable</text:p>
              </text:list-item>
              <text:list-item>
                <text:p>Power Supply for Pi Zero</text:p>
              </text:list-item>
              <text:list-item>
                <text:p>Case for Pi Zero (optional)</text:p>
              </text:list-item>
              <text:list-item>
                <text:p>Micro SD Card Reader (or other way to access card)</text:p>
              </text:list-item>
              <text:list-item>
                <text:p>Computer to Download Softwar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Raspberry Pi Zero </text:p>
          </draw:text-box>
        </draw:frame>
        <draw:frame presentation:style-name="pr7" draw:layer="layout" svg:width="29.832cm" svg:height="11.684cm" svg:x="1.664cm" svg:y="5.334cm" presentation:class="outline" presentation:user-transformed="true">
          <draw:text-box>
            <text:list text:style-name="L2">
              <text:list-item>
                <text:p>Any raspberry pi will work but the pi zero is low cost (about $10)</text:p>
              </text:list-item>
              <text:list-item>
                <text:p>The wireless version is recommended so that no additional parts are needed</text:p>
              </text:list-item>
              <text:list-item>
                <text:p>The header version is not needed</text:p>
                <text:p/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3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icro SD Card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Any size will work greater than 1 gig</text:p>
              </text:list-item>
              <text:list-item>
                <text:p>32 gig cards are available for about five to ten dollars at most stores (Walmart, MicroCenter, etc)</text:p>
              </text:list-item>
              <text:list-item>
                <text:p>Recommend class 10 or higher</text:p>
              </text:list-item>
              <text:list-item>
                <text:p>The card will be completely erased and not used for anything els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OTG Cable<text:tab/>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The OTG cable is required to connect the USB device you are trying to make wireless to the micro USB connection on the pi zero</text:p>
              </text:list-item>
              <text:list-item>
                <text:p>These cables are inexpensive and can be found for about five to six dollars on Amazon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Pi Zero Power Supply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The power supply needed for the pi zero connects to the board via a micro USB connection</text:p>
              </text:list-item>
              <text:list-item>
                <text:p>The power supply must supply 5 volts</text:p>
              </text:list-item>
              <text:list-item>
                <text:p>If the item you are connecting via USB does not require power, then a 1 amp supply will work</text:p>
              </text:list-item>
              <text:list-item>
                <text:p>That means that many cell phone chargers and cables will work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ase for Pi Zero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You will probably want a case for the pi zero but it is not required</text:p>
              </text:list-item>
              <text:list-item>
                <text:p>Several cheap cases can be found for five to ten dollars</text:p>
              </text:list-item>
              <text:list-item>
                <text:p>An expensive case will not change the functionality of the pi</text:p>
              </text:list-item>
              <text:list-item>
                <text:p>You can also 3D print a case if you have a 3D printer availabl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Micro SD Card Reader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You will need some way to put the image and software on the micro sd card</text:p>
              </text:list-item>
              <text:list-item>
                <text:p>Some computers have built in slots for micro sd cards</text:p>
              </text:list-item>
              <text:list-item>
                <text:p>A standalone reader can be purchased if needed for about seven dollars</text:p>
              </text:list-item>
              <text:list-item>
                <text:p>You can also get a friend to burn the image for you if you want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Computer to Download Software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A computer to download the software will be needed</text:p>
              </text:list-item>
              <text:list-item>
                <text:p>It can be Windows, Linux, or MAC based</text:p>
              </text:list-item>
              <text:list-item>
                <text:p>It will be used to ‘burn’ the sd card and then for setting up the pi zero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Step 1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Download the raspberry pi imager from the raspberry pi repository</text:p>
              </text:list-item>
              <text:list-item>
                <text:p>Insert the sd card into the reader and pc</text:p>
              </text:list-item>
              <text:list-item>
                <text:p>Using the imager, ‘burn’ the raspberry pi os lite to the sd card</text:p>
              </text:list-item>
              <text:list-item>
                <text:p>You can setup the wifi credentials and SSH at this time to make it easier to setup the pi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tep 2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When the image is on the sd card, remove the card and insert it into the pi zero</text:p>
              </text:list-item>
              <text:list-item>
                <text:p>Connect the OTG cable to the pi zero</text:p>
              </text:list-item>
              <text:list-item>
                <text:p>Connect the power supply to the pi zero</text:p>
              </text:list-item>
              <text:list-item>
                <text:p>Make sure you connect the cables to the correct ports</text:p>
              </text:list-item>
              <text:list-item>
                <text:p>Give the pi zero time to boot up – it will automatically connect to the network and setup access through SSH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tep 3</text:p>
          </draw:text-box>
        </draw:frame>
        <draw:frame presentation:style-name="pr7" draw:layer="layout" svg:width="29.832cm" svg:height="12.954cm" svg:x="1.664cm" svg:y="5.334cm" presentation:class="outline">
          <draw:text-box>
            <text:list text:style-name="L2">
              <text:list-item>
                <text:p>As long as you setup SSH on the pi zero, you can use that to access the pi via the computer (that way you do not need a keyboard, mouse, or monitor for the pi zero)</text:p>
              </text:list-item>
              <text:list-item>
                <text:p>You can telnet into the pi zero with your computer</text:p>
              </text:list-item>
              <text:list-item>
                <text:p>Putty is a good client to use on the computer for this</text:p>
              </text:list-item>
              <text:list-item>
                <text:p>You will need to know the IP address of the pi zero (you can get this in many ways but a common method is to access your router to get the IP)</text:p>
              </text:list-item>
              <text:list-item>
                <text:p>You will need to use the user name and password that was setup when you burned the image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tep 4</text:p>
          </draw:text-box>
        </draw:frame>
        <draw:frame presentation:style-name="pr7" draw:layer="layout" svg:width="29.832cm" svg:height="12.954cm" svg:x="2.032cm" svg:y="5.942cm" presentation:class="outline" presentation:user-transformed="true">
          <draw:text-box>
            <text:list text:style-name="L2">
              <text:list-item>
                <text:p>You will need to type in the following command into the pi zero</text:p>
                <text:p><text:span text:style-name="T1">wget https://virtualhere.com/sites/default/files/usbserver/vhusbdarm</text:span></text:p>
              </text:list-item>
              <text:list-item>
                <text:p>After you execute the command you will need to enter</text:p>
                <text:p><text:span text:style-name="T1">chmod +x vhusbdarm</text:span></text:p>
              </text:list-item>
              <text:list-item>
                <text:p><text:span text:style-name="T2">After you execute this command you will want to make it </text:span><text:span text:style-name="T2">load automatically at boot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3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tep 5</text:p>
          </draw:text-box>
        </draw:frame>
        <draw:frame presentation:style-name="pr7" draw:layer="layout" svg:width="29.832cm" svg:height="12.954cm" svg:x="1.664cm" svg:y="5.434cm" presentation:class="outline" presentation:user-transformed="true">
          <draw:text-box>
            <text:list text:style-name="L2">
              <text:list-item>
                <text:p>You need to edit a file in /etc named rc.local</text:p>
              </text:list-item>
              <text:list-item>
                <text:p>You can use nano to edit the file</text:p>
              </text:list-item>
              <text:list-item>
                <text:p>You want to insert the following line before exit line</text:p>
                <text:p><text:span text:style-name="T3">/home/pi/vhusbdarm -b &amp;</text:span></text:p>
              </text:list-item>
              <text:list-item>
                <text:p><text:span text:style-name="T4">After saving this file, you need to reboot the pi zero</text:span></text:p>
              </text:list-item>
              <text:list-item>
                <text:p><text:span text:style-name="T4">This can be done by removing power from the pi zero and </text:span><text:span text:style-name="T4">then reconnecting it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4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tep 6</text:p>
          </draw:text-box>
        </draw:frame>
        <draw:frame presentation:style-name="pr7" draw:layer="layout" svg:width="29.832cm" svg:height="12.954cm" svg:x="2.032cm" svg:y="5.334cm" presentation:class="outline" presentation:user-transformed="true">
          <draw:text-box>
            <text:list text:style-name="L2">
              <text:list-item>
                <text:p>You are now done with the raspberry pi zero!!</text:p>
              </text:list-item>
              <text:list-item>
                <text:p>Now you need to setup the client on the pc you want to connect the USB device with</text:p>
              </text:list-item>
              <text:list-item>
                <text:p>You will need to download the client software from</text:p>
                <text:p><text:span text:style-name="T1">https://virtualhere.com/usb_client_software</text:span></text:p>
              </text:list-item>
              <text:list-item>
                <text:p><text:span text:style-name="T2">You will need to select the correct client for your computer </text:span><text:span text:style-name="T2">and operating system</text:span></text:p>
              </text:list-item>
              <text:list-item>
                <text:p><text:span text:style-name="T2">Connect your device to the OTG cable and using the client, </text:span><text:span text:style-name="T2">you can connect to the USB device over wifi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5" presentation:class="page"/>
          <draw:frame presentation:style-name="pr8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1" draw:master-page-name="Vivid2" presentation:presentation-page-layout-name="AL3T32" presentation:use-date-time-name="dtd1">
        <office:forms form:automatic-focus="false" form:apply-design-mode="false"/>
        <draw:frame presentation:style-name="pr9" draw:text-style-name="P3" draw:layer="layout" svg:width="29.996cm" svg:height="16.255cm" svg:x="1.664cm" svg:y="2.337cm" presentation:class="subtitle" presentation:user-transformed="true">
          <draw:text-box>
            <text:p>Presented on September 8, 2021</text:p>
            <text:p>By </text:p>
            <text:p>Louis Yurkovitch</text:p>
            <text:p/>
            <text:p>The Greater Wheeling Chapter of CompTIA AITP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10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1" svg:font-family="'Noto Sans'" style:font-pitch="variable"/>
    <style:font-face style:name="Noto Sans Black1" svg:font-family="'Noto Sans Black'" style:font-pitch="variable"/>
    <style:font-face style:name="Noto Sans Black" svg:font-family="'Noto Sans Black'" style:font-adornments="Negra" style:font-pitch="variable"/>
    <style:font-face style:name="Noto Sans Light" svg:font-family="'Noto Sans Light'" style:font-pitch="variable"/>
    <style:font-face style:name="Noto Sans Light1" svg:font-family="'Noto Sans Light'" style:font-adornments="Ligera" style:font-pitch="variable"/>
    <style:font-face style:name="Noto Sans Regular" svg:font-family="'Noto Sans Regular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43912328F0D364EC.png" xlink:type="simple" xlink:show="embed" xlink:actuate="onLoad"/>
    <draw:fill-image draw:name="Bitmap_20_2" draw:display-name="Bitmap 2" xlink:href="Pictures/10000000000004F90000032243912328F0D364EC.png" xlink:type="simple" xlink:show="embed" xlink:actuate="onLoad"/>
    <draw:fill-image draw:name="Bitmape_20_11" draw:display-name="Bitmape 11" xlink:href="Pictures/10000000000004F900000322D59A91F80546343C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4EE1F4127624DDA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oto Sans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2" fo:font-family="'Noto Sans'" style:font-family-generic="system" style:font-pitch="variable"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 style:font-size-asian="16pt" style:font-size-complex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Noto Sans Light1" fo:font-family="'Noto Sans Light'" style:font-style-name="Ligera" style:font-pitch="variable" fo:font-size="66pt" fo:font-weight="250" style:font-size-asian="66pt" style:font-weight-asian="250" style:font-size-complex="66pt" style:font-weight-complex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Noto Sans Regular" fo:font-family="'Noto Sans Regular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Noto Sans Regular" fo:font-family="'Noto Sans Regular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Noto Sans Regular" fo:font-family="'Noto Sans Regular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Noto Sans Light1" fo:font-family="'Noto Sans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Noto Sans Regular" fo:font-family="'Noto Sans Regular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2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Noto Sans Regular" fo:font-family="'Noto Sans Regular'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Noto Sans Black" fo:font-family="'Noto Sans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Noto Sans Light1" fo:font-family="'Noto Sans Light'" style:font-style-name="Ligera" style:font-pitch="variable" fo:font-size="60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08T02:58:41.085359989</meta:creation-date>
    <meta:editing-duration>PT9M52S</meta:editing-duration>
    <meta:editing-cycles>3</meta:editing-cycles>
    <meta:generator>LibreOffice/6.4.7.2$Linux_X86_64 LibreOffice_project/40$Build-2</meta:generator>
    <dc:title>Vivid</dc:title>
    <dc:date>2021-09-08T04:09:16.022797971</dc:date>
    <meta:document-statistic meta:object-count="103"/>
  </office:meta>
</office:document-meta>
</file>