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ffffff" style:font-name="Calibri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ffffff" style:font-name="Calibri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font-name="Calibri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ffffff" fo:font-size="11p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Minutes</text:span></text:p>
      <text:p text:style-name="P3">Bahia de Matagorda HOA Board of Directors Meeting</text:p>
      <text:p text:style-name="P4">Sunday, Sept. 13, 2020, 7:00pm</text:p>
      <text:p text:style-name="P4">Board members present: Terry Wells (chair), Karl Brown (vice chair), Gerry Laws (sec), John Skadberg</text:p>
      <text:p text:style-name="P4">(treasurer), Bill Reeves (director)</text:p>
      <text:p text:style-name="P4">Board members absent: all present</text:p>
      <text:p text:style-name="P4">Location: Telephonic conference call</text:p>
      <text:p text:style-name="P4">The special meeting was called to order at approximately 7PM. We had a quorum present. This meeting was</text:p>
      <text:p text:style-name="P4">noticed to all homeowners and was called to approve the sale of the HOA owned building site 501/502. A</text:p>
      <text:p text:style-name="P4">motion to accept an offer to purchase the site for $24k including 24 months of prepaid dues was approved</text:p>
      <text:p text:style-name="P4">unanimously.</text:p>
      <text:p text:style-name="P4">An executive session to discuss caretaker candidates then took place. Subsequently, an offer was extended to</text:p>
      <text:p text:style-name="P4">Ron and Helen Janow. They plan to start on Oct 1, 2020. I will send out more info soon.</text:p>
      <text:p text:style-name="P4">Several actions by the Board were taken after the prior 6/30/2020 Board meeting:</text:p>
      <text:p text:style-name="P5">‐ <text:span text:style-name="T1">Hire American Leak Detectors to test the pool for leaks. This was done on 9/15/2020. They found leaks</text:span></text:p>
      <text:p text:style-name="P4">in five different locations and repaired them. Total cost was $5300.</text:p>
      <text:p text:style-name="P5">‐ <text:span text:style-name="T1">Reviewed a proposal for relaxing ACC requirements to make the vacant building sites more marketable</text:span></text:p>
      <text:p text:style-name="P4">and agreed to present it at the Annual Meeting for a vote.</text:p>
      <text:p text:style-name="P5">‐ <text:span text:style-name="T1">Agreed to hold the Oct 24, 2020 Annual Meeting virtually using Zoom.</text:span></text:p>
      <text:p text:style-name="P4">Submitted by Gerald Laws</text:p>
      <text:p text:style-name="P4">Secretary</text:p>
      <text:p text:style-name="P2"><text:span text:style-name="T3"/></text:p>
      <text:p text:style-name="P6">Bahia de Matagorda HOA Board of Directors Meeting</text:p>
      <text:p text:style-name="P6">Sunday, Sept. 13, 2020, 7:00pm</text:p>
      <text:p text:style-name="P6">Board members present: Terry Wells (chair), Karl Brown (vice chair), Gerry Laws (sec), John Skadberg</text:p>
      <text:p text:style-name="P6">(treasurer), Bill Reeves (director)</text:p>
      <text:p text:style-name="P6">Board members absent: all present</text:p>
      <text:p text:style-name="P6">Location: Telephonic conference call</text:p>
      <text:p text:style-name="P6">The special meeting was called to order at approximately 7PM. We had a quorum present. This meeting was</text:p>
      <text:p text:style-name="P6">noticed to all homeowners and was called to approve the sale of the HOA owned building site 501/502. A</text:p>
      <text:p text:style-name="P6">motion to accept an offer to purchase the site for $24k including 24 months of prepaid dues was approved</text:p>
      <text:p text:style-name="P6">unanimously.</text:p>
      <text:p text:style-name="P6">An executive session to discuss caretaker candidates then took place. Subsequently, an offer was exen Janow. They plan to start on Oct 1, 2020. I will send out more info soon.</text:p>
      <text:p text:style-name="P6">Several actions by the Board were taken after the prior 6/30/2020 Board meeting:</text:p>
      <text:p text:style-name="P6">‐ <text:span text:style-name="T1">Hire American Leak Detectors to test the pool for leaks. This was done on 9/15/2020. They found leaks</text:span></text:p>
      <text:p text:style-name="P6">in five different locations and repaired them. Total cost was $5300.</text:p>
      <text:p text:style-name="P6">‐ <text:span text:style-name="T1">Reviewed a proposal for relaxing ACC requirements to make the vacant building sites more marketable</text:span></text:p>
      <text:p text:style-name="P6">and agreed to present it at the Annual Meeting for a vote.</text:p>
      <text:p text:style-name="P6">‐ <text:span text:style-name="T1">Agreed to hold the Oct 24, 2020 Annual Meeting virtually using Zoom.</text:span></text:p>
      <text:p text:style-name="P6">Submitted by Gerald Laws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17T19:07:52.289833017</meta:creation-date>
    <dc:date>2020-10-17T19:08:57.941747174</dc:date>
    <meta:editing-duration>PT1M13S</meta:editing-duration>
    <meta:editing-cycles>1</meta:editing-cycles>
    <meta:document-statistic meta:table-count="0" meta:image-count="0" meta:object-count="0" meta:page-count="1" meta:paragraph-count="39" meta:word-count="440" meta:character-count="2602" meta:non-whitespace-character-count="2201"/>
    <meta:generator>LibreOffice/6.4.2.2$MacOSX_X86_64 LibreOffice_project/4e471d8c02c9c90f512f7f9ead8875b57fcb1ec3</meta:generator>
  </office:meta>
</office:document-meta>
</file>