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6A60AE49B2F98E38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3" style:family="table">
      <style:table-properties style:width="15.903cm" fo:margin-left="0cm" table:align="left"/>
    </style:style>
    <style:style style:name="Tabela3.A" style:family="table-column">
      <style:table-column-properties style:column-width="7.952cm"/>
    </style:style>
    <style:style style:name="Tabela3.1" style:family="table-row">
      <style:table-row-properties style:min-row-height="1.051cm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43cm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06cm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289cm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Normal">
      <style:paragraph-properties fo:hyphenation-ladder-count="no-limit" fo:break-before="page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5" style:family="paragraph" style:parent-style-name="Normal">
      <style:paragraph-properties fo:text-align="center" style:justify-single-word="false" fo:hyphenation-ladder-count="no-limit" fo:break-before="page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6" style:family="paragraph" style:parent-style-name="Normal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1c0274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1ed057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10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11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ed057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14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Calibri" style:font-size-complex="12pt" fo:hyphenate="true" loext:hyphenation-no-caps="false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loext:hyphenation-no-caps="false"/>
    </style:style>
    <style:style style:name="P16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loext:hyphenation-no-caps="false"/>
    </style:style>
    <style:style style:name="P17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18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3eb3e6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19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239d73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0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257dcd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2" style:family="paragraph" style:parent-style-name="Normal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3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4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c0274" style:font-size-asian="12pt" style:font-name-complex="Arial" style:font-size-complex="12pt"/>
    </style:style>
    <style:style style:name="P27" style:family="paragraph" style:parent-style-name="Normal">
      <style:paragraph-properties fo:margin-top="0cm" fo:margin-bottom="0cm" style:contextual-spacing="false" fo:line-height="100%"/>
      <style:text-properties style:font-name="Times New Roman" fo:font-size="12pt" officeooo:paragraph-rsid="001c0274" style:font-size-asian="12pt" style:font-name-complex="Arial" style:font-size-complex="12pt"/>
    </style:style>
    <style:style style:name="P2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Normal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Normal">
      <style:paragraph-properties fo:hyphenation-ladder-count="no-limit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32" style:family="paragraph" style:parent-style-name="Standard">
      <style:text-properties style:font-name="Times New Roman" fo:font-size="12pt" officeooo:paragraph-rsid="00364781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Times New Roman" fo:font-size="10pt" officeooo:paragraph-rsid="00364781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officeooo:paragraph-rsid="00364781" style:font-size-asian="10pt" style:font-size-complex="10pt"/>
    </style:style>
    <style:style style:name="P36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675d5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eb3e6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420e52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officeooo:paragraph-rsid="00420e52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3eb3e6" style:font-size-asian="12pt" style:font-size-complex="12pt"/>
    </style:style>
    <style:style style:name="P42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3eb3e6" style:font-size-asian="12pt" style:font-size-complex="12pt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Times New Roman" fo:font-size="10pt" fo:font-weight="bold" officeooo:paragraph-rsid="003675d5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Times New Roman" fo:font-size="10pt" fo:font-weight="normal" officeooo:paragraph-rsid="003675d5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3675d5" style:font-size-asian="10pt" style:font-size-complex="10pt"/>
    </style:style>
    <style:style style:name="P46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7869d8" officeooo:paragraph-rsid="003675d5" style:font-size-asian="10pt" style:font-size-complex="10pt"/>
    </style:style>
    <style:style style:name="P47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79525c" officeooo:paragraph-rsid="003675d5" style:font-size-asian="10pt" style:font-size-complex="10pt"/>
    </style:style>
    <style:style style:name="P48" style:family="paragraph" style:parent-style-name="Standard">
      <style:paragraph-properties fo:text-align="center" style:justify-single-word="false" style:writing-mode="lr-tb"/>
      <style:text-properties style:font-name="Times New Roman" fo:font-size="10pt" officeooo:paragraph-rsid="003675d5" style:font-size-asian="10pt" style:font-size-complex="10pt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serif" fo:font-size="12pt" fo:font-weight="bold" officeooo:rsid="00420e52" officeooo:paragraph-rsid="00420e52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style:font-name="Times New Roman" fo:font-size="12pt" officeooo:paragraph-rsid="003eb3e6" style:font-size-asian="12pt" style:font-size-complex="12pt"/>
    </style:style>
    <style:style style:name="P51" style:family="paragraph" style:parent-style-name="Table_20_Contents">
      <style:text-properties fo:font-size="10pt" officeooo:paragraph-rsid="003675d5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2pt" officeooo:paragraph-rsid="003eb3e6" style:font-size-asian="12pt" style:font-size-complex="12pt"/>
    </style:style>
    <style:style style:name="P53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54" style:family="paragraph" style:parent-style-name="Text_20_body">
      <style:text-properties style:font-name="Times New Roman" fo:font-size="12pt" officeooo:paragraph-rsid="00364781" style:font-size-asian="12pt" style:font-size-complex="12pt"/>
    </style:style>
    <style:style style:name="P55" style:family="paragraph" style:parent-style-name="Text_20_body">
      <style:text-properties style:font-name="Times New Roman" fo:font-size="10pt" officeooo:paragraph-rsid="00364781" style:font-size-asian="10pt" style:font-size-complex="10pt"/>
    </style:style>
    <style:style style:name="P56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57" style:family="paragraph" style:parent-style-name="Normal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T1" style:family="text">
      <style:text-properties fo:color="#000000" loext:opacity="100%" style:text-position="super 67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text-position="super 64%"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3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4" style:family="text"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5" style:family="text">
      <style:text-properties fo:color="#000000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t" style:country-asian="BR" style:font-name-complex="Arial" style:font-size-complex="10pt"/>
    </style:style>
    <style:style style:name="T6" style:family="text">
      <style:text-properties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7" style:family="text">
      <style:text-properties officeooo:rsid="001c027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8efe4" style:font-weight-asian="bold" style:font-weight-complex="bold"/>
    </style:style>
    <style:style style:name="T10" style:family="text">
      <style:text-properties officeooo:rsid="001ed057"/>
    </style:style>
    <style:style style:name="T11" style:family="text">
      <style:text-properties officeooo:rsid="00239d73"/>
    </style:style>
    <style:style style:name="T12" style:family="text">
      <style:text-properties officeooo:rsid="00314a97"/>
    </style:style>
    <style:style style:name="T13" style:family="text">
      <style:text-properties officeooo:rsid="0036478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officeooo:rsid="0077b9ef"/>
    </style:style>
    <style:style style:name="T17" style:family="text">
      <style:text-properties officeooo:rsid="0068a6ed"/>
    </style:style>
    <style:style style:name="T18" style:family="text">
      <style:text-properties officeooo:rsid="003777f8"/>
    </style:style>
    <style:style style:name="T19" style:family="text">
      <style:text-properties officeooo:rsid="0038efe4"/>
    </style:style>
    <style:style style:name="T20" style:family="text">
      <style:text-properties officeooo:rsid="003eb3e6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size="15pt" fo:font-weight="bold" officeooo:rsid="009b5c90" style:font-size-asian="15pt" style:font-weight-asian="bold" style:font-size-complex="15pt" style:font-weight-complex="bold"/>
    </style:style>
    <style:style style:name="T23" style:family="text">
      <style:text-properties style:font-name="serif"/>
    </style:style>
    <style:style style:name="T24" style:family="text">
      <style:text-properties style:font-name="serif" officeooo:rsid="00401daa"/>
    </style:style>
    <style:style style:name="T25" style:family="text">
      <style:text-properties style:font-name="serif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420e52" style:font-weight-asian="normal" style:font-weight-complex="normal"/>
    </style:style>
    <style:style style:name="T28" style:family="text">
      <style:text-properties officeooo:rsid="0043cc58"/>
    </style:style>
    <style:style style:name="T29" style:family="text">
      <style:text-properties style:font-name-complex="Arial"/>
    </style:style>
    <style:style style:name="T30" style:family="text">
      <style:text-properties officeooo:rsid="00364781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29">ANEXO </text:span><text:span text:style-name="T30">V</text:span></text:p>
      <text:p text:style-name="P30">DECLARAÇÃO DE PROCEDÊNCIA DE MATÉRIA PRIMA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table:number-columns-spanned="2" office:value-type="string">
            <text:p text:style-name="P29">DECLARAÇÃO DE PROCEDÊNCIA DE MATÉRIA PRIMA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5">Requerente:</text:p>
            <text:p text:style-name="P25"/>
          </table:table-cell>
          <table:covered-table-cell/>
        </table:table-row>
        <table:table-row table:style-name="Tabela3.3">
          <table:table-cell table:style-name="Tabela3.A3" office:value-type="string">
            <text:p text:style-name="P25">CNPJ/CPF: <text:s text:c="77"/></text:p>
          </table:table-cell>
          <table:table-cell table:style-name="Tabela3.B3" office:value-type="string">
            <text:p text:style-name="P26">Telefone: (__)</text:p>
          </table:table-cell>
        </table:table-row>
        <table:table-row table:style-name="Tabela3.4">
          <table:table-cell table:style-name="Tabela3.A4" table:number-columns-spanned="2" office:value-type="string">
            <text:p text:style-name="P25">Endereço completo do estabelecimento:</text:p>
            <text:p text:style-name="P24"/>
          </table:table-cell>
          <table:covered-table-cell/>
        </table:table-row>
        <table:table-row table:style-name="TableLine2013148621280">
          <table:table-cell table:style-name="Tabela3.A5" office:value-type="string">
            <text:p text:style-name="P24">Município:</text:p>
          </table:table-cell>
          <table:table-cell table:style-name="Tabela3.B5" office:value-type="string">
            <text:p text:style-name="P27">Estado:</text:p>
          </table:table-cell>
        </table:table-row>
        <table:table-row table:style-name="TableLine2013148624000">
          <table:table-cell table:style-name="Tabela3.A6" table:number-columns-spanned="2" office:value-type="string">
            <text:p text:style-name="P25">Declaro para fins de obtenção do registro do estabelecimento, que a matéria prima fornecida para a requerente está de acordo com as normas ou dispostos legais, e são compatíveis com os produtos produzidos pela empresa</text:p>
          </table:table-cell>
          <table:covered-table-cell/>
        </table:table-row>
        <table:table-row table:style-name="TableLine2013148620464">
          <table:table-cell table:style-name="Tabela3.A7" table:number-columns-spanned="2" office:value-type="string">
            <text:p text:style-name="P24">Matéria Prima Fornecida:</text:p>
          </table:table-cell>
          <table:covered-table-cell/>
        </table:table-row>
        <table:table-row table:style-name="TableLine2013148614480">
          <table:table-cell table:style-name="Tabela3.A8" table:number-columns-spanned="2" office:value-type="string">
            <text:p text:style-name="P24">Fornecedor:</text:p>
            <text:p text:style-name="P24">Razão Social:</text:p>
            <text:p text:style-name="P24">Nome Fantasia:</text:p>
            <text:p text:style-name="P24">Registro em Serviço de Inspeção Oficial:</text:p>
            <text:p text:style-name="P27">CNPJ:</text:p>
            <text:p text:style-name="P27">Inscrição Estadual:</text:p>
            <text:p text:style-name="P24">Endereço:</text:p>
            <text:p text:style-name="P24"/>
            <text:p text:style-name="P27">Município:</text:p>
            <text:p text:style-name="P27">UF:</text:p>
            <text:p text:style-name="P24">E-mail:</text:p>
            <text:p text:style-name="P24">Telefone: (__)</text:p>
            <text:p text:style-name="P24"/>
          </table:table-cell>
          <table:covered-table-cell/>
        </table:table-row>
        <table:table-row table:style-name="TableLine2013148620736">
          <table:table-cell table:style-name="Tabela3.A9" table:number-columns-spanned="2" office:value-type="string">
            <text:p text:style-name="P24">Estou ciente e comprometo-me a cumprir a legislação vigente.</text:p>
            <text:p text:style-name="P24">Estou ciente das sanções legais previstas por descumprimento da legislação.</text:p>
          </table:table-cell>
          <table:covered-table-cell/>
        </table:table-row>
        <table:table-row table:style-name="TableLine2013148616656">
          <table:table-cell table:style-name="Tabela3.A10" table:number-columns-spanned="2" office:value-type="string">
            <text:p text:style-name="P24">Local:</text:p>
            <text:p text:style-name="P24">Data:</text:p>
            <text:p text:style-name="P24"/>
            <text:p text:style-name="P28">__________________________________</text:p>
            <text:p text:style-name="P28">Responsável Técnico:</text:p>
            <text:p text:style-name="P28"/>
            <text:p text:style-name="P28">________________________________________</text:p>
            <text:p text:style-name="P28">Responsável Legal pelo Estabelecimento:</text:p>
            <text:p text:style-name="P24"/>
            <text:p text:style-name="P24"/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msonormal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/>
    </style:style>
    <style:style style:name="xl65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6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7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69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0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1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9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0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1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2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3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4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5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6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7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9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90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28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238cm" svg:y="-0.192cm" svg:width="15.692cm" style:rel-width="scale" svg:height="3.473cm" style:rel-height="scale" draw:z-index="0"><draw:image xlink:href="Pictures/10000000000003E40000016A60AE49B2F98E38E5.png" xlink:type="simple" xlink:show="embed" xlink:actuate="onLoad" draw:mime-type="image/png"/><svg:desc>Uma imagem contendo Logotipo

Descrição gerada automaticamente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VIviane Macedo</meta:initial-creator>
    <meta:editing-cycles>23</meta:editing-cycles>
    <meta:editing-duration>PT2H16M19S</meta:editing-duration>
    <dc:date>2023-06-29T17:47:39.545000000</dc:date>
    <meta:document-statistic meta:table-count="1" meta:image-count="1" meta:object-count="0" meta:page-count="1" meta:paragraph-count="32" meta:word-count="128" meta:character-count="1088" meta:non-whitespace-character-count="909"/>
    <meta:template xlink:type="simple" xlink:actuate="onRequest" xlink:title="" xlink:href="Normal"/>
  </office:meta>
</office:document-meta>
</file>