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illcrest Chiropractic Associates, P.A.</text:p>
      <text:p text:style-name="P4">628 NE Main St., Ste 3</text:p>
      <text:p text:style-name="P4">Simpsonville, SC 29681</text:p>
      <text:p text:style-name="P4">(864)963-4601</text:p>
      <text:p text:style-name="P1"/>
      <text:p text:style-name="P1"/>
      <text:p text:style-name="P1">Healthcare Authorization Form</text:p>
      <text:p text:style-name="P1"/>
      <text:p text:style-name="P2">Patients Name: ____________________________________________________________</text:p>
      <text:p text:style-name="P2"/>
      <text:p text:style-name="P2">Patients Date of Birth: _______________________________________________________</text:p>
      <text:p text:style-name="P2"/>
      <text:p text:style-name="P2">The patient identified above authroizes Hillcrest Chiropractic Associates to use and / or disclose protected health information in accordance with the following: <text:line-break/></text:p>
      <text:p text:style-name="P2">_____ I give permission to Hillcrest Chiropractic Associates to use my address, phone number, and clinical records to contact me with appointment reminders and missed appointment notifications. </text:p>
      <text:p text:style-name="P2"/>
      <text:p text:style-name="P2">_____ If Hillcrest Chiropractic Associates contects me by phone, I give them permission to leave a message on my answering machine / voice mail. </text:p>
      <text:p text:style-name="P2"/>
      <text:p text:style-name="P2">_____ I give Hillcrest Chiropractic Associates permission to treat me in an open treatment room. I am aware that other persons in the office may overhear some of my protected health information during the course of care. Should I need to speak with the doctor at any time in private, a room will be provided for these conversations. </text:p>
      <text:p text:style-name="P2"/>
      <text:p text:style-name="P2">_____ By signing this form, you are giving Hillcrest Chiropractic Associates permission to use and disclose your protected health information in accordance with the directives listed above. </text:p>
      <text:p text:style-name="P2"/>
      <text:p text:style-name="P2"/>
      <text:p text:style-name="P3">Right to Revoke Authorization</text:p>
      <text:p text:style-name="P3"/>
      <text:p text:style-name="P2">You have the right to rekove this authorization in writing at any time. You may revoke this authorization with a written notice to Hillcrest Chiropractic Associates. </text:p>
      <text:p text:style-name="P2"/>
      <text:p text:style-name="P2"/>
      <text:p text:style-name="P2">Patient Signature: ___________________________________________________________</text:p>
      <text:p text:style-name="P2"/>
      <text:p text:style-name="P2">Date: 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annon Lawless</meta:initial-creator>
    <meta:creation-date>2024-10-08T11:30:09.52</meta:creation-date>
    <meta:printed-by>Shannon Lawless</meta:printed-by>
    <meta:print-date>2024-10-08T11:45:21.34</meta:print-date>
    <dc:date>2024-10-08T11:45:46.73</dc:date>
    <dc:creator>Shannon Lawless</dc:creator>
    <meta:editing-duration>PT10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16" meta:word-count="218" meta:character-count="1652"/>
  </office:meta>
</office:document-meta>
</file>