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1979in"/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1" style:parent-style-name="Normal" style:family="paragraph">
      <style:paragraph-properties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2" style:parent-style-name="Normal" style:family="paragraph">
      <style:paragraph-properties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Normal" style:family="paragraph">
      <style:paragraph-properties>
        <style:tab-stops>
          <style:tab-stop style:type="left" style:position="4.7812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olumn26" style:family="table-column">
      <style:table-column-properties style:column-width="0.4041in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0923in"/>
    </style:style>
    <style:style style:name="Table25" style:family="table">
      <style:table-properties style:width="6.025in" fo:margin-left="0in" table:align="center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fo:background-color="#ACB9CA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fo:background-color="#8DB4E2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46" style:family="table-row">
      <style:table-row-properties style:min-row-height="0.9784in"/>
    </style:style>
    <style:style style:name="TableCell47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49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0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0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00%"/>
    </style:style>
    <style:style style:name="T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00%"/>
      <style:text-properties style:font-name="Calibri" style:font-name-complex="Calibri" fo:color="#000000" fo:font-size="9pt" style:font-size-asian="9pt" style:font-size-complex="9pt"/>
    </style:style>
    <style:style style:name="P64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65" style:parent-style-name="Normal" style:family="paragraph">
      <style:paragraph-properties fo:line-height="100%"/>
    </style:style>
    <style:style style:name="T66" style:parent-style-name="Fonteparág.padrã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68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69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0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T7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7" style:parent-style-name="Normal" style:family="paragraph">
      <style:paragraph-properties fo:margin-bottom="0.0833in" fo:line-height="100%"/>
    </style:style>
    <style:style style:name="T7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5" style:parent-style-name="Normal" style:family="paragraph">
      <style:paragraph-properties fo:line-height="100%"/>
    </style:style>
    <style:style style:name="T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90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93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0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1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2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3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5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6" style:parent-style-name="Normal" style:family="paragraph">
      <style:paragraph-properties fo:line-height="100%"/>
    </style:style>
    <style:style style:name="T10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style:letter-kerning="true" fo:font-size="14pt" style:font-size-asian="14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24758663"/><text:bookmark-end text:name="_Hlk124758663"/><text:span text:style-name="T7"><text:tab/></text:span><text:span text:style-name="T8">(PAPEL TIMBRADO/LOGOTIPO DA EMPRESA)</text:span></text:p>
      <text:p text:style-name="P9"/>
      <text:p text:style-name="P10">PROPOSTA DE COTAÇÃO DE PESQUISA DE MERCADO</text:p>
      <text:p text:style-name="P11"/>
      <text:p text:style-name="P12"><text:span text:style-name="T13">PROCESSO: Nº<text:s/></text:span><text:span text:style-name="T14">SEI-150001/021430/2023</text:span></text:p>
      <text:p text:style-name="P15"/>
      <text:p text:style-name="P16">OBJETO: “AQUISIÇÃO DE MATERIAL PERMANENTE – 12 (DOZE) VEÍCULOS TIPO CAMINHONETE “PICK-UP” 4X4, DIESEL, CABINE<text:s/>DUPLA- PARA ATENDIMENTO DOS PROJETOS DE RESTAURAÇÃO FLORESTAL DA CEDAE”. <text:s text:c="97"/></text:p>
      <text:p text:style-name="P17"><text:s text:c="6"/></text:p>
      <text:p text:style-name="P18">NOME DA EMPRESA:</text:p>
      <text:p text:style-name="P19">CNPJ:</text:p>
      <text:p text:style-name="P20">ENDEREÇO:</text:p>
      <text:p text:style-name="P21">TEL.: <text:s text:c="78"/></text:p>
      <text:p text:style-name="P22">E-MAIL:</text:p>
      <text:p text:style-name="P23"><text:span text:style-name="T24"><text:s text:c="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 text:c="27"/>ITEM</text:p>
          </table:table-cell>
          <table:table-cell table:style-name="TableCell35">
            <text:p text:style-name="P36"><text:bookmark-start text:name="_Hlk117064536"/>DESCRIÇÃO</text:p>
          </table:table-cell>
          <table:table-cell table:style-name="TableCell37">
            <text:p text:style-name="P38">UN</text:p>
          </table:table-cell>
          <table:table-cell table:style-name="TableCell39">
            <text:p text:style-name="P40">QUANT.</text:p>
          </table:table-cell>
          <table:table-cell table:style-name="TableCell41">
            <text:p text:style-name="P42">PREÇO UNITÁRIO (R$)</text:p>
          </table:table-cell>
          <table:table-cell table:style-name="TableCell43">
            <text:p text:style-name="P44"><text:span text:style-name="T45">PREÇO TOTAL</text:span></text:p>
          </table:table-cell>
        </table:table-row>
        <table:table-row table:style-name="TableRow46">
          <table:table-cell table:style-name="TableCell47">
            <text:p text:style-name="P48"><text:s text:c="48"/></text:p>
            <text:p text:style-name="P49"/>
            <text:p text:style-name="P50"/>
            <text:p text:style-name="P51">01</text:p>
          </table:table-cell>
          <table:table-cell table:style-name="TableCell52">
            <text:p text:style-name="P53"><text:bookmark-end text:name="_Hlk117064536"/><text:span text:style-name="T54">VEÍCULO TIPO PICK-UP 4X4 CABINE DUPLA</text:span></text:p>
          </table:table-cell>
          <table:table-cell table:style-name="TableCell55">
            <text:p text:style-name="P56"><text:span text:style-name="T57">UN</text:span>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</text:span><text:span text:style-name="T67">Itens constantes no TR</text:span></text:p>
      <text:p text:style-name="P68"/>
      <text:p text:style-name="P69">TOTAL GERAL DA PROPOSTA: R$ _______________ (_________________________________)</text:p>
      <text:p text:style-name="P70"/>
      <text:p text:style-name="Normal"><text:span text:style-name="T71">PRAZO DE ENTREGA:<text:s/></text:span><text:bookmark-start text:name="_Hlk124759467"/><text:span text:style-name="T72">Conforme<text:s/></text:span><text:span text:style-name="T73">item 6 do Termo de Referência</text:span><text:bookmark-end text:name="_Hlk124759467"/><text:span text:style-name="T74">.</text:span></text:p>
      <text:p text:style-name="Normal"><text:span text:style-name="T75">CONDIÇÕES DE PAGAMENTO: <text:s/></text:span><text:span text:style-name="T76">30 (trinta) dias</text:span></text:p>
      <text:p text:style-name="P77"><text:span text:style-name="T78">VALIDADE DA PROPOSTA:<text:s/></text:span><text:span text:style-name="T79">30 (trinta) dias<text:s/></text:span></text:p>
      <text:p text:style-name="Normal"><text:span text:style-name="T80">PREÇO<text:s/></text:span><text:span text:style-name="T81">CIF E IMPOSTOS:<text:s/></text:span><text:span text:style-name="T82">Inclusos</text:span></text:p>
      <text:p text:style-name="Normal"><text:span text:style-name="T83">LOCAL DA ENTREGA: Conforme<text:s/></text:span><text:span text:style-name="T84">item 7 do Termo de Referência</text:span></text:p>
      <text:p text:style-name="P85"><text:span text:style-name="T86">A Empresa, por intermédio de seu representante e/ou funcionário abaixo identificado, declara para fins de participação na<text:s/></text:span><text:span text:style-name="T87">Cotação de Preços de Mercado</text:span><text:span text:style-name="T88"><text:s/>do objeto em epígrafe, que:</text:span></text:p>
      <text:p text:style-name="P89"/>
      <text:list text:style-name="LFO1" text:continue-numbering="true">
        <text:list-item>
          <text:p text:style-name="P90"><text:span text:style-name="T91">Os materiais orçados atendem integralmente às especificações e condições estabelecidas no Termo de Referência.<text:s/></text:span></text:p>
        </text:list-item>
      </text:list>
      <text:p text:style-name="P92"/>
      <text:list text:style-name="LFO1" text:continue-numbering="true">
        <text:list-item>
          <text:p text:style-name="P93"><text:span text:style-name="T94">Estar ciente da Resolução SEFAZ/RJ nº 88/2019, a qual, desde 29/11/2019, afastou a obrigatoriedade de inscrição das empresas<text:s/></text:span><text:span text:style-name="T95">distribuidoras de água encanada no Cadastro dos Contribuintes do ICMS, ratificando o entendimento de que a CEDAE não é contribuinte desse Imposto.</text:span><text:span text:style-name="T96"><text:s/>Com isso,<text:s/></text:span><text:span text:style-name="T97">a partir de dezembro de 2019, a CEDAE não realizará o recolhimento do Diferencial de Alíquota do ICMS incidente nas operações interestaduais, que ficará sob a responsabilidade dos fornecedores, conforme preceitua o artigo 155, §2º, VIII, alínea ‘b’, da Constituição Federal de 1.988.</text:span></text:p>
        </text:list-item>
      </text:list>
      <text:p text:style-name="P98"/>
      <text:p text:style-name="P99"/>
      <text:p text:style-name="P100">Rio de Janeiro, ___/___/__­­­­____.</text:p>
      <text:p text:style-name="P101"/>
      <text:p text:style-name="P102"/>
      <text:p text:style-name="P103">Assinatura de representante / funcionário da empresa</text:p>
      <text:p text:style-name="P104">Nome:</text:p>
      <text:p text:style-name="P105"/>
      <text:p text:style-name="P106"><text:span text:style-name="T107">___________________________________________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 Narrow" style:font-name-asian="Times New Roman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style:font-size-complex="12pt" style:language-asian="pt" style:country-asian="B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Narrow" style:font-name-asian="Times New Roman" style:letter-kerning="false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3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44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lassGarmnd BT" fo:font-size="9.5pt" style:font-size-asian="9.5pt" style:font-size-complex="9.5pt"/>
    </style:style>
    <style:style style:name="T4" style:parent-style-name="Fonteparág.padrão" style:family="text">
      <style:text-properties style:font-name="Lucida Sans" style:font-name-complex="Arial" fo:font-weight="bold" style:font-weight-asian="bold" fo:color="#1F497D" fo:font-size="9pt" style:font-size-asian="9pt"/>
    </style:style>
    <style:style style:name="P5" style:parent-style-name="Normal" style:family="paragraph">
      <style:text-properties style:font-name-complex="Arial" fo:color="#0000FF" fo:font-size="8pt" style:font-size-asian="8pt"/>
    </style:style>
    <style:style style:name="T6" style:parent-style-name="Fonteparág.padrão" style:family="text">
      <style:text-properties style:font-name-complex="Arial" fo:color="#0000FF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f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7" text:anchor-type="as-char" svg:x="0in" svg:y="0in" svg:width="6.29306in" svg:height="0.675in" style:rel-width="scale" style:rel-height="scale"><draw:image xlink:href="media/image1.png" xlink:type="simple" xlink:show="embed" xlink:actuate="onLoad"/><svg:title/><svg:desc>topo_timbrados</svg:desc></draw:frame></text:span><text:s text:c="80"/></text:p>
      </style:header>
      <style:footer>
        <text:p text:style-name="Rodapé"><text:span text:style-name="T4"><draw:frame draw:z-index="251659264" draw:id="id0" draw:style-name="a1" draw:name="Text Box 10" text:anchor-type="paragraph" svg:x="0.00417in" svg:y="0.07222in" svg:width="3.47639in" svg:height="0.45417in" style:rel-width="scale" style:rel-height="scale"><draw:text-box><text:p text:style-name="P5">Av. Pres. Vargas, 2655. Cidade Nova. Rio de Janeiro. CEP 20.210-030</text:p><text:p text:style-name="Normal"><text:span text:style-name="T6">w w w . c e d a e .com. b r</text:span></text:p></draw:text-box><svg:title/><svg:desc/></draw:frame></text:span><draw:frame draw:z-index="251660288" draw:style-name="a2" draw:name="Imagem 28" text:anchor-type="paragraph" svg:x="5.75486in" svg:y="0.06389in" svg:width="0.70833in" svg:height="0.52083in" style:rel-width="scale" style:rel-height="scale"><draw:image xlink:href="media/image2.jpeg" xlink:type="simple" xlink:show="embed" xlink:actuate="onLoad"/><svg:title/><svg:desc>abrinq</svg:desc></draw:frame><text:s text:c="118"/><draw:frame draw:style-name="a3" draw:name="Imagem 29" text:anchor-type="as-char" svg:x="0in" svg:y="0in" svg:width="1.13578in" svg:height="0.64583in" style:rel-width="scale" style:rel-height="scale"><draw:image xlink:href="media/image3.png" xlink:type="simple" xlink:show="embed" xlink:actuate="onLoad"/><svg:title/><svg:desc>d:\Users\lucas-cardoso\Desktop\selo_resgata.png</svg:desc></draw:frame><draw:connector draw:type="line" svg:x1="0.00417in" svg:y1="-0.01875in" svg:x2="6.44931in" svg:y2="-0.01875in" draw:z-index="251661312" draw:id="id1" draw:style-name="a4" draw:name="Line 13" text:anchor-type="paragraph"><svg:title/><svg:desc/></draw:connecto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a Aieta Andrade Rosa</meta:initial-creator>
    <dc:creator>Nathalia Aieta Andrade Rosa</dc:creator>
    <meta:creation-date>2024-02-15T13:17:00Z</meta:creation-date>
    <dc:date>2024-02-15T13:30:00Z</dc:date>
    <meta:template xlink:href="Normal" xlink:type="simple"/>
    <meta:editing-cycles>4</meta:editing-cycles>
    <meta:editing-duration>PT360S</meta:editing-duration>
    <meta:document-statistic meta:page-count="1" meta:paragraph-count="4" meta:word-count="322" meta:character-count="2062" meta:row-count="14" meta:non-whitespace-character-count="1744"/>
  </office:meta>
</office:document-meta>
</file>