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OMÂNIA</text:p>
          </table:table-cell>
          <table:table-cell table:number-columns-repeated="6" table:style-name="ce3"/>
          <table:table-cell office:value-type="string" table:number-columns-spanned="2" table:number-rows-spanned="1" table:style-name="ce43">
            <text:p>Anexa 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JUDEŢUL CLUJ</text:p>
          </table:table-cell>
          <table:table-cell table:number-columns-repeated="5" table:style-name="ce3"/>
          <table:table-cell table:style-name="ce4"/>
          <table:table-cell office:value-type="string" table:number-columns-spanned="2" table:number-rows-spanned="1" table:style-name="ce43">
            <text:p>La Dispoziţia nr.305 /2018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CONSILIUL JUDEŢEAN</text:p>
          </table:table-cell>
          <table:table-cell table:number-columns-repeated="4" table:style-name="ce3"/>
          <table:table-cell office:value-type="string" table:style-name="ce4">
            <text:p><text:s text:c="15"/></text:p>
          </table:table-cell>
          <table:table-cell table:number-columns-repeated="2" table:style-name="ce4"/>
          <table:table-cell table:style-name="ce3"/>
          <table:table-cell table:number-columns-repeated="16375"/>
        </table:table-row>
        <table:table-row table:style-name="ro1">
          <table:table-cell office:value-type="string" table:style-name="ce2">
            <text:p>PREȘEDINTE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LIST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5">
            <text:p>privind aprobarea scoaterii din funcțiune a unor active fixe din gestiunea Spitalului Clinic de Boli Infecțioase Cluj-Napoc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NR. CRT.</text:p>
          </table:table-cell>
          <table:table-cell office:value-type="string" table:style-name="ce6">
            <text:p>DENUMIRE ACTIV FIX</text:p>
          </table:table-cell>
          <table:table-cell office:value-type="string" table:style-name="ce6">
            <text:p>DATA PUNERII IN FUNCTIUNE / AN</text:p>
          </table:table-cell>
          <table:table-cell office:value-type="string" table:style-name="ce6">
            <text:p>DURATA DE FUNCTIONARE / AN</text:p>
          </table:table-cell>
          <table:table-cell office:value-type="string" table:style-name="ce6">
            <text:p>CANTITATE</text:p>
          </table:table-cell>
          <table:table-cell office:value-type="string" table:style-name="ce6">
            <text:p>PRET / LEI</text:p>
          </table:table-cell>
          <table:table-cell office:value-type="string" table:style-name="ce6">
            <text:p>VALOARE / LEI</text:p>
          </table:table-cell>
          <table:table-cell office:value-type="string" table:style-name="ce6">
            <text:p>GRAD DE UZURA</text:p>
          </table:table-cell>
          <table:table-cell office:value-type="string" table:style-name="ce7">
            <text:p>MOTIVUL PROPUNERII</text:p>
          </table:table-cell>
          <table:table-cell table:number-columns-repeated="16375" table:style-name="ce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ANALIZATOR ATB EXPRESSION</text:p>
          </table:table-cell>
          <table:table-cell office:value-type="date" office:date-value="2001-07-01T00:00:00" table:style-name="ce11">
            <text:p>7.1.200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69809.850000000006" table:style-name="ce14">
            <text:p>69.809,85</text:p>
          </table:table-cell>
          <table:table-cell office:value-type="float" office:value="69809.850000000006" table:style-name="ce14">
            <text:p>69.809,85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16">
            <text:p>nefunctionabil</text:p>
          </table:table-cell>
          <table:table-cell table:number-columns-repeated="16375" table:style-name="ce8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">
            <text:p>STERILIZATOR MELAG</text:p>
          </table:table-cell>
          <table:table-cell office:value-type="date" office:date-value="2006-06-01T00:00:00" table:style-name="ce19">
            <text:p>6.1.200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225.93" table:style-name="ce22">
            <text:p>5.225,93</text:p>
          </table:table-cell>
          <table:table-cell office:value-type="float" office:value="5225.93" table:style-name="ce22">
            <text:p>5.225,93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23">
            <text:p>nefunctionabil</text:p>
          </table:table-cell>
          <table:table-cell table:number-columns-repeated="16375" table:style-name="ce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SISTEM FLOWCITOMETRU PAS PARTEC</text:p>
          </table:table-cell>
          <table:table-cell office:value-type="date" office:date-value="2006-06-01T00:00:00" table:style-name="ce19">
            <text:p>6.1.200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61701.4" table:style-name="ce22">
            <text:p>261.701,40</text:p>
          </table:table-cell>
          <table:table-cell office:value-type="float" office:value="261701.4" table:style-name="ce22">
            <text:p>261.701,40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23">
            <text:p>nefunctionabil</text:p>
          </table:table-cell>
          <table:table-cell table:number-columns-repeated="16375" table:style-name="ce8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18">
            <text:p>MONITOR PACIENT MD 6000 DP</text:p>
          </table:table-cell>
          <table:table-cell office:value-type="date" office:date-value="2007-10-11T00:00:00" table:style-name="ce19">
            <text:p>10.11.2007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5428.96" table:style-name="ce22">
            <text:p>5.428,96</text:p>
          </table:table-cell>
          <table:table-cell office:value-type="float" office:value="5428.96" table:style-name="ce22">
            <text:p>5.428,96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23">
            <text:p>nefunctionabil</text:p>
          </table:table-cell>
          <table:table-cell table:number-columns-repeated="16375" table:style-name="ce8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8">
            <text:p>OTOSCOP MINI RESTER</text:p>
          </table:table-cell>
          <table:table-cell office:value-type="date" office:date-value="1993-01-01T00:00:00" table:style-name="ce19">
            <text:p>1.1.199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6605.99" table:style-name="ce22">
            <text:p>6.605,99</text:p>
          </table:table-cell>
          <table:table-cell office:value-type="float" office:value="6605.99" table:style-name="ce22">
            <text:p>6.605,99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23">
            <text:p>nefunctionabil</text:p>
          </table:table-cell>
          <table:table-cell table:number-columns-repeated="16375" table:style-name="ce8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25">
            <text:p>ELECTROCARDIOGRAF PORTABIL CU12C</text:p>
          </table:table-cell>
          <table:table-cell office:value-type="date" office:date-value="2004-07-29T00:00:00" table:style-name="ce26">
            <text:p>7.29.2004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27774.97" table:style-name="ce29">
            <text:p>27.774,97</text:p>
          </table:table-cell>
          <table:table-cell office:value-type="float" office:value="27774.97" table:style-name="ce29">
            <text:p>27.774,97</text:p>
          </table:table-cell>
          <table:table-cell office:value-type="percentage" office:value="1" table:style-name="ce15">
            <text:p>100%</text:p>
          </table:table-cell>
          <table:table-cell office:value-type="string" table:style-name="ce30">
            <text:p>nefunctionabil</text:p>
          </table:table-cell>
          <table:table-cell table:number-columns-repeated="16375" table:style-name="ce8"/>
        </table:table-row>
        <table:table-row table:style-name="ro8">
          <table:table-cell table:style-name="ce31"/>
          <table:table-cell office:value-type="string" table:style-name="ce32">
            <text:p>Total</text:p>
          </table:table-cell>
          <table:table-cell table:style-name="ce33"/>
          <table:table-cell table:number-columns-repeated="2" table:style-name="ce34"/>
          <table:table-cell table:style-name="ce35"/>
          <table:table-cell office:value-type="string" table:style-name="ce36">
            <text:p>376.547,10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11">
          <table:table-cell/>
          <table:table-cell table:number-columns-repeated="2" table:style-name="ce1"/>
          <table:table-cell table:number-columns-repeated="3" table:style-name="ce39"/>
          <table:table-cell table:style-name="ce40"/>
          <table:table-cell table:style-name="ce39"/>
          <table:table-cell table:number-columns-repeated="16376" table:style-name="ce1"/>
        </table:table-row>
        <table:table-row table:style-name="ro4">
          <table:table-cell/>
          <table:table-cell office:value-type="string" table:style-name="ce41">
            <text:p>PREŞEDINTE</text:p>
          </table:table-cell>
          <table:table-cell table:number-columns-repeated="4" table:style-name="ce1"/>
          <table:table-cell office:value-type="string" table:number-columns-spanned="2" table:number-rows-spanned="1" table:style-name="ce43">
            <text:p>Avizat,</text:p>
          </table:table-cell>
          <table:covered-table-cell/>
          <table:table-cell table:number-columns-repeated="16376" table:style-name="ce1"/>
        </table:table-row>
        <table:table-row table:style-name="ro4">
          <table:table-cell/>
          <table:table-cell office:value-type="string" table:style-name="ce41">
            <text:p>ALIN TIŞE</text:p>
          </table:table-cell>
          <table:table-cell table:number-columns-repeated="4" table:style-name="ce1"/>
          <table:table-cell office:value-type="string" table:number-columns-spanned="2" table:number-rows-spanned="1" table:style-name="ce43">
            <text:p>SECRETAR AL JUDEŢULUI</text:p>
          </table:table-cell>
          <table:covered-table-cell/>
          <table:table-cell table:number-columns-repeated="16376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2" table:number-rows-spanned="1" table:style-name="ce43">
            <text:p>SIMONA GACI</text:p>
          </table:table-cell>
          <table:covered-table-cell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14" table:style-name="ce1"/>
          <table:table-cell table:style-name="ce42"/>
          <table:table-cell table:number-columns-repeated="16368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/>
      <number:text>.</number:text>
      <number:day/>
      <number:text>.</number:text>
      <number:year number:style="long"/>
    </number:date-style>
    <number:number-style style:name="N37" number:language="ro" number:country="RO">
      <number:number number:min-integer-digits="1"/>
    </number:number-style>
    <number:number-style style:name="N38" number:language="ro" number:country="RO">
      <number:number number:decimal-places="2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/>
    </number:date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Anca Negru</meta:initial-creator>
    <dc:creator>gina grecu</dc:creator>
    <meta:creation-date>2018-02-22T13:58:19Z</meta:creation-date>
    <dc:date>2018-06-26T11:26:20Z</dc:date>
    <meta:print-date>2018-06-21T05:30:27Z</meta:print-date>
    <meta:editing-cycles>13</meta:editing-cycles>
    <meta:editing-duration>PT1578S</meta:editing-duration>
  </office:meta>
</office:document-meta>
</file>