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Fontdeparagrafimplicit" style:family="text">
      <style:text-properties style:font-name="Montserrat" fo:font-weight="bold" style:font-weight-asian="bold" fo:language="ro" fo:country="RO"/>
    </style:style>
    <style:style style:name="T3"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P4"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5" style:parent-style-name="Normal" style:family="paragraph">
      <style:paragraph-properties style:text-autospace="none" fo:text-align="justify" fo:margin-bottom="0in"/>
      <style:text-properties style:font-name="Montserrat" fo:font-size="12pt" style:font-size-asian="12pt" style:font-size-complex="12pt" fo:language="ro" fo:country="RO"/>
    </style:style>
    <style:style style:name="P6" style:parent-style-name="Normal" style:family="paragraph">
      <style:paragraph-properties fo:margin-bottom="0in" fo:margin-left="4in" fo:text-indent="-4in">
        <style:tab-stops/>
      </style:paragraph-properties>
      <style:text-properties style:font-name="Montserrat" fo:font-size="12pt" style:font-size-asian="12pt" style:font-size-complex="12pt" fo:language="ro" fo:country="RO"/>
    </style:style>
    <style:style style:name="P7" style:parent-style-name="Normal" style:family="paragraph">
      <style:text-properties style:font-name="Montserrat" fo:font-size="12pt" style:font-size-asian="12pt" style:font-size-complex="12pt" fo:language="ro" fo:country="RO"/>
    </style:style>
    <style:style style:name="P8" style:parent-style-name="Normal" style:family="paragraph">
      <style:text-properties style:font-name="Montserrat" fo:font-weight="bold" style:font-weight-asian="bold" style:font-weight-complex="bold" fo:font-size="12pt" style:font-size-asian="12pt" style:font-size-complex="12pt" fo:language="ro" fo:country="RO"/>
    </style:style>
    <style:style style:name="P9"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0" style:parent-style-name="Normal" style:family="paragraph">
      <style:paragraph-properties fo:margin-bottom="0in"/>
      <style:text-properties style:font-name="Montserrat" fo:font-size="12pt" style:font-size-asian="12pt" style:font-size-complex="12pt" fo:language="ro" fo:country="RO"/>
    </style:style>
    <style:style style:name="P11" style:parent-style-name="Normal" style:family="paragraph">
      <style:paragraph-properties fo:margin-bottom="0in" fo:line-height="115%"/>
      <style:text-properties style:font-name="Montserrat" fo:font-size="12pt" style:font-size-asian="12pt" style:font-size-complex="12pt" fo:language="ro" fo:country="RO"/>
    </style:style>
    <style:style style:name="P12" style:parent-style-name="Normal" style:family="paragraph">
      <style:paragraph-properties fo:margin-bottom="0in" fo:line-height="115%"/>
      <style:text-properties style:font-name="Montserrat" fo:font-size="12pt" style:font-size-asian="12pt" style:font-size-complex="12pt" fo:language="ro" fo:country="RO"/>
    </style:style>
    <style:style style:name="P13" style:parent-style-name="Normal" style:family="paragraph">
      <style:paragraph-properties fo:margin-bottom="0in" fo:line-height="115%"/>
      <style:text-properties style:font-name="Montserrat" fo:font-size="12pt" style:font-size-asian="12pt" style:font-size-complex="12pt" fo:language="ro" fo:country="RO"/>
    </style:style>
    <style:style style:name="P14" style:parent-style-name="Normal" style:family="paragraph">
      <style:paragraph-properties fo:margin-bottom="0in" fo:line-height="115%"/>
      <style:text-properties style:font-name="Montserrat" fo:font-size="12pt" style:font-size-asian="12pt" style:font-size-complex="12pt" fo:language="ro" fo:country="RO"/>
    </style:style>
    <style:style style:name="P15" style:parent-style-name="Normal" style:family="paragraph">
      <style:paragraph-properties fo:text-align="justify" fo:margin-bottom="0in" fo:line-height="115%" fo:margin-left="-0.25in">
        <style:tab-stops/>
      </style:paragraph-properties>
    </style:style>
    <style:style style:name="T16" style:parent-style-name="Fontdeparagrafimplicit" style:family="text">
      <style:text-properties style:font-name="Montserrat" style:font-name-asian="Times New Roman" fo:font-size="12pt" style:font-size-asian="12pt" style:font-size-complex="12pt" fo:language="ro" fo:country="RO"/>
    </style:style>
    <style:style style:name="T17" style:parent-style-name="Fontdeparagrafimplicit" style:family="text">
      <style:text-properties style:font-name="Montserrat" style:font-name-complex="Calibri Light" fo:font-weight="bold" style:font-weight-asian="bold" style:font-weight-complex="bold" fo:language="ro" fo:country="RO"/>
    </style:style>
    <style:style style:name="T18" style:parent-style-name="Fontdeparagrafimplicit" style:family="text">
      <style:text-properties style:font-name="Montserrat" style:font-name-complex="Calibri Light" fo:font-weight="bold" style:font-weight-asian="bold" style:font-weight-complex="bold" fo:language="ro" fo:country="RO"/>
    </style:style>
    <style:style style:name="T19" style:parent-style-name="Fontdeparagrafimplicit" style:family="text">
      <style:text-properties style:font-name="Montserrat" style:font-name-complex="Calibri Light" fo:font-weight="bold" style:font-weight-asian="bold" style:font-weight-complex="bold" fo:language="pt" fo:country="PT"/>
    </style:style>
    <style:style style:name="T20" style:parent-style-name="Fontdeparagrafimplicit" style:family="text">
      <style:text-properties style:font-name="Montserrat" style:font-name-asian="Times New Roman" fo:font-size="12pt" style:font-size-asian="12pt" style:font-size-complex="12pt" fo:language="ro" fo:country="RO"/>
    </style:style>
    <style:style style:name="P21"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2"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3"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4" style:parent-style-name="Normal" style:family="paragraph">
      <style:paragraph-properties style:text-autospace="none" fo:text-align="justify" fo:margin-bottom="0in" fo:line-height="115%"/>
      <style:text-properties style:font-name="Montserrat" style:font-name-asian="Times New Roman" fo:font-size="12pt" style:font-size-asian="12pt" style:font-size-complex="12pt" fo:language="ro" fo:country="RO"/>
    </style:style>
    <style:style style:name="P25" style:parent-style-name="Normal" style:family="paragraph">
      <style:paragraph-properties fo:keep-with-next="always" fo:widows="0" fo:orphans="0" fo:margin-bottom="0in" fo:line-height="115%" fo:margin-left="0.2951in" fo:text-indent="-0.2951in">
        <style:tab-stops/>
      </style:paragraph-properties>
    </style:style>
    <style:style style:name="T26" style:parent-style-name="Fontdeparagrafimplicit" style:family="text">
      <style:text-properties style:font-name="Montserrat" style:font-name-asian="Lucida Sans Unicode" style:font-name-complex="Arial" style:font-weight-complex="bold" fo:text-transform="uppercase" style:letter-kerning="true" fo:font-size="12pt" style:font-size-asian="12pt" style:font-size-complex="12pt" fo:language="ro" fo:country="RO" style:language-asian="hi" style:country-asian="IN" style:language-complex="hi" style:country-complex="IN"/>
    </style:style>
    <style:style style:name="T27" style:parent-style-name="Fontdeparagrafimplicit" style:family="text">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P28" style:parent-style-name="Normal" style:family="paragraph">
      <style:paragraph-properties fo:keep-with-next="always" fo:widows="0" fo:orphans="0" fo:margin-bottom="0in" fo:margin-left="0.2951in" fo:text-indent="-0.2951in">
        <style:tab-stops/>
      </style:paragraph-properties>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olumn30" style:family="table-column">
      <style:table-column-properties style:column-width="1.1812in" style:use-optimal-column-width="false"/>
    </style:style>
    <style:style style:name="TableColumn31" style:family="table-column">
      <style:table-column-properties style:column-width="5.5993in" style:use-optimal-column-width="false"/>
    </style:style>
    <style:style style:name="Table29" style:family="table">
      <style:table-properties style:width="6.7805in" fo:margin-left="-0.1097in" table:align="left"/>
    </style:style>
    <style:style style:name="TableRow32" style:family="table-row">
      <style:table-row-properties style:min-row-height="0.3993in" style:use-optimal-row-height="false"/>
    </style:style>
    <style:style style:name="TableCell3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37" style:family="table-row">
      <style:table-row-properties style:min-row-height="0.3854in" style:use-optimal-row-height="false"/>
    </style:style>
    <style:style style:name="TableCell3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9"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4"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9" style:parent-style-name="Normal" style:family="paragraph">
      <style:paragraph-properties fo:widows="0" fo:orphans="0" style:snap-to-layout-grid="false" fo:margin-top="0.0833in" fo:margin-bottom="0.0833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TableRow52" style:family="table-row">
      <style:table-row-properties style:min-row-height="0.2916in" style:use-optimal-row-height="false"/>
    </style:style>
    <style:style style:name="TableCell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54" style:parent-style-name="Normal" style:family="paragraph">
      <style:paragraph-properties fo:widows="0" fo:orphans="0" style:snap-to-layout-grid="false" fo:margin-bottom="0in"/>
      <style:text-properties style:font-name="Montserrat" style:font-name-asian="Lucida Sans Unicode" style:font-name-complex="Arial" style:font-weight-complex="bold" style:letter-kerning="true" fo:font-size="12pt" style:font-size-asian="12pt" style:font-size-complex="12pt" fo:language="ro" fo:country="RO" style:language-asian="hi" style:country-asian="IN" style:language-complex="hi" style:country-complex="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snap-to-layout-grid="false" fo:margin-bottom="0in"/>
      <style:text-properties style:font-name="Montserrat" style:font-name-asian="Lucida Sans Unicode" style:font-name-complex="Arial" style:letter-kerning="true" fo:font-size="12pt" style:font-size-asian="12pt" style:font-size-complex="12pt" fo:language="ro" fo:country="RO" style:language-asian="hi" style:country-asian="IN" style:language-complex="hi" style:country-complex="IN"/>
    </style:style>
    <style:style style:name="P57" style:parent-style-name="Normal" style:family="paragraph">
      <style:paragraph-properties fo:widows="0" fo:orphans="0" fo:margin-bottom="0in"/>
      <style:text-properties style:font-name="Montserrat" style:font-name-asian="Lucida Sans Unicode" style:font-name-complex="Arial" style:letter-kerning="true" fo:font-size="12pt" style:font-size-asian="12pt" style:font-size-complex="12pt" fo:language="en" fo:country="GB" style:language-asian="hi" style:country-asian="IN" style:language-complex="hi" style:country-complex="IN"/>
    </style:style>
    <style:style style:name="P58"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59" style:parent-style-name="Normal" style:family="paragraph">
      <style:paragraph-properties style:text-autospace="none" fo:text-align="justify" fo:margin-bottom="0in"/>
      <style:text-properties style:font-name="Montserrat" style:font-name-asian="Times New Roman" fo:font-size="12pt" style:font-size-asian="12pt" style:font-size-complex="12pt" fo:language="ro" fo:country="RO"/>
    </style:style>
    <style:style style:name="P60" style:parent-style-name="Normal" style:family="paragraph">
      <style:paragraph-properties fo:widows="0" fo:orphans="0" fo:margin-bottom="0in"/>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61" style:parent-style-name="Normal" style:family="paragraph">
      <style:paragraph-properties fo:widows="0" fo:orphans="0" fo:text-align="center" fo:margin-bottom="0in"/>
    </style:style>
    <style:style style:name="T62"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3"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4"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5"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6"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7"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68"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69"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T70" style:parent-style-name="Fontdeparagrafimplicit" style:family="text">
      <style:text-properties style:font-name="Montserrat" style:font-name-asian="Lucida Sans Unicode" fo:font-style="italic" style:font-style-asian="italic" style:font-style-complex="italic" style:letter-kerning="true" fo:font-size="12pt" style:font-size-asian="12pt" style:font-size-complex="12pt" fo:language="ro" fo:country="RO" style:language-asian="hi" style:country-asian="IN" style:language-complex="hi" style:country-complex="IN"/>
    </style:style>
    <style:style style:name="T71" style:parent-style-name="Fontdeparagrafimplicit" style:family="text">
      <style:text-properties style:font-name="Montserrat" style:font-name-asian="Lucida Sans Unicode" style:letter-kerning="true" fo:font-size="12pt" style:font-size-asian="12pt" style:font-size-complex="12pt" fo:language="ro" fo:country="RO" style:language-asian="hi" style:country-asian="IN" style:language-complex="hi" style:country-complex="IN"/>
    </style:style>
    <style:style style:name="P72"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3" style:parent-style-name="Normal" style:family="paragraph">
      <style:paragraph-properties fo:text-align="justify" fo:margin-bottom="0in"/>
      <style:text-properties style:font-name="Montserrat" style:font-name-asian="Times New Roman" style:font-name-complex="Arial" fo:font-style="italic" style:font-style-asian="italic" fo:font-size="12pt" style:font-size-asian="12pt" style:font-size-complex="12pt" fo:language="it" fo:country="IT"/>
    </style:style>
    <style:style style:name="P74" style:parent-style-name="Listăparagraf" style:family="paragraph">
      <style:paragraph-properties fo:text-align="end" fo:margin-left="0.0986in">
        <style:tab-stops/>
      </style:paragraph-properties>
      <style:text-properties style:font-name="Montserrat" style:font-name-complex="Arial" fo:font-weight="bold" style:font-weight-asian="bold" style:font-weight-complex="bold" fo:font-size="12pt" style:font-size-asian="12pt" style:font-size-complex="12pt" fo:language="it" fo:country="IT"/>
    </style:style>
    <style:style style:name="P75" style:parent-style-name="Normal" style:family="paragraph">
      <style:paragraph-properties fo:text-align="justify" fo:margin-bottom="0in"/>
      <style:text-properties style:font-name="Montserrat" fo:font-size="12pt" style:font-size-asian="12pt" style:font-size-complex="12pt" fo:language="ro" fo:country="RO"/>
    </style:style>
    <style:style style:name="P76" style:parent-style-name="Normal" style:family="paragraph">
      <style:paragraph-properties fo:text-align="justify" fo:margin-bottom="0in"/>
      <style:text-properties style:font-name="Montserrat" fo:font-size="12pt" style:font-size-asian="12pt" style:font-size-complex="12pt" fo:language="ro" fo:country="RO"/>
    </style:style>
    <style:style style:name="P77" style:parent-style-name="Normal" style:family="paragraph">
      <style:paragraph-properties fo:text-align="justify" fo:margin-bottom="0in"/>
      <style:text-properties style:font-name="Montserrat" fo:font-size="12pt" style:font-size-asian="12pt" style:font-size-complex="12pt" fo:language="ro" fo:country="RO"/>
    </style:style>
    <style:style style:name="P78" style:parent-style-name="Normal" style:family="paragraph">
      <style:paragraph-properties fo:text-align="center" fo:margin-bottom="0in"/>
      <style:text-properties style:font-name="Montserrat" fo:font-weight="bold" style:font-weight-asian="bold" fo:font-size="12pt" style:font-size-asian="12pt" style:font-size-complex="12pt" fo:language="ro" fo:country="RO"/>
    </style:style>
    <style:style style:name="P79"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0"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1" style:parent-style-name="Normal" style:family="paragraph">
      <style:paragraph-properties fo:border-top="none" fo:border-left="none" fo:border-bottom="none" fo:border-right="0.0069in solid #000000" fo:padding-top="0in" fo:padding-left="0in" fo:padding-bottom="0in" fo:padding-right="0.0694in" style:shadow="none" fo:text-align="justify" fo:margin-bottom="0in" fo:line-height="115%"/>
      <style:text-properties style:font-name="Montserrat" fo:font-size="12pt" style:font-size-asian="12pt" style:font-size-complex="12pt" fo:language="ro" fo:country="RO"/>
    </style:style>
    <style:style style:name="P82"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4"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5" style:parent-style-name="Normal" style:family="paragraph">
      <style:paragraph-properties fo:text-align="justify" fo:margin-bottom="0in" fo:line-height="115%">
        <style:tab-stops>
          <style:tab-stop style:type="left" style:position="0.0986in"/>
        </style:tab-stops>
      </style:paragraph-properties>
      <style:text-properties style:font-name="Montserrat" fo:font-size="12pt" style:font-size-asian="12pt" style:font-size-complex="12pt" fo:language="ro" fo:country="RO"/>
    </style:style>
    <style:style style:name="P86"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7"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8"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89"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91" style:parent-style-name="Normal" style:family="paragraph">
      <style:paragraph-properties fo:text-align="justify" fo:margin-bottom="0in" fo:line-height="115%"/>
    </style:style>
    <style:style style:name="T92" style:parent-style-name="Fontdeparagrafimplicit" style:family="text">
      <style:text-properties style:font-name="Montserrat" fo:font-style="italic" style:font-style-asian="italic" fo:font-size="12pt" style:font-size-asian="12pt" style:font-size-complex="12pt" fo:language="ro" fo:country="RO"/>
    </style:style>
    <style:style style:name="P93" style:parent-style-name="Normal" style:family="paragraph">
      <style:paragraph-properties fo:text-align="justify" fo:margin-bottom="0in" fo:line-height="115%">
        <style:tab-stops>
          <style:tab-stop style:type="left" style:position="0.1972in"/>
          <style:tab-stop style:type="left" style:position="0.4923in"/>
        </style:tab-stops>
      </style:paragraph-properties>
    </style:style>
    <style:style style:name="T94" style:parent-style-name="Fontdeparagrafimplicit" style:family="text">
      <style:text-properties style:font-name="Montserrat" fo:font-size="12pt" style:font-size-asian="12pt" style:font-size-complex="12pt" fo:language="ro" fo:country="RO"/>
    </style:style>
    <style:style style:name="P95" style:parent-style-name="Normal" style:family="paragraph">
      <style:paragraph-properties fo:text-align="justify" fo:margin-bottom="0in" fo:line-height="115%"/>
    </style:style>
    <style:style style:name="T96" style:parent-style-name="Fontdeparagrafimplicit" style:family="text">
      <style:text-properties style:font-name="Montserrat" fo:font-size="12pt" style:font-size-asian="12pt" style:font-size-complex="12pt" fo:language="ro" fo:country="RO"/>
    </style:style>
    <style:style style:name="T97" style:parent-style-name="Fontdeparagrafimplicit" style:family="text">
      <style:text-properties style:font-name="Montserrat" fo:font-size="12pt" style:font-size-asian="12pt" style:font-size-complex="12pt" fo:language="ro" fo:country="RO"/>
    </style:style>
    <style:style style:name="T98" style:parent-style-name="Fontdeparagrafimplicit" style:family="text">
      <style:text-properties style:font-name="Montserrat" fo:font-style="italic" style:font-style-asian="italic" fo:font-size="12pt" style:font-size-asian="12pt" style:font-size-complex="12pt" fo:language="ro" fo:country="RO"/>
    </style:style>
    <style:style style:name="P99" style:parent-style-name="Normal" style:family="paragraph">
      <style:paragraph-properties fo:text-align="justify" fo:margin-bottom="0in" fo:line-height="115%">
        <style:tab-stops>
          <style:tab-stop style:type="left" style:position="0.1972in"/>
          <style:tab-stop style:type="left" style:position="0.3937in"/>
        </style:tab-stops>
      </style:paragraph-properties>
      <style:text-properties style:font-name="Montserrat" fo:font-size="12pt" style:font-size-asian="12pt" style:font-size-complex="12pt" fo:language="ro" fo:country="RO"/>
    </style:style>
    <style:style style:name="P100"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1"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2"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03"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4"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5"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6" style:parent-style-name="Normal" style:family="paragraph">
      <style:paragraph-properties fo:text-align="justify" fo:margin-bottom="0in" fo:line-height="115%"/>
      <style:text-properties style:font-name="Montserrat" fo:font-size="12pt" style:font-size-asian="12pt" style:font-size-complex="12pt" fo:language="ro" fo:country="RO"/>
    </style:style>
    <style:style style:name="P107" style:parent-style-name="Normal" style:family="paragraph">
      <style:paragraph-properties fo:text-align="end" fo:margin-bottom="0in" fo:line-height="115%"/>
      <style:text-properties style:font-name="Montserrat" fo:font-size="12pt" style:font-size-asian="12pt" style:font-size-complex="12pt" fo:language="ro" fo:country="RO"/>
    </style:style>
    <style:style style:name="P108" style:parent-style-name="Normal" style:family="paragraph">
      <style:paragraph-properties fo:text-align="end" fo:margin-bottom="0in" fo:line-height="115%"/>
    </style:style>
    <style:style style:name="T109" style:parent-style-name="Fontdeparagrafimplicit" style:family="text">
      <style:text-properties style:font-name="Montserrat" fo:font-size="12pt" style:font-size-asian="12pt" style:font-size-complex="12pt" fo:language="ro" fo:country="RO"/>
    </style:style>
    <style:style style:name="T110" style:parent-style-name="Fontdeparagrafimplicit" style:family="text">
      <style:text-properties style:font-name="Montserrat" fo:font-style="italic" style:font-style-asian="italic" fo:font-size="12pt" style:font-size-asian="12pt" style:font-size-complex="12pt" fo:language="ro" fo:country="RO"/>
    </style:style>
    <style:style style:name="P111" style:parent-style-name="Normal" style:family="paragraph">
      <style:paragraph-properties fo:text-align="end" fo:margin-bottom="0.0833in" fo:line-height="115%"/>
      <style:text-properties style:font-name="Montserrat" fo:font-weight="bold" style:font-weight-asian="bold" fo:font-size="12pt" style:font-size-asian="12pt" style:font-size-complex="12pt" fo:language="ro" fo:country="RO"/>
    </style:style>
    <style:style style:name="P112" style:parent-style-name="Normal" style:family="paragraph">
      <style:paragraph-properties fo:text-align="justify" fo:margin-bottom="0.0833in" fo:line-height="115%"/>
      <style:text-properties style:font-name="Montserrat" fo:font-weight="bold" style:font-weight-asian="bold" fo:font-size="12pt" style:font-size-asian="12pt" style:font-size-complex="12pt" fo:language="ro" fo:country="RO"/>
    </style:style>
    <style:style style:name="P113"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4" style:parent-style-name="Normal" style:family="paragraph">
      <style:paragraph-properties fo:text-align="center" fo:margin-bottom="0.0833in"/>
      <style:text-properties style:font-name="Montserrat" fo:font-weight="bold" style:font-weight-asian="bold" fo:font-size="12pt" style:font-size-asian="12pt" style:font-size-complex="12pt" fo:language="ro" fo:country="RO"/>
    </style:style>
    <style:style style:name="P115"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6"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7" style:parent-style-name="Normal" style:family="paragraph">
      <style:paragraph-properties fo:text-align="center" fo:margin-bottom="0.0833in"/>
      <style:text-properties style:font-name="Montserrat" fo:font-weight="bold" style:font-weight-asian="bold" fo:font-size="10pt" style:font-size-asian="10pt" style:font-size-complex="10pt" fo:language="ro" fo:country="RO"/>
    </style:style>
    <style:style style:name="P118" style:parent-style-name="Normal" style:family="paragraph">
      <style:paragraph-properties fo:text-align="end" fo:margin-bottom="0in"/>
      <style:text-properties style:font-name="Montserrat" fo:font-weight="bold" style:font-weight-asian="bold" fo:language="ro" fo:country="RO"/>
    </style:style>
    <style:style style:name="P119" style:parent-style-name="Normal" style:family="paragraph">
      <style:paragraph-properties fo:text-align="end" fo:margin-bottom="0in" fo:margin-left="4.425in" fo:text-indent="0.4916in">
        <style:tab-stops/>
      </style:paragraph-properties>
      <style:text-properties style:font-name="Montserrat" fo:font-weight="bold" style:font-weight-asian="bold" fo:language="ro" fo:country="RO"/>
    </style:style>
    <style:style style:name="P120"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P121" style:parent-style-name="Normal" style:family="paragraph">
      <style:paragraph-properties fo:text-align="end" fo:margin-bottom="0in" fo:margin-left="4.425in" fo:text-indent="0.4916in">
        <style:tab-stops/>
      </style:paragraph-properties>
      <style:text-properties style:font-name="Montserrat" fo:font-weight="bold" style:font-weight-asian="bold" fo:font-size="10pt" style:font-size-asian="10pt" style:font-size-complex="10pt" fo:language="ro" fo:country="RO"/>
    </style:style>
    <style:style style:name="T122" style:parent-style-name="Fontdeparagrafimplicit" style:family="text">
      <style:text-properties style:font-name="Montserrat" fo:font-weight="bold" style:font-weight-asian="bold" fo:language="ro" fo:country="RO"/>
    </style:style>
    <style:style style:name="T123" style:parent-style-name="Fontdeparagrafimplicit" style:family="text">
      <style:text-properties style:font-name="Montserrat" fo:language="ro" fo:country="RO"/>
    </style:style>
    <style:style style:name="P124" style:parent-style-name="Normal" style:family="paragraph">
      <style:text-properties style:font-name="Montserrat" fo:font-style="italic" style:font-style-asian="italic" fo:language="ro" fo:country="RO"/>
    </style:style>
    <style:style style:name="P125" style:parent-style-name="Normal" style:family="paragraph">
      <style:text-properties style:font-name="Cambria" fo:language="ro" fo:country="RO"/>
    </style:style>
    <style:style style:name="P126" style:parent-style-name="Normal" style:family="paragraph">
      <style:text-properties style:font-name="Cambria" fo:language="ro" fo:country="RO"/>
    </style:style>
    <style:style style:name="P127" style:parent-style-name="Normal" style:family="paragraph">
      <style:text-properties style:font-name="Montserrat" fo:language="ro" fo:country="RO"/>
    </style:style>
    <style:style style:name="P128" style:parent-style-name="Normal" style:family="paragraph">
      <style:paragraph-properties fo:text-align="center"/>
      <style:text-properties style:font-name="Montserrat" fo:font-weight="bold" style:font-weight-asian="bold" style:font-weight-complex="bold" fo:language="ro" fo:country="RO"/>
    </style:style>
    <style:style style:name="P129" style:parent-style-name="Normal" style:family="paragraph">
      <style:paragraph-properties fo:text-align="center"/>
      <style:text-properties style:font-name="Montserrat" fo:font-weight="bold" style:font-weight-asian="bold" style:font-weight-complex="bold" fo:language="ro" fo:country="RO"/>
    </style:style>
    <style:style style:name="P130" style:parent-style-name="Normal" style:family="paragraph">
      <style:paragraph-properties fo:text-align="justify" fo:margin-bottom="0in" fo:line-height="115%"/>
      <style:text-properties style:font-name="Montserrat" fo:language="ro" fo:country="RO"/>
    </style:style>
    <style:style style:name="P131" style:parent-style-name="Normal" style:family="paragraph">
      <style:paragraph-properties fo:text-align="justify" fo:margin-bottom="0in" fo:line-height="115%"/>
      <style:text-properties style:font-name="Montserrat" fo:language="ro" fo:country="RO"/>
    </style:style>
    <style:style style:name="P132" style:parent-style-name="Normal" style:family="paragraph">
      <style:paragraph-properties fo:text-align="justify" fo:margin-bottom="0in" fo:line-height="115%"/>
      <style:text-properties style:font-name="Montserrat" fo:language="ro" fo:country="RO"/>
    </style:style>
    <style:style style:name="P133" style:parent-style-name="Normal" style:family="paragraph">
      <style:paragraph-properties fo:text-align="justify" fo:margin-bottom="0in" fo:line-height="115%"/>
      <style:text-properties style:font-name="Montserrat" fo:language="ro" fo:country="RO"/>
    </style:style>
    <style:style style:name="P134" style:parent-style-name="Normal" style:family="paragraph">
      <style:text-properties style:font-name="Montserrat" fo:language="ro" fo:country="RO"/>
    </style:style>
    <style:style style:name="P135" style:parent-style-name="Normal" style:family="paragraph">
      <style:paragraph-properties fo:text-align="center" fo:margin-bottom="0in" fo:line-height="115%"/>
    </style:style>
    <style:style style:name="T136" style:parent-style-name="Fontdeparagrafimplicit" style:family="text">
      <style:text-properties style:font-name="Montserrat" fo:font-weight="bold" style:font-weight-asian="bold" fo:language="ro" fo:country="RO"/>
    </style:style>
    <style:style style:name="P137" style:parent-style-name="Normal" style:family="paragraph">
      <style:paragraph-properties fo:text-align="center" fo:margin-bottom="0in" fo:line-height="115%" fo:text-indent="0.5in" fo:background-color="#FFFFFF"/>
    </style:style>
    <style:style style:name="T138" style:parent-style-name="Fontdeparagrafimplicit" style:family="text">
      <style:text-properties style:font-name="Montserrat" fo:letter-spacing="-0.0006in" fo:language="ro" fo:country="RO"/>
    </style:style>
    <style:style style:name="P139" style:parent-style-name="Normal" style:family="paragraph">
      <style:paragraph-properties fo:text-align="center" fo:margin-bottom="0in" fo:line-height="115%" fo:text-indent="0.5in"/>
    </style:style>
    <style:style style:name="T140" style:parent-style-name="Fontdeparagrafimplicit" style:family="text">
      <style:text-properties style:font-name="Montserrat" fo:font-style="italic" style:font-style-asian="italic" fo:language="ro" fo:country="RO"/>
    </style:style>
    <style:style style:name="P141"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42" style:parent-style-name="Normal" style:family="paragraph">
      <style:paragraph-properties fo:margin-bottom="0in" fo:line-height="115%"/>
      <style:text-properties style:font-name="Montserrat" fo:font-style="italic" style:font-style-asian="italic" style:font-style-complex="italic" fo:language="ro" fo:country="RO"/>
    </style:style>
    <style:style style:name="P143"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4"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5"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6" style:parent-style-name="Normal" style:family="paragraph">
      <style:paragraph-properties fo:text-align="justify" fo:line-height="115%"/>
      <style:text-properties style:font-name="Montserrat" style:font-name-complex="Arial" fo:font-weight="bold" style:font-weight-asian="bold" fo:font-size="12pt" style:font-size-asian="12pt" style:font-size-complex="12pt" fo:language="ro" fo:country="RO"/>
    </style:style>
    <style:style style:name="P147" style:parent-style-name="Normal" style:family="paragraph">
      <style:paragraph-properties fo:text-align="center" style:vertical-align="auto"/>
      <style:text-properties style:font-name="Montserrat" fo:font-style="italic" style:font-style-asian="italic" fo:font-size="12pt" style:font-size-asian="12pt" style:font-size-complex="12pt" fo:language="ro" fo:country="RO"/>
    </style:style>
    <style:style style:name="P148" style:parent-style-name="Normal" style:family="paragraph">
      <style:paragraph-properties fo:text-align="end"/>
      <style:text-properties style:font-name="Montserrat" fo:font-weight="bold" style:font-weight-asian="bold" style:font-weight-complex="bold" fo:font-size="12pt" style:font-size-asian="12pt" style:font-size-complex="12pt" fo:language="ro" fo:country="RO"/>
    </style:style>
    <style:style style:name="P149"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50"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51" style:parent-style-name="Normal" style:family="paragraph">
      <style:paragraph-properties fo:text-align="center"/>
      <style:text-properties style:font-name="Montserrat" fo:font-weight="bold" style:font-weight-asian="bold" style:font-weight-complex="bold" fo:font-size="12pt" style:font-size-asian="12pt" style:font-size-complex="12pt" fo:language="ro" fo:country="RO"/>
    </style:style>
    <style:style style:name="P152"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53" style:parent-style-name="Normal" style:family="paragraph">
      <style:paragraph-properties fo:text-align="center" fo:line-height="115%"/>
      <style:text-properties style:font-name="Montserrat" fo:font-weight="bold" style:font-weight-asian="bold" style:font-weight-complex="bold" fo:font-size="12pt" style:font-size-asian="12pt" style:font-size-complex="12pt" fo:language="ro" fo:country="RO"/>
    </style:style>
    <style:style style:name="P154" style:parent-style-name="Normal" style:family="paragraph">
      <style:paragraph-properties fo:text-align="center" fo:margin-left="-0.25in">
        <style:tab-stops/>
      </style:paragraph-properties>
    </style:style>
    <style:style style:name="T155" style:parent-style-name="Fontdeparagrafimplicit" style:family="text">
      <style:text-properties style:font-name="Montserrat" style:font-name-complex="Calibri Light" fo:font-weight="bold" style:font-weight-asian="bold" style:font-weight-complex="bold" fo:language="ro" fo:country="RO"/>
    </style:style>
    <style:style style:name="P156" style:parent-style-name="Normal" style:family="paragraph">
      <style:paragraph-properties fo:text-align="center" fo:margin-bottom="0in" fo:line-height="115%"/>
      <style:text-properties style:font-name="Montserrat" fo:font-weight="bold" style:font-weight-asian="bold" style:font-weight-complex="bold" fo:font-size="12pt" style:font-size-asian="12pt" style:font-size-complex="12pt" fo:language="ro" fo:country="RO"/>
    </style:style>
    <style:style style:name="P157" style:parent-style-name="Normal" style:family="paragraph">
      <style:paragraph-properties fo:text-align="justify" fo:margin-bottom="0in" fo:line-height="115%"/>
      <style:text-properties fo:font-size="12pt" style:font-size-asian="12pt" style:font-size-complex="12pt" fo:language="ro" fo:country="RO"/>
    </style:style>
    <style:style style:name="P158" style:parent-style-name="Normal" style:family="paragraph">
      <style:paragraph-properties fo:text-align="justify" fo:margin-bottom="0in" fo:line-height="115%"/>
      <style:text-properties fo:font-size="12pt" style:font-size-asian="12pt" style:font-size-complex="12pt" fo:language="ro" fo:country="RO"/>
    </style:style>
    <style:style style:name="P159" style:parent-style-name="Normal" style:family="paragraph">
      <style:paragraph-properties fo:text-align="justify" fo:margin-bottom="0in" fo:line-height="115%"/>
      <style:text-properties fo:font-size="12pt" style:font-size-asian="12pt" style:font-size-complex="12pt" fo:language="ro" fo:country="RO"/>
    </style:style>
    <style:style style:name="P160" style:parent-style-name="Normal" style:family="paragraph">
      <style:paragraph-properties fo:text-align="justify" fo:margin-bottom="0in" fo:line-height="115%"/>
    </style:style>
    <style:style style:name="T161" style:parent-style-name="Fontdeparagrafimplicit" style:family="text">
      <style:text-properties style:font-name="Montserrat" fo:font-size="12pt" style:font-size-asian="12pt" style:font-size-complex="12pt" fo:language="ro" fo:country="RO"/>
    </style:style>
    <style:style style:name="T162" style:parent-style-name="Fontdeparagrafimplicit" style:family="text">
      <style:text-properties style:font-name="Montserrat" fo:font-style="italic" style:font-style-asian="italic" fo:font-size="12pt" style:font-size-asian="12pt" style:font-size-complex="12pt" fo:language="ro" fo:country="RO"/>
    </style:style>
    <style:style style:name="T163" style:parent-style-name="Fontdeparagrafimplicit" style:family="text">
      <style:text-properties style:font-name="Montserrat" fo:font-size="12pt" style:font-size-asian="12pt" style:font-size-complex="12pt" fo:language="ro" fo:country="RO"/>
    </style:style>
    <style:style style:name="P164" style:parent-style-name="Normal" style:family="paragraph">
      <style:paragraph-properties fo:text-align="justify" fo:margin-bottom="0in" fo:line-height="115%" fo:text-indent="0.5in"/>
      <style:text-properties style:font-name="Montserrat" fo:font-size="12pt" style:font-size-asian="12pt" style:font-size-complex="12pt" fo:language="ro" fo:country="RO"/>
    </style:style>
    <style:style style:name="P165" style:parent-style-name="Normal" style:family="paragraph">
      <style:paragraph-properties fo:text-align="justify" style:vertical-align="auto" fo:margin-bottom="0in" fo:line-height="115%"/>
      <style:text-properties style:font-name="Montserrat" fo:font-size="12pt" style:font-size-asian="12pt" style:font-size-complex="12pt" fo:language="ro" fo:country="RO" fo:hyphenate="true"/>
    </style:style>
    <style:style style:name="P166" style:parent-style-name="Normal" style:family="paragraph">
      <style:paragraph-properties fo:text-align="justify" style:vertical-align="auto" fo:margin-bottom="0in" fo:line-height="115%"/>
      <style:text-properties fo:hyphenate="true"/>
    </style:style>
    <style:style style:name="T167" style:parent-style-name="Fontdeparagrafimplicit" style:family="text">
      <style:text-properties style:font-name="Montserrat" fo:font-size="12pt" style:font-size-asian="12pt" style:font-size-complex="12pt" fo:language="ro" fo:country="RO"/>
    </style:style>
    <style:style style:name="P168"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69"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0"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1"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2"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3" style:parent-style-name="Normal" style:family="paragraph">
      <style:paragraph-properties fo:text-align="justify" fo:margin-bottom="0in" fo:line-height="115%" fo:margin-left="0.25in">
        <style:tab-stops/>
      </style:paragraph-properties>
      <style:text-properties style:font-name="Montserrat" fo:font-size="12pt" style:font-size-asian="12pt" style:font-size-complex="12pt" fo:language="ro" fo:country="RO"/>
    </style:style>
    <style:style style:name="P174"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5" style:parent-style-name="Normal" style:family="paragraph">
      <style:paragraph-properties fo:text-align="center" fo:margin-bottom="0in" fo:line-height="115%"/>
      <style:text-properties style:font-name="Montserrat" fo:font-size="12pt" style:font-size-asian="12pt" style:font-size-complex="12pt" fo:language="ro" fo:country="RO"/>
    </style:style>
    <style:style style:name="P176" style:parent-style-name="Normal" style:family="paragraph">
      <style:paragraph-properties fo:text-align="center" fo:margin-bottom="0in" fo:line-height="115%"/>
    </style:style>
    <style:style style:name="T177" style:parent-style-name="Fontdeparagrafimplicit" style:family="text">
      <style:text-properties style:font-name="Montserrat" fo:font-size="12pt" style:font-size-asian="12pt" style:font-size-complex="12pt" fo:language="ro" fo:country="RO"/>
    </style:style>
    <style:style style:name="T178" style:parent-style-name="Fontdeparagrafimplicit" style:family="text">
      <style:text-properties style:font-name="Montserrat" fo:font-style="italic" style:font-style-asian="italic" fo:font-size="12pt" style:font-size-asian="12pt" style:font-size-complex="12pt" fo:language="ro" fo:country="RO"/>
    </style:style>
    <style:style style:name="T179" style:parent-style-name="Fontdeparagrafimplicit" style:family="text">
      <style:text-properties style:font-name="Montserrat" fo:font-size="12pt" style:font-size-asian="12pt" style:font-size-complex="12pt" fo:language="ro" fo:country="RO"/>
    </style:style>
    <style:style style:name="P180" style:parent-style-name="Normal" style:family="paragraph">
      <style:paragraph-properties fo:margin-bottom="0in" fo:line-height="115%"/>
      <style:text-properties style:font-name="Cambria" fo:font-size="12pt" style:font-size-asian="12pt" style:font-size-complex="12pt" fo:language="ro" fo:country="RO"/>
    </style:style>
    <style:style style:name="P181" style:parent-style-name="Normal" style:family="paragraph">
      <style:paragraph-properties fo:text-align="justify" fo:margin-bottom="0in"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2"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3"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4" style:parent-style-name="Normal" style:family="paragraph">
      <style:paragraph-properties fo:text-align="justify" fo:line-height="115%">
        <style:tab-stops>
          <style:tab-stop style:type="right" style:position="6.5in"/>
        </style:tab-stops>
      </style:paragraph-properties>
      <style:text-properties style:font-name="Cambria" fo:font-weight="bold" style:font-weight-asian="bold" fo:font-size="12pt" style:font-size-asian="12pt" style:font-size-complex="12pt" fo:language="ro" fo:country="RO"/>
    </style:style>
    <style:style style:name="P185" style:parent-style-name="Normal" style:family="paragraph">
      <style:paragraph-properties fo:text-align="end" fo:margin-bottom="0in" fo:margin-right="0.1in"/>
      <style:text-properties style:font-name="Montserrat" fo:font-weight="bold" style:font-weight-asian="bold" fo:color="#000000" fo:language="ro" fo:country="RO"/>
    </style:style>
    <style:style style:name="P186" style:parent-style-name="Normal" style:family="paragraph">
      <style:paragraph-properties style:text-autospace="none" fo:text-align="justify" fo:margin-bottom="0in" fo:margin-right="0.1in"/>
      <style:text-properties style:font-name="Montserrat" fo:language="ro" fo:country="RO"/>
    </style:style>
    <style:style style:name="P187" style:parent-style-name="Normal" style:family="paragraph">
      <style:paragraph-properties style:text-autospace="none" fo:text-align="end" fo:margin-bottom="0in" fo:margin-right="0.1in"/>
    </style:style>
    <style:style style:name="T188" style:parent-style-name="Fontdeparagrafimplicit" style:family="text">
      <style:text-properties style:font-name="Montserrat" fo:language="ro" fo:country="RO"/>
    </style:style>
    <style:style style:name="P189" style:parent-style-name="Normal" style:family="paragraph">
      <style:paragraph-properties fo:text-align="justify" fo:margin-bottom="0in" fo:margin-right="0.1in"/>
    </style:style>
    <style:style style:name="T190" style:parent-style-name="Fontdeparagrafimplicit" style:family="text">
      <style:text-properties style:font-name="Montserrat" fo:language="ro" fo:country="RO"/>
    </style:style>
    <style:style style:name="P191" style:parent-style-name="Normal" style:family="paragraph">
      <style:paragraph-properties fo:text-align="justify" fo:margin-bottom="0in" fo:margin-right="0.1in"/>
      <style:text-properties style:font-name="Montserrat" fo:language="ro" fo:country="RO"/>
    </style:style>
    <style:style style:name="P192" style:parent-style-name="Normal" style:family="paragraph">
      <style:paragraph-properties fo:text-align="center" fo:margin-bottom="0in" fo:margin-right="0.1in"/>
      <style:text-properties style:font-name="Montserrat" style:font-name-complex="Arial" fo:font-weight="bold" style:font-weight-asian="bold" fo:language="ro" fo:country="RO"/>
    </style:style>
    <style:style style:name="P193"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194" style:parent-style-name="Normal" style:family="paragraph">
      <style:paragraph-properties fo:text-align="center" fo:margin-bottom="0in" fo:line-height="115%"/>
      <style:text-properties style:font-name="Montserrat" style:font-name-complex="Arial" fo:font-weight="bold" style:font-weight-asian="bold" fo:language="ro" fo:country="RO"/>
    </style:style>
    <style:style style:name="P195" style:parent-style-name="Normal" style:family="paragraph">
      <style:paragraph-properties fo:text-align="center" fo:margin-bottom="0in" fo:line-height="115%"/>
      <style:text-properties style:font-name="Montserrat" style:font-name-complex="Arial" fo:font-weight="bold" style:font-weight-asian="bold" fo:font-size="8pt" style:font-size-asian="8pt" style:font-size-complex="8pt" fo:language="ro" fo:country="RO"/>
    </style:style>
    <style:style style:name="P196" style:parent-style-name="Normal" style:family="paragraph">
      <style:paragraph-properties fo:text-align="center" fo:margin-bottom="0in" fo:line-height="115%"/>
      <style:text-properties style:font-name="Montserrat" style:font-name-complex="Arial" fo:font-weight="bold" style:font-weight-asian="bold" fo:font-style="italic" style:font-style-asian="italic" style:font-style-complex="italic" fo:color="#FF0000" fo:language="ro" fo:country="RO"/>
    </style:style>
    <style:style style:name="P197" style:parent-style-name="Normal" style:family="paragraph">
      <style:paragraph-properties fo:text-align="center" fo:margin-bottom="0in" fo:margin-left="-0.3902in">
        <style:tab-stops/>
      </style:paragraph-properties>
    </style:style>
    <style:style style:name="T198" style:parent-style-name="Fontdeparagrafimplicit" style:family="text">
      <style:text-properties style:font-name="Montserrat" style:font-name-complex="Arial" fo:font-weight="bold" style:font-weight-asian="bold" fo:font-style="italic" style:font-style-asian="italic" fo:color="#FF0000" fo:language="ro" fo:country="RO"/>
    </style:style>
    <style:style style:name="P199" style:parent-style-name="Normal" style:family="paragraph">
      <style:paragraph-properties fo:text-align="center" fo:margin-bottom="0in" fo:margin-right="-0.0006in"/>
      <style:text-properties style:font-name="Montserrat" style:font-name-complex="Arial" fo:font-weight="bold" style:font-weight-asian="bold" fo:language="ro" fo:country="RO"/>
    </style:style>
    <style:style style:name="P200" style:parent-style-name="Normal" style:family="paragraph">
      <style:paragraph-properties fo:text-align="justify" fo:margin-bottom="0in" fo:margin-right="-0.0006in" fo:text-indent="0.5in"/>
      <style:text-properties style:font-name="Montserrat" style:font-name-complex="Arial" fo:font-weight="bold" style:font-weight-asian="bold" fo:language="ro" fo:country="RO"/>
    </style:style>
    <style:style style:name="P201"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202" style:parent-style-name="Normal" style:family="paragraph">
      <style:paragraph-properties fo:text-align="justify" fo:margin-bottom="0in" fo:margin-right="-0.0006in"/>
      <style:text-properties style:font-name="Montserrat" style:font-name-complex="Arial" fo:font-style="italic" style:font-style-asian="italic" fo:language="ro" fo:country="RO"/>
    </style:style>
    <style:style style:name="P203" style:parent-style-name="Normal" style:family="paragraph">
      <style:paragraph-properties fo:text-align="justify" fo:margin-bottom="0in" fo:margin-right="-0.0006in" fo:text-indent="0.5in"/>
      <style:text-properties style:font-name="Montserrat" style:font-name-complex="Arial" fo:language="ro" fo:country="RO"/>
    </style:style>
    <style:style style:name="P204" style:parent-style-name="Normal" style:family="paragraph">
      <style:paragraph-properties fo:text-align="justify" fo:margin-bottom="0in" fo:margin-right="-0.0006in" fo:text-indent="0.5in"/>
      <style:text-properties style:font-name="Montserrat" style:font-name-complex="Arial" fo:language="ro" fo:country="RO"/>
    </style:style>
    <style:style style:name="P205" style:parent-style-name="Normal" style:family="paragraph">
      <style:paragraph-properties fo:text-align="justify" fo:margin-bottom="0in" fo:margin-right="-0.0006in"/>
    </style:style>
    <style:style style:name="T206" style:parent-style-name="Fontdeparagrafimplicit" style:family="text">
      <style:text-properties style:font-name="Montserrat" style:font-name-complex="Arial" fo:language="ro" fo:country="RO"/>
    </style:style>
    <style:style style:name="T207" style:parent-style-name="Fontdeparagrafimplicit" style:family="text">
      <style:text-properties style:font-name="Montserrat" style:font-name-complex="Arial" fo:font-style="italic" style:font-style-asian="italic" fo:language="ro" fo:country="RO"/>
    </style:style>
    <style:style style:name="P208" style:parent-style-name="Normal" style:family="paragraph">
      <style:paragraph-properties style:text-autospace="none" fo:text-align="justify" fo:margin-bottom="0in"/>
    </style:style>
    <style:style style:name="T209" style:parent-style-name="Fontdeparagrafimplicit" style:family="text">
      <style:text-properties style:font-name="Montserrat" style:font-name-complex="Arial" fo:language="ro" fo:country="RO"/>
    </style:style>
    <style:style style:name="T210" style:parent-style-name="Fontdeparagrafimplicit" style:family="text">
      <style:text-properties style:font-name="Montserrat" fo:language="ro" fo:country="RO"/>
    </style:style>
    <style:style style:name="T211" style:parent-style-name="Fontdeparagrafimplicit" style:family="text">
      <style:text-properties style:font-name="Montserrat" style:font-weight-complex="bold" fo:language="ro" fo:country="RO"/>
    </style:style>
    <style:style style:name="T212" style:parent-style-name="Fontdeparagrafimplicit" style:family="text">
      <style:text-properties style:font-name="Montserrat" style:font-name-complex="Calibri" fo:language="ro" fo:country="RO"/>
    </style:style>
    <style:style style:name="T213" style:parent-style-name="Fontdeparagrafimplicit" style:family="text">
      <style:text-properties style:font-name="Montserrat" style:font-name-complex="Arial" fo:language="ro" fo:country="RO"/>
    </style:style>
    <style:style style:name="T214" style:parent-style-name="Fontdeparagrafimplicit" style:family="text">
      <style:text-properties style:font-name="Montserrat" style:font-name-complex="Arial" fo:font-style="italic" style:font-style-asian="italic" fo:language="ro" fo:country="RO"/>
    </style:style>
    <style:style style:name="T215" style:parent-style-name="Fontdeparagrafimplicit" style:family="text">
      <style:text-properties style:font-name="Montserrat" style:font-name-complex="Arial" fo:language="ro" fo:country="RO"/>
    </style:style>
    <style:style style:name="T216" style:parent-style-name="Fontdeparagrafimplicit" style:family="text">
      <style:text-properties style:font-name="Montserrat" style:font-name-complex="Arial" fo:font-style="italic" style:font-style-asian="italic" fo:language="ro" fo:country="RO"/>
    </style:style>
    <style:style style:name="P217" style:parent-style-name="Normal" style:family="paragraph">
      <style:paragraph-properties fo:text-align="justify" fo:margin-bottom="0in" fo:margin-right="-0.0006in" fo:text-indent="0.5in"/>
      <style:text-properties style:font-name="Montserrat" style:font-name-complex="Arial" fo:language="ro" fo:country="RO"/>
    </style:style>
    <style:style style:name="P218" style:parent-style-name="Normal" style:family="paragraph">
      <style:paragraph-properties fo:text-align="justify" fo:margin-bottom="0in" fo:margin-right="-0.0006in" fo:text-indent="0.5in">
        <style:tab-stops>
          <style:tab-stop style:type="center" style:position="1in"/>
          <style:tab-stop style:type="center" style:position="5.25in"/>
        </style:tab-stops>
      </style:paragraph-properties>
    </style:style>
    <style:style style:name="T219" style:parent-style-name="Fontdeparagrafimplicit" style:family="text">
      <style:text-properties style:font-name="Montserrat" style:font-name-complex="Arial" fo:language="ro" fo:country="RO"/>
    </style:style>
    <style:style style:name="T220" style:parent-style-name="Fontdeparagrafimplicit" style:family="text">
      <style:text-properties style:font-name="Montserrat" style:font-name-complex="Arial" fo:language="ro" fo:country="RO"/>
    </style:style>
    <style:style style:name="T221" style:parent-style-name="Fontdeparagrafimplicit" style:family="text">
      <style:text-properties style:font-name="Montserrat" style:font-name-complex="Arial" fo:font-style="italic" style:font-style-asian="italic" fo:language="ro" fo:country="RO"/>
    </style:style>
    <style:style style:name="T222" style:parent-style-name="Fontdeparagrafimplicit" style:family="text">
      <style:text-properties style:font-name="Montserrat" style:font-name-complex="Arial" fo:language="ro" fo:country="RO"/>
    </style:style>
    <style:style style:name="P223" style:parent-style-name="Normal" style:family="paragraph">
      <style:paragraph-properties fo:text-align="justify" fo:margin-bottom="0in" fo:margin-right="-0.0006in" fo:text-indent="0.5in"/>
      <style:text-properties style:font-name="Montserrat" style:font-name-complex="Arial" fo:language="ro" fo:country="RO"/>
    </style:style>
    <style:style style:name="P224" style:parent-style-name="Normal" style:family="paragraph">
      <style:paragraph-properties fo:text-align="justify" fo:margin-bottom="0in" fo:margin-right="-0.0006in" fo:text-indent="0.5in"/>
      <style:text-properties style:font-name="Montserrat" style:font-name-complex="Arial" fo:language="ro" fo:country="RO"/>
    </style:style>
    <style:style style:name="P225" style:parent-style-name="Normal" style:family="paragraph">
      <style:paragraph-properties fo:text-align="justify" fo:margin-bottom="0in" fo:margin-right="-0.0006in"/>
      <style:text-properties style:font-name="Montserrat" style:font-name-complex="Arial" fo:language="ro" fo:country="RO"/>
    </style:style>
    <style:style style:name="P226" style:parent-style-name="Normal" style:family="paragraph">
      <style:paragraph-properties fo:text-align="justify" fo:margin-bottom="0in" fo:margin-right="-0.0006in"/>
      <style:text-properties style:font-name="Montserrat" style:font-name-complex="Arial" fo:language="ro" fo:country="RO"/>
    </style:style>
    <style:style style:name="P227" style:parent-style-name="Normal" style:family="paragraph">
      <style:paragraph-properties fo:text-align="justify" fo:margin-bottom="0in" fo:margin-right="-0.0006in">
        <style:tab-stops>
          <style:tab-stop style:type="center" style:position="1.5in"/>
        </style:tab-stops>
      </style:paragraph-properties>
    </style:style>
    <style:style style:name="T228" style:parent-style-name="Fontdeparagrafimplicit" style:family="text">
      <style:text-properties style:font-name="Montserrat" style:font-name-complex="Arial" fo:language="ro" fo:country="RO"/>
    </style:style>
    <style:style style:name="T229" style:parent-style-name="Fontdeparagrafimplicit" style:family="text">
      <style:text-properties style:font-name="Montserrat" style:font-name-complex="Arial" fo:font-style="italic" style:font-style-asian="italic" fo:language="ro" fo:country="RO"/>
    </style:style>
    <style:style style:name="P230" style:parent-style-name="Normal" style:family="paragraph">
      <style:paragraph-properties fo:text-align="justify" fo:margin-bottom="0in" fo:margin-right="-0.0006in" fo:text-indent="0.5in"/>
      <style:text-properties style:font-name="Montserrat" style:font-name-complex="Arial" fo:language="ro" fo:country="RO"/>
    </style:style>
    <style:style style:name="P231" style:parent-style-name="Listăparagraf" style:family="paragraph">
      <style:paragraph-properties style:text-autospace="none" fo:text-align="justify" fo:margin-left="0in" fo:text-indent="0.4916in">
        <style:tab-stops/>
      </style:paragraph-properties>
    </style:style>
    <style:style style:name="T232" style:parent-style-name="Fontdeparagrafimplicit" style:family="text">
      <style:text-properties style:font-name="Montserrat" style:font-name-complex="Arial" fo:font-weight="bold" style:font-weight-asian="bold" fo:language="ro" fo:country="RO"/>
    </style:style>
    <style:style style:name="T233" style:parent-style-name="Fontdeparagrafimplicit" style:family="text">
      <style:text-properties style:font-name="Montserrat" fo:font-weight="bold" style:font-weight-asian="bold" fo:language="it" fo:country="IT"/>
    </style:style>
    <style:style style:name="P234" style:parent-style-name="Normal" style:family="paragraph">
      <style:paragraph-properties fo:text-align="justify" fo:margin-bottom="0in" fo:margin-right="-0.0006in" fo:text-indent="0.5in"/>
      <style:text-properties style:font-name="Montserrat" style:font-name-complex="Arial" fo:language="ro" fo:country="RO"/>
    </style:style>
    <style:style style:name="P235" style:parent-style-name="Normal" style:family="paragraph">
      <style:paragraph-properties fo:text-align="justify" fo:margin-bottom="0in" fo:margin-right="-0.0006in" fo:text-indent="0.5in"/>
      <style:text-properties style:font-name="Montserrat" style:font-name-complex="Arial" fo:language="ro" fo:country="RO"/>
    </style:style>
    <style:style style:name="P236" style:parent-style-name="Normal" style:family="paragraph">
      <style:paragraph-properties fo:text-align="justify" fo:margin-bottom="0in" fo:margin-right="-0.0006in" fo:text-indent="0.5in"/>
    </style:style>
    <style:style style:name="T237" style:parent-style-name="Fontdeparagrafimplicit" style:family="text">
      <style:text-properties style:font-name="Montserrat" style:font-name-complex="Arial" fo:language="ro" fo:country="RO"/>
    </style:style>
    <style:style style:name="T238" style:parent-style-name="Fontdeparagrafimplicit" style:family="text">
      <style:text-properties style:font-name="Montserrat" style:font-name-complex="Arial" fo:font-style="italic" style:font-style-asian="italic" fo:language="ro" fo:country="RO"/>
    </style:style>
    <style:style style:name="T239" style:parent-style-name="Fontdeparagrafimplicit" style:family="text">
      <style:text-properties style:font-name="Montserrat" style:font-name-complex="Arial" fo:language="ro" fo:country="RO"/>
    </style:style>
    <style:style style:name="P240" style:parent-style-name="Normal" style:family="paragraph">
      <style:paragraph-properties fo:text-align="justify" fo:margin-bottom="0in" fo:margin-right="-0.0006in">
        <style:tab-stops>
          <style:tab-stop style:type="center" style:position="4.25in"/>
        </style:tab-stops>
      </style:paragraph-properties>
      <style:text-properties style:font-name="Montserrat" style:font-name-complex="Arial" fo:font-style="italic" style:font-style-asian="italic" fo:language="ro" fo:country="RO"/>
    </style:style>
    <style:style style:name="P241" style:parent-style-name="Normal" style:family="paragraph">
      <style:paragraph-properties style:text-autospace="none" fo:margin-left="4in">
        <style:tab-stops/>
      </style:paragraph-properties>
      <style:text-properties style:font-name="Cambria" fo:font-weight="bold" style:font-weight-asian="bold" fo:font-style="italic" style:font-style-asian="italic" fo:color="#000000" fo:font-size="12pt" style:font-size-asian="12pt" style:font-size-complex="12pt" fo:language="ro" fo:country="RO"/>
    </style:style>
    <style:style style:name="P242" style:parent-style-name="Normal" style:family="paragraph">
      <style:paragraph-properties fo:text-align="justify" fo:margin-right="0.0604in"/>
    </style:style>
    <style:style style:name="T243"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4" style:parent-style-name="Fontdeparagrafimplicit" style:family="text">
      <style:text-properties style:font-name="Montserrat" fo:font-weight="bold" style:font-weight-asian="bold" fo:font-style="italic" style:font-style-asian="italic" fo:font-size="12pt" style:font-size-asian="12pt" style:font-size-complex="12pt" fo:language="ro" fo:country="RO"/>
    </style:style>
    <style:style style:name="T245"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46" style:parent-style-name="Fontdeparagrafimplicit" style:family="text">
      <style:text-properties style:font-name="Montserrat" fo:font-style="italic" style:font-style-asian="italic" fo:font-size="12pt" style:font-size-asian="12pt" style:font-size-complex="12pt" fo:language="it" fo:country="IT"/>
    </style:style>
    <style:style style:name="T247"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48" style:parent-style-name="Fontdeparagrafimplicit" style:family="text">
      <style:text-properties style:font-name="Montserrat" fo:font-weight="bold" style:font-weight-asian="bold" fo:font-style="italic" style:font-style-asian="italic" fo:font-size="12pt" style:font-size-asian="12pt" style:font-size-complex="12pt" fo:language="af" fo:country="ZA"/>
    </style:style>
    <style:style style:name="T249" style:parent-style-name="Fontdeparagrafimplicit" style:family="text">
      <style:text-properties style:font-name="Montserrat" fo:font-weight="bold" style:font-weight-asian="bold" fo:font-style="italic" style:font-style-asian="italic" fo:font-size="12pt" style:font-size-asian="12pt" style:font-size-complex="12pt" fo:language="it" fo:country="IT"/>
    </style:style>
    <style:style style:name="T250"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T251" style:parent-style-name="Fontdeparagrafimplicit" style:family="text">
      <style:text-properties style:font-name="Montserrat" fo:font-weight="bold" style:font-weight-asian="bold" style:font-weight-complex="bold" fo:font-style="italic" style:font-style-asian="italic" fo:font-size="12pt" style:font-size-asian="12pt" style:font-size-complex="12pt" fo:language="it" fo:country="IT"/>
    </style:style>
    <style:style style:name="P252"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53" style:parent-style-name="DefaultText" style:family="paragraph">
      <style:paragraph-properties fo:text-align="center" fo:line-height="115%"/>
      <style:text-properties style:font-name="Montserrat" fo:font-weight="bold" style:font-weight-asian="bold" style:font-weight-complex="bold" style:font-size-complex="12pt" fo:language="ro" fo:country="RO"/>
    </style:style>
    <style:style style:name="P254" style:parent-style-name="DefaultText" style:family="paragraph">
      <style:paragraph-properties fo:text-align="center" fo:line-height="115%"/>
      <style:text-properties style:font-name="Cambria" style:font-size-complex="12pt" fo:language="ro" fo:country="RO"/>
    </style:style>
    <style:style style:name="TableColumn256" style:family="table-column">
      <style:table-column-properties style:column-width="0.3944in"/>
    </style:style>
    <style:style style:name="TableColumn257" style:family="table-column">
      <style:table-column-properties style:column-width="3.0513in"/>
    </style:style>
    <style:style style:name="TableColumn258" style:family="table-column">
      <style:table-column-properties style:column-width="0.8861in"/>
    </style:style>
    <style:style style:name="TableColumn259" style:family="table-column">
      <style:table-column-properties style:column-width="1.0826in"/>
    </style:style>
    <style:style style:name="TableColumn260" style:family="table-column">
      <style:table-column-properties style:column-width="1.4076in"/>
    </style:style>
    <style:style style:name="Table255" style:family="table">
      <style:table-properties style:width="6.8222in" fo:margin-left="0in" table:align="center"/>
    </style:style>
    <style:style style:name="TableRow261" style:family="table-row">
      <style:table-row-properties/>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64"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1"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4"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P275" style:parent-style-name="Normal" style:family="paragraph">
      <style:paragraph-properties fo:text-align="center" style:vertical-align="auto" fo:margin-bottom="0in"/>
      <style:text-properties style:font-name="Montserrat" fo:font-weight="bold" style:font-weight-asian="bold" style:font-weight-complex="bold" fo:font-size="10pt" style:font-size-asian="10pt" style:font-size-complex="10pt" fo:language="ro" fo:country="RO"/>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ăparagraf" style:family="paragraph">
      <style:paragraph-properties fo:margin-bottom="0in"/>
      <style:text-properties style:font-name="Montserrat" fo:font-size="10pt" style:font-size-asian="10pt" style:font-size-complex="10pt" fo:language="ro" fo:country="R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auto" fo:margin-bottom="0in"/>
    </style:style>
    <style:style style:name="T281" style:parent-style-name="Fontdeparagrafimplicit" style:family="text">
      <style:text-properties style:font-name="Montserrat" style:font-name-complex="Calibri"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auto" fo:margin-bottom="0in"/>
    </style:style>
    <style:style style:name="T293" style:parent-style-name="Fontdeparagrafimplicit" style:family="text">
      <style:text-properties style:font-name="Montserrat" style:font-name-complex="Calibri"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auto" fo:margin-bottom="0in"/>
    </style:style>
    <style:style style:name="T305" style:parent-style-name="Fontdeparagrafimplicit" style:family="text">
      <style:text-properties style:font-name="Montserrat" style:font-name-complex="Calibri"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auto" fo:margin-bottom="0in"/>
    </style:style>
    <style:style style:name="T317" style:parent-style-name="Fontdeparagrafimplicit" style:family="text">
      <style:text-properties style:font-name="Montserrat" style:font-name-complex="Calibri"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auto" fo:margin-bottom="0in"/>
      <style:text-properties style:font-name="Montserrat"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vertical-align="auto" fo:margin-bottom="0in"/>
      <style:text-properties style:font-name="Montserrat" fo:font-size="10pt" style:font-size-asian="10pt" style:font-size-complex="10pt" fo:language="it" fo:country="I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P428"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Listăparagraf" style:family="paragraph">
      <style:paragraph-properties fo:text-align="center" fo:margin-bottom="0in"/>
      <style:text-properties style:font-name="Montserrat" fo:font-size="10pt" style:font-size-asian="10pt" style:font-size-complex="10pt" fo:language="ro" fo:country="RO"/>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auto" fo:margin-bottom="0in"/>
      <style:text-properties style:font-name="Montserrat" fo:font-size="10pt" style:font-size-asian="10pt" style:font-size-complex="10pt" fo:language="ro" fo:country="RO"/>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auto" fo:margin-bottom="0in"/>
      <style:text-properties style:font-name="Montserrat" fo:font-size="10pt" style:font-size-asian="10pt" style:font-size-complex="10pt" fo:language="ro" fo:country="RO"/>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bottom="0in"/>
      <style:text-properties style:font-name="Montserrat" fo:font-size="10pt" style:font-size-asian="10pt" style:font-size-complex="10pt" fo:language="ro" fo:country="RO"/>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515" style:parent-style-name="Normal" style:family="paragraph">
      <style:paragraph-properties style:vertical-align="auto" fo:margin-bottom="0in"/>
      <style:text-properties style:font-name="Montserrat" fo:font-weight="bold" style:font-weight-asian="bold" style:font-weight-complex="bold" fo:font-size="10pt" style:font-size-asian="10pt" style:font-size-complex="10pt" fo:language="ro" fo:country="RO"/>
    </style:style>
    <style:style style:name="P516" style:parent-style-name="Normal" style:family="paragraph">
      <style:paragraph-properties style:vertical-align="auto" fo:margin-bottom="0in"/>
    </style:style>
    <style:style style:name="T517" style:parent-style-name="Fontdeparagrafimplicit" style:family="text">
      <style:text-properties style:font-name="Montserrat" fo:font-weight="bold" style:font-weight-asian="bold" style:font-weight-complex="bold" fo:font-size="10pt" style:font-size-asian="10pt" style:font-size-complex="10pt" fo:language="ro" fo:country="RO"/>
    </style:style>
    <style:style style:name="T518" style:parent-style-name="Fontdeparagrafimplicit" style:family="text">
      <style:text-properties style:font-name="Montserrat" fo:font-weight="bold" style:font-weight-asian="bold" style:font-weight-complex="bold" fo:font-size="10pt" style:font-size-asian="10pt" style:font-size-complex="10pt" fo:language="ro" fo:country="RO"/>
    </style:style>
    <style:style style:name="P519" style:parent-style-name="Normal" style:family="paragraph">
      <style:paragraph-properties style:vertical-align="auto" fo:margin-bottom="0in"/>
    </style:style>
    <style:style style:name="P520" style:parent-style-name="Normal" style:family="paragraph">
      <style:paragraph-properties fo:text-align="justify" fo:margin-bottom="0in" fo:margin-right="0.0597in" fo:text-indent="0.5in"/>
      <style:text-properties style:font-name="Montserrat"/>
    </style:style>
    <style:style style:name="P521"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522"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523"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524" style:parent-style-name="Normal" style:family="paragraph">
      <style:paragraph-properties fo:text-align="justify" fo:margin-bottom="0in" fo:margin-right="0.0597in"/>
      <style:text-properties style:font-name="Montserrat" fo:font-size="12pt" style:font-size-asian="12pt" style:font-size-complex="12pt"/>
    </style:style>
    <style:style style:name="P525" style:parent-style-name="Normal" style:family="paragraph">
      <style:paragraph-properties fo:text-align="justify" fo:margin-bottom="0in" fo:margin-right="0.0597in" fo:text-indent="0.5in"/>
      <style:text-properties style:font-name="Montserrat" fo:font-size="12pt" style:font-size-asian="12pt" style:font-size-complex="12pt"/>
    </style:style>
    <style:style style:name="P526" style:parent-style-name="Normal" style:family="paragraph">
      <style:paragraph-properties fo:text-align="center" fo:margin-bottom="0in" fo:margin-right="0.0597in"/>
      <style:text-properties style:font-name="Montserrat" fo:font-size="12pt" style:font-size-asian="12pt" style:font-size-complex="12pt"/>
    </style:style>
    <style:style style:name="P527"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28"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29"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0"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1"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2"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3"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4" style:parent-style-name="Normal" style:family="paragraph">
      <style:paragraph-properties fo:text-align="center" fo:margin-bottom="0in" fo:margin-right="0.0597in"/>
      <style:text-properties style:font-name="Montserrat" fo:font-size="12pt" style:font-size-asian="12pt" style:font-size-complex="12pt" fo:language="it" fo:country="IT"/>
    </style:style>
    <style:style style:name="P535" style:parent-style-name="Normal" style:family="paragraph">
      <style:paragraph-properties fo:text-align="end" fo:margin-bottom="0in" fo:margin-right="0.0597in"/>
      <style:text-properties style:font-name="Montserrat" fo:font-weight="bold" style:font-weight-asian="bold" style:font-weight-complex="bold" fo:font-size="12pt" style:font-size-asian="12pt" style:font-size-complex="12pt" fo:language="it" fo:country="IT"/>
    </style:style>
    <style:style style:name="P536"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537"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538"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539" style:parent-style-name="Normal" style:family="paragraph">
      <style:paragraph-properties fo:text-align="center" style:vertical-align="auto" fo:margin-bottom="0in"/>
      <style:text-properties style:font-name="Montserrat" fo:font-weight="bold" style:font-weight-asian="bold" style:font-weight-complex="bold" fo:font-size="12pt" style:font-size-asian="12pt" style:font-size-complex="12pt" fo:language="it" fo:country="IT"/>
    </style:style>
    <style:style style:name="P540" style:parent-style-name="Normal" style:family="paragraph">
      <style:paragraph-properties fo:text-align="center" fo:margin-left="-0.25in">
        <style:tab-stops/>
      </style:paragraph-properties>
      <style:text-properties style:font-name="Montserrat" style:font-name-complex="Calibri Light" fo:font-weight="bold" style:font-weight-asian="bold" style:font-weight-complex="bold" fo:language="it" fo:country="IT"/>
    </style:style>
    <style:style style:name="P541" style:parent-style-name="Normal" style:family="paragraph">
      <style:paragraph-properties fo:text-align="center" fo:margin-left="-0.25in">
        <style:tab-stops/>
      </style:paragraph-properties>
    </style:style>
    <style:style style:name="T542" style:parent-style-name="Fontdeparagrafimplicit" style:family="text">
      <style:text-properties style:font-name="Montserrat" style:font-name-complex="Calibri Light" fo:font-weight="bold" style:font-weight-asian="bold" style:font-weight-complex="bold" fo:language="it" fo:country="IT"/>
    </style:style>
    <style:style style:name="P543" style:parent-style-name="Normal" style:family="paragraph">
      <style:paragraph-properties fo:text-align="center" fo:margin-bottom="0in" fo:line-height="115%" fo:margin-left="0.1in" fo:margin-right="0.1in">
        <style:tab-stops/>
      </style:paragraph-properties>
      <style:text-properties style:font-name="Montserrat" style:font-name-complex="Arial" fo:font-weight="bold" style:font-weight-asian="bold" style:font-weight-complex="bold" style:font-style-complex="italic" fo:font-size="12pt" style:font-size-asian="12pt" style:font-size-complex="12pt" fo:language="it" fo:country="IT" style:language-asian="ro" style:country-asian="RO"/>
    </style:style>
    <style:style style:name="P544" style:parent-style-name="Normal" style:family="paragraph">
      <style:paragraph-properties style:text-autospace="none" fo:text-align="justify" fo:margin-bottom="0in" fo:line-height="115%" fo:margin-left="0.1in" fo:margin-right="0.1in">
        <style:tab-stops/>
      </style:paragraph-properties>
      <style:text-properties fo:language="it" fo:country="IT"/>
    </style:style>
    <style:style style:name="P545" style:parent-style-name="Normal" style:family="paragraph">
      <style:paragraph-properties fo:text-align="justify" fo:margin-left="-0.25in">
        <style:tab-stops/>
      </style:paragraph-properties>
    </style:style>
    <style:style style:name="T546" style:parent-style-name="Fontdeparagrafimplicit" style:family="text">
      <style:text-properties style:font-name="Montserrat" style:font-name-complex="Arial" style:font-weight-complex="bold" fo:language="it" fo:country="IT"/>
    </style:style>
    <style:style style:name="T547" style:parent-style-name="Fontdeparagrafimplicit" style:family="text">
      <style:text-properties style:font-name="Montserrat" style:font-name-complex="Arial" style:font-weight-complex="bold" fo:language="it" fo:country="IT"/>
    </style:style>
    <style:style style:name="T548" style:parent-style-name="Fontdeparagrafimplicit" style:family="text">
      <style:text-properties style:font-name="Montserrat" style:font-name-complex="Arial" fo:font-weight="bold" style:font-weight-asian="bold" fo:language="it" fo:country="IT"/>
    </style:style>
    <style:style style:name="T549" style:parent-style-name="Fontdeparagrafimplicit" style:family="text">
      <style:text-properties style:font-name="Montserrat" style:font-name-complex="Arial" fo:font-weight="bold" style:font-weight-asian="bold" fo:language="it" fo:country="IT"/>
    </style:style>
    <style:style style:name="T550" style:parent-style-name="Fontdeparagrafimplicit" style:family="text">
      <style:text-properties style:font-name="Montserrat" style:font-name-complex="Arial" style:font-weight-complex="bold" fo:language="it" fo:country="IT"/>
    </style:style>
    <style:style style:name="T551" style:parent-style-name="Fontdeparagrafimplicit" style:family="text">
      <style:text-properties style:font-name="Montserrat" style:font-name-complex="Arial" style:font-weight-complex="bold" fo:language="it" fo:country="IT"/>
    </style:style>
    <style:style style:name="T552" style:parent-style-name="Fontdeparagrafimplicit" style:family="text">
      <style:text-properties style:font-name="Montserrat" style:font-name-complex="Arial" style:font-weight-complex="bold" fo:language="it" fo:country="IT"/>
    </style:style>
    <style:style style:name="T553" style:parent-style-name="Fontdeparagrafimplicit" style:family="text">
      <style:text-properties style:font-name="Montserrat" style:font-name-complex="Calibri Light" fo:font-weight="bold" style:font-weight-asian="bold" style:font-weight-complex="bold" fo:language="it" fo:country="IT"/>
    </style:style>
    <style:style style:name="T554" style:parent-style-name="Fontdeparagrafimplicit" style:family="text">
      <style:text-properties style:font-name="Montserrat" style:font-name-complex="Arial" style:font-weight-complex="bold" fo:font-style="italic" style:font-style-asian="italic" fo:language="it" fo:country="IT"/>
    </style:style>
    <style:style style:name="T555" style:parent-style-name="Fontdeparagrafimplicit" style:family="text">
      <style:text-properties style:font-name="Montserrat" style:font-name-complex="Arial" fo:font-weight="bold" style:font-weight-asian="bold" fo:language="it" fo:country="IT"/>
    </style:style>
    <style:style style:name="T556" style:parent-style-name="Fontdeparagrafimplicit" style:family="text">
      <style:text-properties style:font-name="Montserrat" style:font-name-complex="Arial" fo:font-weight="bold" style:font-weight-asian="bold" style:text-underline-type="single" style:text-underline-style="solid" style:text-underline-width="auto" style:text-underline-mode="continuous" fo:language="it" fo:country="IT"/>
    </style:style>
    <style:style style:name="T557" style:parent-style-name="Fontdeparagrafimplicit" style:family="text">
      <style:text-properties style:font-name="Montserrat" style:font-name-complex="Arial" fo:font-weight="bold" style:font-weight-asian="bold" fo:language="it" fo:country="IT"/>
    </style:style>
    <style:style style:name="P558" style:parent-style-name="Normal" style:family="paragraph">
      <style:paragraph-properties fo:text-align="justify" fo:margin-bottom="0in" fo:line-height="115%" fo:margin-left="-0.25in" fo:margin-right="0.0986in">
        <style:tab-stops/>
      </style:paragraph-properties>
    </style:style>
    <style:style style:name="T559" style:parent-style-name="Fontdeparagrafimplicit" style:family="text">
      <style:text-properties style:font-name="Montserrat" style:font-name-complex="Arial" fo:language="it" fo:country="IT"/>
    </style:style>
    <style:style style:name="T560" style:parent-style-name="Fontdeparagrafimplicit" style:family="text">
      <style:text-properties style:font-name="Montserrat" style:font-name-complex="Arial" fo:language="ro" fo:country="RO" style:language-asian="ro" style:country-asian="RO"/>
    </style:style>
    <style:style style:name="T561" style:parent-style-name="Fontdeparagrafimplicit" style:family="text">
      <style:text-properties style:font-name="Montserrat" style:font-name-complex="Arial" fo:language="ro" fo:country="RO" style:language-asian="ro" style:country-asian="RO"/>
    </style:style>
    <style:style style:name="T562" style:parent-style-name="Fontdeparagrafimplicit" style:family="text">
      <style:text-properties style:font-name="Montserrat" style:font-name-complex="Arial" fo:font-weight="bold" style:font-weight-asian="bold" style:font-weight-complex="bold" fo:language="ro" fo:country="RO" style:language-asian="ro" style:country-asian="RO"/>
    </style:style>
    <style:style style:name="T563" style:parent-style-name="Fontdeparagrafimplicit" style:family="text">
      <style:text-properties style:font-name="Montserrat" style:font-name-complex="Arial" fo:language="ro" fo:country="RO" style:language-asian="ro" style:country-asian="RO"/>
    </style:style>
    <style:style style:name="P564" style:parent-style-name="Normal" style:family="paragraph">
      <style:paragraph-properties fo:text-align="justify" fo:margin-bottom="0in" fo:line-height="115%" fo:margin-left="-0.25in" fo:margin-right="0.0986in">
        <style:tab-stops/>
      </style:paragraph-properties>
      <style:text-properties style:font-name="Montserrat" style:font-name-complex="Arial" fo:language="it" fo:country="IT"/>
    </style:style>
    <style:style style:name="P565"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size-complex="12pt" fo:language="it" fo:country="IT"/>
    </style:style>
    <style:style style:name="P566"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style>
    <style:style style:name="T567" style:parent-style-name="Fontdeparagrafimplicit" style:family="text">
      <style:text-properties style:font-name="Montserrat" fo:font-size="11pt" style:font-size-asian="11pt" style:font-size-complex="11pt" fo:language="it" fo:country="IT"/>
    </style:style>
    <style:style style:name="T568"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569" style:parent-style-name="Fontdeparagrafimplicit" style:family="text">
      <style:text-properties style:font-name="Montserrat" fo:letter-spacing="-0.0006in" fo:font-size="11pt" style:font-size-asian="11pt" style:font-size-complex="11pt" fo:language="it" fo:country="IT"/>
    </style:style>
    <style:style style:name="T570" style:parent-style-name="Fontdeparagrafimplicit" style:family="text">
      <style:text-properties style:font-name="Montserrat" fo:letter-spacing="-0.0006in" fo:font-size="11pt" style:font-size-asian="11pt" style:font-size-complex="11pt" style:text-underline-type="single" style:text-underline-style="solid" style:text-underline-width="auto" style:text-underline-mode="continuous" fo:language="it" fo:country="IT"/>
    </style:style>
    <style:style style:name="T571" style:parent-style-name="Fontdeparagrafimplicit" style:family="text">
      <style:text-properties style:font-name="Montserrat" fo:letter-spacing="-0.0013in" fo:font-size="11pt" style:font-size-asian="11pt" style:font-size-complex="11pt" fo:language="it" fo:country="IT"/>
    </style:style>
    <style:style style:name="T572"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T573" style:parent-style-name="Fontdeparagrafimplicit" style:family="text">
      <style:text-properties style:font-name="Montserrat" fo:font-size="11pt" style:font-size-asian="11pt" style:font-size-complex="11pt" style:text-underline-type="single" style:text-underline-style="solid" style:text-underline-width="auto" style:text-underline-mode="continuous" fo:language="it" fo:country="IT"/>
    </style:style>
    <style:style style:name="P574" style:parent-style-name="Corptext" style:family="paragraph">
      <style:paragraph-properties fo:margin-bottom="0in" fo:line-height="115%" fo:margin-left="0.1in" fo:margin-right="0.1in">
        <style:tab-stops>
          <style:tab-stop style:type="left" style:position="1.3354in"/>
          <style:tab-stop style:type="left" style:position="1.8444in"/>
          <style:tab-stop style:type="left" style:position="2.3958in"/>
        </style:tab-stops>
      </style:paragraph-properties>
      <style:text-properties style:font-name="Montserrat" fo:font-size="11pt" style:font-size-asian="11pt" style:font-size-complex="11pt" fo:language="it" fo:country="IT"/>
    </style:style>
    <style:style style:name="P575" style:parent-style-name="Corptext" style:family="paragraph">
      <style:paragraph-properties fo:text-align="center" fo:margin-bottom="0in" fo:line-height="115%" fo:margin-left="0.1in" fo:margin-right="0.1in">
        <style:tab-stops/>
      </style:paragraph-properties>
      <style:text-properties style:font-name="Montserrat" fo:letter-spacing="-0.0006in" fo:font-size="11pt" style:font-size-asian="11pt" style:font-size-complex="11pt" fo:language="it" fo:country="IT"/>
    </style:style>
    <style:style style:name="P576" style:parent-style-name="Corptext" style:family="paragraph">
      <style:paragraph-properties fo:text-align="center" fo:margin-bottom="0in" fo:line-height="115%" fo:margin-left="0.1in" fo:margin-right="0.1in">
        <style:tab-stops/>
      </style:paragraph-properties>
    </style:style>
    <style:style style:name="T577"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78"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579"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80"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T581" style:parent-style-name="Fontdeparagrafimplicit" style:family="text">
      <style:text-properties style:font-name="Montserrat" fo:font-style="italic" style:font-style-asian="italic" style:font-style-complex="italic" fo:letter-spacing="-0.0006in" fo:font-size="11pt" style:font-size-asian="11pt" style:font-size-complex="11pt" fo:language="it" fo:country="IT"/>
    </style:style>
    <style:style style:name="T582" style:parent-style-name="Fontdeparagrafimplicit" style:family="text">
      <style:text-properties style:font-name="Montserrat" fo:font-style="italic" style:font-style-asian="italic" style:font-style-complex="italic" fo:letter-spacing="0.0173in" fo:font-size="11pt" style:font-size-asian="11pt" style:font-size-complex="11pt" fo:language="it" fo:country="IT"/>
    </style:style>
    <style:style style:name="T583" style:parent-style-name="Fontdeparagrafimplicit" style:family="text">
      <style:text-properties style:font-name="Montserrat" fo:font-style="italic" style:font-style-asian="italic" style:font-style-complex="italic" fo:font-size="11pt" style:font-size-asian="11pt" style:font-size-complex="11pt" fo:language="it" fo:country="IT"/>
    </style:style>
    <style:style style:name="P584" style:parent-style-name="Corptext" style:family="paragraph">
      <style:paragraph-properties fo:text-align="center" fo:margin-bottom="0in" fo:line-height="115%" fo:margin-left="0.1in" fo:margin-right="0.1in">
        <style:tab-stops/>
      </style:paragraph-properties>
      <style:text-properties fo:font-size="11pt" style:font-size-asian="11pt" style:font-size-complex="11pt" fo:language="it" fo:country="IT"/>
    </style:style>
    <style:style style:name="P585" style:parent-style-name="Corptext" style:family="paragraph">
      <style:paragraph-properties fo:margin-bottom="0in" fo:line-height="115%" fo:margin-left="0.1in" fo:margin-right="0.1in">
        <style:tab-stops/>
      </style:paragraph-properties>
    </style:style>
    <style:style style:name="T586" style:parent-style-name="Fontdeparagrafimplicit" style:family="text">
      <style:text-properties style:font-name="Montserrat" fo:letter-spacing="-0.0006in" fo:font-size="11pt" style:font-size-asian="11pt" style:font-size-complex="11pt" fo:language="it" fo:country="IT"/>
    </style:style>
    <style:style style:name="T587" style:parent-style-name="Fontdeparagrafimplicit" style:family="text">
      <style:text-properties style:font-name="Montserrat" fo:font-size="11pt" style:font-size-asian="11pt" style:font-size-complex="11pt" fo:language="it" fo:country="IT"/>
    </style:style>
    <style:style style:name="T588" style:parent-style-name="Fontdeparagrafimplicit" style:family="text">
      <style:text-properties style:font-name="Montserrat" fo:letter-spacing="-0.0006in" fo:font-size="11pt" style:font-size-asian="11pt" style:font-size-complex="11pt" fo:language="it" fo:country="IT"/>
    </style:style>
    <style:style style:name="T589" style:parent-style-name="Fontdeparagrafimplicit" style:family="text">
      <style:text-properties style:font-name="Montserrat" fo:font-size="11pt" style:font-size-asian="11pt" style:font-size-complex="11pt" fo:language="it" fo:country="IT"/>
    </style:style>
    <style:style style:name="T590" style:parent-style-name="Fontdeparagrafimplicit" style:family="text">
      <style:text-properties style:font-name="Montserrat" fo:letter-spacing="-0.0006in" fo:font-size="11pt" style:font-size-asian="11pt" style:font-size-complex="11pt" fo:language="it" fo:country="IT"/>
    </style:style>
    <style:style style:name="T591" style:parent-style-name="Fontdeparagrafimplicit" style:family="text">
      <style:text-properties style:font-name="Montserrat" fo:font-size="11pt" style:font-size-asian="11pt" style:font-size-complex="11pt" fo:language="it" fo:country="IT"/>
    </style:style>
    <style:style style:name="T592" style:parent-style-name="Fontdeparagrafimplicit" style:family="text">
      <style:text-properties style:font-name="Montserrat" fo:letter-spacing="-0.0006in" fo:font-size="11pt" style:font-size-asian="11pt" style:font-size-complex="11pt" fo:language="it" fo:country="IT"/>
    </style:style>
    <style:style style:name="T593" style:parent-style-name="Fontdeparagrafimplicit" style:family="text">
      <style:text-properties style:font-name="Montserrat" fo:font-size="11pt" style:font-size-asian="11pt" style:font-size-complex="11pt" fo:language="it" fo:country="IT"/>
    </style:style>
    <style:style style:name="T594" style:parent-style-name="Fontdeparagrafimplicit" style:family="text">
      <style:text-properties style:font-name="Montserrat" fo:letter-spacing="-0.0006in" fo:font-size="11pt" style:font-size-asian="11pt" style:font-size-complex="11pt" fo:language="it" fo:country="IT"/>
    </style:style>
    <style:style style:name="T595" style:parent-style-name="Fontdeparagrafimplicit" style:family="text">
      <style:text-properties style:font-name="Montserrat" fo:font-size="11pt" style:font-size-asian="11pt" style:font-size-complex="11pt" fo:language="it" fo:country="IT"/>
    </style:style>
    <style:style style:name="T596" style:parent-style-name="Fontdeparagrafimplicit" style:family="text">
      <style:text-properties style:font-name="Montserrat" fo:letter-spacing="-0.0006in" fo:font-size="11pt" style:font-size-asian="11pt" style:font-size-complex="11pt" fo:language="it" fo:country="IT"/>
    </style:style>
    <style:style style:name="T597" style:parent-style-name="Fontdeparagrafimplicit" style:family="text">
      <style:text-properties style:font-name="Montserrat" fo:letter-spacing="-0.002in" fo:font-size="11pt" style:font-size-asian="11pt" style:font-size-complex="11pt" fo:language="it" fo:country="IT"/>
    </style:style>
    <style:style style:name="T598" style:parent-style-name="Fontdeparagrafimplicit" style:family="text">
      <style:text-properties style:font-name="Montserrat" fo:font-size="11pt" style:font-size-asian="11pt" style:font-size-complex="11pt" fo:language="it" fo:country="IT"/>
    </style:style>
    <style:style style:name="T599" style:parent-style-name="Fontdeparagrafimplicit" style:family="text">
      <style:text-properties style:font-name="Montserrat" fo:letter-spacing="-0.0013in" fo:font-size="11pt" style:font-size-asian="11pt" style:font-size-complex="11pt" fo:language="it" fo:country="IT"/>
    </style:style>
    <style:style style:name="T600" style:parent-style-name="Fontdeparagrafimplicit" style:family="text">
      <style:text-properties style:font-name="Montserrat" fo:letter-spacing="-0.0006in" fo:font-size="11pt" style:font-size-asian="11pt" style:font-size-complex="11pt" fo:language="it" fo:country="IT"/>
    </style:style>
    <style:style style:name="T601" style:parent-style-name="Fontdeparagrafimplicit" style:family="text">
      <style:text-properties style:font-name="Montserrat" fo:font-size="11pt" style:font-size-asian="11pt" style:font-size-complex="11pt" fo:language="it" fo:country="IT"/>
    </style:style>
    <style:style style:name="T602" style:parent-style-name="Fontdeparagrafimplicit" style:family="text">
      <style:text-properties style:font-name="Montserrat" fo:letter-spacing="0.0076in" fo:font-size="11pt" style:font-size-asian="11pt" style:font-size-complex="11pt" fo:language="it" fo:country="IT"/>
    </style:style>
    <style:style style:name="T603" style:parent-style-name="Fontdeparagrafimplicit" style:family="text">
      <style:text-properties style:font-name="Montserrat" fo:letter-spacing="-0.0006in" fo:font-size="11pt" style:font-size-asian="11pt" style:font-size-complex="11pt" fo:language="it" fo:country="IT"/>
    </style:style>
    <style:style style:name="P604" style:parent-style-name="Corptext" style:family="paragraph">
      <style:paragraph-properties fo:margin-bottom="0in" fo:line-height="115%" fo:margin-left="0.1in" fo:margin-right="0.1in">
        <style:tab-stops/>
      </style:paragraph-properties>
    </style:style>
    <style:style style:name="T605" style:parent-style-name="Fontdeparagrafimplicit" style:family="text">
      <style:text-properties style:font-name="Montserrat" fo:letter-spacing="-0.0006in" fo:font-size="11pt" style:font-size-asian="11pt" style:font-size-complex="11pt" fo:language="it" fo:country="IT"/>
    </style:style>
    <style:style style:name="T606" style:parent-style-name="Fontdeparagrafimplicit" style:family="text">
      <style:text-properties style:font-name="Montserrat" fo:font-size="11pt" style:font-size-asian="11pt" style:font-size-complex="11pt" fo:language="it" fo:country="IT"/>
    </style:style>
    <style:style style:name="T607" style:parent-style-name="Fontdeparagrafimplicit" style:family="text">
      <style:text-properties style:font-name="Montserrat" fo:letter-spacing="-0.0006in" fo:font-size="11pt" style:font-size-asian="11pt" style:font-size-complex="11pt" fo:language="it" fo:country="IT"/>
    </style:style>
    <style:style style:name="T608" style:parent-style-name="Fontdeparagrafimplicit" style:family="text">
      <style:text-properties style:font-name="Montserrat" fo:letter-spacing="-0.0013in" fo:font-size="11pt" style:font-size-asian="11pt" style:font-size-complex="11pt" fo:language="it" fo:country="IT"/>
    </style:style>
    <style:style style:name="T609" style:parent-style-name="Fontdeparagrafimplicit" style:family="text">
      <style:text-properties style:font-name="Montserrat" fo:letter-spacing="-0.0006in" fo:font-size="11pt" style:font-size-asian="11pt" style:font-size-complex="11pt" fo:language="it" fo:country="IT"/>
    </style:style>
    <style:style style:name="T610" style:parent-style-name="Fontdeparagrafimplicit" style:family="text">
      <style:text-properties style:font-name="Montserrat" fo:font-size="11pt" style:font-size-asian="11pt" style:font-size-complex="11pt" fo:language="it" fo:country="IT"/>
    </style:style>
    <style:style style:name="T611" style:parent-style-name="Fontdeparagrafimplicit" style:family="text">
      <style:text-properties style:font-name="Montserrat" fo:letter-spacing="-0.0006in" fo:font-size="11pt" style:font-size-asian="11pt" style:font-size-complex="11pt" fo:language="it" fo:country="IT"/>
    </style:style>
    <style:style style:name="T612" style:parent-style-name="Fontdeparagrafimplicit" style:family="text">
      <style:text-properties style:font-name="Montserrat" fo:font-size="11pt" style:font-size-asian="11pt" style:font-size-complex="11pt" fo:language="it" fo:country="IT"/>
    </style:style>
    <style:style style:name="T613" style:parent-style-name="Fontdeparagrafimplicit" style:family="text">
      <style:text-properties style:font-name="Montserrat" fo:letter-spacing="-0.0006in" fo:font-size="11pt" style:font-size-asian="11pt" style:font-size-complex="11pt" fo:language="it" fo:country="IT"/>
    </style:style>
    <style:style style:name="P614"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615"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616"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617"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618" style:parent-style-name="Corptext" style:family="paragraph">
      <style:paragraph-properties fo:margin-bottom="0in" fo:line-height="115%" fo:margin-left="0.1in" fo:margin-right="0.1in">
        <style:tab-stops/>
      </style:paragraph-properties>
      <style:text-properties fo:font-size="11pt" style:font-size-asian="11pt" style:font-size-complex="11pt" fo:language="it" fo:country="IT"/>
    </style:style>
    <style:style style:name="P619" style:parent-style-name="DefaultText" style:family="paragraph">
      <style:paragraph-properties fo:text-align="end" fo:line-height="115%"/>
      <style:text-properties style:font-name="Montserrat" fo:font-weight="bold" style:font-weight-asian="bold" style:font-weight-complex="bold" style:font-size-complex="12pt" fo:language="ro" fo:country="RO"/>
    </style:style>
    <style:style style:name="P620" style:parent-style-name="DefaultText" style:family="paragraph">
      <style:paragraph-properties fo:text-align="end" fo:line-height="115%"/>
      <style:text-properties style:font-name="Cambria" fo:font-weight="bold" style:font-weight-asian="bold" style:font-weight-complex="bold" style:font-size-complex="12pt" fo:background-color="#FFFF00" fo:language="ro" fo:country="RO"/>
    </style:style>
    <style:style style:name="P621" style:parent-style-name="Normal" style:family="paragraph">
      <style:paragraph-properties fo:text-align="justify"/>
      <style:text-properties style:font-name="Montserrat" fo:font-size="12pt" style:font-size-asian="12pt" style:font-size-complex="12pt" fo:language="ro" fo:country="RO"/>
    </style:style>
    <style:style style:name="P622" style:parent-style-name="Normal" style:family="paragraph">
      <style:paragraph-properties fo:text-align="justify"/>
      <style:text-properties style:font-name="Montserrat" fo:font-size="12pt" style:font-size-asian="12pt" style:font-size-complex="12pt" fo:language="ro" fo:country="RO"/>
    </style:style>
    <style:style style:name="P623" style:parent-style-name="Normal" style:family="paragraph">
      <style:paragraph-properties fo:text-align="justify"/>
      <style:text-properties style:font-name="Montserrat" fo:font-size="12pt" style:font-size-asian="12pt" style:font-size-complex="12pt" fo:language="ro" fo:country="RO"/>
    </style:style>
    <style:style style:name="P624" style:parent-style-name="Normal" style:family="paragraph">
      <style:text-properties style:font-name="Montserrat" fo:font-size="12pt" style:font-size-asian="12pt" style:font-size-complex="12pt" fo:language="ro" fo:country="RO"/>
    </style:style>
    <style:style style:name="P625"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626"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627" style:parent-style-name="Normal" style:family="paragraph">
      <style:paragraph-properties fo:text-align="justify" fo:margin-bottom="0in" fo:line-height="115%"/>
      <style:text-properties style:font-name="Montserrat" fo:font-weight="bold" style:font-weight-asian="bold" style:font-weight-complex="bold" fo:color="#FF0000" fo:font-size="12pt" style:font-size-asian="12pt" style:font-size-complex="12pt" fo:language="ro" fo:country="RO"/>
    </style:style>
    <style:style style:name="P628"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629"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630" style:parent-style-name="Normal" style:family="paragraph">
      <style:paragraph-properties fo:text-align="center" fo:margin-left="-0.25in">
        <style:tab-stops/>
      </style:paragraph-properties>
    </style:style>
    <style:style style:name="T631" style:parent-style-name="Fontdeparagrafimplicit" style:family="text">
      <style:text-properties style:font-name="Montserrat" style:font-name-complex="Calibri Light" fo:font-weight="bold" style:font-weight-asian="bold" style:font-weight-complex="bold" fo:language="ro" fo:country="RO"/>
    </style:style>
    <style:style style:name="P632"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633" style:parent-style-name="Normal" style:family="paragraph">
      <style:paragraph-properties fo:text-align="center" fo:margin-bottom="0in" fo:line-height="115%" fo:margin-right="0.1in" fo:text-indent="0.5in"/>
      <style:text-properties style:font-name="Montserrat" fo:font-weight="bold" style:font-weight-asian="bold" style:font-weight-complex="bold" fo:font-size="12pt" style:font-size-asian="12pt" style:font-size-complex="12pt" fo:language="ro" fo:country="RO"/>
    </style:style>
    <style:style style:name="P634" style:parent-style-name="Normal" style:family="paragraph">
      <style:paragraph-properties fo:text-align="justify" fo:margin-bottom="0in" fo:line-height="115%" fo:margin-right="0.0986in">
        <style:tab-stops>
          <style:tab-stop style:type="left" style:position="0in"/>
          <style:tab-stop style:type="left" style:position="6.5958in"/>
        </style:tab-stops>
      </style:paragraph-properties>
    </style:style>
    <style:style style:name="T635" style:parent-style-name="Fontdeparagrafimplicit" style:family="text">
      <style:text-properties style:font-name="Montserrat" fo:font-size="12pt" style:font-size-asian="12pt" style:font-size-complex="12pt" fo:language="ro" fo:country="RO"/>
    </style:style>
    <style:style style:name="T636"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637" style:parent-style-name="Fontdeparagrafimplicit" style:family="text">
      <style:text-properties style:font-name="Montserrat" fo:font-size="12pt" style:font-size-asian="12pt" style:font-size-complex="12pt" fo:language="ro" fo:country="RO"/>
    </style:style>
    <style:style style:name="T638" style:parent-style-name="Fontdeparagrafimplicit" style:family="text">
      <style:text-properties style:font-name="Montserrat" fo:font-style="italic" style:font-style-asian="italic" style:font-style-complex="italic" fo:font-size="12pt" style:font-size-asian="12pt" style:font-size-complex="12pt" fo:language="ro" fo:country="RO"/>
    </style:style>
    <style:style style:name="T639" style:parent-style-name="Fontdeparagrafimplicit" style:family="text">
      <style:text-properties style:font-name="Montserrat" fo:font-size="12pt" style:font-size-asian="12pt" style:font-size-complex="12pt" fo:language="ro" fo:country="RO"/>
    </style:style>
    <style:style style:name="T640"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641" style:parent-style-name="Fontdeparagrafimplicit" style:family="text">
      <style:text-properties style:font-name="Montserrat" fo:font-size="12pt" style:font-size-asian="12pt" style:font-size-complex="12pt" fo:language="ro" fo:country="RO"/>
    </style:style>
    <style:style style:name="P642" style:parent-style-name="Normal" style:family="paragraph">
      <style:paragraph-properties style:text-autospace="none" fo:text-align="justify" fo:margin-bottom="0in" fo:line-height="115%" fo:margin-right="0.0986in"/>
      <style:text-properties style:font-name="Montserrat" fo:font-size="12pt" style:font-size-asian="12pt" style:font-size-complex="12pt" fo:language="ro" fo:country="RO"/>
    </style:style>
    <style:style style:name="P643" style:parent-style-name="Normal" style:family="paragraph">
      <style:paragraph-properties style:text-autospace="none" fo:text-align="justify" fo:margin-bottom="0in" fo:line-height="115%" fo:margin-right="0.0833in"/>
      <style:text-properties style:font-name="Montserrat" fo:font-size="12pt" style:font-size-asian="12pt" style:font-size-complex="12pt" fo:language="ro" fo:country="RO"/>
    </style:style>
    <style:style style:name="P644" style:parent-style-name="Listăparagraf" style:family="paragraph">
      <style:paragraph-properties style:text-autospace="none" fo:text-align="justify" fo:margin-bottom="0in" fo:line-height="115%" fo:margin-right="0.0833in"/>
    </style:style>
    <style:style style:name="T645" style:parent-style-name="Fontdeparagrafimplicit" style:family="text">
      <style:text-properties style:font-name="Montserrat" fo:font-size="12pt" style:font-size-asian="12pt" style:font-size-complex="12pt" fo:language="ro" fo:country="RO"/>
    </style:style>
    <style:style style:name="T646"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647"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ableColumn649" style:family="table-column">
      <style:table-column-properties style:column-width="0.4888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2.7562in" style:use-optimal-column-width="false"/>
    </style:style>
    <style:style style:name="TableColumn653" style:family="table-column">
      <style:table-column-properties style:column-width="2.3625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1.2798in" style:use-optimal-column-width="false"/>
    </style:style>
    <style:style style:name="Table648" style:family="table" style:master-page-name="MP1">
      <style:table-properties style:width="10.1361in" fo:margin-left="0in" table:align="center"/>
    </style:style>
    <style:style style:name="TableRow656" style:family="table-row">
      <style:table-row-properties style:min-row-height="0.5375in" style:use-optimal-row-height="false"/>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break-before="page" fo:text-align="center" style:vertical-align="auto" fo:margin-bottom="0in"/>
    </style:style>
    <style:style style:name="T659"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660" style:parent-style-name="Normal" style:family="paragraph">
      <style:paragraph-properties fo:text-align="center" style:vertical-align="auto" fo:margin-bottom="0in"/>
    </style:style>
    <style:style style:name="T661"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fo:text-align="center" style:vertical-align="auto" fo:margin-bottom="0in"/>
    </style:style>
    <style:style style:name="T664"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text-align="center" style:vertical-align="auto" fo:margin-bottom="0in"/>
      <style:text-properties style:font-name="Montserrat" fo:font-weight="bold" style:font-weight-asian="bold" style:font-weight-complex="bold" style:letter-kerning="true" fo:font-size="10pt" style:font-size-asian="10pt" style:font-size-complex="10pt"/>
    </style:style>
    <style:style style:name="P667"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paragraph-properties fo:text-align="center" style:vertical-align="auto" fo:margin-bottom="0in"/>
    </style:style>
    <style:style style:name="T670"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text-align="center" style:vertical-align="auto" fo:margin-bottom="0in"/>
    </style:style>
    <style:style style:name="T673"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674" style:parent-style-name="Normal" style:family="paragraph">
      <style:paragraph-properties fo:text-align="center" style:vertical-align="auto" fo:margin-bottom="0in"/>
    </style:style>
    <style:style style:name="T675"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76" style:family="table-cell">
      <style:table-cell-properties fo:border="0.0069in solid #000000" fo:background-color="#D9D9D9" style:writing-mode="lr-tb" fo:padding-top="0in" fo:padding-left="0.0069in" fo:padding-bottom="0in" fo:padding-right="0.0069in"/>
    </style:style>
    <style:style style:name="P677" style:parent-style-name="Normal" style:family="paragraph">
      <style:paragraph-properties fo:text-align="center" style:vertical-align="auto" fo:margin-bottom="0in"/>
    </style:style>
    <style:style style:name="T678"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P679" style:parent-style-name="Normal" style:family="paragraph">
      <style:paragraph-properties fo:text-align="center" style:vertical-align="auto" fo:margin-bottom="0in"/>
    </style:style>
    <style:style style:name="T680"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Cell681" style:family="table-cell">
      <style:table-cell-properties fo:border="0.0069in solid #000000" fo:background-color="#D9D9D9" style:writing-mode="lr-tb" fo:padding-top="0in" fo:padding-left="0.0069in" fo:padding-bottom="0in" fo:padding-right="0.0069in"/>
    </style:style>
    <style:style style:name="P682" style:parent-style-name="Normal" style:family="paragraph">
      <style:paragraph-properties fo:text-align="center" style:vertical-align="auto" fo:margin-bottom="0in"/>
    </style:style>
    <style:style style:name="T683" style:parent-style-name="Fontdeparagrafimplicit" style:family="text">
      <style:text-properties style:font-name="Montserrat" fo:font-weight="bold" style:font-weight-asian="bold" style:font-weight-complex="bold" style:letter-kerning="true" fo:font-size="10pt" style:font-size-asian="10pt" style:font-size-complex="10pt"/>
    </style:style>
    <style:style style:name="TableRow684" style:family="table-row">
      <style:table-row-properties style:min-row-height="0.389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auto" fo:margin-bottom="0in"/>
      <style:text-properties style:font-name="Montserrat" style:letter-kerning="true" fo:font-size="10pt" style:font-size-asian="10pt" style:font-size-complex="10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auto" fo:margin-bottom="0in"/>
    </style:style>
    <style:style style:name="T689" style:parent-style-name="Fontdeparagrafimplicit" style:family="text">
      <style:text-properties style:font-name="Montserrat" style:font-name-complex="Calibri" fo:color="#000000" fo:font-size="10pt" style:font-size-asian="10pt" style:font-size-complex="10pt"/>
    </style:style>
    <style:style style:name="T690" style:parent-style-name="Fontdeparagrafimplicit" style:family="text">
      <style:text-properties style:font-name="Montserrat" style:font-name-complex="Calibri" fo:color="#000000" fo:font-size="10pt" style:font-size-asian="10pt" style:font-size-complex="10pt"/>
    </style:style>
    <style:style style:name="T691" style:parent-style-name="Fontdeparagrafimplicit" style:family="text">
      <style:text-properties style:font-name="Montserrat" style:font-name-complex="Calibri" fo:color="#000000" fo:font-size="10pt" style:font-size-asian="10pt" style:font-size-complex="10pt"/>
    </style:style>
    <style:style style:name="T692" style:parent-style-name="Fontdeparagrafimplicit" style:family="text">
      <style:text-properties style:font-name="Montserrat" style:font-name-complex="Calibri" fo:color="#000000" fo:font-size="10pt" style:font-size-asian="10pt" style:font-size-complex="10pt"/>
    </style:style>
    <style:style style:name="T693" style:parent-style-name="Fontdeparagrafimplicit" style:family="text">
      <style:text-properties style:font-name="Montserrat" style:font-name-complex="Calibri" fo:color="#000000"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auto" fo:margin-bottom="0in"/>
    </style:style>
    <style:style style:name="T696" style:parent-style-name="Fontdeparagrafimplicit" style:family="text">
      <style:text-properties style:font-name="Montserrat" style:font-name-complex="Calibri" fo:color="#000000"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69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0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0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0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0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style:vertical-align="auto" fo:margin-bottom="0in"/>
      <style:text-properties style:font-name="Montserrat" style:letter-kerning="true" fo:font-size="10pt" style:font-size-asian="10pt" style:font-size-complex="10pt"/>
    </style:style>
    <style:style style:name="TableRow710" style:family="table-row">
      <style:table-row-properties style:min-row-height="0.254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auto" fo:margin-bottom="0in"/>
    </style:style>
    <style:style style:name="T715" style:parent-style-name="Fontdeparagrafimplicit" style:family="text">
      <style:text-properties style:font-name="Montserrat" style:font-name-complex="Calibri" fo:color="#000000" fo:font-size="10pt" style:font-size-asian="10pt" style:font-size-complex="10pt"/>
    </style:style>
    <style:style style:name="T716" style:parent-style-name="Fontdeparagrafimplicit" style:family="text">
      <style:text-properties style:font-name="Montserrat" style:font-name-complex="Calibri" fo:color="#000000" fo:font-size="10pt" style:font-size-asian="10pt" style:font-size-complex="10pt"/>
    </style:style>
    <style:style style:name="T717" style:parent-style-name="Fontdeparagrafimplicit" style:family="text">
      <style:text-properties style:font-name="Montserrat" style:font-name-complex="Calibri" fo:color="#000000"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auto" fo:margin-bottom="0in"/>
    </style:style>
    <style:style style:name="T720" style:parent-style-name="Fontdeparagrafimplicit" style:family="text">
      <style:text-properties style:font-name="Montserrat" style:font-name-complex="Calibri"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29" style:parent-style-name="Normal" style:family="paragraph">
      <style:paragraph-properties fo:text-align="justify" fo:margin-bottom="0in"/>
    </style:style>
    <style:style style:name="T730" style:parent-style-name="Fontdeparagrafimplicit" style:family="text">
      <style:text-properties style:font-name="Montserrat" style:font-name-complex="Calibri" fo:color="#000000" fo:font-size="10pt" style:font-size-asian="10pt" style:font-size-complex="10pt" fo:language="it" fo:country="IT"/>
    </style:style>
    <style:style style:name="P73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3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3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3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3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fo:margin-bottom="0in"/>
      <style:text-properties style:font-name="Montserrat" style:letter-kerning="true" fo:font-size="10pt" style:font-size-asian="10pt" style:font-size-complex="10pt" fo:language="it" fo:country="I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40" style:family="table-cell">
      <style:table-cell-properties fo:border="0.0069in solid #000000" style:writing-mode="lr-tb" fo:padding-top="0in" fo:padding-left="0.0069in" fo:padding-bottom="0in" fo:padding-right="0.0069in"/>
    </style:style>
    <style:style style:name="P74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742" style:family="table-row">
      <style:table-row-properties style:min-row-height="0.348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auto" fo:margin-bottom="0in"/>
    </style:style>
    <style:style style:name="T747" style:parent-style-name="Fontdeparagrafimplicit" style:family="text">
      <style:text-properties style:font-name="Montserrat" style:font-name-complex="Calibri" fo:color="#000000" fo:font-size="10pt" style:font-size-asian="10pt" style:font-size-complex="10pt"/>
    </style:style>
    <style:style style:name="T748" style:parent-style-name="Fontdeparagrafimplicit" style:family="text">
      <style:text-properties style:font-name="Montserrat" style:font-name-complex="Calibri" fo:color="#000000" fo:font-size="10pt" style:font-size-asian="10pt" style:font-size-complex="10pt"/>
    </style:style>
    <style:style style:name="T749" style:parent-style-name="Fontdeparagrafimplicit" style:family="text">
      <style:text-properties style:font-name="Montserrat" style:font-name-complex="Calibri" fo:color="#000000"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auto" fo:margin-bottom="0in"/>
    </style:style>
    <style:style style:name="T752" style:parent-style-name="Fontdeparagrafimplicit" style:family="text">
      <style:text-properties style:font-name="Montserrat" style:font-name-complex="Calibri" fo:color="#000000"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5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5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5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58"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5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6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6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62"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7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6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6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Row772" style:family="table-row">
      <style:table-row-properties style:min-row-height="0.348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auto" fo:margin-bottom="0in"/>
      <style:text-properties style:font-name="Montserrat" style:letter-kerning="true" fo:font-size="10pt" style:font-size-asian="10pt" style:font-size-complex="10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auto" fo:margin-bottom="0in"/>
    </style:style>
    <style:style style:name="T777" style:parent-style-name="Fontdeparagrafimplicit" style:family="text">
      <style:text-properties style:font-name="Montserrat" style:font-name-complex="Calibri" fo:color="#000000" fo:font-size="10pt" style:font-size-asian="10pt" style:font-size-complex="10pt"/>
    </style:style>
    <style:style style:name="T778" style:parent-style-name="Fontdeparagrafimplicit" style:family="text">
      <style:text-properties style:font-name="Montserrat" style:font-name-complex="Calibri" fo:color="#000000" fo:font-size="10pt" style:font-size-asian="10pt" style:font-size-complex="10pt"/>
    </style:style>
    <style:style style:name="T779" style:parent-style-name="Fontdeparagrafimplicit" style:family="text">
      <style:text-properties style:font-name="Montserrat" style:font-name-complex="Calibri" fo:color="#000000"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vertical-align="auto" fo:margin-bottom="0in"/>
    </style:style>
    <style:style style:name="T782" style:parent-style-name="Fontdeparagrafimplicit" style:family="text">
      <style:text-properties style:font-name="Montserrat" style:font-name-complex="Calibri" fo:color="#000000"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8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9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9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79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793" style:parent-style-name="Normal" style:family="paragraph">
      <style:paragraph-properties fo:text-align="justify" fo:margin-bottom="0in"/>
      <style:text-properties style:font-name="Montserrat" fo:font-size="10pt" style:font-size-asian="10pt" style:font-size-complex="10pt" fo:language="it" fo:country="I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96" style:family="table-cell">
      <style:table-cell-properties fo:border="0.0069in solid #000000" style:writing-mode="lr-tb" fo:padding-top="0in" fo:padding-left="0.0069in" fo:padding-bottom="0in" fo:padding-right="0.0069in"/>
    </style:style>
    <style:style style:name="P79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798" style:family="table-cell">
      <style:table-cell-properties fo:border="0.0069in solid #000000" style:writing-mode="lr-tb" fo:padding-top="0in" fo:padding-left="0.0069in" fo:padding-bottom="0in" fo:padding-right="0.0069in"/>
    </style:style>
    <style:style style:name="P79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00" style:family="table-row">
      <style:table-row-properties style:min-row-height="0.348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auto" fo:margin-bottom="0in"/>
    </style:style>
    <style:style style:name="T805" style:parent-style-name="Fontdeparagrafimplicit" style:family="text">
      <style:text-properties style:font-name="Montserrat" style:font-name-complex="Calibri" fo:color="#000000" fo:font-size="10pt" style:font-size-asian="10pt" style:font-size-complex="10pt"/>
    </style:style>
    <style:style style:name="T806" style:parent-style-name="Fontdeparagrafimplicit" style:family="text">
      <style:text-properties style:font-name="Montserrat" style:font-name-complex="Calibri" fo:color="#000000" fo:font-size="10pt" style:font-size-asian="10pt" style:font-size-complex="10pt"/>
    </style:style>
    <style:style style:name="T807" style:parent-style-name="Fontdeparagrafimplicit" style:family="text">
      <style:text-properties style:font-name="Montserrat" style:font-name-complex="Calibri"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vertical-align="auto" fo:margin-bottom="0in"/>
    </style:style>
    <style:style style:name="T810" style:parent-style-name="Fontdeparagrafimplicit" style:family="text">
      <style:text-properties style:font-name="Montserrat" style:font-name-complex="Calibri" fo:color="#000000"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1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2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31" style:family="table-cell">
      <style:table-cell-properties fo:border="0.0069in solid #000000" style:writing-mode="lr-tb" fo:padding-top="0in" fo:padding-left="0.0069in" fo:padding-bottom="0in" fo:padding-right="0.0069in"/>
    </style:style>
    <style:style style:name="P83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33" style:family="table-row">
      <style:table-row-properties style:min-row-height="0.348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auto" fo:margin-bottom="0in"/>
    </style:style>
    <style:style style:name="T838" style:parent-style-name="Fontdeparagrafimplicit" style:family="text">
      <style:text-properties style:font-name="Montserrat" style:font-name-complex="Calibri" fo:color="#000000" fo:font-size="10pt" style:font-size-asian="10pt" style:font-size-complex="10pt"/>
    </style:style>
    <style:style style:name="T839" style:parent-style-name="Fontdeparagrafimplicit" style:family="text">
      <style:text-properties style:font-name="Montserrat" style:font-name-complex="Calibri" fo:color="#000000" fo:font-size="10pt" style:font-size-asian="10pt" style:font-size-complex="10pt"/>
    </style:style>
    <style:style style:name="T840" style:parent-style-name="Fontdeparagrafimplicit" style:family="text">
      <style:text-properties style:font-name="Montserrat" style:font-name-complex="Calibri" fo:color="#00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vertical-align="auto" fo:margin-bottom="0in"/>
    </style:style>
    <style:style style:name="T843" style:parent-style-name="Fontdeparagrafimplicit" style:family="text">
      <style:text-properties style:font-name="Montserrat" style:font-name-complex="Calibri" fo:color="#000000"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4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5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5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5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5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854" style:parent-style-name="Normal" style:family="paragraph">
      <style:paragraph-properties fo:text-align="justify" fo:margin-bottom="0in"/>
      <style:text-properties style:font-name="Montserrat" style:font-name-complex="Calibri"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857" style:family="table-cell">
      <style:table-cell-properties fo:border="0.0069in solid #000000" style:writing-mode="lr-tb" fo:padding-top="0in" fo:padding-left="0.0069in" fo:padding-bottom="0in" fo:padding-right="0.0069in"/>
    </style:style>
    <style:style style:name="P858"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Cell859" style:family="table-cell">
      <style:table-cell-properties fo:border="0.0069in solid #000000" style:writing-mode="lr-tb" fo:padding-top="0in" fo:padding-left="0.0069in" fo:padding-bottom="0in" fo:padding-right="0.0069in"/>
    </style:style>
    <style:style style:name="P860" style:parent-style-name="Normal" style:family="paragraph">
      <style:paragraph-properties fo:text-align="center" style:vertical-align="auto" fo:margin-bottom="0in"/>
      <style:text-properties style:font-name="Montserrat" style:letter-kerning="true" fo:font-size="10pt" style:font-size-asian="10pt" style:font-size-complex="10pt"/>
    </style:style>
    <style:style style:name="TableRow861" style:family="table-row">
      <style:table-row-properties style:min-row-height="0.3486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auto" fo:margin-bottom="0in"/>
      <style:text-properties style:font-name="Montserrat" style:letter-kerning="true" fo:font-size="10pt" style:font-size-asian="10pt" style:font-size-complex="10pt"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auto" fo:margin-bottom="0in"/>
    </style:style>
    <style:style style:name="T866" style:parent-style-name="Fontdeparagrafimplicit" style:family="text">
      <style:text-properties style:font-name="Montserrat" style:font-name-complex="Calibri" fo:color="#000000" fo:font-size="10pt" style:font-size-asian="10pt" style:font-size-complex="10pt"/>
    </style:style>
    <style:style style:name="T867" style:parent-style-name="Fontdeparagrafimplicit" style:family="text">
      <style:text-properties style:font-name="Montserrat" style:font-name-complex="Calibri" fo:color="#000000" fo:font-size="10pt" style:font-size-asian="10pt" style:font-size-complex="10pt"/>
    </style:style>
    <style:style style:name="T868" style:parent-style-name="Fontdeparagrafimplicit" style:family="text">
      <style:text-properties style:font-name="Montserrat" style:font-name-complex="Calibri"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auto" fo:margin-bottom="0in"/>
    </style:style>
    <style:style style:name="T871" style:parent-style-name="Fontdeparagrafimplicit" style:family="text">
      <style:text-properties style:font-name="Montserrat" style:font-name-complex="Calibri" fo:color="#000000"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7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80" style:parent-style-name="Normal" style:family="paragraph">
      <style:paragraph-properties fo:text-align="justify" fo:margin-bottom="0in"/>
    </style:style>
    <style:style style:name="T881" style:parent-style-name="Fontdeparagrafimplicit" style:family="text">
      <style:text-properties style:font-name="Montserrat" style:font-name-complex="Calibri" fo:color="#000000" fo:font-size="10pt" style:font-size-asian="10pt" style:font-size-complex="10pt" fo:language="it" fo:country="IT"/>
    </style:style>
    <style:style style:name="T882" style:parent-style-name="Fontdeparagrafimplicit" style:family="text">
      <style:text-properties style:font-name="Montserrat" style:font-name-complex="Calibri" fo:color="#000000" fo:font-size="10pt" style:font-size-asian="10pt" style:font-size-complex="10pt" fo:language="it" fo:country="IT"/>
    </style:style>
    <style:style style:name="T883" style:parent-style-name="Fontdeparagrafimplicit" style:family="text">
      <style:text-properties style:font-name="Montserrat" style:font-name-complex="Calibri" fo:color="#000000" fo:font-size="10pt" style:font-size-asian="10pt" style:font-size-complex="10pt" fo:language="it" fo:country="IT"/>
    </style:style>
    <style:style style:name="P88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8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886"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89" style:family="table-cell">
      <style:table-cell-properties fo:border="0.0069in solid #000000" style:writing-mode="lr-tb" fo:padding-top="0in" fo:padding-left="0.0069in" fo:padding-bottom="0in" fo:padding-right="0.0069in"/>
    </style:style>
    <style:style style:name="P89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893" style:family="table-row">
      <style:table-row-properties style:min-row-height="0.348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auto" fo:margin-bottom="0in"/>
    </style:style>
    <style:style style:name="T898" style:parent-style-name="Fontdeparagrafimplicit" style:family="text">
      <style:text-properties style:font-name="Montserrat" style:font-name-complex="Calibri" fo:color="#000000" fo:font-size="10pt" style:font-size-asian="10pt" style:font-size-complex="10pt"/>
    </style:style>
    <style:style style:name="T899" style:parent-style-name="Fontdeparagrafimplicit" style:family="text">
      <style:text-properties style:font-name="Montserrat" style:font-name-complex="Calibri" fo:color="#000000" fo:font-size="10pt" style:font-size-asian="10pt" style:font-size-complex="10pt"/>
    </style:style>
    <style:style style:name="T900" style:parent-style-name="Fontdeparagrafimplicit" style:family="text">
      <style:text-properties style:font-name="Montserrat" style:font-name-complex="Calibri" fo:color="#000000"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auto" fo:margin-bottom="0in"/>
    </style:style>
    <style:style style:name="T903" style:parent-style-name="Fontdeparagrafimplicit" style:family="text">
      <style:text-properties style:font-name="Montserrat" style:font-name-complex="Calibri" fo:color="#000000"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0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1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1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1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1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1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15"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922" style:family="table-row">
      <style:table-row-properties style:min-row-height="0.348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auto" fo:margin-bottom="0in"/>
    </style:style>
    <style:style style:name="T927" style:parent-style-name="Fontdeparagrafimplicit" style:family="text">
      <style:text-properties style:font-name="Montserrat" style:font-name-complex="Calibri" fo:color="#000000" fo:font-size="10pt" style:font-size-asian="10pt" style:font-size-complex="10pt" fo:language="it" fo:country="IT"/>
    </style:style>
    <style:style style:name="T928" style:parent-style-name="Fontdeparagrafimplicit" style:family="text">
      <style:text-properties style:font-name="Montserrat" style:font-name-complex="Calibri" fo:color="#000000" fo:font-size="10pt" style:font-size-asian="10pt" style:font-size-complex="10pt" fo:language="it" fo:country="IT"/>
    </style:style>
    <style:style style:name="T929" style:parent-style-name="Fontdeparagrafimplicit" style:family="text">
      <style:text-properties style:font-name="Montserrat" style:font-name-complex="Calibri" fo:color="#000000" fo:font-size="10pt" style:font-size-asian="10pt" style:font-size-complex="10pt" fo:language="it" fo:country="I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auto" fo:margin-bottom="0in"/>
    </style:style>
    <style:style style:name="T932" style:parent-style-name="Fontdeparagrafimplicit" style:family="text">
      <style:text-properties style:font-name="Montserrat" style:font-name-complex="Calibri" fo:color="#000000"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3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36"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3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938"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3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94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4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4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4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44"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951" style:family="table-row">
      <style:table-row-properties style:min-row-height="0.3486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auto" fo:margin-bottom="0in"/>
    </style:style>
    <style:style style:name="T956" style:parent-style-name="Fontdeparagrafimplicit" style:family="text">
      <style:text-properties style:font-name="Montserrat" style:font-name-complex="Calibri" fo:color="#000000" fo:font-size="10pt" style:font-size-asian="10pt" style:font-size-complex="10pt"/>
    </style:style>
    <style:style style:name="T957" style:parent-style-name="Fontdeparagrafimplicit" style:family="text">
      <style:text-properties style:font-name="Montserrat" style:font-name-complex="Calibri" fo:color="#000000" fo:font-size="10pt" style:font-size-asian="10pt" style:font-size-complex="10pt"/>
    </style:style>
    <style:style style:name="T958" style:parent-style-name="Fontdeparagrafimplicit" style:family="text">
      <style:text-properties style:font-name="Montserrat" style:font-name-complex="Calibri" fo:color="#000000"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auto" fo:margin-bottom="0in"/>
    </style:style>
    <style:style style:name="T961" style:parent-style-name="Fontdeparagrafimplicit" style:family="text">
      <style:text-properties style:font-name="Montserrat" style:font-name-complex="Calibri"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68" style:parent-style-name="Normal" style:family="paragraph">
      <style:paragraph-properties fo:text-align="justify" fo:margin-bottom="0in"/>
      <style:text-properties style:font-name="Montserrat" style:font-name-complex="Calibri" fo:color="#000000" fo:font-size="10pt" style:font-size-asian="10pt" style:font-size-complex="10pt" fo:language="es" fo:country="ES"/>
    </style:style>
    <style:style style:name="P969" style:parent-style-name="Normal" style:family="paragraph">
      <style:paragraph-properties fo:text-align="justify" fo:margin-bottom="0in"/>
      <style:text-properties style:font-name="Montserrat" style:font-name-complex="Calibri" fo:color="#000000" fo:font-size="10pt" style:font-size-asian="10pt" style:font-size-complex="10pt" fo:language="es" fo:country="ES"/>
    </style:style>
    <style:style style:name="P97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71"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74" style:family="table-cell">
      <style:table-cell-properties fo:border="0.0069in solid #000000" style:writing-mode="lr-tb" fo:padding-top="0in" fo:padding-left="0.0069in" fo:padding-bottom="0in" fo:padding-right="0.0069in"/>
    </style:style>
    <style:style style:name="P97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978" style:family="table-row">
      <style:table-row-properties style:min-row-height="0.3486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vertical-align="auto" fo:margin-bottom="0in"/>
    </style:style>
    <style:style style:name="T983" style:parent-style-name="Fontdeparagrafimplicit" style:family="text">
      <style:text-properties style:font-name="Montserrat" style:font-name-complex="Calibri" fo:color="#000000" fo:font-size="10pt" style:font-size-asian="10pt" style:font-size-complex="10pt"/>
    </style:style>
    <style:style style:name="T984" style:parent-style-name="Fontdeparagrafimplicit" style:family="text">
      <style:text-properties style:font-name="Montserrat" style:font-name-complex="Calibri" fo:color="#000000" fo:font-size="10pt" style:font-size-asian="10pt" style:font-size-complex="10pt"/>
    </style:style>
    <style:style style:name="T985" style:parent-style-name="Fontdeparagrafimplicit" style:family="text">
      <style:text-properties style:font-name="Montserrat" style:font-name-complex="Calibri" fo:color="#000000"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auto" fo:margin-bottom="0in"/>
    </style:style>
    <style:style style:name="T988" style:parent-style-name="Fontdeparagrafimplicit" style:family="text">
      <style:text-properties style:font-name="Montserrat" style:font-name-complex="Calibri" fo:color="#000000"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998"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01" style:family="table-cell">
      <style:table-cell-properties fo:border="0.0069in solid #000000" style:writing-mode="lr-tb" fo:padding-top="0in" fo:padding-left="0.0069in" fo:padding-bottom="0in" fo:padding-right="0.0069in"/>
    </style:style>
    <style:style style:name="P100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03" style:family="table-cell">
      <style:table-cell-properties fo:border="0.0069in solid #000000" style:writing-mode="lr-tb" fo:padding-top="0in" fo:padding-left="0.0069in" fo:padding-bottom="0in" fo:padding-right="0.0069in"/>
    </style:style>
    <style:style style:name="P100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005" style:family="table-row">
      <style:table-row-properties style:min-row-height="0.3486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auto" fo:margin-bottom="0in"/>
    </style:style>
    <style:style style:name="T1010" style:parent-style-name="Fontdeparagrafimplicit" style:family="text">
      <style:text-properties style:font-name="Montserrat" style:font-name-complex="Calibri" fo:color="#000000" fo:font-size="10pt" style:font-size-asian="10pt" style:font-size-complex="10pt"/>
    </style:style>
    <style:style style:name="T1011" style:parent-style-name="Fontdeparagrafimplicit" style:family="text">
      <style:text-properties style:font-name="Montserrat" style:font-name-complex="Calibri" fo:color="#000000" fo:font-size="10pt" style:font-size-asian="10pt" style:font-size-complex="10pt"/>
    </style:style>
    <style:style style:name="T1012" style:parent-style-name="Fontdeparagrafimplicit" style:family="text">
      <style:text-properties style:font-name="Montserrat" style:font-name-complex="Calibri" fo:color="#000000"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auto" fo:margin-bottom="0in"/>
    </style:style>
    <style:style style:name="T1015" style:parent-style-name="Fontdeparagrafimplicit" style:family="text">
      <style:text-properties style:font-name="Montserrat" style:font-name-complex="Calibri" fo:color="#000000"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1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1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2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27"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30" style:family="table-cell">
      <style:table-cell-properties fo:border="0.0069in solid #000000" style:writing-mode="lr-tb" fo:padding-top="0in" fo:padding-left="0.0069in" fo:padding-bottom="0in" fo:padding-right="0.0069in"/>
    </style:style>
    <style:style style:name="P103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034" style:family="table-row">
      <style:table-row-properties style:min-row-height="0.348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auto" fo:margin-bottom="0in"/>
    </style:style>
    <style:style style:name="T1039" style:parent-style-name="Fontdeparagrafimplicit" style:family="text">
      <style:text-properties style:font-name="Montserrat" style:font-name-complex="Calibri" fo:color="#000000" fo:font-size="10pt" style:font-size-asian="10pt" style:font-size-complex="10pt"/>
    </style:style>
    <style:style style:name="T1040" style:parent-style-name="Fontdeparagrafimplicit" style:family="text">
      <style:text-properties style:font-name="Montserrat" style:font-name-complex="Calibri" fo:color="#000000" fo:font-size="10pt" style:font-size-asian="10pt" style:font-size-complex="10pt"/>
    </style:style>
    <style:style style:name="T1041" style:parent-style-name="Fontdeparagrafimplicit" style:family="text">
      <style:text-properties style:font-name="Montserrat" style:font-name-complex="Calibri"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auto" fo:margin-bottom="0in"/>
    </style:style>
    <style:style style:name="T1044" style:parent-style-name="Fontdeparagrafimplicit" style:family="text">
      <style:text-properties style:font-name="Montserrat" style:font-name-complex="Calibri"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4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4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4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055"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58" style:family="table-cell">
      <style:table-cell-properties fo:border="0.0069in solid #000000" style:writing-mode="lr-tb" fo:padding-top="0in" fo:padding-left="0.0069in" fo:padding-bottom="0in" fo:padding-right="0.0069in"/>
    </style:style>
    <style:style style:name="P1059"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60" style:family="table-cell">
      <style:table-cell-properties fo:border="0.0069in solid #000000" style:writing-mode="lr-tb" fo:padding-top="0in" fo:padding-left="0.0069in" fo:padding-bottom="0in" fo:padding-right="0.0069in"/>
    </style:style>
    <style:style style:name="P106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062" style:family="table-row">
      <style:table-row-properties style:min-row-height="0.3486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auto" fo:margin-bottom="0in"/>
    </style:style>
    <style:style style:name="T1067" style:parent-style-name="Fontdeparagrafimplicit" style:family="text">
      <style:text-properties style:font-name="Montserrat" style:font-name-complex="Calibri" fo:color="#000000" fo:font-size="10pt" style:font-size-asian="10pt" style:font-size-complex="10pt" fo:language="it" fo:country="IT"/>
    </style:style>
    <style:style style:name="T1068" style:parent-style-name="Fontdeparagrafimplicit" style:family="text">
      <style:text-properties style:font-name="Montserrat" style:font-name-complex="Calibri" fo:color="#000000" fo:font-size="10pt" style:font-size-asian="10pt" style:font-size-complex="10pt" fo:language="it" fo:country="IT"/>
    </style:style>
    <style:style style:name="T1069" style:parent-style-name="Fontdeparagrafimplicit" style:family="text">
      <style:text-properties style:font-name="Montserrat" style:font-name-complex="Calibri" fo:color="#000000" fo:font-size="10pt" style:font-size-asian="10pt" style:font-size-complex="10pt" fo:language="it" fo:country="IT"/>
    </style:style>
    <style:style style:name="T1070" style:parent-style-name="Fontdeparagrafimplicit" style:family="text">
      <style:text-properties style:font-name="Montserrat" style:font-name-complex="Calibri" fo:color="#000000" fo:font-size="10pt" style:font-size-asian="10pt" style:font-size-complex="10pt" fo:language="it" fo:country="IT"/>
    </style:style>
    <style:style style:name="T1071" style:parent-style-name="Fontdeparagrafimplicit" style:family="text">
      <style:text-properties style:font-name="Montserrat" style:font-name-complex="Calibri" fo:color="#000000" fo:font-size="10pt" style:font-size-asian="10pt" style:font-size-complex="10pt" fo:language="it" fo:country="I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auto" fo:margin-bottom="0in"/>
    </style:style>
    <style:style style:name="T1074" style:parent-style-name="Fontdeparagrafimplicit" style:family="text">
      <style:text-properties style:font-name="Montserrat" style:font-name-complex="Calibri" fo:color="#000000"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7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7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7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8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8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8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8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084"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87" style:family="table-cell">
      <style:table-cell-properties fo:border="0.0069in solid #000000" style:writing-mode="lr-tb" fo:padding-top="0in" fo:padding-left="0.0069in" fo:padding-bottom="0in" fo:padding-right="0.0069in"/>
    </style:style>
    <style:style style:name="P108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089" style:family="table-cell">
      <style:table-cell-properties fo:border="0.0069in solid #000000" style:writing-mode="lr-tb" fo:padding-top="0in" fo:padding-left="0.0069in" fo:padding-bottom="0in" fo:padding-right="0.0069in"/>
    </style:style>
    <style:style style:name="P109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091" style:family="table-row">
      <style:table-row-properties style:min-row-height="0.3486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auto" fo:margin-bottom="0in"/>
    </style:style>
    <style:style style:name="T1096" style:parent-style-name="Fontdeparagrafimplicit" style:family="text">
      <style:text-properties style:font-name="Montserrat" style:font-name-complex="Calibri" fo:color="#000000" fo:font-size="10pt" style:font-size-asian="10pt" style:font-size-complex="10pt"/>
    </style:style>
    <style:style style:name="T1097" style:parent-style-name="Fontdeparagrafimplicit" style:family="text">
      <style:text-properties style:font-name="Montserrat" style:font-name-complex="Calibri" fo:color="#000000" fo:font-size="10pt" style:font-size-asian="10pt" style:font-size-complex="10pt"/>
    </style:style>
    <style:style style:name="T1098" style:parent-style-name="Fontdeparagrafimplicit" style:family="text">
      <style:text-properties style:font-name="Montserrat" style:font-name-complex="Calibri" fo:color="#000000"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auto" fo:margin-bottom="0in"/>
    </style:style>
    <style:style style:name="T1101" style:parent-style-name="Fontdeparagrafimplicit" style:family="text">
      <style:text-properties style:font-name="Montserrat" style:font-name-complex="Calibri" fo:color="#000000"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09"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1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1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1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1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1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11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116"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119" style:family="table-cell">
      <style:table-cell-properties fo:border="0.0069in solid #000000" style:writing-mode="lr-tb" fo:padding-top="0in" fo:padding-left="0.0069in" fo:padding-bottom="0in" fo:padding-right="0.0069in"/>
    </style:style>
    <style:style style:name="P112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121" style:family="table-cell">
      <style:table-cell-properties fo:border="0.0069in solid #000000" style:writing-mode="lr-tb" fo:padding-top="0in" fo:padding-left="0.0069in" fo:padding-bottom="0in" fo:padding-right="0.0069in"/>
    </style:style>
    <style:style style:name="P112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123" style:family="table-row">
      <style:table-row-properties style:min-row-height="0.348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auto" fo:margin-bottom="0in"/>
    </style:style>
    <style:style style:name="T1128" style:parent-style-name="Fontdeparagrafimplicit" style:family="text">
      <style:text-properties style:font-name="Montserrat" style:font-name-complex="Calibri" fo:color="#000000" fo:font-size="10pt" style:font-size-asian="10pt" style:font-size-complex="10pt"/>
    </style:style>
    <style:style style:name="T1129" style:parent-style-name="Fontdeparagrafimplicit" style:family="text">
      <style:text-properties style:font-name="Montserrat" style:font-name-complex="Calibri" fo:color="#000000" fo:font-size="10pt" style:font-size-asian="10pt" style:font-size-complex="10pt"/>
    </style:style>
    <style:style style:name="T1130" style:parent-style-name="Fontdeparagrafimplicit" style:family="text">
      <style:text-properties style:font-name="Montserrat" style:font-name-complex="Calibri" fo:color="#000000"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auto" fo:margin-bottom="0in"/>
    </style:style>
    <style:style style:name="T1133" style:parent-style-name="Fontdeparagrafimplicit" style:family="text">
      <style:text-properties style:font-name="Montserrat" style:font-name-complex="Calibri" fo:color="#000000"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36"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37"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13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139"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142" style:family="table-cell">
      <style:table-cell-properties fo:border="0.0069in solid #000000" style:writing-mode="lr-tb" fo:padding-top="0in" fo:padding-left="0.0069in" fo:padding-bottom="0in" fo:padding-right="0.0069in"/>
    </style:style>
    <style:style style:name="P114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144" style:family="table-cell">
      <style:table-cell-properties fo:border="0.0069in solid #000000" style:writing-mode="lr-tb" fo:padding-top="0in" fo:padding-left="0.0069in" fo:padding-bottom="0in" fo:padding-right="0.0069in"/>
    </style:style>
    <style:style style:name="P114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146" style:family="table-row">
      <style:table-row-properties style:min-row-height="0.3486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auto" fo:margin-bottom="0in"/>
    </style:style>
    <style:style style:name="T1151" style:parent-style-name="Fontdeparagrafimplicit" style:family="text">
      <style:text-properties style:font-name="Montserrat" style:font-name-complex="Calibri" fo:color="#000000" fo:font-size="10pt" style:font-size-asian="10pt" style:font-size-complex="10pt"/>
    </style:style>
    <style:style style:name="T1152" style:parent-style-name="Fontdeparagrafimplicit" style:family="text">
      <style:text-properties style:font-name="Montserrat" style:font-name-complex="Calibri" fo:color="#000000" fo:font-size="10pt" style:font-size-asian="10pt" style:font-size-complex="10pt"/>
    </style:style>
    <style:style style:name="T1153" style:parent-style-name="Fontdeparagrafimplicit" style:family="text">
      <style:text-properties style:font-name="Montserrat" style:font-name-complex="Calibri"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auto" fo:margin-bottom="0in"/>
    </style:style>
    <style:style style:name="T1156" style:parent-style-name="Fontdeparagrafimplicit" style:family="text">
      <style:text-properties style:font-name="Montserrat" style:font-name-complex="Calibri" fo:color="#000000"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bottom="0in"/>
      <style:text-properties style:font-name="Montserrat" style:font-name-complex="Calibri" fo:font-size="10pt" style:font-size-asian="10pt" style:font-size-complex="10pt" fo:language="pt" fo:country="PT"/>
    </style:style>
    <style:style style:name="P115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6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6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1164" style:family="table-cell">
      <style:table-cell-properties fo:border="0.0069in solid #000000" style:writing-mode="lr-tb" fo:padding-top="0in" fo:padding-left="0.0069in" fo:padding-bottom="0in" fo:padding-right="0.0069in"/>
    </style:style>
    <style:style style:name="P1165"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Row1168" style:family="table-row">
      <style:table-row-properties style:min-row-height="0.3486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auto" fo:margin-bottom="0in"/>
      <style:text-properties style:font-name="Montserrat" style:letter-kerning="true" fo:font-size="10pt" style:font-size-asian="10pt" style:font-size-complex="10pt" fo:language="pt" fo:country="PT"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auto" fo:margin-bottom="0in"/>
    </style:style>
    <style:style style:name="T1173" style:parent-style-name="Fontdeparagrafimplicit" style:family="text">
      <style:text-properties style:font-name="Montserrat" style:font-name-complex="Calibri" fo:color="#000000" fo:font-size="10pt" style:font-size-asian="10pt" style:font-size-complex="10pt" fo:language="it" fo:country="IT"/>
    </style:style>
    <style:style style:name="T1174" style:parent-style-name="Fontdeparagrafimplicit" style:family="text">
      <style:text-properties style:font-name="Montserrat" style:font-name-complex="Calibri" fo:color="#000000" fo:font-size="10pt" style:font-size-asian="10pt" style:font-size-complex="10pt" fo:language="it" fo:country="IT"/>
    </style:style>
    <style:style style:name="T1175" style:parent-style-name="Fontdeparagrafimplicit" style:family="text">
      <style:text-properties style:font-name="Montserrat" style:font-name-complex="Calibri" fo:color="#000000" fo:font-size="10pt" style:font-size-asian="10pt" style:font-size-complex="10pt" fo:language="it" fo:country="I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auto" fo:margin-bottom="0in"/>
    </style:style>
    <style:style style:name="T1178" style:parent-style-name="Fontdeparagrafimplicit" style:family="text">
      <style:text-properties style:font-name="Montserrat" style:font-name-complex="Calibri" fo:color="#000000"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8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82"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83"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84"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185"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1186"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1187" style:parent-style-name="Normal" style:family="paragraph">
      <style:paragraph-properties fo:text-align="justify" fo:margin-bottom="0in"/>
      <style:text-properties style:font-name="Montserrat" style:font-name-complex="Calibri" fo:color="#000000" fo:font-size="10pt" style:font-size-asian="10pt" style:font-size-complex="10pt" fo:language="fr" fo:country="FR"/>
    </style:style>
    <style:style style:name="P1188"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89"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90"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91" style:parent-style-name="Normal" style:family="paragraph">
      <style:paragraph-properties fo:text-align="justify" fo:margin-bottom="0in"/>
      <style:text-properties style:font-name="Montserrat" style:font-name-complex="Calibri" fo:color="#000000" fo:font-size="10pt" style:font-size-asian="10pt" style:font-size-complex="10pt" fo:language="pt" fo:country="PT"/>
    </style:style>
    <style:style style:name="P1192" style:parent-style-name="Normal" style:family="paragraph">
      <style:paragraph-properties fo:text-align="justify" fo:margin-bottom="0in"/>
      <style:text-properties style:font-name="Montserrat" style:font-name-complex="Calibri" fo:font-size="10pt" style:font-size-asian="10pt" style:font-size-complex="10pt" fo:language="pt" fo:country="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1195" style:family="table-cell">
      <style:table-cell-properties fo:border="0.0069in solid #000000" style:writing-mode="lr-tb" fo:padding-top="0in" fo:padding-left="0.0069in" fo:padding-bottom="0in" fo:padding-right="0.0069in"/>
    </style:style>
    <style:style style:name="P1196"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fo:text-align="center" style:vertical-align="auto" fo:margin-bottom="0in"/>
      <style:text-properties style:font-name="Montserrat" style:letter-kerning="true" fo:font-size="10pt" style:font-size-asian="10pt" style:font-size-complex="10pt" fo:language="pt" fo:country="PT"/>
    </style:style>
    <style:style style:name="TableRow1199" style:family="table-row">
      <style:table-row-properties style:min-row-height="0.3486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auto" fo:margin-bottom="0in"/>
      <style:text-properties style:font-name="Montserrat" style:letter-kerning="true" fo:font-size="10pt" style:font-size-asian="10pt" style:font-size-complex="10pt" fo:language="pt" fo:country="PT"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auto" fo:margin-bottom="0in"/>
    </style:style>
    <style:style style:name="T1204" style:parent-style-name="Fontdeparagrafimplicit" style:family="text">
      <style:text-properties style:font-name="Montserrat" style:font-name-complex="Calibri" fo:color="#000000" fo:font-size="10pt" style:font-size-asian="10pt" style:font-size-complex="10pt" fo:language="pt" fo:country="PT"/>
    </style:style>
    <style:style style:name="T1205" style:parent-style-name="Fontdeparagrafimplicit" style:family="text">
      <style:text-properties style:font-name="Montserrat" style:font-name-complex="Calibri" fo:color="#000000" fo:font-size="10pt" style:font-size-asian="10pt" style:font-size-complex="10pt" fo:language="pt" fo:country="PT"/>
    </style:style>
    <style:style style:name="T1206" style:parent-style-name="Fontdeparagrafimplicit" style:family="text">
      <style:text-properties style:font-name="Montserrat" style:font-name-complex="Calibri" fo:color="#000000" fo:font-size="10pt" style:font-size-asian="10pt" style:font-size-complex="10pt" fo:language="pt" fo:country="PT"/>
    </style:style>
    <style:style style:name="T1207" style:parent-style-name="Fontdeparagrafimplicit" style:family="text">
      <style:text-properties style:font-name="Montserrat" style:font-name-complex="Calibri" fo:color="#000000" fo:font-size="10pt" style:font-size-asian="10pt" style:font-size-complex="10pt" fo:language="pt" fo:country="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auto" fo:margin-bottom="0in"/>
    </style:style>
    <style:style style:name="T1210" style:parent-style-name="Fontdeparagrafimplicit" style:family="text">
      <style:text-properties style:font-name="Montserrat" style:font-name-complex="Calibri" fo:color="#000000"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1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1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15"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216"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217"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218"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219"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22" style:family="table-cell">
      <style:table-cell-properties fo:border="0.0069in solid #000000" style:writing-mode="lr-tb" fo:padding-top="0in" fo:padding-left="0.0069in" fo:padding-bottom="0in" fo:padding-right="0.0069in"/>
    </style:style>
    <style:style style:name="P1223"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226" style:family="table-row">
      <style:table-row-properties style:min-row-height="0.3486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auto" fo:margin-bottom="0in"/>
    </style:style>
    <style:style style:name="T1231" style:parent-style-name="Fontdeparagrafimplicit" style:family="text">
      <style:text-properties style:font-name="Montserrat" style:font-name-complex="Calibri" fo:color="#000000" fo:font-size="10pt" style:font-size-asian="10pt" style:font-size-complex="10pt"/>
    </style:style>
    <style:style style:name="T1232" style:parent-style-name="Fontdeparagrafimplicit" style:family="text">
      <style:text-properties style:font-name="Montserrat" style:font-name-complex="Calibri" fo:color="#000000" fo:font-size="10pt" style:font-size-asian="10pt" style:font-size-complex="10pt"/>
    </style:style>
    <style:style style:name="T1233" style:parent-style-name="Fontdeparagrafimplicit" style:family="text">
      <style:text-properties style:font-name="Montserrat" style:font-name-complex="Calibri"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auto" fo:margin-bottom="0in"/>
    </style:style>
    <style:style style:name="T1236" style:parent-style-name="Fontdeparagrafimplicit" style:family="text">
      <style:text-properties style:font-name="Montserrat" style:font-name-complex="Calibri" fo:color="#000000"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39"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40"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41" style:parent-style-name="Normal" style:family="paragraph">
      <style:paragraph-properties fo:text-align="justify" fo:margin-bottom="0in"/>
      <style:text-properties style:font-name="Montserrat" style:font-name-complex="Calibri" fo:color="#000000" fo:font-size="10pt" style:font-size-asian="10pt" style:font-size-complex="10pt" fo:language="it" fo:country="IT"/>
    </style:style>
    <style:style style:name="P1242"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45" style:family="table-cell">
      <style:table-cell-properties fo:border="0.0069in solid #000000" style:writing-mode="lr-tb" fo:padding-top="0in" fo:padding-left="0.0069in" fo:padding-bottom="0in" fo:padding-right="0.0069in"/>
    </style:style>
    <style:style style:name="P1246"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47" style:family="table-cell">
      <style:table-cell-properties fo:border="0.0069in solid #000000" style:writing-mode="lr-tb" fo:padding-top="0in" fo:padding-left="0.0069in" fo:padding-bottom="0in" fo:padding-right="0.0069in"/>
    </style:style>
    <style:style style:name="P124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Row1249" style:family="table-row">
      <style:table-row-properties style:min-row-height="0.348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auto" fo:margin-bottom="0in"/>
      <style:text-properties style:font-name="Montserrat" style:letter-kerning="true" fo:font-size="10pt" style:font-size-asian="10pt" style:font-size-complex="10pt" fo:language="it" fo:country="IT" fo:hyphenate="tru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auto" fo:margin-bottom="0in"/>
    </style:style>
    <style:style style:name="T1254" style:parent-style-name="Fontdeparagrafimplicit" style:family="text">
      <style:text-properties style:font-name="Montserrat" style:font-name-complex="Calibri" fo:color="#000000" fo:font-size="10pt" style:font-size-asian="10pt" style:font-size-complex="10pt"/>
    </style:style>
    <style:style style:name="T1255" style:parent-style-name="Fontdeparagrafimplicit" style:family="text">
      <style:text-properties style:font-name="Montserrat" style:font-name-complex="Calibri" fo:color="#000000" fo:font-size="10pt" style:font-size-asian="10pt" style:font-size-complex="10pt"/>
    </style:style>
    <style:style style:name="T1256" style:parent-style-name="Fontdeparagrafimplicit" style:family="text">
      <style:text-properties style:font-name="Montserrat" style:font-name-complex="Calibri" fo:color="#000000"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auto" fo:margin-bottom="0in"/>
    </style:style>
    <style:style style:name="T1259" style:parent-style-name="Fontdeparagrafimplicit" style:family="text">
      <style:text-properties style:font-name="Montserrat" style:font-name-complex="Calibri" fo:color="#000000"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62"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63"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64"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65" style:parent-style-name="Normal" style:family="paragraph">
      <style:paragraph-properties fo:text-align="justify" fo:margin-bottom="0in"/>
      <style:text-properties style:font-name="Montserrat" style:font-name-complex="Calibri" fo:color="#000000" fo:font-size="10pt" style:font-size-asian="10pt" style:font-size-complex="10pt"/>
    </style:style>
    <style:style style:name="P1266" style:parent-style-name="Normal" style:family="paragraph">
      <style:paragraph-properties fo:text-align="justify" fo:margin-bottom="0in"/>
      <style:text-properties style:font-name="Montserrat" style:font-name-complex="Calibri" fo:font-size="10pt" style:font-size-asian="10pt" style:font-size-complex="10pt" fo:language="it" fo:country="I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69" style:family="table-cell">
      <style:table-cell-properties fo:border="0.0069in solid #000000" style:writing-mode="lr-tb" fo:padding-top="0in" fo:padding-left="0.0069in" fo:padding-bottom="0in" fo:padding-right="0.0069in"/>
    </style:style>
    <style:style style:name="P1270"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fo:text-align="center" style:vertical-align="auto" fo:margin-bottom="0in"/>
      <style:text-properties style:font-name="Montserrat" style:letter-kerning="true" fo:font-size="10pt" style:font-size-asian="10pt" style:font-size-complex="10pt" fo:language="it" fo:country="IT"/>
    </style:style>
    <style:style style:name="P1273" style:parent-style-name="Listăparagraf" style:master-page-name="MP2" style:family="paragraph">
      <style:paragraph-properties fo:break-before="page" fo:text-align="justify" fo:margin-bottom="0in" fo:line-height="115%"/>
      <style:text-properties style:font-name="Montserrat" fo:font-weight="bold" style:font-weight-asian="bold" style:font-weight-complex="bold" fo:font-size="12pt" style:font-size-asian="12pt" style:font-size-complex="12pt" fo:language="ro" fo:country="RO"/>
    </style:style>
    <style:style style:name="P1276"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ro" fo:country="RO"/>
    </style:style>
    <style:style style:name="P1277" style:parent-style-name="Normal" style:family="paragraph">
      <style:paragraph-properties fo:text-align="justify" fo:margin-bottom="0in" fo:line-height="115%"/>
    </style:style>
    <style:style style:name="T1278" style:parent-style-name="Fontdeparagrafimplicit" style:family="text">
      <style:text-properties style:font-name="Montserrat" style:font-weight-complex="bold" fo:font-size="12pt" style:font-size-asian="12pt" style:font-size-complex="12pt" fo:language="ro" fo:country="RO"/>
    </style:style>
    <style:style style:name="T1279" style:parent-style-name="Fontdeparagrafimplicit" style:family="text">
      <style:text-properties style:font-name="Montserrat" style:font-weight-complex="bold" fo:font-size="12pt" style:font-size-asian="12pt" style:font-size-complex="12pt" fo:language="ro" fo:country="RO"/>
    </style:style>
    <style:style style:name="T1280" style:parent-style-name="Fontdeparagrafimplicit" style:family="text">
      <style:text-properties style:font-name="Montserrat" fo:font-weight="bold" style:font-weight-asian="bold" fo:font-size="12pt" style:font-size-asian="12pt" style:font-size-complex="12pt" fo:language="ro" fo:country="RO"/>
    </style:style>
    <style:style style:name="T1281" style:parent-style-name="Fontdeparagrafimplicit" style:family="text">
      <style:text-properties style:font-name="Montserrat" fo:font-weight="bold" style:font-weight-asian="bold" style:font-weight-complex="bold" fo:font-size="12pt" style:font-size-asian="12pt" style:font-size-complex="12pt" fo:language="ro" fo:country="RO"/>
    </style:style>
    <style:style style:name="T1282" style:parent-style-name="Fontdeparagrafimplicit" style:family="text">
      <style:text-properties style:font-name="Montserrat" style:font-weight-complex="bold" fo:font-size="12pt" style:font-size-asian="12pt" style:font-size-complex="12pt" fo:language="ro" fo:country="RO"/>
    </style:style>
    <style:style style:name="P1283" style:parent-style-name="Normal" style:family="paragraph">
      <style:paragraph-properties fo:text-align="justify" fo:margin-bottom="0in" fo:line-height="115%"/>
      <style:text-properties style:font-name="Montserrat" fo:font-size="12pt" style:font-size-asian="12pt" style:font-size-complex="12pt" fo:language="pt" fo:country="PT"/>
    </style:style>
    <style:style style:name="P1284" style:parent-style-name="Normal" style:family="paragraph">
      <style:paragraph-properties fo:text-align="justify" style:vertical-align="auto" fo:margin-bottom="0in" fo:line-height="115%"/>
      <style:text-properties style:font-name="Montserrat" fo:font-size="12pt" style:font-size-asian="12pt" style:font-size-complex="12pt" fo:language="en" fo:country="SG" fo:hyphenate="true"/>
    </style:style>
    <style:style style:name="P1285" style:parent-style-name="Normal" style:family="paragraph">
      <style:paragraph-properties fo:text-align="justify" style:vertical-align="auto" fo:margin-bottom="0in" fo:line-height="115%"/>
      <style:text-properties fo:hyphenate="true"/>
    </style:style>
    <style:style style:name="T1286" style:parent-style-name="Fontdeparagrafimplicit" style:family="text">
      <style:text-properties style:font-name="Montserrat" fo:font-size="12pt" style:font-size-asian="12pt" style:font-size-complex="12pt" fo:language="pt" fo:country="PT"/>
    </style:style>
    <style:style style:name="T1287" style:parent-style-name="Fontdeparagrafimplicit" style:family="text">
      <style:text-properties style:font-name="Montserrat" fo:font-size="12pt" style:font-size-asian="12pt" style:font-size-complex="12pt"/>
    </style:style>
    <style:style style:name="T1288" style:parent-style-name="Fontdeparagrafimplicit" style:family="text">
      <style:text-properties style:font-name="Montserrat" fo:font-size="12pt" style:font-size-asian="12pt" style:font-size-complex="12pt" fo:language="pt" fo:country="PT"/>
    </style:style>
    <style:style style:name="P1289" style:parent-style-name="Listăparagraf" style:family="paragraph">
      <style:paragraph-properties fo:text-align="justify" style:vertical-align="auto" fo:margin-bottom="0in" fo:line-height="115%" fo:margin-right="-0.0013in"/>
      <style:text-properties style:font-name="Montserrat" fo:font-size="12pt" style:font-size-asian="12pt" style:font-size-complex="12pt" fo:hyphenate="true"/>
    </style:style>
    <style:style style:name="P1290"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1291" style:parent-style-name="Normal" style:family="paragraph">
      <style:paragraph-properties fo:text-align="justify" fo:margin-bottom="0in" fo:line-height="115%"/>
      <style:text-properties style:font-name="Montserrat" style:font-weight-complex="bold" fo:font-size="12pt" style:font-size-asian="12pt" style:font-size-complex="12pt" fo:language="ro" fo:country="RO"/>
    </style:style>
    <style:style style:name="P1292" style:parent-style-name="Listăparagraf" style:family="paragraph">
      <style:paragraph-properties fo:text-align="justify" fo:margin-bottom="0in" fo:line-height="115%"/>
      <style:text-properties style:font-name="Montserrat" fo:font-weight="bold" style:font-weight-asian="bold" style:font-weight-complex="bold" fo:font-size="12pt" style:font-size-asian="12pt" style:font-size-complex="12pt" fo:language="af" fo:country="ZA"/>
    </style:style>
    <style:style style:name="P1293" style:parent-style-name="Listăparagraf" style:family="paragraph">
      <style:paragraph-properties fo:text-align="justify" fo:margin-bottom="0in" fo:line-height="115%" fo:margin-left="0.25in">
        <style:tab-stops/>
      </style:paragraph-properties>
      <style:text-properties style:font-name="Montserrat" fo:font-weight="bold" style:font-weight-asian="bold" style:font-weight-complex="bold" fo:font-size="12pt" style:font-size-asian="12pt" style:font-size-complex="12pt" fo:language="af" fo:country="ZA"/>
    </style:style>
    <style:style style:name="P1294" style:parent-style-name="Normal" style:family="paragraph">
      <style:paragraph-properties fo:text-align="justify" fo:margin-bottom="0in" fo:line-height="115%"/>
    </style:style>
    <style:style style:name="T1295" style:parent-style-name="Fontdeparagrafimplicit" style:family="text">
      <style:text-properties style:font-name="Montserrat" style:font-name-complex="Arial" style:font-weight-complex="bold" fo:font-size="12pt" style:font-size-asian="12pt" style:font-size-complex="12pt" fo:language="af" fo:country="ZA"/>
    </style:style>
    <style:style style:name="T1296" style:parent-style-name="Fontdeparagrafimplicit" style:family="text">
      <style:text-properties style:font-name="Montserrat" style:font-name-complex="Arial" fo:font-weight="bold" style:font-weight-asian="bold" fo:font-size="12pt" style:font-size-asian="12pt" style:font-size-complex="12pt" fo:language="af" fo:country="ZA"/>
    </style:style>
    <style:style style:name="T1297" style:parent-style-name="Fontdeparagrafimplicit" style:family="text">
      <style:text-properties style:font-name="Montserrat" style:font-name-complex="Arial" style:font-weight-complex="bold" fo:font-size="12pt" style:font-size-asian="12pt" style:font-size-complex="12pt" fo:language="af" fo:country="ZA"/>
    </style:style>
    <style:style style:name="T1298" style:parent-style-name="Fontdeparagrafimplicit" style:family="text">
      <style:text-properties style:font-name="Montserrat" style:font-name-complex="Arial" style:font-weight-complex="bold" fo:font-size="12pt" style:font-size-asian="12pt" style:font-size-complex="12pt" fo:language="af" fo:country="ZA"/>
    </style:style>
    <style:style style:name="P1299" style:parent-style-name="Normal" style:family="paragraph">
      <style:paragraph-properties fo:text-align="justify" fo:margin-bottom="0in" fo:line-height="115%"/>
      <style:text-properties fo:language="af" fo:country="ZA"/>
    </style:style>
    <style:style style:name="P1300" style:parent-style-name="Normal" style:family="paragraph">
      <style:paragraph-properties fo:text-align="justify" fo:margin-bottom="0in" fo:line-height="115%"/>
      <style:text-properties fo:language="af" fo:country="ZA"/>
    </style:style>
    <style:style style:name="P1301" style:parent-style-name="Listăparagraf" style:family="paragraph">
      <style:paragraph-properties fo:text-align="justify" fo:margin-bottom="0in" fo:line-height="115%" fo:margin-right="-0.0958in"/>
      <style:text-properties style:font-name="Montserrat" fo:font-weight="bold" style:font-weight-asian="bold" style:font-weight-complex="bold" fo:font-size="12pt" style:font-size-asian="12pt" style:font-size-complex="12pt" fo:language="pt" fo:country="PT"/>
    </style:style>
    <style:style style:name="P1302" style:parent-style-name="Listăparagraf" style:family="paragraph">
      <style:paragraph-properties fo:text-align="justify" fo:margin-bottom="0in" fo:line-height="115%" fo:margin-left="0.25in" fo:margin-right="-0.0958in">
        <style:tab-stops/>
      </style:paragraph-properties>
      <style:text-properties style:font-name="Montserrat" fo:font-weight="bold" style:font-weight-asian="bold" style:font-weight-complex="bold" fo:font-size="12pt" style:font-size-asian="12pt" style:font-size-complex="12pt" fo:language="pt" fo:country="PT"/>
    </style:style>
    <style:style style:name="P1303" style:parent-style-name="Normal" style:family="paragraph">
      <style:paragraph-properties fo:text-align="justify" fo:margin-bottom="0in" fo:line-height="115%"/>
    </style:style>
    <style:style style:name="T1304" style:parent-style-name="Fontdeparagrafimplicit" style:family="text">
      <style:text-properties style:font-name="Montserrat" fo:font-weight="bold" style:font-weight-asian="bold" fo:font-size="12pt" style:font-size-asian="12pt" style:font-size-complex="12pt" fo:language="af" fo:country="ZA"/>
    </style:style>
    <style:style style:name="T1305" style:parent-style-name="Fontdeparagrafimplicit" style:family="text">
      <style:text-properties style:font-name="Montserrat" style:font-weight-complex="bold" fo:font-size="12pt" style:font-size-asian="12pt" style:font-size-complex="12pt" fo:language="af" fo:country="ZA"/>
    </style:style>
    <style:style style:name="P1306" style:parent-style-name="Normal" style:family="paragraph">
      <style:paragraph-properties fo:text-align="justify" fo:margin-bottom="0in" fo:line-height="115%"/>
      <style:text-properties fo:language="af" fo:country="ZA"/>
    </style:style>
    <style:style style:name="P1307"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1308" style:parent-style-name="Normal" style:family="paragraph">
      <style:paragraph-properties fo:text-align="justify" fo:margin-bottom="0in" fo:line-height="115%"/>
      <style:text-properties style:font-name="Montserrat" style:font-weight-complex="bold" fo:font-size="12pt" style:font-size-asian="12pt" style:font-size-complex="12pt" fo:language="af" fo:country="ZA"/>
    </style:style>
    <style:style style:name="P1309" style:parent-style-name="Normal" style:family="paragraph">
      <style:paragraph-properties fo:text-align="justify" fo:margin-right="-0.0645in" fo:background-color="#FFFFFF"/>
      <style:text-properties style:font-name="Montserrat" fo:font-size="12pt" style:font-size-asian="12pt" style:font-size-complex="12pt" fo:language="ro" fo:country="RO"/>
    </style:style>
    <style:style style:name="P1310" style:parent-style-name="Normal" style:family="paragraph">
      <style:paragraph-properties fo:text-align="justify" fo:margin-right="-0.0645in"/>
      <style:text-properties style:font-name="Montserrat" fo:font-size="12pt" style:font-size-asian="12pt" style:font-size-complex="12pt" fo:language="ro" fo:country="RO"/>
    </style:style>
    <style:style style:name="P1311" style:parent-style-name="Fărăspaiere1" style:family="paragraph">
      <style:paragraph-properties fo:line-height="115%"/>
      <style:text-properties style:font-name="Cambria" fo:language="ro" fo:country="RO"/>
    </style:style>
    <style:style style:name="P1312" style:parent-style-name="Fărăspaiere1" style:family="paragraph">
      <style:paragraph-properties fo:line-height="115%"/>
      <style:text-properties style:font-name="Cambria" fo:language="ro" fo:country="RO"/>
    </style:style>
    <style:style style:name="P1313" style:parent-style-name="Normal" style:family="paragraph">
      <style:paragraph-properties fo:text-align="center" fo:text-indent="0.5in"/>
      <style:text-properties style:font-name="Cambria" fo:font-weight="bold" style:font-weight-asian="bold" fo:font-size="12pt" style:font-size-asian="12pt" style:font-size-complex="12pt" fo:language="ro" fo:country="RO"/>
    </style:style>
  </office:automatic-styles>
  <office:body>
    <office:text text:use-soft-page-breaks="true">
      <text:p text:style-name="P1"><text:span text:style-name="T2"><text:tab/></text:span><text:bookmark-start text:name="_Toc294005885"/><text:span text:style-name="T3">FORMULAR 1</text:span></text:p>
      <text:p text:style-name="P4"/>
      <text:p text:style-name="P5">OFERTANTUL<text:s/><text:tab/><text:tab/><text:tab/><text:tab/><text:tab/><text:tab/>Înregistrat la sediul autorității</text:p>
      <text:p text:style-name="P6">…………………………<text:s/><text:tab/>contractante ………………..............</text:p>
      <text:p text:style-name="P7">(denumirea/numele)<text:s/><text:tab/><text:tab/><text:tab/><text:tab/><text:tab/>nr. .......…...... /.…….…........................</text:p>
      <text:p text:style-name="P8"/>
      <text:p text:style-name="P9"><text:s text:c="6"/>SCRISOARE DE ÎNAINTARE</text:p>
      <text:p text:style-name="P10"/>
      <text:p text:style-name="P11">Către,</text:p>
      <text:p text:style-name="P12"><text:tab/>………………..…………………………………………</text:p>
      <text:p text:style-name="P13"><text:s text:c="10"/>(denumirea autorității contractante si adresa completă)</text:p>
      <text:p text:style-name="P14"/>
      <text:p text:style-name="P15"><text:span text:style-name="T16">Ca urmare a anunțului din data de ………….......... privind achiziția directă pentru atribuirea contractului<text:s/></text:span><text:span text:style-name="T17">Furnizare dotări pentru cabinetul medical și sala de<text:s/></text:span><text:span text:style-name="T18">tratament din cadrul Centrului Școlar pentru Educație Incluzivă din Cluj-Napoca, str.<text:s/></text:span><text:span text:style-name="T19">Aviator Bădescu nr. 3-5<text:s/></text:span><text:span text:style-name="T20">noi, ....................................................................... vă transmitem alăturat următoarele:</text:span></text:p>
      <text:p text:style-name="P21">(denumirea/numele ofertantului)<text:s/></text:p>
      <text:p text:style-name="P22">a) oferta;</text:p>
      <text:p text:style-name="P23">b) documentele care însoțesc oferta.<text:s/></text:p>
      <text:p text:style-name="P24"/>
      <text:p text:style-name="P25"><text:span text:style-name="T26">2. P</text:span><text:span text:style-name="T27">ersoana de contact pentru achiziția directă</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ume</text:p>
          </table:table-cell>
          <table:table-cell table:style-name="TableCell35">
            <text:p text:style-name="P36"/>
          </table:table-cell>
        </table:table-row>
        <table:table-row table:style-name="TableRow37">
          <table:table-cell table:style-name="TableCell38">
            <text:p text:style-name="P39">Adresă</text:p>
          </table:table-cell>
          <table:table-cell table:style-name="TableCell40">
            <text:p text:style-name="P41"/>
          </table:table-cell>
        </table:table-row>
        <table:table-row table:style-name="TableRow42">
          <table:table-cell table:style-name="TableCell43">
            <text:p text:style-name="P44">Telefon</text:p>
          </table:table-cell>
          <table:table-cell table:style-name="TableCell45">
            <text:p text:style-name="P46"/>
          </table:table-cell>
        </table:table-row>
        <table:table-row table:style-name="TableRow47">
          <table:table-cell table:style-name="TableCell48">
            <text:p text:style-name="P49">Fax</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row>
      </table:table>
      <text:p text:style-name="P57"/>
      <text:p text:style-name="P58"><text:s text:c="3"/>Avem speranţa că oferta noastră este corespunzătoare şi va satisface cerinţele.</text:p>
      <text:p text:style-name="P59"><text:s text:c="51"/></text:p>
      <text:p text:style-name="P60">Data completării ................................<text:s/></text:p>
      <text:p text:style-name="P61"><text:span text:style-name="T62"><text:line-break/></text:span><text:span text:style-name="T63">Operator economic,</text:span><text:span text:style-name="T64"><text:line-break/></text:span><text:span text:style-name="T65">..............................................</text:span><text:span text:style-name="T66"><text:line-break/></text:span><text:span text:style-name="T67">(</text:span><text:span text:style-name="T68">semnătura autorizata</text:span><text:span text:style-name="T69"><text:s/>şi<text:s/></text:span><text:span text:style-name="T70">stampila</text:span><text:span text:style-name="T71">)</text:span></text:p>
      <text:p text:style-name="P72"><text:bookmark-start text:name="__RefHeading__61_424471158"/><text:bookmark-start text:name="do%7Cax12%5EE%7Cpa3"/><text:bookmark-start text:name="_Toc285015039"/><text:bookmark-start text:name="_Toc285015434"/><text:bookmark-start text:name="_Toc285016325"/><text:bookmark-start text:name="_Toc285017941"/><text:bookmark-start text:name="_Toc285018151"/><text:bookmark-start text:name="_Toc285018470"/><text:bookmark-start text:name="_Toc285028116"/><text:bookmark-start text:name="_Toc285015040"/><text:bookmark-start text:name="_Toc285015435"/><text:bookmark-start text:name="_Toc285016326"/><text:bookmark-start text:name="_Toc285017942"/><text:bookmark-start text:name="_Toc285018152"/><text:bookmark-start text:name="_Toc285018471"/><text:bookmark-start text:name="_Toc285028117"/><text:bookmark-start text:name="_Toc285015042"/><text:bookmark-start text:name="_Toc285015437"/><text:bookmark-start text:name="_Toc285016328"/><text:bookmark-start text:name="_Toc285017944"/><text:bookmark-start text:name="_Toc285018154"/><text:bookmark-start text:name="_Toc285018473"/><text:bookmark-start text:name="_Toc285028119"/><text:bookmark-start text:name="_Toc285015045"/><text:bookmark-start text:name="_Toc285015440"/><text:bookmark-start text:name="_Toc285016331"/><text:bookmark-start text:name="_Toc285017947"/><text:bookmark-start text:name="_Toc285018157"/><text:bookmark-start text:name="_Toc285018476"/><text:bookmark-start text:name="_Toc285028122"/><text:bookmark-start text:name="_Toc285015046"/><text:bookmark-start text:name="_Toc285015441"/><text:bookmark-start text:name="_Toc285016332"/><text:bookmark-start text:name="_Toc285017948"/><text:bookmark-start text:name="_Toc285018158"/><text:bookmark-start text:name="_Toc285018477"/><text:bookmark-start text:name="_Toc285028123"/><text:bookmark-start text:name="_Toc285015047"/><text:bookmark-start text:name="_Toc285015442"/><text:bookmark-start text:name="_Toc285016333"/><text:bookmark-start text:name="_Toc285017949"/><text:bookmark-start text:name="_Toc285018159"/><text:bookmark-start text:name="_Toc285018478"/><text:bookmark-start text:name="_Toc285028124"/><text:bookmark-start text:name="_Toc285015048"/><text:bookmark-start text:name="_Toc285015443"/><text:bookmark-start text:name="_Toc285016334"/><text:bookmark-start text:name="_Toc285017950"/><text:bookmark-start text:name="_Toc285018160"/><text:bookmark-start text:name="_Toc285018479"/><text:bookmark-start text:name="_Toc285028125"/><text:bookmark-start text:name="_Toc285015050"/><text:bookmark-start text:name="_Toc285015445"/><text:bookmark-start text:name="_Toc285016336"/><text:bookmark-start text:name="_Toc285017952"/><text:bookmark-start text:name="_Toc285018162"/><text:bookmark-start text:name="_Toc285018481"/><text:bookmark-start text:name="_Toc285028127"/><text:bookmark-start text:name="_Toc285015051"/><text:bookmark-start text:name="_Toc285015446"/><text:bookmark-start text:name="_Toc285016337"/><text:bookmark-start text:name="_Toc285017953"/><text:bookmark-start text:name="_Toc285018163"/><text:bookmark-start text:name="_Toc285018482"/><text:bookmark-start text:name="_Toc285028128"/><text:bookmark-start text:name="_Toc285015052"/><text:bookmark-start text:name="_Toc285015447"/><text:bookmark-start text:name="_Toc285016338"/><text:bookmark-start text:name="_Toc285017954"/><text:bookmark-start text:name="_Toc285018164"/><text:bookmark-start text:name="_Toc285018483"/><text:bookmark-start text:name="_Toc285028129"/><text:bookmark-start text:name="_Toc285015053"/><text:bookmark-start text:name="_Toc285015448"/><text:bookmark-start text:name="_Toc285016339"/><text:bookmark-start text:name="_Toc285017955"/><text:bookmark-start text:name="_Toc285018165"/><text:bookmark-start text:name="_Toc285018484"/><text:bookmark-start text:name="_Toc285028130"/><text:bookmark-start text:name="_Toc285015067"/><text:bookmark-start text:name="_Toc285015462"/><text:bookmark-start text:name="_Toc285016353"/><text:bookmark-start text:name="_Toc285017969"/><text:bookmark-start text:name="_Toc285018179"/><text:bookmark-start text:name="_Toc285018498"/><text:bookmark-start text:name="_Toc285028144"/><text:bookmark-start text:name="_Toc285015068"/><text:bookmark-start text:name="_Toc285015463"/><text:bookmark-start text:name="_Toc285016354"/><text:bookmark-start text:name="_Toc285017970"/><text:bookmark-start text:name="_Toc285018180"/><text:bookmark-start text:name="_Toc285018499"/><text:bookmark-start text:name="_Toc285028145"/><text:bookmark-start text:name="_Toc285015069"/><text:bookmark-start text:name="_Toc285015464"/><text:bookmark-start text:name="_Toc285016355"/><text:bookmark-start text:name="_Toc285017971"/><text:bookmark-start text:name="_Toc285018181"/><text:bookmark-start text:name="_Toc285018500"/><text:bookmark-start text:name="_Toc285028146"/><text:bookmark-start text:name="_Toc285015071"/><text:bookmark-start text:name="_Toc285015466"/><text:bookmark-start text:name="_Toc285016357"/><text:bookmark-start text:name="_Toc285017973"/><text:bookmark-start text:name="_Toc285018183"/><text:bookmark-start text:name="_Toc285018502"/><text:bookmark-start text:name="_Toc285028148"/><text:bookmark-start text:name="_Toc285015072"/><text:bookmark-start text:name="_Toc285015467"/><text:bookmark-start text:name="_Toc285016358"/><text:bookmark-start text:name="_Toc285017974"/><text:bookmark-start text:name="_Toc285018184"/><text:bookmark-start text:name="_Toc285018503"/><text:bookmark-start text:name="_Toc285028149"/><text:bookmark-start text:name="_Toc285015076"/><text:bookmark-start text:name="_Toc285015471"/><text:bookmark-start text:name="_Toc285016362"/><text:bookmark-start text:name="_Toc285017978"/><text:bookmark-start text:name="_Toc285018188"/><text:bookmark-start text:name="_Toc285018507"/><text:bookmark-start text:name="_Toc285028153"/><text:bookmark-start text:name="_Toc285015085"/><text:bookmark-start text:name="_Toc285015480"/><text:bookmark-start text:name="_Toc285016371"/><text:bookmark-start text:name="_Toc285017987"/><text:bookmark-start text:name="_Toc285018197"/><text:bookmark-start text:name="_Toc285018516"/><text:bookmark-start text:name="_Toc285028162"/><text:bookmark-start text:name="_Toc285015086"/><text:bookmark-start text:name="_Toc285015481"/><text:bookmark-start text:name="_Toc285016372"/><text:bookmark-start text:name="_Toc285017988"/><text:bookmark-start text:name="_Toc285018198"/><text:bookmark-start text:name="_Toc285018517"/><text:bookmark-start text:name="_Toc285028163"/><text:bookmark-start text:name="_Toc285015088"/><text:bookmark-start text:name="_Toc285015483"/><text:bookmark-start text:name="_Toc285016374"/><text:bookmark-start text:name="_Toc285017990"/><text:bookmark-start text:name="_Toc285018200"/><text:bookmark-start text:name="_Toc285018519"/><text:bookmark-start text:name="_Toc285028165"/><text:bookmark-end text:name="_Toc294005885"/><text:bookmark-end text:name="__RefHeading__61_424471158"/><text:bookmark-end text:name="do%7Cax12%5EE%7Cpa3"/><text:bookmark-end text:name="_Toc285015039"/><text:bookmark-end text:name="_Toc285015434"/><text:bookmark-end text:name="_Toc285016325"/><text:bookmark-end text:name="_Toc285017941"/><text:bookmark-end text:name="_Toc285018151"/><text:bookmark-end text:name="_Toc285018470"/><text:bookmark-end text:name="_Toc285028116"/><text:bookmark-end text:name="_Toc285015040"/><text:bookmark-end text:name="_Toc285015435"/><text:bookmark-end text:name="_Toc285016326"/><text:bookmark-end text:name="_Toc285017942"/><text:bookmark-end text:name="_Toc285018152"/><text:bookmark-end text:name="_Toc285018471"/><text:bookmark-end text:name="_Toc285028117"/><text:bookmark-end text:name="_Toc285015042"/><text:bookmark-end text:name="_Toc285015437"/><text:bookmark-end text:name="_Toc285016328"/><text:bookmark-end text:name="_Toc285017944"/><text:bookmark-end text:name="_Toc285018154"/><text:bookmark-end text:name="_Toc285018473"/><text:bookmark-end text:name="_Toc285028119"/><text:bookmark-end text:name="_Toc285015045"/><text:bookmark-end text:name="_Toc285015440"/><text:bookmark-end text:name="_Toc285016331"/><text:bookmark-end text:name="_Toc285017947"/><text:bookmark-end text:name="_Toc285018157"/><text:bookmark-end text:name="_Toc285018476"/><text:bookmark-end text:name="_Toc285028122"/><text:bookmark-end text:name="_Toc285015046"/><text:bookmark-end text:name="_Toc285015441"/><text:bookmark-end text:name="_Toc285016332"/><text:bookmark-end text:name="_Toc285017948"/><text:bookmark-end text:name="_Toc285018158"/><text:bookmark-end text:name="_Toc285018477"/><text:bookmark-end text:name="_Toc285028123"/><text:bookmark-end text:name="_Toc285015047"/><text:bookmark-end text:name="_Toc285015442"/><text:bookmark-end text:name="_Toc285016333"/><text:bookmark-end text:name="_Toc285017949"/><text:bookmark-end text:name="_Toc285018159"/><text:bookmark-end text:name="_Toc285018478"/><text:bookmark-end text:name="_Toc285028124"/><text:bookmark-end text:name="_Toc285015048"/><text:bookmark-end text:name="_Toc285015443"/><text:bookmark-end text:name="_Toc285016334"/><text:bookmark-end text:name="_Toc285017950"/><text:bookmark-end text:name="_Toc285018160"/><text:bookmark-end text:name="_Toc285018479"/><text:bookmark-end text:name="_Toc285028125"/><text:bookmark-end text:name="_Toc285015050"/><text:bookmark-end text:name="_Toc285015445"/><text:bookmark-end text:name="_Toc285016336"/><text:bookmark-end text:name="_Toc285017952"/><text:bookmark-end text:name="_Toc285018162"/><text:bookmark-end text:name="_Toc285018481"/><text:bookmark-end text:name="_Toc285028127"/><text:bookmark-end text:name="_Toc285015051"/><text:bookmark-end text:name="_Toc285015446"/><text:bookmark-end text:name="_Toc285016337"/><text:bookmark-end text:name="_Toc285017953"/><text:bookmark-end text:name="_Toc285018163"/><text:bookmark-end text:name="_Toc285018482"/><text:bookmark-end text:name="_Toc285028128"/><text:bookmark-end text:name="_Toc285015052"/><text:bookmark-end text:name="_Toc285015447"/><text:bookmark-end text:name="_Toc285016338"/><text:bookmark-end text:name="_Toc285017954"/><text:bookmark-end text:name="_Toc285018164"/><text:bookmark-end text:name="_Toc285018483"/><text:bookmark-end text:name="_Toc285028129"/><text:bookmark-end text:name="_Toc285015053"/><text:bookmark-end text:name="_Toc285015448"/><text:bookmark-end text:name="_Toc285016339"/><text:bookmark-end text:name="_Toc285017955"/><text:bookmark-end text:name="_Toc285018165"/><text:bookmark-end text:name="_Toc285018484"/><text:bookmark-end text:name="_Toc285028130"/><text:bookmark-end text:name="_Toc285015067"/><text:bookmark-end text:name="_Toc285015462"/><text:bookmark-end text:name="_Toc285016353"/><text:bookmark-end text:name="_Toc285017969"/><text:bookmark-end text:name="_Toc285018179"/><text:bookmark-end text:name="_Toc285018498"/><text:bookmark-end text:name="_Toc285028144"/><text:bookmark-end text:name="_Toc285015068"/><text:bookmark-end text:name="_Toc285015463"/><text:bookmark-end text:name="_Toc285016354"/><text:bookmark-end text:name="_Toc285017970"/><text:bookmark-end text:name="_Toc285018180"/><text:bookmark-end text:name="_Toc285018499"/><text:bookmark-end text:name="_Toc285028145"/><text:bookmark-end text:name="_Toc285015069"/><text:bookmark-end text:name="_Toc285015464"/><text:bookmark-end text:name="_Toc285016355"/><text:bookmark-end text:name="_Toc285017971"/><text:bookmark-end text:name="_Toc285018181"/><text:bookmark-end text:name="_Toc285018500"/><text:bookmark-end text:name="_Toc285028146"/><text:bookmark-end text:name="_Toc285015071"/><text:bookmark-end text:name="_Toc285015466"/><text:bookmark-end text:name="_Toc285016357"/><text:bookmark-end text:name="_Toc285017973"/><text:bookmark-end text:name="_Toc285018183"/><text:bookmark-end text:name="_Toc285018502"/><text:bookmark-end text:name="_Toc285028148"/><text:bookmark-end text:name="_Toc285015072"/><text:bookmark-end text:name="_Toc285015467"/><text:bookmark-end text:name="_Toc285016358"/><text:bookmark-end text:name="_Toc285017974"/><text:bookmark-end text:name="_Toc285018184"/><text:bookmark-end text:name="_Toc285018503"/><text:bookmark-end text:name="_Toc285028149"/><text:bookmark-end text:name="_Toc285015076"/><text:bookmark-end text:name="_Toc285015471"/><text:bookmark-end text:name="_Toc285016362"/><text:bookmark-end text:name="_Toc285017978"/><text:bookmark-end text:name="_Toc285018188"/><text:bookmark-end text:name="_Toc285018507"/><text:bookmark-end text:name="_Toc285028153"/><text:bookmark-end text:name="_Toc285015085"/><text:bookmark-end text:name="_Toc285015480"/><text:bookmark-end text:name="_Toc285016371"/><text:bookmark-end text:name="_Toc285017987"/><text:bookmark-end text:name="_Toc285018197"/><text:bookmark-end text:name="_Toc285018516"/><text:bookmark-end text:name="_Toc285028162"/><text:bookmark-end text:name="_Toc285015086"/><text:bookmark-end text:name="_Toc285015481"/><text:bookmark-end text:name="_Toc285016372"/><text:bookmark-end text:name="_Toc285017988"/><text:bookmark-end text:name="_Toc285018198"/><text:bookmark-end text:name="_Toc285018517"/><text:bookmark-end text:name="_Toc285028163"/><text:bookmark-end text:name="_Toc285015088"/><text:bookmark-end text:name="_Toc285015483"/><text:bookmark-end text:name="_Toc285016374"/><text:bookmark-end text:name="_Toc285017990"/><text:bookmark-end text:name="_Toc285018200"/><text:bookmark-end text:name="_Toc285018519"/><text:bookmark-end text:name="_Toc285028165"/></text:p>
      <text:p text:style-name="P73"/>
      <text:soft-page-break/>
      <text:p text:style-name="P74">FORMULAR 2</text:p>
      <text:p text:style-name="P75"/>
      <text:p text:style-name="P76"/>
      <text:p text:style-name="P77"/>
      <text:p text:style-name="P78">INFORMAȚII GENERALE</text:p>
      <text:p text:style-name="P79"/>
      <text:p text:style-name="P80"/>
      <text:p text:style-name="P81">1.<text:s/>Denumirea/numele: __________________________________________________</text:p>
      <text:p text:style-name="P82">2. Codul fiscal: ___________________________</text:p>
      <text:p text:style-name="P83">3. Adresa sediului central: _____________________________________________</text:p>
      <text:p text:style-name="P84"><text:s text:c="3"/>Cod postal : ___________________________</text:p>
      <text:p text:style-name="P85">4. Cont trezorerie: ________________­­­­­­­­­­­­­­­­­­­­­­­­­­­­­­­­­­_____________________, deschis la Trezoreria ______________________________________________</text:p>
      <text:p text:style-name="P86">5. Telefon: ___________________________</text:p>
      <text:p text:style-name="P87"><text:s/>Fax: ___________________________</text:p>
      <text:p text:style-name="P88"><text:s/>E-mail: ___________________________</text:p>
      <text:p text:style-name="P89">6. Certificatul de înmatriculare/înregistrare<text:s/></text:p>
      <text:p text:style-name="P90">_________________________________________________________</text:p>
      <text:p text:style-name="P91"><text:span text:style-name="T92"><text:s/>(numărul, data si locul de înmatriculare/înregistrare)</text:span></text:p>
      <text:p text:style-name="P93"><text:span text:style-name="T94">7. Obiectul de activitate, pe domenii: _____________________________________________</text:span></text:p>
      <text:p text:style-name="P95"><text:span text:style-name="T96"><text:s/></text:span><text:span text:style-name="T97"><text:tab/></text:span><text:span text:style-name="T98">(în conformitate cu prevederile din statutul propriu)</text:span></text:p>
      <text:p text:style-name="P99">8. Birourile filialelor/sucursalelor locale, dacă este cazul: ___________________________________________________________</text:p>
      <text:p text:style-name="P100">(adrese complete, telefon/fax, certificate de înmatriculare/înregistrare)</text:p>
      <text:p text:style-name="P101">9. Principala piaţă a afacerilor:</text:p>
      <text:p text:style-name="P102"/>
      <text:p text:style-name="P103"/>
      <text:p text:style-name="P104"/>
      <text:p text:style-name="P105"/>
      <text:p text:style-name="P106"/>
      <text:p text:style-name="P107">OFERTANT</text:p>
      <text:p text:style-name="P108"><text:span text:style-name="T109">(</text:span><text:span text:style-name="T110">semnătura autorizata)</text:span></text:p>
      <text:p text:style-name="P111"/>
      <text:p text:style-name="P112"/>
      <text:p text:style-name="P113"/>
      <text:p text:style-name="P114"/>
      <text:p text:style-name="P115"/>
      <text:p text:style-name="P116"/>
      <text:p text:style-name="P117"/>
      <text:soft-page-break/>
      <text:p text:style-name="P118">FORMULAR 3</text:p>
      <text:p text:style-name="P119"/>
      <text:p text:style-name="P120"/>
      <text:p text:style-name="P121"/>
      <text:p text:style-name="Normal"><text:span text:style-name="T122">Ofertantul/Ofertantul asociat/Subcontractantul/Terţul susţinător <text:s text:c="38"/></text:span><text:span text:style-name="T123"><text:s text:c="22"/>____________________</text:span></text:p>
      <text:p text:style-name="P124"><text:s text:c="4"/>(denumirea/numele)</text:p>
      <text:p text:style-name="P125"/>
      <text:p text:style-name="P126"/>
      <text:p text:style-name="P127"/>
      <text:p text:style-name="P128">DECLARATIE PRIVIND EVITAREA CONFLICTULUI DE INTERESE</text:p>
      <text:p text:style-name="P129"/>
      <text:p text:style-name="P130">Subsemnatul, ................................. reprezentant împuternicit al ............. (denumirea operatorului economic), în calitate de<text:s/>candidat/ofertant/ofertant asociat/subcontractant/terţ susţinător al candidatului/ofertantului, la procedura de ................. (se menţionează procedura) pentru atribuirea acordului cadru/contractului de achizitie publică având ca obiect ....................... (denumirea produsului, serviciului sau lucrării), codul CPV ............., la data de <text:s/>................ (zi/luna/an), organizată de ............ (denumirea autorităţii contractante), declar pe propria răspundere că nu mă aflu în oricare din situațiile prevăzute la art. 59- 60 din Legea nr. 98/2016 privind achizţiile publice.</text:p>
      <text:p text:style-name="P131">Subsemnatul declar că informaţiile furnizate in scopul demonstrarii indeplinirii criteriilor de calificare sunt complete şi corecte în fiecare detaliu şi înţeleg ca autoritatea contractantă are dreptul de a solicita, în scopul verificării şi confirmării declaraţiilor, orice documente doveditoare de care dispun.</text:p>
      <text:p text:style-name="P132">Înţeleg ca în cazul în care această declaraţie nu este conformă cu realitatea sunt pasibil de încălcarea prevederilor legislaţiei penale privind falsul în declaraţii.</text:p>
      <text:p text:style-name="P133">Data completării:</text:p>
      <text:p text:style-name="P134"/>
      <text:p text:style-name="P135"><text:bookmark-start text:name="_Hlk158358708"/><text:span text:style-name="T136">Ofertant/Ofertant asociat/ Subcontractant/Terţ susţinător</text:span></text:p>
      <text:p text:style-name="P137"><text:span text:style-name="T138">.................................</text:span></text:p>
      <text:p text:style-name="P139"><text:span text:style-name="T140">(nume, prenume, semnătura autorizată, ştampilă)</text:span></text:p>
      <text:p text:style-name="P141"/>
      <text:p text:style-name="P142">Nota: Persoanele cu funcție de decizie din cadrul autorității contractante, în ceea ce privește organizarea, derularea și finalizarea achiziției directe, sunt cele publicate pe site-ul institutiei www.cjcluj.ro</text:p>
      <text:p text:style-name="P143"><text:bookmark-end text:name="_Hlk158358708"/></text:p>
      <text:p text:style-name="P144"/>
      <text:p text:style-name="P145"/>
      <text:p text:style-name="P146"/>
      <text:p text:style-name="P147"/>
      <text:p text:style-name="P148"><text:bookmark-start text:name="_Hlk131586556"/>FORMULAR NR. 5</text:p>
      <text:p text:style-name="P149"/>
      <text:p text:style-name="P150"/>
      <text:p text:style-name="P151"/>
      <text:p text:style-name="P152"/>
      <text:p text:style-name="P153">ANGAJAMENT<text:s/>PRIVIND RESPECTAREA CLAUZELOR CONTRACTUALE</text:p>
      <text:p text:style-name="P154"><text:bookmark-end text:name="_Hlk131586556"/><text:span text:style-name="T155">Furnizare dotări pentru cabinetul medical și sala de tratament din cadrul Centrului Școlar pentru Educație Incluzivă din Cluj-Napoca, str. Aviator Bădescu nr. 3-5</text:span></text:p>
      <text:p text:style-name="P156"/>
      <text:p text:style-name="P157"/>
      <text:p text:style-name="P158"/>
      <text:p text:style-name="P159"/>
      <text:p text:style-name="P160"><text:span text:style-name="T161">Subsemnatul, reprezentant împuternicit al .................. (</text:span><text:span text:style-name="T162">denumirea/numele si sediul/adresa candidatului/ofertantului</text:span><text:span text:style-name="T163">), declar pe propria raspundere, sub sanctiunile aplicate faptei de fals in acte publice, urmatoarele:</text:span></text:p>
      <text:p text:style-name="P164"/>
      <text:list text:style-name="LFO1" text:continue-numbering="true">
        <text:list-item>
          <text:p text:style-name="P165">Întelegem ca toate clauzele contractuale sunt obligatorii si suntem de acord cu clauzele contractuale prevazute in contractul de furnizare din documentatia de atribuire<text:s/></text:p>
        </text:list-item>
        <text:list-item>
          <text:p text:style-name="P166"><text:span text:style-name="T167">În contextul art. 137, alin.(3), lit.b) din H.G. nr. 395/2016, autoritatea contractanta accepta propuneri de clauze contractuale din partea ofertantilor, in masura in care acestea nu sunt in mod evident dezavantajoase.</text:span></text:p>
        </text:list-item>
      </text:list>
      <text:p text:style-name="P168"/>
      <text:p text:style-name="P169"/>
      <text:p text:style-name="P170"/>
      <text:p text:style-name="P171"/>
      <text:p text:style-name="P172"/>
      <text:p text:style-name="P173"/>
      <text:p text:style-name="P174">Operator economic,</text:p>
      <text:p text:style-name="P175">........................</text:p>
      <text:p text:style-name="P176"><text:span text:style-name="T177">(</text:span><text:span text:style-name="T178">semnatura autorizata</text:span><text:span text:style-name="T179">)</text:span></text:p>
      <text:p text:style-name="P180"/>
      <text:p text:style-name="P181"/>
      <text:p text:style-name="P182"/>
      <text:p text:style-name="P183"/>
      <text:p text:style-name="P184"/>
      <text:soft-page-break/>
      <text:p text:style-name="P185">FORMULAR NR. 6</text:p>
      <text:p text:style-name="P186"><text:tab/>OFERTANT<text:s/><text:s text:c="100"/></text:p>
      <text:p text:style-name="P187"><text:span text:style-name="T188"><text:s text:c="3"/></text:span></text:p>
      <text:p text:style-name="P189"><text:span text:style-name="T190"><text:s text:c="11"/>…………………………</text:span></text:p>
      <text:p text:style-name="P191"><text:s text:c="4"/>(denumirea/numele)</text:p>
      <text:p text:style-name="P192"/>
      <text:p text:style-name="P193"/>
      <text:p text:style-name="P194">FORMULAR DE OFERTĂ</text:p>
      <text:p text:style-name="P195"/>
      <text:p text:style-name="P196">(Se va depune împreună cu centralizator de preț)</text:p>
      <text:p text:style-name="P197"><text:span text:style-name="T198"><text:s/></text:span></text:p>
      <text:p text:style-name="P199"/>
      <text:p text:style-name="P200">Către<text:s/>___________________________________________________</text:p>
      <text:p text:style-name="P201"><text:tab/><text:s text:c="10"/>(denumirea autorităţii contractante şi adresa completă)</text:p>
      <text:p text:style-name="P202"/>
      <text:p text:style-name="P203">Domnilor,</text:p>
      <text:p text:style-name="P204">1. Examinând documentaţia de atribuire, subsemnaţii, reprezentanţi ai ofertantului<text:s/></text:p>
      <text:p text:style-name="P205"><text:span text:style-name="T206">___________________________________________________________________,<text:s/></text:span><text:span text:style-name="T207">(denumirea/numele ofertantului)</text:span></text:p>
      <text:p text:style-name="P208"><text:span text:style-name="T209"><text:s text:c="20"/>ne oferim ca, în conformitate cu prevederile şi cerinţele cuprinse în documentaţia mai sus menţionată, să furnizam (inclusiv servicii de instalare )</text:span><text:span text:style-name="T210">................................</text:span><text:span text:style-name="T211"><text:s/></text:span><text:span text:style-name="T212">pentru suma de <text:s/>...............................<text:s/></text:span><text:span text:style-name="T213">lei fără TVA<text:s/></text:span><text:span text:style-name="T214">(suma în litere şi în cifre, oferta pentru prezenta procedură)</text:span><text:span text:style-name="T215">, la care se adaugă taxa pe valoarea adăugată în valoare de ______________lei</text:span><text:span text:style-name="T216"><text:s/>(suma în litere şi în cifre).</text:span></text:p>
      <text:p text:style-name="P217">2. Ne angajăm ca, în cazul în care oferta noastră este stabilită câştigătoare, să începem prestarea serviciilor cât mai curând posibil.</text:p>
      <text:p text:style-name="P218"><text:span text:style-name="T219"><text:tab/>3. Ne angajăm să menţinem această ofertă valabilă pentru o durată de 60 zile, respectiv până la data de …………………….. <text:s/></text:span><text:span text:style-name="T220"><text:tab/></text:span><text:span text:style-name="T221">(ziua/luna/anul)<text:s/></text:span><text:span text:style-name="T222">ea va rămâne obligatorie pentru noi şi poate fi acceptată oricând înainte de expirarea perioadei de valabilitate.</text:span></text:p>
      <text:p text:style-name="P223">4. Până la încheierea şi semnarea contractului de achiziţie publică, această ofertă va constitui un contract angajant între noi.</text:p>
      <text:p text:style-name="P224">5. Alături de oferta de bază:</text:p>
      <text:p text:style-name="P225"><text:s text:c="4"/>|_| <text:s text:c="2"/>depunem ofertă alternativă, ale cărei detalii sunt prezentate într-un formular de ofertă separat, marcat în mod clar "alternativă";</text:p>
      <text:p text:style-name="P226"><text:s text:c="4"/>|_| <text:s text:c="2"/>nu depunem ofertă alternativă.</text:p>
      <text:p text:style-name="P227"><text:span text:style-name="T228"><text:tab/></text:span><text:span text:style-name="T229">(se bifează opţiunea corespunzătoare)</text:span></text:p>
      <text:p text:style-name="P230">6. Înţelegem că nu sunteţi obligaţi să acceptaţi oferta cu cel mai scăzut preţ sau orice altă ofertă pe care o puteţi primi.</text:p>
      <text:p text:style-name="P231"><text:span text:style-name="T232">7.In catalogul electronic din SEAP, TOTAL VALOARE<text:s/></text:span><text:span text:style-name="T233"><text:s/>________________lei fara TVA.</text:span></text:p>
      <text:p text:style-name="P234">Data _______________</text:p>
      <text:p text:style-name="P235"/>
      <text:p text:style-name="P236"><text:span text:style-name="T237">_______________________, în calitate de _____________________, legal <text:s/></text:span><text:span text:style-name="T238">(semnătura)</text:span><text:span text:style-name="T239"><text:s/>autorizat să semnez oferta pentru şi în numele ______________________________________.</text:span></text:p>
      <text:p text:style-name="P240"><text:s text:c="67"/>(denumirea/numele ofertantului)</text:p>
      <text:p text:style-name="P241"/>
      <text:p text:style-name="P242"><text:span text:style-name="T243">Notă: F</text:span><text:span text:style-name="T244">urnizorul va include în prețul total</text:span><text:span text:style-name="T245">:</text:span><text:span text:style-name="T246"><text:s/></text:span><text:bookmark-start text:name="_Hlk131673109"/><text:span text:style-name="T247">transportul, manipularea, descărcare/încărcare,<text:s/></text:span><text:span text:style-name="T248">măsurare/</text:span><text:span text:style-name="T249">montare</text:span><text:span text:style-name="T250">a/instalarea produselor</text:span><text:bookmark-end text:name="_Hlk131673109"/><text:span text:style-name="T251">, conform cerințelor din caietul de sarcini.</text:span></text:p>
      <text:soft-page-break/>
      <text:p text:style-name="P252"><text:s text:c="3"/>CENTRALIZATOR DE PREȚURI ANEXĂ LA FORMULARUL DE OFERTĂ<text:s/></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Nr.</text:p>
              <text:p text:style-name="P264">crt.</text:p>
            </table:table-cell>
            <table:table-cell table:style-name="TableCell265">
              <text:p text:style-name="P266">Denumire produs</text:p>
            </table:table-cell>
            <table:table-cell table:style-name="TableCell267">
              <text:p text:style-name="P268">Cantitate</text:p>
            </table:table-cell>
            <table:table-cell table:style-name="TableCell269">
              <text:p text:style-name="P270">Preț unitar</text:p>
              <text:p text:style-name="P271">lei fără TVA</text:p>
            </table:table-cell>
            <table:table-cell table:style-name="TableCell272">
              <text:p text:style-name="P273">Valoare TOTALĂ</text:p>
              <text:p text:style-name="P274">lei fără TVA</text:p>
              <text:p text:style-name="P275"/>
            </table:table-cell>
          </table:table-row>
        </table:table-header-rows>
        <table:table-row table:style-name="TableRow276">
          <table:table-cell table:style-name="TableCell277">
            <text:list text:style-name="LFO2" text:continue-numbering="true">
              <text:list-item>
                <text:p text:style-name="P278"/>
              </text:list-item>
            </text:list>
          </table:table-cell>
          <table:table-cell table:style-name="TableCell279">
            <text:p text:style-name="P280"><text:span text:style-name="T281">Birou medical</text:span></text:p>
          </table:table-cell>
          <table:table-cell table:style-name="TableCell282">
            <text:p text:style-name="P283">2</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2" text:continue-numbering="true">
              <text:list-item>
                <text:p text:style-name="P290"/>
              </text:list-item>
            </text:list>
          </table:table-cell>
          <table:table-cell table:style-name="TableCell291">
            <text:p text:style-name="P292"><text:span text:style-name="T293">Dulap fişier cu sisteme securizare</text:span></text:p>
          </table:table-cell>
          <table:table-cell table:style-name="TableCell294">
            <text:p text:style-name="P295">2</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list text:style-name="LFO2" text:continue-numbering="true">
              <text:list-item>
                <text:p text:style-name="P302"/>
              </text:list-item>
            </text:list>
          </table:table-cell>
          <table:table-cell table:style-name="TableCell303">
            <text:p text:style-name="P304"><text:span text:style-name="T305">Fisier metalic 4 polite</text:span></text:p>
          </table:table-cell>
          <table:table-cell table:style-name="TableCell306">
            <text:p text:style-name="P307">2</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list text:style-name="LFO2" text:continue-numbering="true">
              <text:list-item>
                <text:p text:style-name="P314"/>
              </text:list-item>
            </text:list>
          </table:table-cell>
          <table:table-cell table:style-name="TableCell315">
            <text:p text:style-name="P316"><text:span text:style-name="T317">Dulap vestiar, cu 2 compartimente separate</text:span></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2" text:continue-numbering="true">
              <text:list-item>
                <text:p text:style-name="P326"/>
              </text:list-item>
            </text:list>
          </table:table-cell>
          <table:table-cell table:style-name="TableCell327">
            <text:p text:style-name="P328">Scaune de birou<text:s/>ergonomice</text:p>
          </table:table-cell>
          <table:table-cell table:style-name="TableCell329">
            <text:p text:style-name="P330">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list text:style-name="LFO2" text:continue-numbering="true">
              <text:list-item>
                <text:p text:style-name="P337"/>
              </text:list-item>
            </text:list>
          </table:table-cell>
          <table:table-cell table:style-name="TableCell338">
            <text:p text:style-name="P339">Scaune din materiale dezinfectabile</text:p>
          </table:table-cell>
          <table:table-cell table:style-name="TableCell340">
            <text:p text:style-name="P341">3</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Pat de consultatii medicale</text:p>
          </table:table-cell>
          <table:table-cell table:style-name="TableCell351">
            <text:p text:style-name="P352">1</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 text:continue-numbering="true">
              <text:list-item>
                <text:p text:style-name="P359"/>
              </text:list-item>
            </text:list>
          </table:table-cell>
          <table:table-cell table:style-name="TableCell360">
            <text:p text:style-name="P361">Masuta de inox pentru instrumentar</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2" text:continue-numbering="true">
              <text:list-item>
                <text:p text:style-name="P370"/>
              </text:list-item>
            </text:list>
          </table:table-cell>
          <table:table-cell table:style-name="TableCell371">
            <text:p text:style-name="P372">Suport perfuzie din inox cu 4 carlige</text:p>
          </table:table-cell>
          <table:table-cell table:style-name="TableCell373">
            <text:p text:style-name="P374">1</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 text:continue-numbering="true">
              <text:list-item>
                <text:p text:style-name="P381"/>
              </text:list-item>
            </text:list>
          </table:table-cell>
          <table:table-cell table:style-name="TableCell382">
            <text:p text:style-name="P383">Tensometru mecanic cu stetoscop</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2" text:continue-numbering="true">
              <text:list-item>
                <text:p text:style-name="P392"/>
              </text:list-item>
            </text:list>
          </table:table-cell>
          <table:table-cell table:style-name="TableCell393">
            <text:p text:style-name="P394">Cuier</text:p>
          </table:table-cell>
          <table:table-cell table:style-name="TableCell395">
            <text:p text:style-name="P396">2</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2" text:continue-numbering="true">
              <text:list-item>
                <text:p text:style-name="P403"/>
              </text:list-item>
            </text:list>
          </table:table-cell>
          <table:table-cell table:style-name="TableCell404">
            <text:p text:style-name="P405">Centimetru <text:s/>perimetric uman</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2" text:continue-numbering="true">
              <text:list-item>
                <text:p text:style-name="P414"/>
              </text:list-item>
            </text:list>
          </table:table-cell>
          <table:table-cell table:style-name="TableCell415">
            <text:p text:style-name="P416">Stetoscop <text:s/>capsula dubla inox</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list text:style-name="LFO2" text:continue-numbering="true">
              <text:list-item>
                <text:p text:style-name="P425"/>
              </text:list-item>
            </text:list>
          </table:table-cell>
          <table:table-cell table:style-name="TableCell426">
            <text:p text:style-name="P427">Stetoscop pediatric, de consultaţie,</text:p>
            <text:p text:style-name="P428">cu tubulatură dublă şi capsulă dublă</text:p>
          </table:table-cell>
          <table:table-cell table:style-name="TableCell429">
            <text:p text:style-name="P430">1</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list text:style-name="LFO2" text:continue-numbering="true">
              <text:list-item>
                <text:p text:style-name="P437"/>
              </text:list-item>
            </text:list>
          </table:table-cell>
          <table:table-cell table:style-name="TableCell438">
            <text:p text:style-name="P439">Pulsoximetru de deget pentru copii +baterii/acumulatori</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list text:style-name="LFO2" text:continue-numbering="true">
              <text:list-item>
                <text:p text:style-name="P448"/>
              </text:list-item>
            </text:list>
          </table:table-cell>
          <table:table-cell table:style-name="TableCell449">
            <text:p text:style-name="P450">Lanternă examinare uz medical +acumulatori</text:p>
          </table:table-cell>
          <table:table-cell table:style-name="TableCell451">
            <text:p text:style-name="P452">1</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Guler cervical pentru copii, reglabil</text:p>
          </table:table-cell>
          <table:table-cell table:style-name="TableCell462">
            <text:p text:style-name="P463">1</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list text:style-name="LFO2" text:continue-numbering="true">
              <text:list-item>
                <text:p text:style-name="P470"/>
              </text:list-item>
            </text:list>
          </table:table-cell>
          <table:table-cell table:style-name="TableCell471">
            <text:p text:style-name="P472">Trusa resuscitare cu balon Ruben</text:p>
          </table:table-cell>
          <table:table-cell table:style-name="TableCell473">
            <text:p text:style-name="P474">1</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list text:style-name="LFO2" text:continue-numbering="true">
              <text:list-item>
                <text:p text:style-name="P481"/>
              </text:list-item>
            </text:list>
          </table:table-cell>
          <table:table-cell table:style-name="TableCell482">
            <text:p text:style-name="P483">Garou cu bandă elastică textilă şi cataramă cu click</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2" text:continue-numbering="true">
              <text:list-item>
                <text:p text:style-name="P492"/>
              </text:list-item>
            </text:list>
          </table:table-cell>
          <table:table-cell table:style-name="TableCell493">
            <text:p text:style-name="P494">Tăviţă renală inox</text:p>
          </table:table-cell>
          <table:table-cell table:style-name="TableCell495">
            <text:p text:style-name="P496">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list text:style-name="LFO2" text:continue-numbering="true">
              <text:list-item>
                <text:p text:style-name="P503"/>
              </text:list-item>
            </text:list>
          </table:table-cell>
          <table:table-cell table:style-name="TableCell504">
            <text:p text:style-name="P505">Ciocan pentru reflexe</text:p>
          </table:table-cell>
          <table:table-cell table:style-name="TableCell506">
            <text:p text:style-name="P507">1</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5">
            <text:p text:style-name="P514"/>
            <text:p text:style-name="P515">TOTAL VALOARE publicată în catalogul electronic</text:p>
            <text:p text:style-name="P516"><text:span text:style-name="T517">(lei fără<text:s/></text:span><text:span text:style-name="T518">TVA)</text:span></text:p>
            <text:p text:style-name="P519"/>
          </table:table-cell>
          <table:covered-table-cell/>
          <table:covered-table-cell/>
          <table:covered-table-cell/>
          <table:covered-table-cell/>
        </table:table-row>
      </table:table>
      <text:p text:style-name="P520"/>
      <text:p text:style-name="P521"/>
      <text:p text:style-name="P522"/>
      <text:p text:style-name="P523">Data _____/_____/_____</text:p>
      <text:p text:style-name="P524"/>
      <text:p text:style-name="P525">_____________, in calitate de _____________________, legal autorizat sa semnez</text:p>
      <text:p text:style-name="P526">(semnatura)</text:p>
      <text:p text:style-name="P527">oferta pentru si in numele ____________________________________.</text:p>
      <text:p text:style-name="P528">(denumirea/numele operatorului economic)</text:p>
      <text:p text:style-name="P529"/>
      <text:p text:style-name="P530"/>
      <text:p text:style-name="P531"/>
      <text:p text:style-name="P532"/>
      <text:p text:style-name="P533"/>
      <text:p text:style-name="P534"/>
      <text:soft-page-break/>
      <text:p text:style-name="P535">FORMULAR 7</text:p>
      <text:p text:style-name="P536"/>
      <text:p text:style-name="P537"/>
      <text:p text:style-name="P538">DECLARAȚIE</text:p>
      <text:p text:style-name="P539">privind garanția pentru produsele ofertate</text:p>
      <text:p text:style-name="P540"/>
      <text:p text:style-name="P541"><text:span text:style-name="T542">Furnizare dotări pentru cabinetul medical și sala de tratament din cadrul Centrului Școlar pentru Educație Incluzivă din Cluj-Napoca, str. Aviator Bădescu nr. 3-5</text:span></text:p>
      <text:p text:style-name="P543"/>
      <text:p text:style-name="P544"><text:bookmark-start text:name="_Hlk44240447"/></text:p>
      <text:p text:style-name="P545"><text:span text:style-name="T546">Subsemnatul,<text:s/></text:span><text:span text:style-name="T547">.............................................................(numele, prenumele), reprezentant legal al SC.................................................................................(denumirea operatorului economic si datele de identificare <text:s/>adresa, nr tel/fax , cui, J......), in calitate de ofertant si posibil viitor Furnizor,<text:s/></text:span><text:span text:style-name="T548">cunoscand faptul ca<text:s/></text:span><text:bookmark-start text:name="_Hlk131506865"/><text:span text:style-name="T549">garanția de 2 ani este obligatorie conform cerințelor din caietul de sarcini</text:span><text:bookmark-end text:name="_Hlk131506865"/><text:span text:style-name="T550">, declar pe propria răspundere, sub sancțiunile aplicate faptei de fals în acte p</text:span><text:span text:style-name="T551">ublice, că la procedura organizată de<text:s/></text:span><text:bookmark-end text:name="_Hlk44240447"/><text:span text:style-name="T552">JUDEȚUL CLUJ-CONSILIUL JUDEȚEAN CLUJ, pentru atribuirea contractului de achiziție publică având ca obiect</text:span><text:span text:style-name="T553"><text:s/>Furnizare dotări pentru cabinetul medical și sala de tratament din cadrul Centrului Școlar pentru Educație Incluzivă din Cluj-Napoca, str. Aviator Bădescu nr. 3-5,</text:span><text:span text:style-name="T554"><text:s/></text:span><text:span text:style-name="T555">termenul de garanție acordat pentru<text:s/></text:span><text:span text:style-name="T556">toate produsele ofertate</text:span><text:span text:style-name="T557">, în situația în care oferta noastră va fi declarată câștigătoare este de 2 ani, în conformitate cu toate prevederile din caietul de sarcini.</text:span></text:p>
      <text:p text:style-name="P558"><text:span text:style-name="T559">Declaram pe propria raspundere sub sanctiunile aplicate faptei de fals in acte publice, ca nicio prevedere din cadrul documentatiei de garantie, expresa sau coroborata, nu va afecta dreptul achizitorului de a solicita</text:span><text:span text:style-name="T560"><text:s/>înlocuirea produsului, fara plata, pe<text:s/></text:span><text:span text:style-name="T561">perioada<text:s/></text:span><text:bookmark-start text:name="_Hlk131506902"/><text:span text:style-name="T562">garantiei de 2 ani</text:span><text:span text:style-name="T563">, de la receptia fara obiectiuni de catre Achizitor, conform precizarilor din caietul de sarcini.</text:span></text:p>
      <text:p text:style-name="P564"><text:bookmark-start text:name="_Hlk112492874"/><text:bookmark-end text:name="_Hlk131506902"/>Totodata, declar ca am luat la cunostinta de prevederile art. 326 «Falsul in Declaratii» din Codul Penal referitor la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text:s/>ani sau cu amenda»</text:p>
      <text:p text:style-name="P565"><text:bookmark-end text:name="_Hlk112492874"/></text:p>
      <text:p text:style-name="P566"><text:span text:style-name="T567">Data</text:span><text:span text:style-name="T568"><text:tab/></text:span><text:span text:style-name="T569">/_</text:span><text:span text:style-name="T570"><text:tab/></text:span><text:span text:style-name="T571">/</text:span><text:span text:style-name="T572"><text:s/></text:span><text:span text:style-name="T573"><text:tab/></text:span></text:p>
      <text:p text:style-name="P574"/>
      <text:p text:style-name="P575">...............................................................................,</text:p>
      <text:p text:style-name="P576"><text:span text:style-name="T577">(nume,</text:span><text:span text:style-name="T578"><text:s/></text:span><text:span text:style-name="T579">prenume</text:span><text:span text:style-name="T580"><text:s/>şi<text:s/></text:span><text:span text:style-name="T581">semnătură),</text:span><text:span text:style-name="T582"><text:s/></text:span><text:span text:style-name="T583">L.S.</text:span></text:p>
      <text:p text:style-name="P584"/>
      <text:p text:style-name="P585"><text:span text:style-name="T586">în</text:span><text:span text:style-name="T587"><text:s/>calitate</text:span><text:span text:style-name="T588"><text:s/></text:span><text:span text:style-name="T589">de<text:s/></text:span><text:span text:style-name="T590">............................................</text:span><text:span text:style-name="T591"><text:s/></text:span><text:span text:style-name="T592">legal</text:span><text:span text:style-name="T593"><text:s/></text:span><text:span text:style-name="T594">autorizat</text:span><text:span text:style-name="T595"><text:s/>să<text:s/></text:span><text:span text:style-name="T596">semnez</text:span><text:span text:style-name="T597"><text:s/></text:span><text:span text:style-name="T598">oferta</text:span><text:span text:style-name="T599"><text:s/></text:span><text:span text:style-name="T600">pentru</text:span><text:span text:style-name="T601"><text:s/>şi</text:span><text:span text:style-name="T602"><text:s/></text:span><text:span text:style-name="T603">în</text:span></text:p>
      <text:p text:style-name="P604"><text:span text:style-name="T605">numele</text:span><text:span text:style-name="T606"><text:s/></text:span><text:span text:style-name="T607">......................................................</text:span><text:span text:style-name="T608"><text:s/></text:span><text:span text:style-name="T609">(denumirea/numele</text:span><text:span text:style-name="T610"><text:s/></text:span><text:span text:style-name="T611">operatorului</text:span><text:span text:style-name="T612"><text:s/></text:span><text:span text:style-name="T613">economic)</text:span></text:p>
      <text:p text:style-name="P614"/>
      <text:p text:style-name="P615"/>
      <text:p text:style-name="P616"/>
      <text:p text:style-name="P617"/>
      <text:p text:style-name="P618"/>
      <text:p text:style-name="P619"><text:bookmark-start text:name="_Hlk131586668"/><text:soft-page-break/>FORMULARUL 8</text:p>
      <text:p text:style-name="P620"><text:bookmark-end text:name="_Hlk131586668"/></text:p>
      <text:p text:style-name="P621"/>
      <text:p text:style-name="P622">Operator economic</text:p>
      <text:p text:style-name="P623">_____________________</text:p>
      <text:p text:style-name="P624"><text:s text:c="11"/>(denumire) <text:s text:c="44"/></text:p>
      <text:p text:style-name="P625"/>
      <text:p text:style-name="P626"/>
      <text:p text:style-name="P627"/>
      <text:p text:style-name="P628"><text:bookmark-start text:name="_Hlk131586681"/>FORMULAR PROPUNERE TEHNICĂ</text:p>
      <text:p text:style-name="P629"><text:bookmark-end text:name="_Hlk131586681"/></text:p>
      <text:p text:style-name="P630"><text:span text:style-name="T631">Furnizare dotări pentru cabinetul medical și sala de tratament din cadrul Centrului Școlar pentru Educație Incluzivă din Cluj-Napoca, str. Aviator Bădescu nr. 3-5</text:span></text:p>
      <text:p text:style-name="P632"/>
      <text:p text:style-name="P633"/>
      <text:p text:style-name="P634"><text:span text:style-name="T635">După examinarea Documentației de atribuire, subsemnata/ul, ………………………………………………… reprezentant legal / împuternicit<text:s/></text:span><text:span text:style-name="T636">(se taie ceea ce nu corespunde)</text:span><text:span text:style-name="T637"><text:s/>al ofertantului ........................................................................ (</text:span><text:span text:style-name="T638">denumirea / numele ofertantului)<text:s/></text:span><text:span text:style-name="T639">declar că ne oferim ca, în conformitate cu prevederile și cerințele cuprinse în documentația de atribuire aferentă Anunţului de participare nr. …….......……../………….., sa furnizam</text:span><text:span text:style-name="T640"><text:s/>toate produsele</text:span><text:span text:style-name="T641"><text:s/>solicitate in documentația de atribuire:</text:span></text:p>
      <text:p text:style-name="P642"/>
      <text:p text:style-name="P643"/>
      <text:list text:style-name="LFO3" text:continue-numbering="true">
        <text:list-item>
          <text:p text:style-name="P644"><text:span text:style-name="T645">Specificaţii tehnice privind cerinţele minime pentru contractul având ca obiect: <text:s/></text:span><text:bookmark-start text:name="_Hlk40267868"/><text:span text:style-name="T646">Furnizare dotări pentru echiparea CENTRULUI ȘCOLAR PENTRU EDUCAȚIE INCLUZIVĂ din Cluj-Napoca, str. Aviator<text:s/></text:span><text:span text:style-name="T647">Bădescu nr. 3-5 - LOT 3 – CABINET MEDICAL ȘI SALĂ TRATAMENT</text:span></text:p>
        </text:list-item>
      </text:list>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soft-page-break/>
              <text:p text:style-name="P658"><text:span text:style-name="T659">NR.<text:s/></text:span></text:p>
              <text:p text:style-name="P660"><text:span text:style-name="T661">CRT.</text:span></text:p>
            </table:table-cell>
            <table:table-cell table:style-name="TableCell662">
              <text:p text:style-name="P663"><text:span text:style-name="T664">PRODUS</text:span></text:p>
            </table:table-cell>
            <table:table-cell table:style-name="TableCell665">
              <text:p text:style-name="P666">CANTITATE</text:p>
              <text:p text:style-name="P667"/>
            </table:table-cell>
            <table:table-cell table:style-name="TableCell668">
              <text:p text:style-name="P669"><text:span text:style-name="T670">SPECIFICAȚII TEHNICE SOLICITATE CONFORM CAIETULUI DE SARCINI</text:span></text:p>
            </table:table-cell>
            <table:table-cell table:style-name="TableCell671">
              <text:p text:style-name="P672"><text:bookmark-start text:name="_Hlk131745212"/><text:span text:style-name="T673">SPECIFICAȚII TEHNICE OFERTATE</text:span></text:p>
              <text:p text:style-name="P674"><text:span text:style-name="T675">cu indicarea paginii din broșura/pliant/catalog care se va atașa prezentului formular sau menționarea site-ului unde se regăsește produsul</text:span><text:bookmark-end text:name="_Hlk131745212"/></text:p>
            </table:table-cell>
            <table:table-cell table:style-name="TableCell676">
              <text:p text:style-name="P677"><text:span text:style-name="T678">PRODUSUL ALES</text:span></text:p>
              <text:p text:style-name="P679"><text:span text:style-name="T680">(poză)</text:span></text:p>
            </table:table-cell>
            <table:table-cell table:style-name="TableCell681">
              <text:p text:style-name="P682"><text:span text:style-name="T683">PRODUCĂTOR</text:span></text:p>
            </table:table-cell>
          </table:table-row>
        </table:table-header-rows>
        <table:table-row table:style-name="TableRow684">
          <table:table-cell table:style-name="TableCell685">
            <text:list text:style-name="LFO4" text:continue-numbering="true">
              <text:list-item>
                <text:p text:style-name="P686"/>
              </text:list-item>
            </text:list>
          </table:table-cell>
          <table:table-cell table:style-name="TableCell687">
            <text:p text:style-name="P688"><text:span text:style-name="T689">Birou medical</text:span><text:span text:style-name="T690"><text:line-break/></text:span><text:span text:style-name="T691"><text:line-break/></text:span><text:span text:style-name="T692"><text:line-break/></text:span><text:span text:style-name="T693"><text:line-break/></text:span></text:p>
          </table:table-cell>
          <table:table-cell table:style-name="TableCell694">
            <text:p text:style-name="P695"><text:span text:style-name="T696">2</text:span></text:p>
          </table:table-cell>
          <table:table-cell table:style-name="TableCell697">
            <text:p text:style-name="P698">Birou construit in forma de L cu spatiu generos de depozitare. <text:s/><text:line-break/>Contructie PAL 16 mm, cant ABS 0,45 mm, balamale "soft close"<text:s/>culoare Sonoma/Alb.</text:p>
            <text:p text:style-name="P699">Ansamblu compus din:</text:p>
            <text:p text:style-name="P700">Birou 112 x 50 x 77 cm;</text:p>
            <text:p text:style-name="P701">Spatiu depozitare prevazut cu 1 sertar si 1 usa si doua rafturi 88x29x75 cm</text:p>
            <text:p text:style-name="P702">Greutate produs aproximativ 42 kg.</text:p>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list text:style-name="LFO4" text:continue-numbering="true">
              <text:list-item>
                <text:p text:style-name="P712"/>
              </text:list-item>
            </text:list>
          </table:table-cell>
          <table:table-cell table:style-name="TableCell713">
            <text:p text:style-name="P714"><text:span text:style-name="T715">Dulap fişier cu sisteme securizare</text:span><text:span text:style-name="T716"><text:line-break/></text:span><text:span text:style-name="T717"><text:line-break/></text:span></text:p>
          </table:table-cell>
          <table:table-cell table:style-name="TableCell718">
            <text:p text:style-name="P719"><text:span text:style-name="T720">2</text:span></text:p>
          </table:table-cell>
          <table:table-cell table:style-name="TableCell721">
            <text:p text:style-name="P722">Corpul este realizat<text:s/>printr-o asamblare sudata, care ii confera rigiditate sporita si durabilitate in timp.</text:p>
            <text:p text:style-name="P723">5 cusete, fara accesorii la interior, dispuse in 2/5 sau alt numar de coloane, fiecare cu cate 3,4 sau 5 cusete.</text:p>
            <text:p text:style-name="P724">10 /25 sau alt numar de usi, fiecare prevazuta cu: suport eticheta, amortizoare de cauciuc pentru inchidere silentioasa. Balamalele usilor nu sunt vizibile.</text:p>
            <text:p text:style-name="P725">La partea superioara sunt prevazute cu urechi pentru fixare de perete.<text:line-break/>Dimensiuni:<text:line-break/>Latime: 250 mm</text:p>
            <text:p text:style-name="P726">Adancime: 160 mm</text:p>
            <text:p text:style-name="P727">Inaltime: 540 mm</text:p>
            <text:p text:style-name="P728">Specificatii suplimentare:</text:p>
            <text:p text:style-name="P729"><text:span text:style-name="T730">Grosime tabla vopsita: 0.7 mm</text:span></text:p>
            <text:soft-page-break/>
            <text:p text:style-name="P731">Numar compartimente: 5</text:p>
            <text:p text:style-name="P732">Latime compartimente: 250 mm</text:p>
            <text:p text:style-name="P733">Sistem inchidere: Tip yala cu 2 chei</text:p>
            <text:p text:style-name="P734">Culoare de baza: RAL 7035 texturat</text:p>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list text:style-name="LFO4" text:continue-numbering="true">
              <text:list-item>
                <text:p text:style-name="P744"/>
              </text:list-item>
            </text:list>
          </table:table-cell>
          <table:table-cell table:style-name="TableCell745">
            <text:p text:style-name="P746"><text:span text:style-name="T747">Fisier metalic 4 polite</text:span><text:span text:style-name="T748"><text:line-break/></text:span><text:span text:style-name="T749"><text:line-break/></text:span></text:p>
          </table:table-cell>
          <table:table-cell table:style-name="TableCell750">
            <text:p text:style-name="P751"><text:span text:style-name="T752">2</text:span></text:p>
          </table:table-cell>
          <table:table-cell table:style-name="TableCell753">
            <text:p text:style-name="P754">Fiset metalic fabricat din tabla cu o grosime de 0,7 mm<text:line-break/>•<text:s/>utilizare comerciala si industriala</text:p>
            <text:p text:style-name="P755">• constructie sudata din otel cu pereti simpli</text:p>
            <text:p text:style-name="P756">• livrare in stare complet Neasamblata</text:p>
            <text:p text:style-name="P757">• prevazut cu 4 polite reglabile pe inaltime</text:p>
            <text:p text:style-name="P758">• sistem de inchidere sus-jos</text:p>
            <text:p text:style-name="P759">• incuietoare cu 2 chei</text:p>
            <text:p text:style-name="P760">• greutate maxima suportata de polita: 60 kg</text:p>
            <text:p text:style-name="P761">• dulap vopsit in camp electrostatic de culoare gri</text:p>
            <text:p text:style-name="P762">• dimensiune: 800x350x1800 mm (Latime x Adancime x Inaltime)</text:p>
            <text:p text:style-name="P763">• culoare: gri RAL 7035</text:p>
            <text:p text:style-name="P764">• greutate 39 kg</text:p>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list text:style-name="LFO4" text:continue-numbering="true">
              <text:list-item>
                <text:p text:style-name="P774"/>
              </text:list-item>
            </text:list>
          </table:table-cell>
          <table:table-cell table:style-name="TableCell775">
            <text:p text:style-name="P776"><text:span text:style-name="T777">Dulap vestiar, cu 2 compartimente separate</text:span><text:span text:style-name="T778"><text:line-break/></text:span><text:span text:style-name="T779"><text:line-break/></text:span></text:p>
          </table:table-cell>
          <table:table-cell table:style-name="TableCell780">
            <text:p text:style-name="P781"><text:span text:style-name="T782">2</text:span></text:p>
          </table:table-cell>
          <table:table-cell table:style-name="TableCell783">
            <text:p text:style-name="P784">Vestiar realizat cu o<text:s/>constructie metalica solida prevazut cu 3 usi Incuietoare de siguranta (cu 2 chei) Bara pentru umerase</text:p>
            <text:p text:style-name="P785">Polita in partea inferioara</text:p>
            <text:p text:style-name="P786">Fante de aerisire<text:s/></text:p>
            <text:p text:style-name="P787">Suport eticheta nominala</text:p>
            <text:soft-page-break/>
            <text:p text:style-name="P788">Tabla de otel de calitatea I cu o grosime de 0,7 mm<text:s/></text:p>
            <text:p text:style-name="P789">Culoare: RAL 7035/gri deschis<text:s/></text:p>
            <text:p text:style-name="P790">Vopsire: electrostatica/pulverizare</text:p>
            <text:p text:style-name="P791">Dimensiune: 900x450x1800 mm (Latime x Adancime x Inaltime)</text:p>
            <text:p text:style-name="P792">Greutate totala: 47 kg</text:p>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list text:style-name="LFO4" text:continue-numbering="true">
              <text:list-item>
                <text:p text:style-name="P802"/>
              </text:list-item>
            </text:list>
          </table:table-cell>
          <table:table-cell table:style-name="TableCell803">
            <text:p text:style-name="P804"><text:span text:style-name="T805">Scaune de birou ergonomice</text:span><text:span text:style-name="T806"><text:line-break/></text:span><text:span text:style-name="T807"><text:line-break/></text:span></text:p>
          </table:table-cell>
          <table:table-cell table:style-name="TableCell808">
            <text:p text:style-name="P809"><text:span text:style-name="T810">2</text:span></text:p>
          </table:table-cell>
          <table:table-cell table:style-name="TableCell811">
            <text:p text:style-name="P812">Caracteristici:<text:line-break/>Rotire 360 de grade;</text:p>
            <text:p text:style-name="P813">Ajustare inaltime scaun;</text:p>
            <text:p text:style-name="P814">Roti silentioase ce nu zgarie<text:s/>parchetul;</text:p>
            <text:p text:style-name="P815">Amortizor cromat;</text:p>
            <text:p text:style-name="P816">Spatar lat si arcuit ce ofera o pozitie confortabila;</text:p>
            <text:p text:style-name="P817">Manere din plastic ce asigura suport pentru brate;</text:p>
            <text:p text:style-name="P818">Mecanism Butterfly.</text:p>
            <text:p text:style-name="P819">Greutate maximă suportată: 120 kg</text:p>
            <text:p text:style-name="P820">Material mecanism ajustabil Inox</text:p>
            <text:p text:style-name="P821">Dimensiuni sedere:</text:p>
            <text:p text:style-name="P822">- spatar:<text:s/>Inaltime 75 cm, latime 51 cm</text:p>
            <text:p text:style-name="P823">- sezut: Adancime 52 cm; latime 52 cm</text:p>
            <text:p text:style-name="P824">Material - Piele ecologica</text:p>
            <text:p text:style-name="P825">Culoare – Negru</text:p>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list text:style-name="LFO4" text:continue-numbering="true">
              <text:list-item>
                <text:p text:style-name="P835"/>
              </text:list-item>
            </text:list>
          </table:table-cell>
          <table:table-cell table:style-name="TableCell836">
            <text:p text:style-name="P837"><text:span text:style-name="T838">Scaune din materiale dezinfectabile</text:span><text:span text:style-name="T839"><text:line-break/></text:span><text:span text:style-name="T840"><text:line-break/></text:span></text:p>
          </table:table-cell>
          <table:table-cell table:style-name="TableCell841">
            <text:p text:style-name="P842"><text:span text:style-name="T843">3</text:span></text:p>
          </table:table-cell>
          <table:table-cell table:style-name="TableCell844">
            <text:p text:style-name="P845">Material: lemn, oțel</text:p>
            <text:p text:style-name="P846">Material șezut: polipropilenă</text:p>
            <text:p text:style-name="P847">Dimensiuni: 82 x 46 x 42 cm</text:p>
            <text:p text:style-name="P848">Capacitate de<text:s/>încărcare: 100 kg</text:p>
            <text:soft-page-break/>
            <text:p text:style-name="P849">Caracteristici:<text:line-break/>- set complet: 4 bucăți</text:p>
            <text:p text:style-name="P850">- formă ergonomică a scaunului</text:p>
            <text:p text:style-name="P851">- ușor de întreținut</text:p>
            <text:p text:style-name="P852">- montaj simplu</text:p>
            <text:p text:style-name="P853">Scaunele din polipropilenă pot fi curățate cu ușurință cu o cârpă umedă.<text:line-break/>Scaunele sunt extrem de stabile și rezistente, datorită picioarelor din lemn și structurii din oțel.</text:p>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4" text:continue-numbering="true">
              <text:list-item>
                <text:p text:style-name="P863"/>
              </text:list-item>
            </text:list>
          </table:table-cell>
          <table:table-cell table:style-name="TableCell864">
            <text:p text:style-name="P865"><text:span text:style-name="T866">Pat de consultatii medicale</text:span><text:span text:style-name="T867"><text:line-break/></text:span><text:span text:style-name="T868"><text:line-break/></text:span></text:p>
          </table:table-cell>
          <table:table-cell table:style-name="TableCell869">
            <text:p text:style-name="P870"><text:span text:style-name="T871">1</text:span></text:p>
          </table:table-cell>
          <table:table-cell table:style-name="TableCell872">
            <text:p text:style-name="P873">Canapea examinare si tratament cu cadru metalic si picioare pliabile.</text:p>
            <text:p text:style-name="P874">Caracteristici tehnice:</text:p>
            <text:p text:style-name="P875">Sectiunea spatar reglabila manual.</text:p>
            <text:p text:style-name="P876">Picioare pliabile.</text:p>
            <text:p text:style-name="P877">Prevazuta cu suport<text:s/>pentru rola de hartie.</text:p>
            <text:p text:style-name="P878">Material:<text:line-break/>Toate componentele metalice sunt acoperite cu vopsea pulbere in camp electrostatic.</text:p>
            <text:p text:style-name="P879">Saltea din spuma poliuretanica de mare densitate acoperita cu piele <text:s/>sintetica (in culoarea specificata de catre client).</text:p>
            <text:p text:style-name="P880"><text:span text:style-name="T881">Dimensiuni:</text:span><text:span text:style-name="T882"><text:line-break/></text:span><text:span text:style-name="T883">Latime: 600 mm</text:span></text:p>
            <text:p text:style-name="P884">Lungime: 1820 mm</text:p>
            <text:p text:style-name="P885">Inaltime: 745 mm</text:p>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4" text:continue-numbering="true">
              <text:list-item>
                <text:p text:style-name="P895"/>
              </text:list-item>
            </text:list>
          </table:table-cell>
          <table:table-cell table:style-name="TableCell896">
            <text:p text:style-name="P897"><text:span text:style-name="T898">Masuta de inox pentru instrumentar</text:span><text:span text:style-name="T899"><text:line-break/></text:span><text:span text:style-name="T900"><text:line-break/></text:span></text:p>
          </table:table-cell>
          <table:table-cell table:style-name="TableCell901">
            <text:p text:style-name="P902"><text:span text:style-name="T903">1</text:span></text:p>
          </table:table-cell>
          <table:table-cell table:style-name="TableCell904">
            <text:p text:style-name="P905">– structura metalica realizata din otel inoxidabil</text:p>
            <text:p text:style-name="P906">– prevazuta cu 2 blaturi din otel inoxidabil cu margini</text:p>
            <text:p text:style-name="P907">– realizata cu un manere de prindere si manevrare</text:p>
            <text:p text:style-name="P908">–<text:s/>prevazuta cu sertar din inox</text:p>
            <text:p text:style-name="P909">– prevazuta cu colector pentru pansamente</text:p>
            <text:p text:style-name="P910">– este prevazuta cu 4 roti pivotante cu bandou de cauciuc, cu Ø125 mm din care 2 cu sistem de blocare</text:p>
            <text:p text:style-name="P911">– aspect luciu oglinda</text:p>
            <text:p text:style-name="P912">Dimensiuni:<text:line-break/>Lungime: 600 mm;</text:p>
            <text:p text:style-name="P913">Lățime: 400 mm;</text:p>
            <text:p text:style-name="P914">Înălțime: 800 mm.</text:p>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list text:style-name="LFO4" text:continue-numbering="true">
              <text:list-item>
                <text:p text:style-name="P924"/>
              </text:list-item>
            </text:list>
          </table:table-cell>
          <table:table-cell table:style-name="TableCell925">
            <text:p text:style-name="P926"><text:span text:style-name="T927">Suport perfuzie din inox cu 4 carlige<text:s/></text:span><text:span text:style-name="T928"><text:line-break/></text:span><text:span text:style-name="T929"><text:line-break/></text:span></text:p>
          </table:table-cell>
          <table:table-cell table:style-name="TableCell930">
            <text:p text:style-name="P931"><text:span text:style-name="T932">1</text:span></text:p>
          </table:table-cell>
          <table:table-cell table:style-name="TableCell933">
            <text:p text:style-name="P934">Suport pentru perfuzii foarte usor din aluminiu, cu baza mobila si 4 carlige. Trepiedul este foarte stabil, prezinta o baza cu 5 roti si are o constructie durabila ce permite o<text:s/>miscare usoara si rapida. Stativul se poate regla pe inaltime intre 115 – 200 cm.</text:p>
            <text:p text:style-name="P935">Caracteristicile produsului:</text:p>
            <text:p text:style-name="P936">Cadru usor din aluminiu, baza de plastic</text:p>
            <text:p text:style-name="P937">Reglare pe inaltime in intervalul 115-200cm</text:p>
            <text:p text:style-name="P938">Suport mobil cu 5 roti pivotante pentru o miscare usoara</text:p>
            <text:soft-page-break/>
            <text:p text:style-name="P939">Diamentru bazei de 52cm</text:p>
            <text:p text:style-name="P940">4 carlige din metal ce pot suporta 2.5kg/carlig</text:p>
            <text:p text:style-name="P941">Culoare cromata</text:p>
            <text:p text:style-name="P942">Culoarea suportului: neagra</text:p>
            <text:p text:style-name="P943">Greutate totala: 2.58kg</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list text:style-name="LFO4" text:continue-numbering="true">
              <text:list-item>
                <text:p text:style-name="P953"/>
              </text:list-item>
            </text:list>
          </table:table-cell>
          <table:table-cell table:style-name="TableCell954">
            <text:p text:style-name="P955"><text:span text:style-name="T956">Tensometru mecanic cu stetoscop</text:span><text:span text:style-name="T957"><text:line-break/></text:span><text:span text:style-name="T958"><text:line-break/></text:span></text:p>
          </table:table-cell>
          <table:table-cell table:style-name="TableCell959">
            <text:p text:style-name="P960"><text:span text:style-name="T961">1</text:span></text:p>
          </table:table-cell>
          <table:table-cell table:style-name="TableCell962">
            <text:p text:style-name="P963">Domeniul de masurare: 0 – 300 mmHg.</text:p>
            <text:p text:style-name="P964">Precizie: ± 3 mmHg.</text:p>
            <text:p text:style-name="P965">Diametru: 65</text:p>
            <text:p text:style-name="P966">Latex free</text:p>
            <text:p text:style-name="P967">– manşetă din nylon cu marcaj de poziţionare pe arteră, sistem de prindere tip “velcro” şi inel metalic pentru fixarea comodă pe braţ</text:p>
            <text:p text:style-name="P968">– Manometru cromat, cu grad înalt de prelucrare, asigurand un reglaj fin al debitului de aer evacuat, deflatie usoara 2/3 mm Hg/s.</text:p>
            <text:p text:style-name="P969">– pară de cauciuc prevăzută cu mâner ergonomic din inox, pentru uşurinţa manevrării cu o singură mână</text:p>
            <text:p text:style-name="P970">– se livrează cu gentuţa de păstrare din material textil</text:p>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list text:style-name="LFO4" text:continue-numbering="true">
              <text:list-item>
                <text:p text:style-name="P980"/>
              </text:list-item>
            </text:list>
          </table:table-cell>
          <table:table-cell table:style-name="TableCell981">
            <text:p text:style-name="P982"><text:span text:style-name="T983">Cuier</text:span><text:span text:style-name="T984"><text:line-break/></text:span><text:span text:style-name="T985"><text:line-break/></text:span></text:p>
          </table:table-cell>
          <table:table-cell table:style-name="TableCell986">
            <text:p text:style-name="P987"><text:span text:style-name="T988">2</text:span></text:p>
          </table:table-cell>
          <table:table-cell table:style-name="TableCell989">
            <text:p text:style-name="P990">Dimensiuni și specificații</text:p>
            <text:p text:style-name="P991">Lățime: 51 cm</text:p>
            <text:p text:style-name="P992">Înălțime: 6 cm</text:p>
            <text:p text:style-name="P993">Adâncime: 3 cm</text:p>
            <text:p text:style-name="P994">Greutate: 590 g</text:p>
            <text:p text:style-name="P995">Capacitate de încărcare: 11.5 kg</text:p>
            <text:soft-page-break/>
            <text:p text:style-name="P996">Material specific: Lemn masiv de plop</text:p>
            <text:p text:style-name="P997">Material: Lemn masiv, metal</text:p>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list text:style-name="LFO4" text:continue-numbering="true">
              <text:list-item>
                <text:p text:style-name="P1007"/>
              </text:list-item>
            </text:list>
          </table:table-cell>
          <table:table-cell table:style-name="TableCell1008">
            <text:p text:style-name="P1009"><text:span text:style-name="T1010">Centimetru perimetric uman</text:span><text:span text:style-name="T1011"><text:line-break/></text:span><text:span text:style-name="T1012"><text:line-break/></text:span></text:p>
          </table:table-cell>
          <table:table-cell table:style-name="TableCell1013">
            <text:p text:style-name="P1014"><text:span text:style-name="T1015">1</text:span></text:p>
          </table:table-cell>
          <table:table-cell table:style-name="TableCell1016">
            <text:p text:style-name="P1017">Caracteristici:<text:line-break/>Banda de masurare retractabila pentru masuratori precise ale<text:s/>corpului;</text:p>
            <text:p text:style-name="P1018">Scara imprimata pe lateral face ca rezultatele sa fie usor de citit;</text:p>
            <text:p text:style-name="P1019">Operare convenabila cu o singura mana – fixați pornirea benzii de mecanismul de retragere;</text:p>
            <text:p text:style-name="P1020">Compact și ușor de depozitat;</text:p>
            <text:p text:style-name="P1021">Functii: masurare mobila;</text:p>
            <text:p text:style-name="P1022">Limita de masurare: 0 – 205 cm;</text:p>
            <text:p text:style-name="P1023">Gradatie: 1mm;</text:p>
            <text:p text:style-name="P1024">Parametri tehnici:</text:p>
            <text:p text:style-name="P1025">Dimensiuni (L x A x A): 70 x 22 x 65 mm;</text:p>
            <text:p text:style-name="P1026">Greutate neta: 50 g.</text:p>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4" text:continue-numbering="true">
              <text:list-item>
                <text:p text:style-name="P1036"/>
              </text:list-item>
            </text:list>
          </table:table-cell>
          <table:table-cell table:style-name="TableCell1037">
            <text:p text:style-name="P1038"><text:span text:style-name="T1039">Stetoscop capsula dubla inox</text:span><text:span text:style-name="T1040"><text:line-break/></text:span><text:span text:style-name="T1041"><text:line-break/></text:span></text:p>
          </table:table-cell>
          <table:table-cell table:style-name="TableCell1042">
            <text:p text:style-name="P1043"><text:span text:style-name="T1044">1</text:span></text:p>
          </table:table-cell>
          <table:table-cell table:style-name="TableCell1045">
            <text:p text:style-name="P1046">Stetoscop dual cu capsula din inox.</text:p>
            <text:p text:style-name="P1047">Cele doua capete de ascultare asigura impreuna captarea sunetelor intr-o banda<text:s/>larga de frecvente.</text:p>
            <text:p text:style-name="P1048">Diafragma de mare finete ofera un raspuns acustic cu 50% mai bun fata de modelele traditionale</text:p>
            <text:p text:style-name="P1049">Tubul din PVC in forma de Y este disponibil într-o mare varietate de culori</text:p>
            <text:p text:style-name="P1050">Latex free</text:p>
            <text:soft-page-break/>
            <text:p text:style-name="P1051">Material: inox-Membrana: 45mm</text:p>
            <text:p text:style-name="P1052">Lungime: aprox.60 cm</text:p>
            <text:p text:style-name="P1053">Diametru 5mm</text:p>
            <text:p text:style-name="P1054">Culori: negru / albastru</text:p>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list text:style-name="LFO4" text:continue-numbering="true">
              <text:list-item>
                <text:p text:style-name="P1064"/>
              </text:list-item>
            </text:list>
          </table:table-cell>
          <table:table-cell table:style-name="TableCell1065">
            <text:p text:style-name="P1066"><text:span text:style-name="T1067">Stetoscop pediatric, de consultaţie,</text:span><text:span text:style-name="T1068"><text:line-break/></text:span><text:span text:style-name="T1069">cu tubulatură dublă şi capsulă dublă</text:span><text:span text:style-name="T1070"><text:line-break/></text:span><text:span text:style-name="T1071"><text:line-break/></text:span></text:p>
          </table:table-cell>
          <table:table-cell table:style-name="TableCell1072">
            <text:p text:style-name="P1073"><text:span text:style-name="T1074">1</text:span></text:p>
          </table:table-cell>
          <table:table-cell table:style-name="TableCell1075">
            <text:p text:style-name="P1076">Capsula dubla cu diafragme reglabile pe ambele parti, una pentru pacientii adulti si cealalta pentru copii</text:p>
            <text:p text:style-name="P1077">Diafragma reglabila se<text:s/>ataseaza usor si este mai usor de curatat, deoarece suprafata ei este neteda, fara fisuri</text:p>
            <text:p text:style-name="P1078">Posibilitatea conversiei fetei mici in clopot traditional deschis prin inlocuirea diafragmei dintr-o singura bucata cu un inel cauciucat ce nu provoaca senzatia de racoare</text:p>
            <text:p text:style-name="P1079">Tubulatura de ultima generatie isi pastreaza forma si flexibilitatea in timp, rezistenta la uleiurile pielii si alcool, oferind stetoscopului o viata mai lunga</text:p>
            <text:p text:style-name="P1080">Diafragma reglabila mica este utila in cazul pacientilor scunzi, slabi sau pentru pediatrie; in zonele bandajate; si in controlul carotidei</text:p>
            <text:p text:style-name="P1081">Piesa de auscultatie din otel inoxidabil este prelucrata cu precizie intr-o forma estetica, placuta, cu mai putine unghiuri</text:p>
            <text:p text:style-name="P1082">Olive auriculare de tip "snap-tight" cu suprafata moale si neteda ce asigura o izolare acustica excelenta si confort</text:p>
            <text:soft-page-break/>
            <text:p text:style-name="P1083">Lungime 69 cm si greutate 150 grame</text:p>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list text:style-name="LFO4" text:continue-numbering="true">
              <text:list-item>
                <text:p text:style-name="P1093"/>
              </text:list-item>
            </text:list>
          </table:table-cell>
          <table:table-cell table:style-name="TableCell1094">
            <text:p text:style-name="P1095"><text:span text:style-name="T1096">Pulsoximetru de deget pentru copii +baterii/ acumulatori</text:span><text:span text:style-name="T1097"><text:line-break/></text:span><text:span text:style-name="T1098"><text:line-break/></text:span></text:p>
          </table:table-cell>
          <table:table-cell table:style-name="TableCell1099">
            <text:p text:style-name="P1100"><text:span text:style-name="T1101">1</text:span></text:p>
          </table:table-cell>
          <table:table-cell table:style-name="TableCell1102">
            <text:p text:style-name="P1103">Dispozitiv portabil pentru masurarea saturatiei de oxigen (SpO2) si a pulsului (BPM).</text:p>
            <text:p text:style-name="P1104">Poate fii utilizat pentru<text:s/>copii mari si adulti, fiind compact, simplu de utilizat si precis.</text:p>
            <text:p text:style-name="P1105">Display OLED blue, dimensiune: 1,3"</text:p>
            <text:p text:style-name="P1106">Rata masurare SPO2 (saturatie): 0 ~ 100%, rezolutie: 1%,</text:p>
            <text:p text:style-name="P1107">Acuratete ±2% (70%-100%), nespecificata (&lt;70%)</text:p>
            <text:p text:style-name="P1108">Rata masurare puls: 25 ~ 250 bpm,<text:s/>rezolutie: 1 bpm</text:p>
            <text:p text:style-name="P1109">Acuratete ±3%</text:p>
            <text:p text:style-name="P1110">Oprire automata dupa 5 secunde</text:p>
            <text:p text:style-name="P1111">Indicator baterie descarcata</text:p>
            <text:p text:style-name="P1112">Schimbare a directiei de citire a ecranului,</text:p>
            <text:p text:style-name="P1113">Alimentarea: 2 baterii AAA 1,5V (incluse in pret)</text:p>
            <text:p text:style-name="P1114">Dimensiuni 57X30X31 mm.</text:p>
            <text:p text:style-name="P1115">Umiditatea de operare ≤ 85%.</text:p>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list text:style-name="LFO4" text:continue-numbering="true">
              <text:list-item>
                <text:p text:style-name="P1125"/>
              </text:list-item>
            </text:list>
          </table:table-cell>
          <table:table-cell table:style-name="TableCell1126">
            <text:p text:style-name="P1127"><text:span text:style-name="T1128">Lanternă examinare uz medical +acumulatori</text:span><text:span text:style-name="T1129"><text:line-break/></text:span><text:span text:style-name="T1130"><text:line-break/></text:span></text:p>
          </table:table-cell>
          <table:table-cell table:style-name="TableCell1131">
            <text:p text:style-name="P1132"><text:span text:style-name="T1133">1</text:span></text:p>
          </table:table-cell>
          <table:table-cell table:style-name="TableCell1134">
            <text:p text:style-name="P1135">Lanterna eleganta tip stilou, cu LED si carcasa din plastic si aluminiu si inel din cauciuc pentru protectie impotriva socurilor.</text:p>
            <text:p text:style-name="P1136">Cu clema practica pentru fixare usoara.</text:p>
            <text:p text:style-name="P1137">Dimensiuni: 11.7 cm</text:p>
            <text:soft-page-break/>
            <text:p text:style-name="P1138">Greutate: 0.05 kg</text:p>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list text:style-name="LFO4" text:continue-numbering="true">
              <text:list-item>
                <text:p text:style-name="P1148"/>
              </text:list-item>
            </text:list>
          </table:table-cell>
          <table:table-cell table:style-name="TableCell1149">
            <text:p text:style-name="P1150"><text:span text:style-name="T1151">Guler cervical pentru copii, reglabil</text:span><text:span text:style-name="T1152"><text:line-break/></text:span><text:span text:style-name="T1153"><text:line-break/></text:span></text:p>
          </table:table-cell>
          <table:table-cell table:style-name="TableCell1154">
            <text:p text:style-name="P1155"><text:span text:style-name="T1156">1</text:span></text:p>
          </table:table-cell>
          <table:table-cell table:style-name="TableCell1157">
            <text:p text:style-name="P1158">Circumferinta gatului: 36 latimea gulerului 8,5 cm marimea M</text:p>
            <text:p text:style-name="P1159">Utilizat pentru imobilizare, suport, ajustare flexia/ extensia, rotatia gatului.</text:p>
            <text:p text:style-name="P1160">Indicat in afectiunile gatului ca: entorse, spondiloza,<text:s/>hernie de disc, neuralgie cervicala, torticollis.</text:p>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list text:style-name="LFO4" text:continue-numbering="true">
              <text:list-item>
                <text:p text:style-name="P1170"/>
              </text:list-item>
            </text:list>
          </table:table-cell>
          <table:table-cell table:style-name="TableCell1171">
            <text:p text:style-name="P1172"><text:span text:style-name="T1173">Trusa resuscitare cu balon Ruben</text:span><text:span text:style-name="T1174"><text:line-break/></text:span><text:span text:style-name="T1175"><text:line-break/></text:span></text:p>
          </table:table-cell>
          <table:table-cell table:style-name="TableCell1176">
            <text:p text:style-name="P1177"><text:span text:style-name="T1178">1</text:span></text:p>
          </table:table-cell>
          <table:table-cell table:style-name="TableCell1179">
            <text:p text:style-name="P1180">Trusa utila in cazuri urgente pentru respiratie artificiala, resuscitare</text:p>
            <text:p text:style-name="P1181">Masca din PVC este transparenta, cu un design special pentru a asigura o adeziune<text:s/>perfecta la fata pacientului.<text:s/></text:p>
            <text:p text:style-name="P1182">Produsul nu este steril, 100 % fara latex, cu valva de siguranta.</text:p>
            <text:p text:style-name="P1183">Pentru nou-nascuti, copii, adulti</text:p>
            <text:p text:style-name="P1184">FARA LATEX</text:p>
            <text:p text:style-name="P1185">Continut pachet:</text:p>
            <text:p text:style-name="P1186">- Balon Ruben PVC</text:p>
            <text:p text:style-name="P1187">- Masca</text:p>
            <text:p text:style-name="P1188">- Tub Conector</text:p>
            <text:p text:style-name="P1189">- Deschizator gura</text:p>
            <text:p text:style-name="P1190">- Rezervor</text:p>
            <text:p text:style-name="P1191">- Manual<text:s/>instructiuni</text:p>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list text:style-name="LFO4" text:continue-numbering="true">
              <text:list-item>
                <text:p text:style-name="P1201"/>
              </text:list-item>
            </text:list>
          </table:table-cell>
          <table:table-cell table:style-name="TableCell1202">
            <text:p text:style-name="P1203"><text:span text:style-name="T1204">Garou cu bandă elastică textilă şi cataramă cu<text:s/></text:span><text:soft-page-break/><text:span text:style-name="T1205">click</text:span><text:span text:style-name="T1206"><text:line-break/></text:span><text:span text:style-name="T1207"><text:line-break/></text:span></text:p>
          </table:table-cell>
          <table:table-cell table:style-name="TableCell1208">
            <text:p text:style-name="P1209"><text:span text:style-name="T1210">1</text:span></text:p>
          </table:table-cell>
          <table:table-cell table:style-name="TableCell1211">
            <text:p text:style-name="P1212">Caracteristici:<text:line-break/>- usor de folosit</text:p>
            <text:p text:style-name="P1213">- manevrare cu o singura mana</text:p>
            <text:soft-page-break/>
            <text:p text:style-name="P1214">- banda elastica are latimea de 25 mm, este flexibila si nu raneste pielea</text:p>
            <text:p text:style-name="P1215">- nu contine metal si nici latex</text:p>
            <text:p text:style-name="P1216">- <text:s/>poate fi folosit si in RMN si CT</text:p>
            <text:p text:style-name="P1217">- design clasic si calitate dovedita</text:p>
            <text:p text:style-name="P1218">- disponibil in diverse culori /combinatii de culori si design</text:p>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list text:style-name="LFO4" text:continue-numbering="true">
              <text:list-item>
                <text:p text:style-name="P1228"/>
              </text:list-item>
            </text:list>
          </table:table-cell>
          <table:table-cell table:style-name="TableCell1229">
            <text:p text:style-name="P1230"><text:span text:style-name="T1231">Tăviţă renală inox</text:span><text:span text:style-name="T1232"><text:line-break/></text:span><text:span text:style-name="T1233"><text:line-break/></text:span></text:p>
          </table:table-cell>
          <table:table-cell table:style-name="TableCell1234">
            <text:p text:style-name="P1235"><text:span text:style-name="T1236">1</text:span></text:p>
          </table:table-cell>
          <table:table-cell table:style-name="TableCell1237">
            <text:p text:style-name="P1238">Tavita utilizata pe scara larga pentru colectarea diverselor deseuri medicale,<text:s/>instrumentelor chirurgicale.</text:p>
            <text:p text:style-name="P1239">Specificatii:<text:line-break/>- Material: otel inox</text:p>
            <text:p text:style-name="P1240">- Dimensiuni tavite: 160 mm; 200 mm; 250 mm;<text:s/></text:p>
            <text:p text:style-name="P1241">- Sterilizabila, foarte rezistenta si durabila, cu proprietati anti-corozive</text:p>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list text:style-name="LFO4" text:continue-numbering="true">
              <text:list-item>
                <text:p text:style-name="P1251"/>
              </text:list-item>
            </text:list>
          </table:table-cell>
          <table:table-cell table:style-name="TableCell1252">
            <text:p text:style-name="P1253"><text:span text:style-name="T1254">Ciocan pentru reflexe</text:span><text:span text:style-name="T1255"><text:line-break/></text:span><text:span text:style-name="T1256"><text:line-break/></text:span></text:p>
          </table:table-cell>
          <table:table-cell table:style-name="TableCell1257">
            <text:p text:style-name="P1258"><text:span text:style-name="T1259">1</text:span></text:p>
          </table:table-cell>
          <table:table-cell table:style-name="TableCell1260">
            <text:p text:style-name="P1261">Specificatii:<text:line-break/>Pentru uz<text:s/>medical</text:p>
            <text:p text:style-name="P1262">Dotat cu maner din aliaj de zinc cromat si cap din PVC.</text:p>
            <text:p text:style-name="P1263">Ambalat la blister</text:p>
            <text:p text:style-name="P1264">Dimensiuni: 186x56mm</text:p>
            <text:p text:style-name="P1265">Greutate: <text:s/>90g</text:p>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list text:style-name="LFO3" text:continue-numbering="true">
        <text:list-item>
          <text:p text:style-name="P1273"><text:bookmark-end text:name="_Hlk40267868"/><text:soft-page-break/>LIVRARE, AMBALARE, ETICHETARE, TRANSPORT ȘI ASIGURARE PE DURATA TRANSPORTULUI</text:p>
        </text:list-item>
      </text:list>
      <text:p text:style-name="P1276"/>
      <text:p text:style-name="P1277"><text:span text:style-name="T1278">Termenul de livrare/furnizare și<text:s/></text:span><text:span text:style-name="T1279">montare/instalare este de maxim<text:s/></text:span><text:span text:style-name="T1280">30<text:s/></text:span><text:span text:style-name="T1281">de zile</text:span><text:span text:style-name="T1282"><text:s/>de la emiterea ordinului de furnizare, conform cerintelor din caietul de sarcini.</text:span></text:p>
      <text:p text:style-name="P1283">Livrarea, furnizarea produselor trebuie să fie însoțită obligatoriu de documentele menţionate mai jos, în caz contrar marfa va fi refuzată:</text:p>
      <text:list text:style-name="LFO5" text:continue-numbering="true">
        <text:list-item>
          <text:p text:style-name="P1284">aviz de însoțire a mărfii;</text:p>
        </text:list-item>
        <text:list-item>
          <text:p text:style-name="P1285"><text:span text:style-name="T1286">certificate<text:s/></text:span><text:span text:style-name="T1287">de calitate și garanție</text:span><text:span text:style-name="T1288">;</text:span></text:p>
        </text:list-item>
        <text:list-item>
          <text:p text:style-name="P1289">declarația de conformitate.</text:p>
        </text:list-item>
      </text:list>
      <text:p text:style-name="P1290"/>
      <text:p text:style-name="P1291"/>
      <text:list text:style-name="LFO3" text:continue-numbering="true">
        <text:list-item>
          <text:p text:style-name="P1292">GARANȚIA PRODUSELOR</text:p>
        </text:list-item>
      </text:list>
      <text:p text:style-name="P1293"/>
      <text:p text:style-name="P1294"><text:span text:style-name="T1295">Perioada de garanție acordată pentru produsele ofertate este de<text:s/></text:span><text:span text:style-name="T1296">2 ani.</text:span><text:span text:style-name="T1297"><text:s/>Acest termen se calculează după livrarea și montarea<text:s/></text:span><text:span text:style-name="T1298">acestora și începe de la data încheierii procesului verbal de recepție cantitativă și calitativă. Garanția trebuie să acopere reparațiile sau înlocuirile, inclusiv ridicarea și returnarea sau reparații la fața locului. Garanția trebuie să asigure faptul că produsele sunt conforme cu specificațiile contractuale, fără costuri suplimentare.</text:span></text:p>
      <text:p text:style-name="P1299"/>
      <text:p text:style-name="P1300"/>
      <text:list text:style-name="LFO3" text:continue-numbering="true">
        <text:list-item>
          <text:p text:style-name="P1301">RECEPȚIA PRODUSELOR</text:p>
        </text:list-item>
      </text:list>
      <text:p text:style-name="P1302"/>
      <text:p text:style-name="P1303"><text:span text:style-name="T1304">Recepția cantitativă și calitativă</text:span><text:span text:style-name="T1305"><text:s/>se va realiza după livrarea și montarea produselor în cantitatea solicitată la locația indicată de Autoritatea contractantă. Recepția produselor presupune verificarea cantitativă și calitativă a obiectelor furnizate și încheierea unui proces-verbal de recepție ce va fi semnat de Contractant și Autoritatea Contractantă.<text:s/></text:span></text:p>
      <text:p text:style-name="P1306"/>
      <text:p text:style-name="P1307"/>
      <text:p text:style-name="P1308"/>
      <text:p text:style-name="P1309">Data completării:<text:s/><text:s text:c="64"/><text:tab/><text:s text:c="9"/>Operator economic, <text:s text:c="85"/>____________________<text:s/><text:tab/><text:tab/><text:tab/><text:tab/><text:tab/><text:s text:c="116"/></text:p>
      <text:p text:style-name="P1310"><text:tab/><text:tab/><text:tab/><text:tab/><text:tab/><text:tab/><text:tab/><text:tab/><text:s text:c="4"/><text:tab/><text:s text:c="3"/>(Semnătura autorizată)<text:s/></text:p>
      <text:p text:style-name="P1311"/>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fo:font-weight="bold" style:font-weight-asian="bold" style:font-weight-complex="bold" fo:font-size="13pt" style:font-size-asian="13pt" style:font-size-complex="13pt" fo:hyphenate="tru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0pt"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Fărăspaiere1" style:display-name="Fără spațiere1"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Corptext" style:display-name="Corp text" style:family="paragraph" style:parent-style-name="Normal">
      <style:paragraph-properties style:punctuation-wrap="simple" style:text-autospace="none" fo:margin-bottom="0.0833in"/>
      <style:text-properties style:font-name="Times New Roman" style:font-name-asian="Times New Roman" fo:font-size="12pt" style:font-size-asian="12pt" style:font-size-complex="10pt" style:language-asian="ro" style:country-asian="RO" fo:hyphenate="true"/>
    </style:style>
    <style:style style:name="CorptextCaracter" style:display-name="Corp text Caracter" style:family="text" style:parent-style-name="Fontdeparagrafimplicit">
      <style:text-properties style:font-name="Times New Roman" style:font-name-asian="Times New Roman" fo:font-size="12pt" style:font-size-asian="12pt" style:font-size-complex="10pt" style:language-asian="ro" style:country-asian="RO"/>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itlu3Caracter" style:display-name="Titlu 3 Caracter" style:family="text" style:parent-style-name="Fontdeparagrafimplicit">
      <style:text-properties style:font-name="Calibri Light" style:font-name-asian="Times New Roman" fo:font-weight="bold" style:font-weight-asian="bold" style:font-weight-complex="bold" fo:font-size="13pt" style:font-size-asian="13pt" style:font-size-complex="13pt"/>
    </style:style>
    <style:style style:name="HeaderChar" style:display-name="Header Char" style:family="text" style:parent-style-name="Fontdeparagrafimplicit"/>
    <style:style style:name="FooterChar" style:display-name="Footer Char" style:family="text" style:parent-style-name="Fontdeparagrafimplicit"/>
    <style:style style:name="ListăparagrafCaracter" style:display-name="Listă paragraf Caracter" style:family="text"/>
    <style:style style:name="HeaderChar1" style:display-name="Header Char1" style:family="text" style:parent-style-name="Fontdeparagrafimplicit"/>
    <style:style style:name="FooterChar1" style:display-name="Footer Char1" style:family="text" style:parent-style-name="Fontdeparagrafimplicit"/>
    <style:style style:name="HeaderChar2" style:display-name="Header Char2" style:family="text" style:parent-style-name="Fontdeparagrafimplicit"/>
    <style:style style:name="FooterChar2" style:display-name="Footer Char2" style:family="text" style:parent-style-name="Fontdeparagrafimplicit"/>
    <style:style style:name="HeaderChar3" style:display-name="Header Char3" style:family="text" style:parent-style-name="Fontdeparagrafimplicit"/>
    <style:style style:name="FooterChar3" style:display-name="Footer Char3" style:family="text" style:parent-style-name="Fontdeparagrafimplicit"/>
    <style:style style:name="HeaderChar4" style:display-name="Header Char4" style:family="text" style:parent-style-name="Fontdeparagrafimplicit"/>
    <style:style style:name="FooterChar4" style:display-name="Footer Char4" style:family="text" style:parent-style-name="Fontdeparagrafimplicit"/>
    <style:style style:name="ListParagraphChar" style:display-name="List Paragraph Char" style:family="text"/>
    <style:style style:name="HeaderChar5" style:display-name="Header Char5" style:family="text" style:parent-style-name="Fontdeparagrafimplicit"/>
    <style:style style:name="FooterChar5" style:display-name="Footer Char5" style:family="text" style:parent-style-name="Fontdeparagrafimplicit"/>
    <style:style style:name="Style11" style:display-name="Style 11" style:family="paragraph" style:parent-style-name="Normal">
      <style:paragraph-properties fo:widows="0" fo:orphans="0" style:text-autospace="none" style:vertical-align="auto" fo:margin-bottom="0in" style:line-height-at-least="0.2666in"/>
      <style:text-properties style:font-name="Times New Roman" style:font-name-asian="Times New Roman" fo:font-size="12pt" style:font-size-asian="12pt" style:font-size-complex="12pt" fo:hyphenate="true"/>
    </style:style>
    <style:style style:name="HeaderChar6" style:display-name="Header Char6" style:family="text" style:parent-style-name="Fontdeparagrafimplicit"/>
    <style:style style:name="FooterChar6" style:display-name="Footer Char6" style:family="text" style:parent-style-name="Fontdeparagrafimplicit"/>
    <style:style style:name="HeaderChar7" style:display-name="Header Char7" style:family="text" style:parent-style-name="Fontdeparagrafimplicit"/>
    <style:style style:name="FooterChar7" style:display-name="Footer Char7"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Montserrat" fo:font-weight="bold" style:font-weight-asian="bold" style:font-weight-complex="normal" fo:font-style="normal" style:font-style-asian="normal"/>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style:list-level-properties fo:text-align="end" text:space-before="1.3152in" text:min-label-width="0.125in" text:list-level-position-and-space-mode="label-alignment">
          <style:list-level-label-alignment text:label-followed-by="listtab" fo:margin-left="1.4402in" fo:text-indent="-0.125in"/>
        </style:list-level-properties>
      </text:list-level-style-number>
      <text:list-level-style-number text:level="4" style:num-suffix="." style:num-format="1">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81in" fo:margin-left="1in" fo:margin-bottom="0.6895in" fo:margin-right="0.7229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1in" fo:margin-bottom="0.7229in" fo:margin-right="0.788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4" style:parent-style-name="Subsol" style:family="paragraph">
      <style:paragraph-properties fo:text-align="end"/>
    </style:style>
    <style:style style:name="T1275" style:parent-style-name="Fontdeparagrafimplicit" style:family="text">
      <style:text-properties style:font-name="Montserrat" fo:font-size="9pt" style:font-size-asian="9pt" style:font-size-complex="9pt" fo:language="ro" fo:country="RO"/>
    </style:style>
  </office:automatic-styles>
  <office:master-styles>
    <style:master-page style:name="MP0" style:page-layout-name="PL0"/>
    <style:master-page style:name="MP1" style:page-layout-name="PL1"/>
    <style:master-page style:name="MP2" style:page-layout-name="PL2">
      <style:header>
        <text:p text:style-name="Antet"/>
      </style:header>
      <style:footer>
        <text:p text:style-name="P1274"><text:span text:style-name="T1275"><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tte Magradean</meta:initial-creator>
    <dc:creator>Juliette Magradean</dc:creator>
    <meta:creation-date>2019-10-10T08:29:00Z</meta:creation-date>
    <dc:date>2024-02-13T05:58:00Z</dc:date>
    <meta:print-date>2024-02-09T06:26:00Z</meta:print-date>
    <meta:template xlink:href="Normal" xlink:type="simple"/>
    <meta:editing-cycles>90</meta:editing-cycles>
    <meta:editing-duration>PT53640S</meta:editing-duration>
    <meta:document-statistic meta:page-count="20" meta:paragraph-count="48" meta:word-count="3604" meta:character-count="24100" meta:row-count="171" meta:non-whitespace-character-count="20544"/>
  </office:meta>
</office:document-meta>
</file>