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4" style:parent-style-name="Fontdeparagrafimplicit" style:family="text">
      <style:text-properties style:font-name="Montserrat" fo:font-weight="bold" style:font-weight-asian="bold" fo:language="ro" fo:country="RO"/>
    </style:style>
    <style:style style:name="T5" style:parent-style-name="Fontdeparagrafimplicit" style:family="text"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6" style:parent-style-name="Normal" style:family="paragraph">
      <style:paragraph-properties style:text-autospace="none" fo:text-align="justify" fo:margin-bottom="0in"/>
      <style:text-properties style:font-name="Montserrat" fo:font-size="12pt" style:font-size-asian="12pt" style:font-size-complex="12pt" fo:language="ro" fo:country="RO"/>
    </style:style>
    <style:style style:name="P7" style:parent-style-name="Normal" style:family="paragraph">
      <style:paragraph-properties style:text-autospace="none" fo:text-align="justify" fo:margin-bottom="0in"/>
      <style:text-properties style:font-name="Montserrat" fo:font-size="12pt" style:font-size-asian="12pt" style:font-size-complex="12pt" fo:language="ro" fo:country="RO"/>
    </style:style>
    <style:style style:name="P8" style:parent-style-name="Normal" style:family="paragraph">
      <style:paragraph-properties fo:margin-bottom="0in" fo:margin-left="4in" fo:text-indent="-4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9" style:parent-style-name="Normal" style:family="paragraph">
      <style:text-properties style:font-name="Montserrat" fo:font-size="12pt" style:font-size-asian="12pt" style:font-size-complex="12pt" fo:language="ro" fo:country="RO"/>
    </style:style>
    <style:style style:name="P10" style:parent-style-name="Normal" style:family="paragraph"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1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2" style:parent-style-name="Normal" style:family="paragraph">
      <style:paragraph-properties fo:margin-bottom="0in" fo:line-height="115%"/>
      <style:text-properties style:font-name="Montserrat" fo:font-size="12pt" style:font-size-asian="12pt" style:font-size-complex="12pt" fo:language="ro" fo:country="RO"/>
    </style:style>
    <style:style style:name="P13" style:parent-style-name="Normal" style:family="paragraph">
      <style:paragraph-properties fo:margin-bottom="0in" fo:line-height="115%"/>
      <style:text-properties style:font-name="Montserrat" fo:font-size="12pt" style:font-size-asian="12pt" style:font-size-complex="12pt" fo:language="ro" fo:country="RO"/>
    </style:style>
    <style:style style:name="P14" style:parent-style-name="Normal" style:family="paragraph">
      <style:paragraph-properties fo:margin-bottom="0in" fo:line-height="115%"/>
      <style:text-properties style:font-name="Montserrat" fo:font-size="12pt" style:font-size-asian="12pt" style:font-size-complex="12pt" fo:language="ro" fo:country="RO"/>
    </style:style>
    <style:style style:name="P15" style:parent-style-name="Normal" style:family="paragraph">
      <style:paragraph-properties fo:margin-bottom="0in" fo:line-height="115%"/>
      <style:text-properties style:font-name="Montserrat" fo:font-size="12pt" style:font-size-asian="12pt" style:font-size-complex="12pt" fo:language="ro" fo:country="RO"/>
    </style:style>
    <style:style style:name="P16" style:parent-style-name="Normal" style:family="paragraph">
      <style:paragraph-properties fo:text-align="justify" fo:margin-bottom="0in" fo:line-height="115%" fo:margin-left="-0.25in">
        <style:tab-stops/>
      </style:paragraph-properties>
    </style:style>
    <style:style style:name="T17" style:parent-style-name="Fontdeparagrafimplicit" style:family="text">
      <style:text-properties style:font-name="Montserrat" style:font-name-asian="Times New Roman" fo:font-size="12pt" style:font-size-asian="12pt" style:font-size-complex="12pt" fo:language="ro" fo:country="RO"/>
    </style:style>
    <style:style style:name="T18" style:parent-style-name="normaltextrun" style:family="text">
      <style:text-properties style:font-name="Montserrat" fo:font-weight="bold" style:font-weight-asian="bold" style:font-weight-complex="bold" fo:background-color="#FFFFFF"/>
    </style:style>
    <style:style style:name="T19" style:parent-style-name="Fontdeparagrafimplicit" style:family="text">
      <style:text-properties style:font-name="Montserrat" style:font-name-asian="Times New Roman" fo:font-size="12pt" style:font-size-asian="12pt" style:font-size-complex="12pt" fo:language="ro" fo:country="RO"/>
    </style:style>
    <style:style style:name="P20" style:parent-style-name="Normal" style:family="paragraph">
      <style:paragraph-properties style:text-autospace="none" fo:text-align="justify" fo:margin-bottom="0in" fo:line-height="115%"/>
      <style:text-properties style:font-name="Montserrat" style:font-name-asian="Times New Roman" fo:font-size="12pt" style:font-size-asian="12pt" style:font-size-complex="12pt" fo:language="ro" fo:country="RO"/>
    </style:style>
    <style:style style:name="P21" style:parent-style-name="Normal" style:family="paragraph">
      <style:paragraph-properties style:text-autospace="none" fo:text-align="justify" fo:margin-bottom="0in" fo:line-height="115%"/>
      <style:text-properties style:font-name="Montserrat" style:font-name-asian="Times New Roman" fo:font-size="12pt" style:font-size-asian="12pt" style:font-size-complex="12pt" fo:language="ro" fo:country="RO"/>
    </style:style>
    <style:style style:name="P22" style:parent-style-name="Normal" style:family="paragraph">
      <style:paragraph-properties style:text-autospace="none" fo:text-align="justify" fo:margin-bottom="0in" fo:line-height="115%"/>
      <style:text-properties style:font-name="Montserrat" style:font-name-asian="Times New Roman" fo:font-size="12pt" style:font-size-asian="12pt" style:font-size-complex="12pt" fo:language="ro" fo:country="RO"/>
    </style:style>
    <style:style style:name="P23" style:parent-style-name="Normal" style:family="paragraph">
      <style:paragraph-properties style:text-autospace="none" fo:text-align="justify" fo:margin-bottom="0in" fo:line-height="115%"/>
      <style:text-properties style:font-name="Montserrat" style:font-name-asian="Times New Roman" fo:font-size="8pt" style:font-size-asian="8pt" style:font-size-complex="8pt" fo:language="ro" fo:country="RO"/>
    </style:style>
    <style:style style:name="P24" style:parent-style-name="Normal" style:family="paragraph">
      <style:paragraph-properties fo:keep-with-next="always" fo:widows="0" fo:orphans="0" fo:margin-bottom="0in" fo:line-height="115%" fo:margin-left="0.2951in" fo:text-indent="-0.2951in">
        <style:tab-stops/>
      </style:paragraph-properties>
    </style:style>
    <style:style style:name="T25" style:parent-style-name="Fontdeparagrafimplicit" style:family="text">
      <style:text-properties style:font-name="Montserrat" style:font-name-asian="Lucida Sans Unicode" style:font-name-complex="Arial" style:font-weight-complex="bold" fo:text-transform="uppercas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26" style:parent-style-name="Fontdeparagrafimplicit" style:family="text"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5.5993in" style:use-optimal-column-width="false"/>
    </style:style>
    <style:style style:name="Table27" style:family="table">
      <style:table-properties style:width="6.7805in" fo:margin-left="-0.1097in" table:align="left"/>
    </style:style>
    <style:style style:name="TableRow30" style:family="table-row">
      <style:table-row-properties style:min-row-height="0.399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Row35" style:family="table-row">
      <style:table-row-properties style:min-row-height="0.385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snap-to-layout-grid="false" fo:margin-top="0.0833in" fo:margin-bottom="0.0833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0" fo:orphans="0" style:snap-to-layout-grid="false" fo:margin-top="0.0833in" fo:margin-bottom="0.0833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Row50" style:family="table-row">
      <style:table-row-properties style:min-row-height="0.2916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P55" style:parent-style-name="Normal" style:family="paragraph">
      <style:paragraph-properties fo:widows="0" fo:orphans="0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en" fo:country="GB" style:language-asian="hi" style:country-asian="IN" style:language-complex="hi" style:country-complex="IN"/>
    </style:style>
    <style:style style:name="P56" style:parent-style-name="Normal" style:family="paragraph">
      <style:paragraph-properties fo:widows="0" fo:orphans="0" fo:margin-bottom="0in"/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P57" style:parent-style-name="Normal" style:family="paragraph">
      <style:paragraph-properties style:text-autospace="none" fo:text-align="justify" fo:margin-bottom="0in"/>
    </style:style>
    <style:style style:name="T58" style:parent-style-name="Fontdeparagrafimplicit" style:family="text">
      <style:text-properties style:font-name="Montserrat" style:font-name-asian="Times New Roman" fo:font-size="12pt" style:font-size-asian="12pt" style:font-size-complex="12pt" fo:language="ro" fo:country="RO"/>
    </style:style>
    <style:style style:name="T59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P60" style:parent-style-name="Normal" style:family="paragraph">
      <style:paragraph-properties fo:widows="0" fo:orphans="0" fo:text-align="center" fo:margin-bottom="0in"/>
    </style:style>
    <style:style style:name="T61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62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63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64" style:parent-style-name="Fontdeparagrafimplicit" style:family="text">
      <style:text-properties style:font-name="Montserrat" style:font-name-asian="Lucida Sans Unicode" fo:font-style="italic" style:font-style-asian="italic" style:font-style-complex="italic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65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66" style:parent-style-name="Fontdeparagrafimplicit" style:family="text">
      <style:text-properties style:font-name="Montserrat" style:font-name-asian="Lucida Sans Unicode" fo:font-style="italic" style:font-style-asian="italic" style:font-style-complex="italic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67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P68" style:parent-style-name="Normal" style:family="paragraph">
      <style:paragraph-properties fo:text-align="justify" fo:margin-bottom="0in"/>
      <style:text-properties style:font-name="Montserrat" style:font-name-asian="Times New Roman" style:font-name-complex="Arial" fo:font-style="italic" style:font-style-asian="italic" fo:font-size="12pt" style:font-size-asian="12pt" style:font-size-complex="12pt" fo:language="it" fo:country="IT"/>
    </style:style>
    <style:style style:name="P69" style:parent-style-name="Normal" style:family="paragraph">
      <style:paragraph-properties fo:text-align="justify" fo:margin-bottom="0in"/>
      <style:text-properties style:font-name="Montserrat" style:font-name-asian="Times New Roman" style:font-name-complex="Arial" fo:font-style="italic" style:font-style-asian="italic" fo:font-size="12pt" style:font-size-asian="12pt" style:font-size-complex="12pt" fo:language="it" fo:country="IT"/>
    </style:style>
    <style:style style:name="P70" style:parent-style-name="Listăparagraf" style:family="paragraph">
      <style:paragraph-properties fo:text-align="end" fo:margin-left="0.0986in">
        <style:tab-stops/>
      </style:paragraph-properties>
      <style:text-properties style:font-name="Montserrat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71" style:parent-style-name="Normal" style:family="paragraph">
      <style:paragraph-properties fo:text-align="justify" fo:margin-bottom="0in"/>
      <style:text-properties style:font-name="Montserrat" fo:font-size="12pt" style:font-size-asian="12pt" style:font-size-complex="12pt" fo:language="ro" fo:country="RO"/>
    </style:style>
    <style:style style:name="P72" style:parent-style-name="Normal" style:family="paragraph">
      <style:paragraph-properties fo:text-align="justify" fo:margin-bottom="0in"/>
      <style:text-properties style:font-name="Montserrat" fo:font-size="12pt" style:font-size-asian="12pt" style:font-size-complex="12pt" fo:language="ro" fo:country="RO"/>
    </style:style>
    <style:style style:name="P73" style:parent-style-name="Normal" style:family="paragraph">
      <style:paragraph-properties fo:text-align="justify" fo:margin-bottom="0in"/>
      <style:text-properties style:font-name="Montserrat" fo:font-size="12pt" style:font-size-asian="12pt" style:font-size-complex="12pt" fo:language="ro" fo:country="RO"/>
    </style:style>
    <style:style style:name="P74" style:parent-style-name="Normal" style:family="paragraph">
      <style:paragraph-properties fo:text-align="center" fo:margin-bottom="0in"/>
      <style:text-properties style:font-name="Montserrat" fo:font-weight="bold" style:font-weight-asian="bold" fo:font-size="12pt" style:font-size-asian="12pt" style:font-size-complex="12pt" fo:language="ro" fo:country="RO"/>
    </style:style>
    <style:style style:name="P75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694in" style:shadow="none"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76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694in" style:shadow="none"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77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694in" style:shadow="none"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78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79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0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1" style:parent-style-name="Normal" style:family="paragraph">
      <style:paragraph-properties fo:text-align="justify" fo:margin-bottom="0in" fo:line-height="115%">
        <style:tab-stops>
          <style:tab-stop style:type="left" style:position="0.0986in"/>
        </style:tab-stops>
      </style:paragraph-properties>
      <style:text-properties style:font-name="Montserrat" fo:font-size="12pt" style:font-size-asian="12pt" style:font-size-complex="12pt" fo:language="ro" fo:country="RO"/>
    </style:style>
    <style:style style:name="P82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3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4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5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6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7" style:parent-style-name="Normal" style:family="paragraph">
      <style:paragraph-properties fo:text-align="justify" fo:margin-bottom="0in" fo:line-height="115%"/>
    </style:style>
    <style:style style:name="T88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P89" style:parent-style-name="Normal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90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P91" style:parent-style-name="Normal" style:family="paragraph">
      <style:paragraph-properties fo:text-align="justify" fo:margin-bottom="0in" fo:line-height="115%"/>
    </style:style>
    <style:style style:name="T92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93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94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P95" style:parent-style-name="Normal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Montserrat" fo:font-size="12pt" style:font-size-asian="12pt" style:font-size-complex="12pt" fo:language="ro" fo:country="RO"/>
    </style:style>
    <style:style style:name="P96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97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98" style:parent-style-name="Normal" style:family="paragraph">
      <style:paragraph-properties fo:text-align="justify" fo:margin-bottom="0in" fo:line-height="115%" fo:text-indent="0.5in"/>
      <style:text-properties style:font-name="Montserrat" fo:font-size="12pt" style:font-size-asian="12pt" style:font-size-complex="12pt" fo:language="ro" fo:country="RO"/>
    </style:style>
    <style:style style:name="P99" style:parent-style-name="Normal" style:family="paragraph">
      <style:paragraph-properties fo:text-align="center" fo:margin-bottom="0in" fo:line-height="115%"/>
      <style:text-properties style:font-name="Montserrat" fo:font-size="12pt" style:font-size-asian="12pt" style:font-size-complex="12pt" fo:language="ro" fo:country="RO"/>
    </style:style>
    <style:style style:name="P100" style:parent-style-name="Normal" style:family="paragraph">
      <style:paragraph-properties fo:text-align="center" fo:margin-bottom="0in" fo:line-height="115%"/>
      <style:text-properties style:font-name="Montserrat" fo:font-size="12pt" style:font-size-asian="12pt" style:font-size-complex="12pt" fo:language="ro" fo:country="RO"/>
    </style:style>
    <style:style style:name="P101" style:parent-style-name="Normal" style:family="paragraph">
      <style:paragraph-properties fo:text-align="center" fo:margin-bottom="0in" fo:line-height="115%"/>
    </style:style>
    <style:style style:name="T102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103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P104" style:parent-style-name="Normal" style:family="paragraph">
      <style:paragraph-properties fo:text-align="end" fo:margin-bottom="0.0833in" fo:line-height="115%"/>
      <style:text-properties style:font-name="Montserrat" fo:font-weight="bold" style:font-weight-asian="bold" fo:font-size="12pt" style:font-size-asian="12pt" style:font-size-complex="12pt" fo:language="ro" fo:country="RO"/>
    </style:style>
    <style:style style:name="P105" style:parent-style-name="Normal" style:family="paragraph">
      <style:paragraph-properties fo:text-align="justify" fo:margin-bottom="0.0833in" fo:line-height="115%"/>
      <style:text-properties style:font-name="Montserrat" fo:font-weight="bold" style:font-weight-asian="bold" fo:font-size="12pt" style:font-size-asian="12pt" style:font-size-complex="12pt" fo:language="ro" fo:country="RO"/>
    </style:style>
    <style:style style:name="P106" style:parent-style-name="Normal" style:family="paragraph">
      <style:paragraph-properties fo:text-align="center" fo:margin-bottom="0.0833in"/>
      <style:text-properties style:font-name="Montserrat" fo:font-weight="bold" style:font-weight-asian="bold" fo:font-size="12pt" style:font-size-asian="12pt" style:font-size-complex="12pt" fo:language="ro" fo:country="RO"/>
    </style:style>
    <style:style style:name="P107" style:parent-style-name="Normal" style:family="paragraph">
      <style:paragraph-properties fo:text-align="center" fo:margin-bottom="0.0833in"/>
      <style:text-properties style:font-name="Montserrat" fo:font-weight="bold" style:font-weight-asian="bold" fo:font-size="12pt" style:font-size-asian="12pt" style:font-size-complex="12pt" fo:language="ro" fo:country="RO"/>
    </style:style>
    <style:style style:name="P108" style:parent-style-name="Normal" style:family="paragraph">
      <style:paragraph-properties fo:text-align="center" fo:margin-bottom="0.0833in"/>
      <style:text-properties style:font-name="Montserrat" fo:font-weight="bold" style:font-weight-asian="bold" fo:font-size="10pt" style:font-size-asian="10pt" style:font-size-complex="10pt" fo:language="ro" fo:country="RO"/>
    </style:style>
    <style:style style:name="P109" style:parent-style-name="Normal" style:family="paragraph">
      <style:paragraph-properties fo:text-align="center" fo:margin-bottom="0.0833in"/>
      <style:text-properties style:font-name="Montserrat" fo:font-weight="bold" style:font-weight-asian="bold" fo:font-size="10pt" style:font-size-asian="10pt" style:font-size-complex="10pt" fo:language="ro" fo:country="RO"/>
    </style:style>
    <style:style style:name="P110" style:parent-style-name="Normal" style:family="paragraph">
      <style:paragraph-properties fo:text-align="center" fo:margin-bottom="0.0833in"/>
      <style:text-properties style:font-name="Montserrat" fo:font-weight="bold" style:font-weight-asian="bold" fo:font-size="10pt" style:font-size-asian="10pt" style:font-size-complex="10pt" fo:language="ro" fo:country="RO"/>
    </style:style>
    <style:style style:name="P111" style:parent-style-name="Normal" style:family="paragraph">
      <style:paragraph-properties fo:text-align="end" fo:margin-bottom="0in"/>
      <style:text-properties style:font-name="Montserrat" fo:font-weight="bold" style:font-weight-asian="bold" fo:language="ro" fo:country="RO"/>
    </style:style>
    <style:style style:name="P112" style:parent-style-name="Normal" style:family="paragraph">
      <style:paragraph-properties fo:text-align="end" fo:margin-bottom="0in" fo:margin-left="4.425in" fo:text-indent="0.4916in">
        <style:tab-stops/>
      </style:paragraph-properties>
      <style:text-properties style:font-name="Montserrat" fo:font-weight="bold" style:font-weight-asian="bold" fo:language="ro" fo:country="RO"/>
    </style:style>
    <style:style style:name="P113" style:parent-style-name="Normal" style:family="paragraph">
      <style:paragraph-properties fo:text-align="end" fo:margin-bottom="0in" fo:margin-left="4.425in" fo:text-indent="0.4916in">
        <style:tab-stops/>
      </style:paragraph-properties>
      <style:text-properties style:font-name="Montserrat" fo:font-weight="bold" style:font-weight-asian="bold" fo:font-size="10pt" style:font-size-asian="10pt" style:font-size-complex="10pt" fo:language="ro" fo:country="RO"/>
    </style:style>
    <style:style style:name="P114" style:parent-style-name="Normal" style:family="paragraph">
      <style:paragraph-properties fo:text-align="end" fo:margin-bottom="0in" fo:margin-left="4.425in" fo:text-indent="0.4916in">
        <style:tab-stops/>
      </style:paragraph-properties>
      <style:text-properties style:font-name="Montserrat" fo:font-weight="bold" style:font-weight-asian="bold" fo:font-size="10pt" style:font-size-asian="10pt" style:font-size-complex="10pt" fo:language="ro" fo:country="RO"/>
    </style:style>
    <style:style style:name="T115" style:parent-style-name="Fontdeparagrafimplicit" style:family="text">
      <style:text-properties style:font-name="Montserrat" fo:font-weight="bold" style:font-weight-asian="bold" fo:language="ro" fo:country="RO"/>
    </style:style>
    <style:style style:name="T116" style:parent-style-name="Fontdeparagrafimplicit" style:family="text">
      <style:text-properties style:font-name="Montserrat" fo:language="ro" fo:country="RO"/>
    </style:style>
    <style:style style:name="P117" style:parent-style-name="Normal" style:family="paragraph">
      <style:text-properties style:font-name="Montserrat" fo:font-style="italic" style:font-style-asian="italic" fo:language="ro" fo:country="RO"/>
    </style:style>
    <style:style style:name="P118" style:parent-style-name="Normal" style:family="paragraph">
      <style:text-properties style:font-name="Cambria" fo:language="ro" fo:country="RO"/>
    </style:style>
    <style:style style:name="P119" style:parent-style-name="Normal" style:family="paragraph">
      <style:text-properties style:font-name="Cambria" fo:language="ro" fo:country="RO"/>
    </style:style>
    <style:style style:name="P120" style:parent-style-name="Normal" style:family="paragraph">
      <style:text-properties style:font-name="Montserrat" fo:language="ro" fo:country="RO"/>
    </style:style>
    <style:style style:name="P121" style:parent-style-name="Normal" style:family="paragraph">
      <style:paragraph-properties fo:text-align="center"/>
      <style:text-properties style:font-name="Montserrat" fo:font-weight="bold" style:font-weight-asian="bold" style:font-weight-complex="bold" fo:language="ro" fo:country="RO"/>
    </style:style>
    <style:style style:name="P122" style:parent-style-name="Normal" style:family="paragraph">
      <style:paragraph-properties fo:text-align="center"/>
      <style:text-properties style:font-name="Montserrat" fo:font-weight="bold" style:font-weight-asian="bold" style:font-weight-complex="bold" fo:language="ro" fo:country="RO"/>
    </style:style>
    <style:style style:name="P123" style:parent-style-name="Normal" style:family="paragraph">
      <style:paragraph-properties fo:text-align="justify" fo:margin-bottom="0in" fo:line-height="115%"/>
      <style:text-properties style:font-name="Montserrat" fo:language="ro" fo:country="RO"/>
    </style:style>
    <style:style style:name="P124" style:parent-style-name="Normal" style:family="paragraph">
      <style:paragraph-properties fo:text-align="justify" fo:margin-bottom="0in" fo:line-height="115%"/>
      <style:text-properties style:font-name="Montserrat" fo:language="ro" fo:country="RO"/>
    </style:style>
    <style:style style:name="P125" style:parent-style-name="Normal" style:family="paragraph">
      <style:paragraph-properties fo:text-align="justify" fo:margin-bottom="0in" fo:line-height="115%"/>
      <style:text-properties style:font-name="Montserrat" fo:language="ro" fo:country="RO"/>
    </style:style>
    <style:style style:name="P126" style:parent-style-name="Normal" style:family="paragraph">
      <style:paragraph-properties fo:text-align="justify" fo:margin-bottom="0in" fo:line-height="115%"/>
      <style:text-properties style:font-name="Montserrat" fo:language="ro" fo:country="RO"/>
    </style:style>
    <style:style style:name="P127" style:parent-style-name="Normal" style:family="paragraph">
      <style:text-properties style:font-name="Montserrat" fo:language="ro" fo:country="RO"/>
    </style:style>
    <style:style style:name="P128" style:parent-style-name="Normal" style:family="paragraph">
      <style:paragraph-properties fo:text-align="center" fo:margin-bottom="0in" fo:line-height="115%"/>
    </style:style>
    <style:style style:name="T129" style:parent-style-name="Fontdeparagrafimplicit" style:family="text">
      <style:text-properties style:font-name="Montserrat" fo:font-weight="bold" style:font-weight-asian="bold" fo:language="ro" fo:country="RO"/>
    </style:style>
    <style:style style:name="P130" style:parent-style-name="Normal" style:family="paragraph">
      <style:paragraph-properties fo:text-align="center" fo:margin-bottom="0in" fo:line-height="115%" fo:text-indent="0.5in" fo:background-color="#FFFFFF"/>
    </style:style>
    <style:style style:name="T131" style:parent-style-name="Fontdeparagrafimplicit" style:family="text">
      <style:text-properties style:font-name="Montserrat" fo:letter-spacing="-0.0006in" fo:language="ro" fo:country="RO"/>
    </style:style>
    <style:style style:name="P132" style:parent-style-name="Normal" style:family="paragraph">
      <style:paragraph-properties fo:text-align="center" fo:margin-bottom="0in" fo:line-height="115%" fo:text-indent="0.5in"/>
    </style:style>
    <style:style style:name="T133" style:parent-style-name="Fontdeparagrafimplicit" style:family="text">
      <style:text-properties style:font-name="Montserrat" fo:font-style="italic" style:font-style-asian="italic" fo:language="ro" fo:country="RO"/>
    </style:style>
    <style:style style:name="P134" style:parent-style-name="Normal" style:family="paragraph">
      <style:paragraph-properties fo:margin-bottom="0in" fo:line-height="115%"/>
      <style:text-properties style:font-name="Montserrat" fo:font-style="italic" style:font-style-asian="italic" style:font-style-complex="italic" fo:language="ro" fo:country="RO"/>
    </style:style>
    <style:style style:name="P135" style:parent-style-name="Normal" style:family="paragraph">
      <style:paragraph-properties fo:margin-bottom="0in" fo:line-height="115%"/>
      <style:text-properties style:font-name="Montserrat" fo:font-style="italic" style:font-style-asian="italic" style:font-style-complex="italic" fo:language="ro" fo:country="RO"/>
    </style:style>
    <style:style style:name="P136" style:parent-style-name="Normal" style:family="paragraph">
      <style:paragraph-properties fo:text-align="justify" fo:line-height="115%"/>
      <style:text-properties style:font-name="Montserrat" style:font-name-complex="Arial" fo:font-weight="bold" style:font-weight-asian="bold" fo:font-size="12pt" style:font-size-asian="12pt" style:font-size-complex="12pt" fo:language="ro" fo:country="RO"/>
    </style:style>
    <style:style style:name="P137" style:parent-style-name="Normal" style:family="paragraph">
      <style:paragraph-properties fo:text-align="justify" fo:line-height="115%"/>
      <style:text-properties style:font-name="Montserrat" style:font-name-complex="Arial" fo:font-weight="bold" style:font-weight-asian="bold" fo:font-size="12pt" style:font-size-asian="12pt" style:font-size-complex="12pt" fo:language="ro" fo:country="RO"/>
    </style:style>
    <style:style style:name="P138" style:parent-style-name="Normal" style:family="paragraph">
      <style:paragraph-properties fo:text-align="justify" fo:line-height="115%"/>
      <style:text-properties style:font-name="Montserrat" style:font-name-complex="Arial" fo:font-weight="bold" style:font-weight-asian="bold" fo:font-size="12pt" style:font-size-asian="12pt" style:font-size-complex="12pt" fo:language="ro" fo:country="RO"/>
    </style:style>
    <style:style style:name="P139" style:parent-style-name="Normal" style:family="paragraph">
      <style:paragraph-properties fo:text-align="justify" fo:line-height="115%"/>
      <style:text-properties style:font-name="Montserrat" style:font-name-complex="Arial" fo:font-weight="bold" style:font-weight-asian="bold" fo:font-size="12pt" style:font-size-asian="12pt" style:font-size-complex="12pt" fo:language="ro" fo:country="RO"/>
    </style:style>
    <style:style style:name="P140" style:parent-style-name="Normal" style:family="paragraph">
      <style:paragraph-properties fo:text-align="end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41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42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43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44" style:parent-style-name="Normal" style:family="paragraph">
      <style:paragraph-properties fo:text-align="center" fo:line-height="115%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45" style:parent-style-name="Normal" style:family="paragraph">
      <style:paragraph-properties fo:text-align="center" fo:line-height="115%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46" style:parent-style-name="Normal" style:family="paragraph">
      <style:paragraph-properties fo:text-align="center" fo:margin-bottom="0in" fo:line-height="115%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47" style:parent-style-name="Normal" style:family="paragraph">
      <style:paragraph-properties fo:text-align="justify" fo:margin-bottom="0in" fo:line-height="115%"/>
      <style:text-properties fo:font-size="12pt" style:font-size-asian="12pt" style:font-size-complex="12pt" fo:language="ro" fo:country="RO"/>
    </style:style>
    <style:style style:name="P148" style:parent-style-name="Normal" style:family="paragraph">
      <style:paragraph-properties fo:text-align="justify" fo:margin-bottom="0in" fo:line-height="115%"/>
      <style:text-properties fo:font-size="12pt" style:font-size-asian="12pt" style:font-size-complex="12pt" fo:language="ro" fo:country="RO"/>
    </style:style>
    <style:style style:name="P149" style:parent-style-name="Normal" style:family="paragraph">
      <style:paragraph-properties fo:text-align="justify" fo:margin-bottom="0in" fo:line-height="115%"/>
      <style:text-properties fo:font-size="12pt" style:font-size-asian="12pt" style:font-size-complex="12pt" fo:language="ro" fo:country="RO"/>
    </style:style>
    <style:style style:name="P150" style:parent-style-name="Normal" style:family="paragraph">
      <style:paragraph-properties fo:text-align="justify" fo:margin-bottom="0in" fo:line-height="115%"/>
    </style:style>
    <style:style style:name="T151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152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T153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P154" style:parent-style-name="Normal" style:family="paragraph">
      <style:paragraph-properties fo:text-align="justify" fo:margin-bottom="0in" fo:line-height="115%" fo:text-indent="0.5in"/>
      <style:text-properties style:font-name="Montserrat" fo:font-size="12pt" style:font-size-asian="12pt" style:font-size-complex="12pt" fo:language="ro" fo:country="RO"/>
    </style:style>
    <style:style style:name="P155" style:parent-style-name="Normal" style:family="paragraph">
      <style:paragraph-properties fo:text-align="justify" style:vertical-align="auto" fo:margin-bottom="0in" fo:line-height="115%"/>
      <style:text-properties style:font-name="Montserrat" fo:font-size="12pt" style:font-size-asian="12pt" style:font-size-complex="12pt" fo:language="ro" fo:country="RO" fo:hyphenate="true"/>
    </style:style>
    <style:style style:name="P156" style:parent-style-name="Normal" style:family="paragraph">
      <style:paragraph-properties fo:text-align="justify" style:vertical-align="auto" fo:margin-bottom="0in" fo:line-height="115%"/>
      <style:text-properties fo:hyphenate="true"/>
    </style:style>
    <style:style style:name="T157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P158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59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60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61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62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63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64" style:parent-style-name="Normal" style:family="paragraph">
      <style:paragraph-properties fo:text-align="center" fo:margin-bottom="0in" fo:line-height="115%"/>
      <style:text-properties style:font-name="Montserrat" fo:font-size="12pt" style:font-size-asian="12pt" style:font-size-complex="12pt" fo:language="ro" fo:country="RO"/>
    </style:style>
    <style:style style:name="P165" style:parent-style-name="Normal" style:family="paragraph">
      <style:paragraph-properties fo:text-align="center" fo:margin-bottom="0in" fo:line-height="115%"/>
      <style:text-properties style:font-name="Montserrat" fo:font-size="12pt" style:font-size-asian="12pt" style:font-size-complex="12pt" fo:language="ro" fo:country="RO"/>
    </style:style>
    <style:style style:name="P166" style:parent-style-name="Normal" style:family="paragraph">
      <style:paragraph-properties fo:text-align="center" fo:margin-bottom="0in" fo:line-height="115%"/>
    </style:style>
    <style:style style:name="T167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168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T169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P170" style:parent-style-name="Normal" style:family="paragraph">
      <style:paragraph-properties fo:margin-bottom="0in" fo:line-height="115%"/>
      <style:text-properties style:font-name="Cambria" fo:font-size="12pt" style:font-size-asian="12pt" style:font-size-complex="12pt" fo:language="ro" fo:country="RO"/>
    </style:style>
    <style:style style:name="P171" style:parent-style-name="Normal" style:family="paragraph">
      <style:paragraph-properties fo:text-align="justify" fo:margin-bottom="0in" fo:line-height="115%">
        <style:tab-stops>
          <style:tab-stop style:type="right" style:position="6.5in"/>
        </style:tab-stops>
      </style:paragraph-properties>
      <style:text-properties style:font-name="Cambria" fo:font-weight="bold" style:font-weight-asian="bold" fo:font-size="12pt" style:font-size-asian="12pt" style:font-size-complex="12pt" fo:language="ro" fo:country="RO"/>
    </style:style>
    <style:style style:name="P172" style:parent-style-name="Normal" style:family="paragraph">
      <style:paragraph-properties fo:text-align="justify" fo:line-height="115%">
        <style:tab-stops>
          <style:tab-stop style:type="right" style:position="6.5in"/>
        </style:tab-stops>
      </style:paragraph-properties>
      <style:text-properties style:font-name="Cambria" fo:font-weight="bold" style:font-weight-asian="bold" fo:font-size="12pt" style:font-size-asian="12pt" style:font-size-complex="12pt" fo:language="ro" fo:country="RO"/>
    </style:style>
    <style:style style:name="P173" style:parent-style-name="Normal" style:family="paragraph">
      <style:paragraph-properties fo:text-align="justify" fo:line-height="115%">
        <style:tab-stops>
          <style:tab-stop style:type="right" style:position="6.5in"/>
        </style:tab-stops>
      </style:paragraph-properties>
      <style:text-properties style:font-name="Cambria" fo:font-weight="bold" style:font-weight-asian="bold" fo:font-size="12pt" style:font-size-asian="12pt" style:font-size-complex="12pt" fo:language="ro" fo:country="RO"/>
    </style:style>
    <style:style style:name="P174" style:parent-style-name="Normal" style:family="paragraph">
      <style:paragraph-properties fo:text-align="end" fo:margin-bottom="0in" fo:margin-right="0.1in"/>
      <style:text-properties style:font-name="Montserrat" fo:font-weight="bold" style:font-weight-asian="bold" fo:color="#000000" fo:language="ro" fo:country="RO"/>
    </style:style>
    <style:style style:name="P175" style:parent-style-name="Normal" style:family="paragraph">
      <style:paragraph-properties style:text-autospace="none" fo:text-align="justify" fo:margin-bottom="0in" fo:margin-right="0.1in"/>
      <style:text-properties style:font-name="Montserrat" fo:language="ro" fo:country="RO"/>
    </style:style>
    <style:style style:name="P176" style:parent-style-name="Normal" style:family="paragraph">
      <style:paragraph-properties style:text-autospace="none" fo:text-align="end" fo:margin-bottom="0in" fo:margin-right="0.1in"/>
    </style:style>
    <style:style style:name="T177" style:parent-style-name="Fontdeparagrafimplicit" style:family="text">
      <style:text-properties style:font-name="Montserrat" fo:language="ro" fo:country="RO"/>
    </style:style>
    <style:style style:name="P178" style:parent-style-name="Normal" style:family="paragraph">
      <style:paragraph-properties fo:text-align="justify" fo:margin-bottom="0in" fo:margin-right="0.1in"/>
    </style:style>
    <style:style style:name="T179" style:parent-style-name="Fontdeparagrafimplicit" style:family="text">
      <style:text-properties style:font-name="Montserrat" fo:language="ro" fo:country="RO"/>
    </style:style>
    <style:style style:name="P180" style:parent-style-name="Normal" style:family="paragraph">
      <style:paragraph-properties fo:text-align="justify" fo:margin-bottom="0in" fo:margin-right="0.1in"/>
      <style:text-properties style:font-name="Montserrat" fo:language="ro" fo:country="RO"/>
    </style:style>
    <style:style style:name="P181" style:parent-style-name="Normal" style:family="paragraph">
      <style:paragraph-properties fo:text-align="center" fo:margin-bottom="0in" fo:margin-right="0.1in"/>
      <style:text-properties style:font-name="Montserrat" style:font-name-complex="Arial" fo:font-weight="bold" style:font-weight-asian="bold" fo:language="ro" fo:country="RO"/>
    </style:style>
    <style:style style:name="P182" style:parent-style-name="Normal" style:family="paragraph">
      <style:paragraph-properties fo:text-align="center" fo:margin-bottom="0in" fo:margin-right="-0.0006in"/>
      <style:text-properties style:font-name="Montserrat" style:font-name-complex="Arial" fo:font-weight="bold" style:font-weight-asian="bold" fo:language="ro" fo:country="RO"/>
    </style:style>
    <style:style style:name="P183" style:parent-style-name="Normal" style:family="paragraph">
      <style:paragraph-properties fo:text-align="center" fo:margin-bottom="0in" fo:line-height="115%"/>
      <style:text-properties style:font-name="Montserrat" style:font-name-complex="Arial" fo:font-weight="bold" style:font-weight-asian="bold" fo:language="ro" fo:country="RO"/>
    </style:style>
    <style:style style:name="P184" style:parent-style-name="Normal" style:family="paragraph">
      <style:paragraph-properties fo:text-align="center" fo:margin-bottom="0in" fo:line-height="115%"/>
      <style:text-properties style:font-name="Montserrat" style:font-name-complex="Arial" fo:font-weight="bold" style:font-weight-asian="bold" fo:font-size="8pt" style:font-size-asian="8pt" style:font-size-complex="8pt" fo:language="ro" fo:country="RO"/>
    </style:style>
    <style:style style:name="P185" style:parent-style-name="Normal" style:family="paragraph">
      <style:paragraph-properties fo:text-align="center" fo:margin-bottom="0in" fo:line-height="115%"/>
      <style:text-properties style:font-name="Montserrat" style:font-name-complex="Arial" fo:font-weight="bold" style:font-weight-asian="bold" fo:font-style="italic" style:font-style-asian="italic" style:font-style-complex="italic" fo:color="#FF0000" fo:language="ro" fo:country="RO"/>
    </style:style>
    <style:style style:name="P186" style:parent-style-name="Normal" style:family="paragraph">
      <style:paragraph-properties fo:text-align="center" fo:margin-bottom="0in" fo:margin-left="-0.3902in">
        <style:tab-stops/>
      </style:paragraph-properties>
    </style:style>
    <style:style style:name="T187" style:parent-style-name="Fontdeparagrafimplicit" style:family="text">
      <style:text-properties style:font-name="Montserrat" style:font-name-complex="Arial" fo:font-weight="bold" style:font-weight-asian="bold" fo:font-style="italic" style:font-style-asian="italic" fo:color="#FF0000" fo:language="ro" fo:country="RO"/>
    </style:style>
    <style:style style:name="P188" style:parent-style-name="Normal" style:family="paragraph">
      <style:paragraph-properties fo:text-align="center" fo:margin-bottom="0in" fo:margin-right="-0.0006in"/>
      <style:text-properties style:font-name="Montserrat" style:font-name-complex="Arial" fo:font-weight="bold" style:font-weight-asian="bold" fo:language="ro" fo:country="RO"/>
    </style:style>
    <style:style style:name="P189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font-weight="bold" style:font-weight-asian="bold" fo:language="ro" fo:country="RO"/>
    </style:style>
    <style:style style:name="P190" style:parent-style-name="Normal" style:family="paragraph">
      <style:paragraph-properties fo:text-align="justify" fo:margin-bottom="0in" fo:margin-right="-0.0006in"/>
      <style:text-properties style:font-name="Montserrat" style:font-name-complex="Arial" fo:font-style="italic" style:font-style-asian="italic" fo:language="ro" fo:country="RO"/>
    </style:style>
    <style:style style:name="P191" style:parent-style-name="Normal" style:family="paragraph">
      <style:paragraph-properties fo:text-align="justify" fo:margin-bottom="0in" fo:margin-right="-0.0006in"/>
      <style:text-properties style:font-name="Montserrat" style:font-name-complex="Arial" fo:font-style="italic" style:font-style-asian="italic" fo:language="ro" fo:country="RO"/>
    </style:style>
    <style:style style:name="P192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193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194" style:parent-style-name="Normal" style:family="paragraph">
      <style:paragraph-properties fo:text-align="justify" fo:margin-bottom="0in" fo:margin-right="-0.0006in"/>
    </style:style>
    <style:style style:name="T195" style:parent-style-name="Fontdeparagrafimplicit" style:family="text">
      <style:text-properties style:font-name="Montserrat" style:font-name-complex="Arial" fo:language="ro" fo:country="RO"/>
    </style:style>
    <style:style style:name="T196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P197" style:parent-style-name="Normal" style:family="paragraph">
      <style:paragraph-properties style:text-autospace="none" fo:text-align="justify" fo:margin-bottom="0in"/>
    </style:style>
    <style:style style:name="T198" style:parent-style-name="Fontdeparagrafimplicit" style:family="text">
      <style:text-properties style:font-name="Montserrat" style:font-name-complex="Arial" fo:language="ro" fo:country="RO"/>
    </style:style>
    <style:style style:name="T199" style:parent-style-name="Fontdeparagrafimplicit" style:family="text">
      <style:text-properties style:font-name="Montserrat" fo:language="ro" fo:country="RO"/>
    </style:style>
    <style:style style:name="T200" style:parent-style-name="Fontdeparagrafimplicit" style:family="text">
      <style:text-properties style:font-name="Montserrat" style:font-weight-complex="bold" fo:language="ro" fo:country="RO"/>
    </style:style>
    <style:style style:name="T201" style:parent-style-name="Fontdeparagrafimplicit" style:family="text">
      <style:text-properties style:font-name="Montserrat" style:font-name-complex="Calibri" fo:language="ro" fo:country="RO"/>
    </style:style>
    <style:style style:name="T202" style:parent-style-name="Fontdeparagrafimplicit" style:family="text">
      <style:text-properties style:font-name="Montserrat" style:font-name-complex="Arial" fo:language="ro" fo:country="RO"/>
    </style:style>
    <style:style style:name="T203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T204" style:parent-style-name="Fontdeparagrafimplicit" style:family="text">
      <style:text-properties style:font-name="Montserrat" style:font-name-complex="Arial" fo:language="ro" fo:country="RO"/>
    </style:style>
    <style:style style:name="T205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P206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07" style:parent-style-name="Normal" style:family="paragraph">
      <style:paragraph-properties fo:text-align="justify" fo:margin-bottom="0in" fo:margin-right="-0.0006in" fo:text-indent="0.5in">
        <style:tab-stops>
          <style:tab-stop style:type="center" style:position="1in"/>
          <style:tab-stop style:type="center" style:position="5.25in"/>
        </style:tab-stops>
      </style:paragraph-properties>
    </style:style>
    <style:style style:name="T208" style:parent-style-name="Fontdeparagrafimplicit" style:family="text">
      <style:text-properties style:font-name="Montserrat" style:font-name-complex="Arial" fo:language="ro" fo:country="RO"/>
    </style:style>
    <style:style style:name="T209" style:parent-style-name="Fontdeparagrafimplicit" style:family="text">
      <style:text-properties style:font-name="Montserrat" style:font-name-complex="Arial" fo:language="ro" fo:country="RO"/>
    </style:style>
    <style:style style:name="T210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T211" style:parent-style-name="Fontdeparagrafimplicit" style:family="text">
      <style:text-properties style:font-name="Montserrat" style:font-name-complex="Arial" fo:language="ro" fo:country="RO"/>
    </style:style>
    <style:style style:name="P212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13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14" style:parent-style-name="Normal" style:family="paragraph">
      <style:paragraph-properties fo:text-align="justify" fo:margin-bottom="0in" fo:margin-right="-0.0006in"/>
      <style:text-properties style:font-name="Montserrat" style:font-name-complex="Arial" fo:language="ro" fo:country="RO"/>
    </style:style>
    <style:style style:name="P215" style:parent-style-name="Normal" style:family="paragraph">
      <style:paragraph-properties fo:text-align="justify" fo:margin-bottom="0in" fo:margin-right="-0.0006in"/>
      <style:text-properties style:font-name="Montserrat" style:font-name-complex="Arial" fo:language="ro" fo:country="RO"/>
    </style:style>
    <style:style style:name="P216" style:parent-style-name="Normal" style:family="paragraph">
      <style:paragraph-properties fo:text-align="justify" fo:margin-bottom="0in" fo:margin-right="-0.0006in">
        <style:tab-stops>
          <style:tab-stop style:type="center" style:position="1.5in"/>
        </style:tab-stops>
      </style:paragraph-properties>
    </style:style>
    <style:style style:name="T217" style:parent-style-name="Fontdeparagrafimplicit" style:family="text">
      <style:text-properties style:font-name="Montserrat" style:font-name-complex="Arial" fo:language="ro" fo:country="RO"/>
    </style:style>
    <style:style style:name="T218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P219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20" style:parent-style-name="Listăparagraf" style:family="paragraph">
      <style:paragraph-properties style:text-autospace="none" fo:text-align="justify" fo:margin-left="0in" fo:text-indent="0.4916in">
        <style:tab-stops/>
      </style:paragraph-properties>
    </style:style>
    <style:style style:name="T221" style:parent-style-name="Fontdeparagrafimplicit" style:family="text">
      <style:text-properties style:font-name="Montserrat" style:font-name-complex="Arial" fo:font-weight="bold" style:font-weight-asian="bold" fo:language="ro" fo:country="RO"/>
    </style:style>
    <style:style style:name="T222" style:parent-style-name="Fontdeparagrafimplicit" style:family="text">
      <style:text-properties style:font-name="Montserrat" fo:font-weight="bold" style:font-weight-asian="bold" fo:language="it" fo:country="IT"/>
    </style:style>
    <style:style style:name="P223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24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25" style:parent-style-name="Normal" style:family="paragraph">
      <style:paragraph-properties fo:text-align="justify" fo:margin-bottom="0in" fo:margin-right="-0.0006in" fo:text-indent="0.5in"/>
    </style:style>
    <style:style style:name="T226" style:parent-style-name="Fontdeparagrafimplicit" style:family="text">
      <style:text-properties style:font-name="Montserrat" style:font-name-complex="Arial" fo:language="ro" fo:country="RO"/>
    </style:style>
    <style:style style:name="T227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T228" style:parent-style-name="Fontdeparagrafimplicit" style:family="text">
      <style:text-properties style:font-name="Montserrat" style:font-name-complex="Arial" fo:language="ro" fo:country="RO"/>
    </style:style>
    <style:style style:name="P229" style:parent-style-name="Normal" style:family="paragraph">
      <style:paragraph-properties fo:text-align="justify" fo:margin-bottom="0in" fo:margin-right="-0.0006in">
        <style:tab-stops>
          <style:tab-stop style:type="center" style:position="4.25in"/>
        </style:tab-stops>
      </style:paragraph-properties>
      <style:text-properties style:font-name="Montserrat" style:font-name-complex="Arial" fo:font-style="italic" style:font-style-asian="italic" fo:language="ro" fo:country="RO"/>
    </style:style>
    <style:style style:name="P230" style:parent-style-name="Normal" style:family="paragraph">
      <style:paragraph-properties style:text-autospace="none" fo:margin-left="4in">
        <style:tab-stops/>
      </style:paragraph-properties>
      <style:text-properties style:font-name="Cambria" fo:font-weight="bold" style:font-weight-asian="bold" fo:font-style="italic" style:font-style-asian="italic" fo:color="#000000" fo:font-size="12pt" style:font-size-asian="12pt" style:font-size-complex="12pt" fo:language="ro" fo:country="RO"/>
    </style:style>
    <style:style style:name="P231" style:parent-style-name="DefaultText" style:family="paragraph">
      <style:paragraph-properties fo:text-align="center" fo:line-height="115%"/>
      <style:text-properties style:font-name="Montserrat" fo:font-weight="bold" style:font-weight-asian="bold" style:font-weight-complex="bold" style:font-size-complex="12pt" fo:language="ro" fo:country="RO"/>
    </style:style>
    <style:style style:name="P232" style:parent-style-name="DefaultText" style:family="paragraph">
      <style:paragraph-properties fo:text-align="center" fo:line-height="115%"/>
      <style:text-properties style:font-name="Montserrat" fo:font-weight="bold" style:font-weight-asian="bold" style:font-weight-complex="bold" style:font-size-complex="12pt" fo:language="ro" fo:country="RO"/>
    </style:style>
    <style:style style:name="P233" style:parent-style-name="Titlu2" style:family="paragraph">
      <style:paragraph-properties fo:text-align="justify" fo:margin-top="0in" fo:margin-left="0.5909in">
        <style:tab-stops/>
      </style:paragraph-properties>
    </style:style>
    <style:style style:name="T234" style:parent-style-name="Fontdeparagrafimplicit" style:family="text">
      <style:text-properties style:font-name="Montserrat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Listăparagraf" style:family="paragraph">
      <style:paragraph-properties fo:text-align="justify" fo:margin-left="0in">
        <style:tab-stops/>
      </style:paragraph-properties>
      <style:text-properties style:font-name="Montserrat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37" style:family="table-column">
      <style:table-column-properties style:column-width="0.5652in"/>
    </style:style>
    <style:style style:name="TableColumn238" style:family="table-column">
      <style:table-column-properties style:column-width="2.0784in"/>
    </style:style>
    <style:style style:name="TableColumn239" style:family="table-column">
      <style:table-column-properties style:column-width="0.6826in"/>
    </style:style>
    <style:style style:name="TableColumn240" style:family="table-column">
      <style:table-column-properties style:column-width="1.177in"/>
    </style:style>
    <style:style style:name="TableColumn241" style:family="table-column">
      <style:table-column-properties style:column-width="0.9597in"/>
    </style:style>
    <style:style style:name="TableColumn242" style:family="table-column">
      <style:table-column-properties style:column-width="1.0298in"/>
    </style:style>
    <style:style style:name="Table236" style:family="table">
      <style:table-properties style:width="6.493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P246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P249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Fontdeparagrafimplicit" style:family="text"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/>
    </style:style>
    <style:style style:name="P259" style:parent-style-name="Normal" style:family="paragraph">
      <style:paragraph-properties fo:text-align="center"/>
    </style:style>
    <style:style style:name="T260" style:parent-style-name="Fontdeparagrafimplicit" style:family="text"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/>
    </style:style>
    <style:style style:name="T261" style:parent-style-name="Fontdeparagrafimplicit" style:family="text">
      <style:text-properties style:font-name="Montserrat" fo:font-weight="bold" style:font-weight-asian="bold" fo:letter-spacing="0.0138in" fo:language="ro" fo:country="RO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Fontdeparagrafimplicit" style:family="text">
      <style:text-properties style:font-name="Montserrat" fo:color="#525252"/>
    </style:style>
    <style:style style:name="T268" style:parent-style-name="Fontdeparagrafimplicit" style:family="text">
      <style:text-properties style:font-name="Montserrat" fo:color="#525252" fo:letter-spacing="0.0069in"/>
    </style:style>
    <style:style style:name="T269" style:parent-style-name="Fontdeparagrafimplicit" style:family="text">
      <style:text-properties style:font-name="Montserrat" fo:color="#525252"/>
    </style:style>
    <style:style style:name="T270" style:parent-style-name="Fontdeparagrafimplicit" style:family="text">
      <style:text-properties style:font-name="Montserrat" fo:color="#525252" fo:letter-spacing="0.0118in"/>
    </style:style>
    <style:style style:name="T271" style:parent-style-name="Fontdeparagrafimplicit" style:family="text">
      <style:text-properties style:font-name="Montserrat" fo:color="#525252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Fontdeparagrafimplicit" style:family="text">
      <style:text-properties style:font-name="Montserrat" fo:color="#525252"/>
    </style:style>
    <style:style style:name="T286" style:parent-style-name="Fontdeparagrafimplicit" style:family="text">
      <style:text-properties style:font-name="Montserrat" fo:color="#525252" fo:letter-spacing="0.0104in"/>
    </style:style>
    <style:style style:name="T287" style:parent-style-name="Fontdeparagrafimplicit" style:family="text">
      <style:text-properties style:font-name="Montserrat" fo:color="#525252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Fontdeparagrafimplicit" style:family="text">
      <style:text-properties style:font-name="Montserrat" fo:color="#525252"/>
    </style:style>
    <style:style style:name="T302" style:parent-style-name="Fontdeparagrafimplicit" style:family="text">
      <style:text-properties style:font-name="Montserrat" fo:color="#525252" fo:letter-spacing="0.0111in"/>
    </style:style>
    <style:style style:name="T303" style:parent-style-name="Fontdeparagrafimplicit" style:family="text">
      <style:text-properties style:font-name="Montserrat" fo:color="#525252"/>
    </style:style>
    <style:style style:name="T304" style:parent-style-name="Fontdeparagrafimplicit" style:family="text">
      <style:text-properties style:font-name="Montserrat" fo:color="#606060" fo:letter-spacing="0.0048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Fontdeparagrafimplicit" style:family="text">
      <style:text-properties style:font-name="Montserrat" fo:color="#525252"/>
    </style:style>
    <style:style style:name="T319" style:parent-style-name="Fontdeparagrafimplicit" style:family="text">
      <style:text-properties style:font-name="Montserrat" fo:color="#525252" fo:letter-spacing="0.0062in"/>
    </style:style>
    <style:style style:name="T320" style:parent-style-name="Fontdeparagrafimplicit" style:family="text">
      <style:text-properties style:font-name="Montserrat" fo:color="#525252"/>
    </style:style>
    <style:style style:name="T321" style:parent-style-name="Fontdeparagrafimplicit" style:family="text">
      <style:text-properties style:font-name="Montserrat" fo:color="#525252" fo:letter-spacing="0.0027in"/>
    </style:style>
    <style:style style:name="T322" style:parent-style-name="Fontdeparagrafimplicit" style:family="text">
      <style:text-properties style:font-name="Montserrat" fo:color="#60606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Fontdeparagrafimplicit" style:family="text">
      <style:text-properties style:font-name="Montserrat" fo:color="#2F2F2F"/>
    </style:style>
    <style:style style:name="T337" style:parent-style-name="Fontdeparagrafimplicit" style:family="text">
      <style:text-properties style:font-name="Montserrat" fo:color="#2F2F2F" fo:letter-spacing="0.0111in"/>
    </style:style>
    <style:style style:name="T338" style:parent-style-name="Fontdeparagrafimplicit" style:family="text">
      <style:text-properties style:font-name="Montserrat" fo:color="#2F2F2F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Fontdeparagrafimplicit" style:family="text">
      <style:text-properties style:font-name="Montserrat" fo:color="#2F2F2F" fo:letter-spacing="-0.0006in" style:text-scale="105%"/>
    </style:style>
    <style:style style:name="T353" style:parent-style-name="Fontdeparagrafimplicit" style:family="text">
      <style:text-properties style:font-name="Montserrat" fo:color="#2F2F2F" fo:letter-spacing="-0.002in" style:text-scale="105%"/>
    </style:style>
    <style:style style:name="T354" style:parent-style-name="Fontdeparagrafimplicit" style:family="text">
      <style:text-properties style:font-name="Montserrat" fo:color="#2F2F2F" fo:letter-spacing="-0.0006in" style:text-scale="105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Fontdeparagrafimplicit" style:family="text">
      <style:text-properties style:font-name="Montserrat" fo:color="#2F2F2F" fo:letter-spacing="-0.0006in" style:text-scale="105%"/>
    </style:style>
    <style:style style:name="T369" style:parent-style-name="Fontdeparagrafimplicit" style:family="text">
      <style:text-properties style:font-name="Montserrat" fo:color="#2F2F2F" fo:letter-spacing="-0.002in" style:text-scale="105%"/>
    </style:style>
    <style:style style:name="T370" style:parent-style-name="Fontdeparagrafimplicit" style:family="text">
      <style:text-properties style:font-name="Montserrat" fo:color="#2F2F2F" fo:letter-spacing="-0.0006in" style:text-scale="105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Fontdeparagrafimplicit" style:family="text">
      <style:text-properties style:font-name="Montserrat" fo:color="#2F2F2F" fo:letter-spacing="-0.0006in" style:text-scale="105%"/>
    </style:style>
    <style:style style:name="T385" style:parent-style-name="Fontdeparagrafimplicit" style:family="text">
      <style:text-properties style:font-name="Montserrat" fo:color="#2F2F2F" fo:letter-spacing="-0.0041in" style:text-scale="105%"/>
    </style:style>
    <style:style style:name="T386" style:parent-style-name="Fontdeparagrafimplicit" style:family="text">
      <style:text-properties style:font-name="Montserrat" fo:color="#2F2F2F" style:text-scale="105%"/>
    </style:style>
    <style:style style:name="T387" style:parent-style-name="Fontdeparagrafimplicit" style:family="text">
      <style:text-properties style:font-name="Montserrat" fo:color="#2F2F2F" fo:letter-spacing="-0.0076in" style:text-scale="105%"/>
    </style:style>
    <style:style style:name="T388" style:parent-style-name="Fontdeparagrafimplicit" style:family="text">
      <style:text-properties style:font-name="Montserrat" fo:color="#2F2F2F" style:text-scale="105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Fontdeparagrafimplicit" style:family="text">
      <style:text-properties style:font-name="Montserrat" fo:color="#2F2F2F" style:text-scale="105%"/>
    </style:style>
    <style:style style:name="T403" style:parent-style-name="Fontdeparagrafimplicit" style:family="text">
      <style:text-properties style:font-name="Montserrat" fo:color="#2F2F2F" fo:letter-spacing="-0.0041in" style:text-scale="105%"/>
    </style:style>
    <style:style style:name="T404" style:parent-style-name="Fontdeparagrafimplicit" style:family="text">
      <style:text-properties style:font-name="Montserrat" fo:color="#2F2F2F" style:text-scale="105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Fontdeparagrafimplicit" style:family="text">
      <style:text-properties style:font-name="Montserrat" fo:color="#2F2F2F"/>
    </style:style>
    <style:style style:name="T419" style:parent-style-name="Fontdeparagrafimplicit" style:family="text">
      <style:text-properties style:font-name="Montserrat" fo:color="#2F2F2F" fo:letter-spacing="-0.0006in"/>
    </style:style>
    <style:style style:name="T420" style:parent-style-name="Fontdeparagrafimplicit" style:family="text">
      <style:text-properties style:font-name="Montserrat" fo:color="#2F2F2F"/>
    </style:style>
    <style:style style:name="T421" style:parent-style-name="Fontdeparagrafimplicit" style:family="text">
      <style:text-properties style:font-name="Montserrat" fo:color="#2F2F2F" fo:letter-spacing="-0.0027in"/>
    </style:style>
    <style:style style:name="T422" style:parent-style-name="Fontdeparagrafimplicit" style:family="text">
      <style:text-properties style:font-name="Montserrat" fo:color="#2F2F2F"/>
    </style:style>
    <style:style style:name="T423" style:parent-style-name="Fontdeparagrafimplicit" style:family="text">
      <style:text-properties style:font-name="Montserrat" fo:color="#2F2F2F" fo:letter-spacing="0.0173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Fontdeparagrafimplicit" style:family="text">
      <style:text-properties style:font-name="Montserrat" fo:color="#2F2F2F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Fontdeparagrafimplicit" style:family="text">
      <style:text-properties style:font-name="Montserrat" fo:color="#2F2F2F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Montserrat" fo:color="#2F2F2F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Montserrat" fo:color="#2F2F2F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Montserrat" style:font-weight-complex="bold" fo:letter-spacing="0.0138in" fo:language="ro" fo:country="RO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Montserrat" style:font-weight-complex="bold" fo:letter-spacing="0.0138in" fo:language="ro" fo:country="RO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Montserrat" style:font-weight-complex="bold" fo:letter-spacing="0.0138in" fo:language="ro" fo:country="RO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P525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Titlu2" style:family="paragraph">
      <style:paragraph-properties fo:text-align="justify" fo:margin-top="0in"/>
    </style:style>
    <style:style style:name="T531" style:parent-style-name="Fontdeparagrafimplicit" style:family="text">
      <style:text-properties style:font-name="Montserrat" fo:font-weight="bold" style:font-weight-asian="bold" style:use-window-font-color="true" fo:letter-spacing="0.0138in" fo:font-size="11pt" style:font-size-asian="11pt" style:font-size-complex="11pt" fo:language="ro" fo:country="RO"/>
    </style:style>
    <style:style style:name="T532" style:parent-style-name="Fontdeparagrafimplicit" style:family="text">
      <style:text-properties style:font-name="Montserrat" fo:font-weight="bold" style:font-weight-asian="bold" style:use-window-font-color="true"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P536" style:parent-style-name="Listăparagraf" style:family="paragraph">
      <style:paragraph-properties fo:text-align="justify" fo:margin-left="0in">
        <style:tab-stops/>
      </style:paragraph-properties>
      <style:text-properties style:font-name="Montserrat" style:font-weight-complex="bold" fo:font-size="12pt" style:font-size-asian="12pt" style:font-size-complex="12pt"/>
    </style:style>
    <style:style style:name="P537" style:parent-style-name="Titlu2" style:family="paragraph">
      <style:paragraph-properties fo:text-align="justify" fo:margin-top="0in"/>
      <style:text-properties style:font-name="Montserrat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38" style:parent-style-name="Normal" style:family="paragraph">
      <style:text-properties style:font-name="Montserrat" fo:font-size="12pt" style:font-size-asian="12pt" style:font-size-complex="12pt"/>
    </style:style>
    <style:style style:name="TableColumn540" style:family="table-column">
      <style:table-column-properties style:column-width="0.509in" style:use-optimal-column-width="false"/>
    </style:style>
    <style:style style:name="TableColumn541" style:family="table-column">
      <style:table-column-properties style:column-width="2.0965in" style:use-optimal-column-width="false"/>
    </style:style>
    <style:style style:name="TableColumn542" style:family="table-column">
      <style:table-column-properties style:column-width="0.75in" style:use-optimal-column-width="false"/>
    </style:style>
    <style:style style:name="TableColumn543" style:family="table-column">
      <style:table-column-properties style:column-width="1.125in" style:use-optimal-column-width="false"/>
    </style:style>
    <style:style style:name="TableColumn544" style:family="table-column">
      <style:table-column-properties style:column-width="1.125in" style:use-optimal-column-width="false"/>
    </style:style>
    <style:style style:name="TableColumn545" style:family="table-column">
      <style:table-column-properties style:column-width="1.125in" style:use-optimal-column-width="false"/>
    </style:style>
    <style:style style:name="Table539" style:family="table">
      <style:table-properties style:width="6.7305in" fo:margin-left="0.075in" table:align="left"/>
    </style:style>
    <style:style style:name="TableRow546" style:family="table-row">
      <style:table-row-properties style:min-row-height="0.2277in" style:use-optimal-row-height="false"/>
    </style:style>
    <style:style style:name="TableCell547" style:family="table-cell">
      <style:table-cell-properties fo:border="0.0138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Montserrat" fo:font-weight="bold" style:font-weight-asian="bold" fo:letter-spacing="0.0138in" fo:font-size="10pt" style:font-size-asian="10pt" style:font-size-complex="10pt" fo:language="ro" fo:country="RO"/>
    </style:style>
    <style:style style:name="P549" style:parent-style-name="Normal" style:family="paragraph">
      <style:paragraph-properties fo:text-align="center"/>
    </style:style>
    <style:style style:name="T550" style:parent-style-name="Fontdeparagrafimplicit" style:family="text">
      <style:text-properties style:font-name="Montserrat" fo:font-weight="bold" style:font-weight-asian="bold" fo:letter-spacing="0.0138in" fo:font-size="10pt" style:font-size-asian="10pt" style:font-size-complex="10pt" fo:language="ro" fo:country="RO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Montserrat" fo:font-weight="bold" style:font-weight-asian="bold" fo:letter-spacing="0.0138in" fo:font-size="10pt" style:font-size-asian="10pt" style:font-size-complex="10pt" fo:language="ro" fo:country="RO"/>
    </style:style>
    <style:style style:name="P553" style:parent-style-name="Normal" style:family="paragraph">
      <style:paragraph-properties fo:text-align="center"/>
    </style:style>
    <style:style style:name="T554" style:parent-style-name="Fontdeparagrafimplicit" style:family="text">
      <style:text-properties style:font-name="Montserrat" fo:font-weight="bold" style:font-weight-asian="bold" fo:letter-spacing="0.0138in" fo:font-size="10pt" style:font-size-asian="10pt" style:font-size-complex="10pt" fo:language="ro" fo:country="RO"/>
    </style:style>
    <style:style style:name="TableCell5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Fontdeparagrafimplicit" style:family="text">
      <style:text-properties style:font-name="Montserrat" fo:font-weight="bold" style:font-weight-asian="bold" fo:letter-spacing="0.0138in" fo:font-size="10pt" style:font-size-asian="10pt" style:font-size-complex="10pt" fo:language="ro" fo:country="RO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Fontdeparagrafimplicit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562" style:parent-style-name="Normal" style:family="paragraph">
      <style:paragraph-properties fo:text-align="center"/>
    </style:style>
    <style:style style:name="T563" style:parent-style-name="Fontdeparagrafimplicit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565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/>
    </style:style>
    <style:style style:name="P566" style:parent-style-name="Normal" style:family="paragraph">
      <style:paragraph-properties fo:text-align="center"/>
    </style:style>
    <style:style style:name="T567" style:parent-style-name="Fontdeparagrafimplicit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/>
    </style:style>
    <style:style style:name="T568" style:parent-style-name="Fontdeparagrafimplicit" style:family="text">
      <style:text-properties style:font-name="Montserrat" fo:font-weight="bold" style:font-weight-asian="bold" fo:letter-spacing="0.0138in" fo:font-size="10pt" style:font-size-asian="10pt" style:font-size-complex="10pt" fo:language="ro" fo:country="RO"/>
    </style:style>
    <style:style style:name="TableRow569" style:family="table-row">
      <style:table-row-properties style:min-row-height="0.2277in" style:use-optimal-row-height="false"/>
    </style:style>
    <style:style style:name="TableCell5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Montserrat" style:font-name-asian="Times New Roman" fo:color="#000000" fo:font-size="12pt" style:font-size-asian="12pt" style:font-size-complex="12pt" fo:language="ro" fo:country="MD" style:language-asian="ro" style:country-asian="MD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579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581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Row582" style:family="table-row">
      <style:table-row-properties style:min-row-height="0.2277in" style:use-optimal-row-height="false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Montserrat" style:font-name-asian="Times New Roman" fo:color="#000000" fo:font-size="12pt" style:font-size-asian="12pt" style:font-size-complex="12pt" fo:language="ro" fo:country="MD" style:language-asian="ro" style:country-asian="MD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592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594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Row595" style:family="table-row">
      <style:table-row-properties style:min-row-height="0.2277in" style:use-optimal-row-height="false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="Montserrat" style:font-name-asian="Times New Roman" fo:color="#000000" fo:font-size="12pt" style:font-size-asian="12pt" style:font-size-complex="12pt" fo:language="ro" fo:country="MD" style:language-asian="ro" style:country-asian="MD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605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607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Row608" style:family="table-row">
      <style:table-row-properties style:min-row-height="0.2277in" style:use-optimal-row-height="false"/>
    </style:style>
    <style:style style:name="TableCell6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Montserrat" style:font-name-asian="Times New Roman" fo:color="#000000" fo:font-size="12pt" style:font-size-asian="12pt" style:font-size-complex="12pt" fo:language="ro" fo:country="MD" style:language-asian="ro" style:country-asian="MD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618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620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Row621" style:family="table-row">
      <style:table-row-properties style:min-row-height="0.2277in" style:use-optimal-row-height="false"/>
    </style:style>
    <style:style style:name="TableCell6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name="Montserrat" style:font-name-asian="Times New Roman" fo:color="#000000" fo:font-size="12pt" style:font-size-asian="12pt" style:font-size-complex="12pt" fo:language="ro" fo:country="MD" style:language-asian="ro" style:country-asian="MD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631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633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Row634" style:family="table-row">
      <style:table-row-properties style:min-row-height="0.2277in" style:use-optimal-row-height="false"/>
    </style:style>
    <style:style style:name="TableCell6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38" style:parent-style-name="Fontdeparagrafimplicit" style:family="text">
      <style:text-properties style:font-name="Montserrat" style:font-name-complex="Calibri" fo:color="#000000" fo:font-size="12pt" style:font-size-asian="12pt" style:font-size-complex="12pt" fo:language="ro" fo:country="RO" style:language-asian="ro" style:country-asian="RO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644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646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Row647" style:family="table-row">
      <style:table-row-properties style:min-row-height="0.2277in" style:use-optimal-row-height="false"/>
    </style:style>
    <style:style style:name="TableCell6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51" style:parent-style-name="Fontdeparagrafimplicit" style:family="text">
      <style:text-properties style:font-name="Montserrat" style:font-name-complex="Calibri" fo:color="#000000" fo:font-size="12pt" style:font-size-asian="12pt" style:font-size-complex="12pt" fo:language="ro" fo:country="RO" style:language-asian="ro" style:country-asian="RO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657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659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Row660" style:family="table-row">
      <style:table-row-properties style:min-row-height="0.2277in" style:use-optimal-row-height="false"/>
    </style:style>
    <style:style style:name="TableCell66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66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="Montserrat" style:font-name-asian="Times New Roman" fo:color="#000000" fo:font-size="12pt" style:font-size-asian="12pt" style:font-size-complex="12pt" fo:language="ro" fo:country="MD" style:language-asian="ro" style:country-asian="MD"/>
    </style:style>
    <style:style style:name="TableCell66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66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669" style:family="table-cell">
      <style:table-cell-properties fo:border-top="none" fo:border-left="none" fo:border-bottom="0.0069in solid #000000" fo:border-right="0.0138in solid #000000" style:writing-mode="lr-tb" fo:padding-top="0in" fo:padding-left="0.0069in" fo:padding-bottom="0in" fo:padding-right="0.0069in"/>
    </style:style>
    <style:style style:name="P670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671" style:family="table-cell">
      <style:table-cell-properties fo:border-top="none" fo:border-left="none" fo:border-bottom="0.0069in solid #000000" fo:border-right="0.0138in solid #000000" style:writing-mode="lr-tb" fo:padding-top="0in" fo:padding-left="0.0069in" fo:padding-bottom="0in" fo:padding-right="0.0069in"/>
    </style:style>
    <style:style style:name="P672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Row673" style:family="table-row">
      <style:table-row-properties style:min-row-height="0.2277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="Montserrat" style:font-name-asian="Times New Roman" fo:color="#000000" fo:font-size="12pt" style:font-size-asian="12pt" style:font-size-complex="12pt" fo:language="ro" fo:country="MD" style:language-asian="ro" style:country-asian="MD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5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Row686" style:family="table-row">
      <style:table-row-properties style:min-row-height="0.2277in" style:use-optimal-row-height="false"/>
    </style:style>
    <style:style style:name="TableCell68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68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0" style:parent-style-name="Titlu2" style:family="paragraph">
      <style:paragraph-properties fo:text-align="justify" fo:margin-top="0in"/>
    </style:style>
    <style:style style:name="T691" style:parent-style-name="Fontdeparagrafimplicit" style:family="text">
      <style:text-properties style:font-name="Montserrat" fo:font-weight="bold" style:font-weight-asian="bold" style:use-window-font-color="true" fo:letter-spacing="0.0138in" fo:font-size="11pt" style:font-size-asian="11pt" style:font-size-complex="11pt" fo:language="ro" fo:country="RO"/>
    </style:style>
    <style:style style:name="T692" style:parent-style-name="Fontdeparagrafimplicit" style:family="text">
      <style:text-properties style:font-name="Montserrat" fo:font-weight="bold" style:font-weight-asian="bold" fo:color="#000000" fo:font-size="12pt" style:font-size-asian="12pt" style:font-size-complex="12pt"/>
    </style:style>
    <style:style style:name="P693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694" style:family="table-cell">
      <style:table-cell-properties fo:border-top="0.0069in solid #000000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695" style:parent-style-name="Normal" style:family="paragraph">
      <style:paragraph-properties fo:text-align="center"/>
      <style:text-properties style:font-name="Montserrat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P696" style:parent-style-name="Titlu2" style:family="paragraph">
      <style:paragraph-properties fo:text-align="justify" fo:margin-top="0in"/>
      <style:text-properties style:font-name="Montserrat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97" style:parent-style-name="Titlu2" style:family="paragraph">
      <style:paragraph-properties fo:text-align="justify" fo:margin-top="0in"/>
      <style:text-properties style:font-name="Montserrat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98" style:parent-style-name="Listăparagraf" style:family="paragraph">
      <style:paragraph-properties fo:text-align="justify" fo:margin-left="0in">
        <style:tab-stops/>
      </style:paragraph-properties>
      <style:text-properties style:font-name="Montserrat" style:font-weight-complex="bold" fo:font-size="12pt" style:font-size-asian="12pt" style:font-size-complex="12pt"/>
    </style:style>
    <style:style style:name="TableColumn700" style:family="table-column">
      <style:table-column-properties style:column-width="0.6354in"/>
    </style:style>
    <style:style style:name="TableColumn701" style:family="table-column">
      <style:table-column-properties style:column-width="2.6736in"/>
    </style:style>
    <style:style style:name="TableColumn702" style:family="table-column">
      <style:table-column-properties style:column-width="1.7708in"/>
    </style:style>
    <style:style style:name="TableColumn703" style:family="table-column">
      <style:table-column-properties style:column-width="1.4131in"/>
    </style:style>
    <style:style style:name="Table699" style:family="table">
      <style:table-properties style:width="6.493in" fo:margin-left="0in" table:align="lef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="Montserrat" fo:font-weight="bold" style:font-weight-asian="bold" fo:letter-spacing="0.0138in" fo:font-size="12pt" style:font-size-asian="12pt" style:font-size-complex="12pt" fo:language="ro" fo:country="RO"/>
    </style:style>
    <style:style style:name="P707" style:parent-style-name="Normal" style:family="paragraph">
      <style:paragraph-properties fo:text-align="center"/>
      <style:text-properties style:font-name="Montserrat" fo:font-weight="bold" style:font-weight-asian="bold" fo:letter-spacing="0.0138in" fo:font-size="12pt" style:font-size-asian="12pt" style:font-size-complex="12pt" fo:language="ro" fo:country="RO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Montserrat" fo:font-weight="bold" style:font-weight-asian="bold" fo:letter-spacing="0.0138in" fo:font-size="12pt" style:font-size-asian="12pt" style:font-size-complex="12pt" fo:language="ro" fo:country="RO"/>
    </style:style>
    <style:style style:name="P710" style:parent-style-name="Normal" style:family="paragraph">
      <style:paragraph-properties fo:text-align="center"/>
      <style:text-properties style:font-name="Montserrat" fo:font-weight="bold" style:font-weight-asian="bold" fo:letter-spacing="0.0138in" fo:font-size="12pt" style:font-size-asian="12pt" style:font-size-complex="12pt" fo:language="ro" fo:country="RO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="Montserrat" fo:font-weight="bold" style:font-weight-asian="bold" fo:letter-spacing="0.0138in" fo:font-size="12pt" style:font-size-asian="12pt" style:font-size-complex="12pt" fo:language="ro" fo:country="RO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Montserrat" fo:font-weight="bold" style:font-weight-asian="bold" fo:letter-spacing="0.0138in" fo:font-size="12pt" style:font-size-asian="12pt" style:font-size-complex="12pt" fo:language="ro" fo:country="RO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Montserrat" fo:font-weight="bold" style:font-weight-asian="bold" fo:letter-spacing="0.0138in" fo:font-size="12pt" style:font-size-asian="12pt" style:font-size-complex="12pt" fo:language="ro" fo:country="RO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Fontdeparagrafimplicit" style:family="text">
      <style:text-properties style:font-name="Montserrat" fo:color="#525252" fo:font-size="12pt" style:font-size-asian="12pt" style:font-size-complex="12pt"/>
    </style:style>
    <style:style style:name="T721" style:parent-style-name="Fontdeparagrafimplicit" style:family="text">
      <style:text-properties style:font-name="Montserrat" fo:color="#525252" fo:letter-spacing="0.0069in" fo:font-size="12pt" style:font-size-asian="12pt" style:font-size-complex="12pt"/>
    </style:style>
    <style:style style:name="T722" style:parent-style-name="Fontdeparagrafimplicit" style:family="text">
      <style:text-properties style:font-name="Montserrat" fo:color="#525252" fo:font-size="12pt" style:font-size-asian="12pt" style:font-size-complex="12pt"/>
    </style:style>
    <style:style style:name="T723" style:parent-style-name="Fontdeparagrafimplicit" style:family="text">
      <style:text-properties style:font-name="Montserrat" fo:color="#525252" fo:letter-spacing="0.0118in" fo:font-size="12pt" style:font-size-asian="12pt" style:font-size-complex="12pt"/>
    </style:style>
    <style:style style:name="T724" style:parent-style-name="Fontdeparagrafimplicit" style:family="text">
      <style:text-properties style:font-name="Montserrat" fo:color="#525252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Montserrat" fo:font-weight="bold" style:font-weight-asian="bold" fo:letter-spacing="0.0138in" fo:font-size="12pt" style:font-size-asian="12pt" style:font-size-complex="12pt" fo:language="ro" fo:country="RO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Montserrat" fo:font-weight="bold" style:font-weight-asian="bold" fo:letter-spacing="0.0138in" fo:font-size="12pt" style:font-size-asian="12pt" style:font-size-complex="12pt" fo:language="ro" fo:country="RO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Montserrat" fo:font-weight="bold" style:font-weight-asian="bold" fo:letter-spacing="0.0138in" fo:font-size="12pt" style:font-size-asian="12pt" style:font-size-complex="12pt" fo:language="ro" fo:country="RO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Fontdeparagrafimplicit" style:family="text">
      <style:text-properties style:font-name="Montserrat" fo:color="#525252" fo:font-size="12pt" style:font-size-asian="12pt" style:font-size-complex="12pt"/>
    </style:style>
    <style:style style:name="T735" style:parent-style-name="Fontdeparagrafimplicit" style:family="text">
      <style:text-properties style:font-name="Montserrat" fo:color="#525252" fo:letter-spacing="0.0104in" fo:font-size="12pt" style:font-size-asian="12pt" style:font-size-complex="12pt"/>
    </style:style>
    <style:style style:name="T736" style:parent-style-name="Fontdeparagrafimplicit" style:family="text">
      <style:text-properties style:font-name="Montserrat" fo:color="#525252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Montserrat" fo:font-weight="bold" style:font-weight-asian="bold" fo:letter-spacing="0.0138in" fo:font-size="12pt" style:font-size-asian="12pt" style:font-size-complex="12pt" fo:language="ro" fo:country="RO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="Montserrat" fo:font-weight="bold" style:font-weight-asian="bold" fo:letter-spacing="0.0138in" fo:font-size="12pt" style:font-size-asian="12pt" style:font-size-complex="12pt" fo:language="ro" fo:country="RO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Montserrat" fo:font-weight="bold" style:font-weight-asian="bold" fo:letter-spacing="0.0138in" fo:font-size="12pt" style:font-size-asian="12pt" style:font-size-complex="12pt" fo:language="ro" fo:country="RO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Fontdeparagrafimplicit" style:family="text">
      <style:text-properties style:font-name="Montserrat" fo:color="#2F2F2F" fo:letter-spacing="-0.0006in" style:text-scale="105%" fo:font-size="12pt" style:font-size-asian="12pt" style:font-size-complex="12pt"/>
    </style:style>
    <style:style style:name="T747" style:parent-style-name="Fontdeparagrafimplicit" style:family="text">
      <style:text-properties style:font-name="Montserrat" fo:color="#2F2F2F" fo:letter-spacing="-0.002in" style:text-scale="105%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="Montserrat" fo:font-weight="bold" style:font-weight-asian="bold" fo:letter-spacing="0.0138in" fo:font-size="12pt" style:font-size-asian="12pt" style:font-size-complex="12pt" fo:language="ro" fo:country="RO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="Montserrat" fo:font-weight="bold" style:font-weight-asian="bold" fo:letter-spacing="0.0138in" fo:font-size="12pt" style:font-size-asian="12pt" style:font-size-complex="12pt" fo:language="ro" fo:country="RO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="Montserrat" fo:font-weight="bold" style:font-weight-asian="bold" fo:letter-spacing="0.0138in" fo:font-size="12pt" style:font-size-asian="12pt" style:font-size-complex="12pt" fo:language="ro" fo:country="RO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Fontdeparagrafimplicit" style:family="text">
      <style:text-properties style:font-name="Montserrat" fo:color="#2F2F2F" fo:letter-spacing="-0.0006in" style:text-scale="105%" fo:font-size="12pt" style:font-size-asian="12pt" style:font-size-complex="12pt"/>
    </style:style>
    <style:style style:name="T758" style:parent-style-name="Fontdeparagrafimplicit" style:family="text">
      <style:text-properties style:font-name="Montserrat" fo:color="#2F2F2F" fo:letter-spacing="-0.0041in" style:text-scale="105%" fo:font-size="12pt" style:font-size-asian="12pt" style:font-size-complex="12pt"/>
    </style:style>
    <style:style style:name="T759" style:parent-style-name="Fontdeparagrafimplicit" style:family="text">
      <style:text-properties style:font-name="Montserrat" fo:color="#2F2F2F" style:text-scale="105%" fo:font-size="12pt" style:font-size-asian="12pt" style:font-size-complex="12pt"/>
    </style:style>
    <style:style style:name="T760" style:parent-style-name="Fontdeparagrafimplicit" style:family="text">
      <style:text-properties style:font-name="Montserrat" fo:color="#2F2F2F" fo:letter-spacing="-0.0076in" style:text-scale="105%" fo:font-size="12pt" style:font-size-asian="12pt" style:font-size-complex="12pt"/>
    </style:style>
    <style:style style:name="T761" style:parent-style-name="Fontdeparagrafimplicit" style:family="text">
      <style:text-properties style:font-name="Montserrat" fo:color="#2F2F2F" style:text-scale="105%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="Montserrat" fo:font-weight="bold" style:font-weight-asian="bold" fo:letter-spacing="0.0138in" fo:font-size="12pt" style:font-size-asian="12pt" style:font-size-complex="12pt" fo:language="ro" fo:country="RO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="Montserrat" fo:font-weight="bold" style:font-weight-asian="bold" fo:letter-spacing="0.0138in" fo:font-size="12pt" style:font-size-asian="12pt" style:font-size-complex="12pt" fo:language="ro" fo:country="RO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="Montserrat" fo:font-weight="bold" style:font-weight-asian="bold" fo:letter-spacing="0.0138in" fo:font-size="12pt" style:font-size-asian="12pt" style:font-size-complex="12pt" fo:language="ro" fo:country="RO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Fontdeparagrafimplicit" style:family="text">
      <style:text-properties style:font-name="Montserrat" fo:color="#2F2F2F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Montserrat" fo:font-weight="bold" style:font-weight-asian="bold" fo:letter-spacing="0.0138in" fo:font-size="12pt" style:font-size-asian="12pt" style:font-size-complex="12pt" fo:language="ro" fo:country="RO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Montserrat" fo:font-weight="bold" style:font-weight-asian="bold" fo:letter-spacing="0.0138in" fo:font-size="12pt" style:font-size-asian="12pt" style:font-size-complex="12pt" fo:language="ro" fo:country="RO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="Montserrat" fo:font-weight="bold" style:font-weight-asian="bold" fo:letter-spacing="0.0138in" fo:font-size="12pt" style:font-size-asian="12pt" style:font-size-complex="12pt" fo:language="ro" fo:country="RO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Titlu2" style:family="paragraph">
      <style:paragraph-properties fo:text-align="justify" fo:margin-top="0in"/>
    </style:style>
    <style:style style:name="T781" style:parent-style-name="Fontdeparagrafimplicit" style:family="text">
      <style:text-properties style:font-name="Montserrat" fo:font-weight="bold" style:font-weight-asian="bold" style:use-window-font-color="true" fo:letter-spacing="0.0138in" fo:font-size="11pt" style:font-size-asian="11pt" style:font-size-complex="11pt" fo:language="ro" fo:country="RO"/>
    </style:style>
    <style:style style:name="T782" style:parent-style-name="Fontdeparagrafimplicit" style:family="text">
      <style:text-properties style:font-name="Montserrat" fo:font-weight="bold" style:font-weight-asian="bold" fo:color="#000000" fo:font-size="12pt" style:font-size-asian="12pt" style:font-size-complex="12pt"/>
    </style:style>
    <style:style style:name="P783" style:parent-style-name="Normal" style:family="paragraph">
      <style:paragraph-properties fo:text-align="center"/>
      <style:text-properties style:font-name="Montserrat" fo:font-weight="bold" style:font-weight-asian="bold" fo:letter-spacing="0.0138in" fo:font-size="12pt" style:font-size-asian="12pt" style:font-size-complex="12pt" fo:language="ro" fo:country="RO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="Montserrat" fo:font-weight="bold" style:font-weight-asian="bold" fo:letter-spacing="0.0138in" fo:font-size="12pt" style:font-size-asian="12pt" style:font-size-complex="12pt" fo:language="ro" fo:country="RO"/>
    </style:style>
    <style:style style:name="P786" style:parent-style-name="Titlu2" style:family="paragraph">
      <style:paragraph-properties fo:text-align="justify" fo:margin-top="0in" fo:line-height="115%"/>
    </style:style>
    <style:style style:name="T787" style:parent-style-name="Fontdeparagrafimplicit" style:family="text">
      <style:text-properties style:font-name="Montserrat" style:font-name-complex="Arial" fo:font-weight="bold" style:font-weight-asian="bold" style:use-window-font-color="true" fo:language="ro" fo:country="RO"/>
    </style:style>
    <style:style style:name="T788" style:parent-style-name="Fontdeparagrafimplicit" style:family="text">
      <style:text-properties style:font-name="Montserrat" fo:font-weight="bold" style:font-weight-asian="bold" style:use-window-font-color="true" fo:font-size="12pt" style:font-size-asian="12pt" style:font-size-complex="12pt"/>
    </style:style>
    <style:style style:name="P789" style:parent-style-name="Titlu2" style:family="paragraph">
      <style:paragraph-properties fo:text-align="justify" fo:margin-top="0in" fo:margin-left="0.5909in">
        <style:tab-stops/>
      </style:paragraph-properties>
      <style:text-properties style:font-name="Montserrat" fo:font-size="12pt" style:font-size-asian="12pt" style:font-size-complex="12pt" fo:language="fr" fo:country="FR"/>
    </style:style>
    <style:style style:name="P790" style:parent-style-name="Normal" style:family="paragraph">
      <style:paragraph-properties fo:text-align="justify" fo:margin-bottom="0in" fo:margin-right="0.0597in" fo:text-indent="0.5in"/>
      <style:text-properties style:font-name="Montserrat" fo:font-size="12pt" style:font-size-asian="12pt" style:font-size-complex="12pt"/>
    </style:style>
    <style:style style:name="P791" style:parent-style-name="Normal" style:family="paragraph">
      <style:paragraph-properties fo:text-align="justify" fo:margin-bottom="0in" fo:margin-right="0.0597in"/>
      <style:text-properties style:font-name="Montserrat" fo:font-size="12pt" style:font-size-asian="12pt" style:font-size-complex="12pt"/>
    </style:style>
    <style:style style:name="P792" style:parent-style-name="Normal" style:family="paragraph">
      <style:paragraph-properties fo:text-align="justify" fo:margin-bottom="0in" fo:margin-right="0.0597in" fo:text-indent="0.5in"/>
      <style:text-properties style:font-name="Montserrat" fo:font-size="12pt" style:font-size-asian="12pt" style:font-size-complex="12pt"/>
    </style:style>
    <style:style style:name="P793" style:parent-style-name="Normal" style:family="paragraph">
      <style:paragraph-properties fo:text-align="center" fo:margin-bottom="0in" fo:margin-right="0.0597in"/>
      <style:text-properties style:font-name="Montserrat" fo:font-size="12pt" style:font-size-asian="12pt" style:font-size-complex="12pt"/>
    </style:style>
    <style:style style:name="P794" style:parent-style-name="Normal" style:family="paragraph">
      <style:paragraph-properties fo:text-align="center" fo:margin-bottom="0in" fo:margin-right="0.0597in"/>
      <style:text-properties style:font-name="Montserrat" fo:font-size="12pt" style:font-size-asian="12pt" style:font-size-complex="12pt" fo:language="it" fo:country="IT"/>
    </style:style>
    <style:style style:name="P795" style:parent-style-name="Normal" style:family="paragraph">
      <style:paragraph-properties fo:text-align="center" fo:margin-bottom="0in" fo:margin-right="0.0597in"/>
    </style:style>
    <style:style style:name="T796" style:parent-style-name="Fontdeparagrafimplicit" style:family="text">
      <style:text-properties style:font-name="Montserrat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4"><text:tab/></text:span><text:bookmark-start text:name="_Toc294005885"/><text:span text:style-name="T5">FORMULAR 1</text:span></text:p>
      <text:p text:style-name="P6"/>
      <text:p text:style-name="P7">OFERTANTUL<text:s/><text:tab/><text:tab/><text:tab/><text:tab/><text:tab/><text:tab/>Înregistrat la sediul autorității</text:p>
      <text:p text:style-name="P8">…………………………<text:s/><text:tab/>contractante ………………..............</text:p>
      <text:p text:style-name="P9">(denumirea/numele)<text:s/><text:tab/><text:tab/><text:tab/><text:tab/><text:tab/>nr. .......…...... /.…….…........................</text:p>
      <text:p text:style-name="P10"/>
      <text:p text:style-name="P11"><text:s text:c="6"/>SCRISOARE DE ÎNAINTARE</text:p>
      <text:p text:style-name="P12">Către,</text:p>
      <text:p text:style-name="P13"><text:tab/>………………..…………………………………………</text:p>
      <text:p text:style-name="P14"><text:s text:c="10"/>(denumirea autorității contractante si adresa completă)</text:p>
      <text:p text:style-name="P15"/>
      <text:p text:style-name="P16"><text:span text:style-name="T17">Ca urmare a anunțului din data de ………….......... privind achiziția directă pentru atribuirea contractului<text:s/></text:span><text:span text:style-name="T18">PIESE DE SCHIMB/CONSUMABILE  PENTRU AUTOVEHICULE/ VEHICULE CU DESTINAŢIE SPECIALĂ -mașină de marcaj rutier  HOFMANN H-18-2, Kontur 50, AR300<text:s/></text:span><text:span text:style-name="T19">noi, ....................................................................... vă transmitem alăturat următoarele:</text:span></text:p>
      <text:p text:style-name="P20">(denumirea/numele ofertantului)<text:s/></text:p>
      <text:p text:style-name="P21">a) oferta;</text:p>
      <text:p text:style-name="P22">b) documentele care însoțesc oferta.<text:s/></text:p>
      <text:p text:style-name="P23"/>
      <text:p text:style-name="P24"><text:span text:style-name="T25">2. P</text:span><text:span text:style-name="T26">ersoana de contact pentru achiziția directă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um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resă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Telefon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Fax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<text:s text:c="3"/>Avem speranţa că oferta noastră este corespunzătoare şi va satisface cerinţele.</text:p>
      <text:p text:style-name="P57"><text:span text:style-name="T58"><text:s text:c="10"/></text:span><text:span text:style-name="T59">Data completării ................................<text:s/></text:span></text:p>
      <text:p text:style-name="P60"><text:span text:style-name="T61"><text:line-break/>Operator economic,</text:span><text:span text:style-name="T62"><text:line-break/>..............................................</text:span><text:span text:style-name="T63"><text:line-break/>(</text:span><text:span text:style-name="T64">semnătura autorizata</text:span><text:span text:style-name="T65"><text:s/>şi<text:s/></text:span><text:span text:style-name="T66">stampila</text:span><text:span text:style-name="T67">)</text:span></text:p>
      <text:p text:style-name="P68"><text:bookmark-start text:name="__RefHeading__61_424471158"/><text:bookmark-start text:name="do%7Cax12%5EE%7Cpa3"/><text:bookmark-start text:name="_Toc285015039"/><text:bookmark-start text:name="_Toc285015434"/><text:bookmark-start text:name="_Toc285016325"/><text:bookmark-start text:name="_Toc285017941"/><text:bookmark-start text:name="_Toc285018151"/><text:bookmark-start text:name="_Toc285018470"/><text:bookmark-start text:name="_Toc285028116"/><text:bookmark-start text:name="_Toc285015040"/><text:bookmark-start text:name="_Toc285015435"/><text:bookmark-start text:name="_Toc285016326"/><text:bookmark-start text:name="_Toc285017942"/><text:bookmark-start text:name="_Toc285018152"/><text:bookmark-start text:name="_Toc285018471"/><text:bookmark-start text:name="_Toc285028117"/><text:bookmark-start text:name="_Toc285015042"/><text:bookmark-start text:name="_Toc285015437"/><text:bookmark-start text:name="_Toc285016328"/><text:bookmark-start text:name="_Toc285017944"/><text:bookmark-start text:name="_Toc285018154"/><text:bookmark-start text:name="_Toc285018473"/><text:bookmark-start text:name="_Toc285028119"/><text:bookmark-start text:name="_Toc285015045"/><text:bookmark-start text:name="_Toc285015440"/><text:bookmark-start text:name="_Toc285016331"/><text:bookmark-start text:name="_Toc285017947"/><text:bookmark-start text:name="_Toc285018157"/><text:bookmark-start text:name="_Toc285018476"/><text:bookmark-start text:name="_Toc285028122"/><text:bookmark-start text:name="_Toc285015046"/><text:bookmark-start text:name="_Toc285015441"/><text:bookmark-start text:name="_Toc285016332"/><text:bookmark-start text:name="_Toc285017948"/><text:bookmark-start text:name="_Toc285018158"/><text:bookmark-start text:name="_Toc285018477"/><text:bookmark-start text:name="_Toc285028123"/><text:bookmark-start text:name="_Toc285015047"/><text:bookmark-start text:name="_Toc285015442"/><text:bookmark-start text:name="_Toc285016333"/><text:bookmark-start text:name="_Toc285017949"/><text:bookmark-start text:name="_Toc285018159"/><text:bookmark-start text:name="_Toc285018478"/><text:bookmark-start text:name="_Toc285028124"/><text:bookmark-start text:name="_Toc285015048"/><text:bookmark-start text:name="_Toc285015443"/><text:bookmark-start text:name="_Toc285016334"/><text:bookmark-start text:name="_Toc285017950"/><text:bookmark-start text:name="_Toc285018160"/><text:bookmark-start text:name="_Toc285018479"/><text:bookmark-start text:name="_Toc285028125"/><text:bookmark-start text:name="_Toc285015050"/><text:bookmark-start text:name="_Toc285015445"/><text:bookmark-start text:name="_Toc285016336"/><text:bookmark-start text:name="_Toc285017952"/><text:bookmark-start text:name="_Toc285018162"/><text:bookmark-start text:name="_Toc285018481"/><text:bookmark-start text:name="_Toc285028127"/><text:bookmark-start text:name="_Toc285015051"/><text:bookmark-start text:name="_Toc285015446"/><text:bookmark-start text:name="_Toc285016337"/><text:bookmark-start text:name="_Toc285017953"/><text:bookmark-start text:name="_Toc285018163"/><text:bookmark-start text:name="_Toc285018482"/><text:bookmark-start text:name="_Toc285028128"/><text:bookmark-start text:name="_Toc285015052"/><text:bookmark-start text:name="_Toc285015447"/><text:bookmark-start text:name="_Toc285016338"/><text:bookmark-start text:name="_Toc285017954"/><text:bookmark-start text:name="_Toc285018164"/><text:bookmark-start text:name="_Toc285018483"/><text:bookmark-start text:name="_Toc285028129"/><text:bookmark-start text:name="_Toc285015053"/><text:bookmark-start text:name="_Toc285015448"/><text:bookmark-start text:name="_Toc285016339"/><text:bookmark-start text:name="_Toc285017955"/><text:bookmark-start text:name="_Toc285018165"/><text:bookmark-start text:name="_Toc285018484"/><text:bookmark-start text:name="_Toc285028130"/><text:bookmark-start text:name="_Toc285015067"/><text:bookmark-start text:name="_Toc285015462"/><text:bookmark-start text:name="_Toc285016353"/><text:bookmark-start text:name="_Toc285017969"/><text:bookmark-start text:name="_Toc285018179"/><text:bookmark-start text:name="_Toc285018498"/><text:bookmark-start text:name="_Toc285028144"/><text:bookmark-start text:name="_Toc285015068"/><text:bookmark-start text:name="_Toc285015463"/><text:bookmark-start text:name="_Toc285016354"/><text:bookmark-start text:name="_Toc285017970"/><text:bookmark-start text:name="_Toc285018180"/><text:bookmark-start text:name="_Toc285018499"/><text:bookmark-start text:name="_Toc285028145"/><text:bookmark-start text:name="_Toc285015069"/><text:bookmark-start text:name="_Toc285015464"/><text:bookmark-start text:name="_Toc285016355"/><text:bookmark-start text:name="_Toc285017971"/><text:bookmark-start text:name="_Toc285018181"/><text:bookmark-start text:name="_Toc285018500"/><text:bookmark-start text:name="_Toc285028146"/><text:bookmark-start text:name="_Toc285015071"/><text:bookmark-start text:name="_Toc285015466"/><text:bookmark-start text:name="_Toc285016357"/><text:bookmark-start text:name="_Toc285017973"/><text:bookmark-start text:name="_Toc285018183"/><text:bookmark-start text:name="_Toc285018502"/><text:bookmark-start text:name="_Toc285028148"/><text:bookmark-start text:name="_Toc285015072"/><text:bookmark-start text:name="_Toc285015467"/><text:bookmark-start text:name="_Toc285016358"/><text:bookmark-start text:name="_Toc285017974"/><text:bookmark-start text:name="_Toc285018184"/><text:bookmark-start text:name="_Toc285018503"/><text:bookmark-start text:name="_Toc285028149"/><text:bookmark-start text:name="_Toc285015076"/><text:bookmark-start text:name="_Toc285015471"/><text:bookmark-start text:name="_Toc285016362"/><text:bookmark-start text:name="_Toc285017978"/><text:bookmark-start text:name="_Toc285018188"/><text:bookmark-start text:name="_Toc285018507"/><text:bookmark-start text:name="_Toc285028153"/><text:bookmark-start text:name="_Toc285015085"/><text:bookmark-start text:name="_Toc285015480"/><text:bookmark-start text:name="_Toc285016371"/><text:bookmark-start text:name="_Toc285017987"/><text:bookmark-start text:name="_Toc285018197"/><text:bookmark-start text:name="_Toc285018516"/><text:bookmark-start text:name="_Toc285028162"/><text:bookmark-start text:name="_Toc285015086"/><text:bookmark-start text:name="_Toc285015481"/><text:bookmark-start text:name="_Toc285016372"/><text:bookmark-start text:name="_Toc285017988"/><text:bookmark-start text:name="_Toc285018198"/><text:bookmark-start text:name="_Toc285018517"/><text:bookmark-start text:name="_Toc285028163"/><text:bookmark-start text:name="_Toc285015088"/><text:bookmark-start text:name="_Toc285015483"/><text:bookmark-start text:name="_Toc285016374"/><text:bookmark-start text:name="_Toc285017990"/><text:bookmark-start text:name="_Toc285018200"/><text:bookmark-start text:name="_Toc285018519"/><text:bookmark-start text:name="_Toc285028165"/><text:bookmark-end text:name="_Toc294005885"/><text:bookmark-end text:name="__RefHeading__61_424471158"/><text:bookmark-end text:name="do%7Cax12%5EE%7Cpa3"/><text:bookmark-end text:name="_Toc285015039"/><text:bookmark-end text:name="_Toc285015434"/><text:bookmark-end text:name="_Toc285016325"/><text:bookmark-end text:name="_Toc285017941"/><text:bookmark-end text:name="_Toc285018151"/><text:bookmark-end text:name="_Toc285018470"/><text:bookmark-end text:name="_Toc285028116"/><text:bookmark-end text:name="_Toc285015040"/><text:bookmark-end text:name="_Toc285015435"/><text:bookmark-end text:name="_Toc285016326"/><text:bookmark-end text:name="_Toc285017942"/><text:bookmark-end text:name="_Toc285018152"/><text:bookmark-end text:name="_Toc285018471"/><text:bookmark-end text:name="_Toc285028117"/><text:bookmark-end text:name="_Toc285015042"/><text:bookmark-end text:name="_Toc285015437"/><text:bookmark-end text:name="_Toc285016328"/><text:bookmark-end text:name="_Toc285017944"/><text:bookmark-end text:name="_Toc285018154"/><text:bookmark-end text:name="_Toc285018473"/><text:bookmark-end text:name="_Toc285028119"/><text:bookmark-end text:name="_Toc285015045"/><text:bookmark-end text:name="_Toc285015440"/><text:bookmark-end text:name="_Toc285016331"/><text:bookmark-end text:name="_Toc285017947"/><text:bookmark-end text:name="_Toc285018157"/><text:bookmark-end text:name="_Toc285018476"/><text:bookmark-end text:name="_Toc285028122"/><text:bookmark-end text:name="_Toc285015046"/><text:bookmark-end text:name="_Toc285015441"/><text:bookmark-end text:name="_Toc285016332"/><text:bookmark-end text:name="_Toc285017948"/><text:bookmark-end text:name="_Toc285018158"/><text:bookmark-end text:name="_Toc285018477"/><text:bookmark-end text:name="_Toc285028123"/><text:bookmark-end text:name="_Toc285015047"/><text:bookmark-end text:name="_Toc285015442"/><text:bookmark-end text:name="_Toc285016333"/><text:bookmark-end text:name="_Toc285017949"/><text:bookmark-end text:name="_Toc285018159"/><text:bookmark-end text:name="_Toc285018478"/><text:bookmark-end text:name="_Toc285028124"/><text:bookmark-end text:name="_Toc285015048"/><text:bookmark-end text:name="_Toc285015443"/><text:bookmark-end text:name="_Toc285016334"/><text:bookmark-end text:name="_Toc285017950"/><text:bookmark-end text:name="_Toc285018160"/><text:bookmark-end text:name="_Toc285018479"/><text:bookmark-end text:name="_Toc285028125"/><text:bookmark-end text:name="_Toc285015050"/><text:bookmark-end text:name="_Toc285015445"/><text:bookmark-end text:name="_Toc285016336"/><text:bookmark-end text:name="_Toc285017952"/><text:bookmark-end text:name="_Toc285018162"/><text:bookmark-end text:name="_Toc285018481"/><text:bookmark-end text:name="_Toc285028127"/><text:bookmark-end text:name="_Toc285015051"/><text:bookmark-end text:name="_Toc285015446"/><text:bookmark-end text:name="_Toc285016337"/><text:bookmark-end text:name="_Toc285017953"/><text:bookmark-end text:name="_Toc285018163"/><text:bookmark-end text:name="_Toc285018482"/><text:bookmark-end text:name="_Toc285028128"/><text:bookmark-end text:name="_Toc285015052"/><text:bookmark-end text:name="_Toc285015447"/><text:bookmark-end text:name="_Toc285016338"/><text:bookmark-end text:name="_Toc285017954"/><text:bookmark-end text:name="_Toc285018164"/><text:bookmark-end text:name="_Toc285018483"/><text:bookmark-end text:name="_Toc285028129"/><text:bookmark-end text:name="_Toc285015053"/><text:bookmark-end text:name="_Toc285015448"/><text:bookmark-end text:name="_Toc285016339"/><text:bookmark-end text:name="_Toc285017955"/><text:bookmark-end text:name="_Toc285018165"/><text:bookmark-end text:name="_Toc285018484"/><text:bookmark-end text:name="_Toc285028130"/><text:bookmark-end text:name="_Toc285015067"/><text:bookmark-end text:name="_Toc285015462"/><text:bookmark-end text:name="_Toc285016353"/><text:bookmark-end text:name="_Toc285017969"/><text:bookmark-end text:name="_Toc285018179"/><text:bookmark-end text:name="_Toc285018498"/><text:bookmark-end text:name="_Toc285028144"/><text:bookmark-end text:name="_Toc285015068"/><text:bookmark-end text:name="_Toc285015463"/><text:bookmark-end text:name="_Toc285016354"/><text:bookmark-end text:name="_Toc285017970"/><text:bookmark-end text:name="_Toc285018180"/><text:bookmark-end text:name="_Toc285018499"/><text:bookmark-end text:name="_Toc285028145"/><text:bookmark-end text:name="_Toc285015069"/><text:bookmark-end text:name="_Toc285015464"/><text:bookmark-end text:name="_Toc285016355"/><text:bookmark-end text:name="_Toc285017971"/><text:bookmark-end text:name="_Toc285018181"/><text:bookmark-end text:name="_Toc285018500"/><text:bookmark-end text:name="_Toc285028146"/><text:bookmark-end text:name="_Toc285015071"/><text:bookmark-end text:name="_Toc285015466"/><text:bookmark-end text:name="_Toc285016357"/><text:bookmark-end text:name="_Toc285017973"/><text:bookmark-end text:name="_Toc285018183"/><text:bookmark-end text:name="_Toc285018502"/><text:bookmark-end text:name="_Toc285028148"/><text:bookmark-end text:name="_Toc285015072"/><text:bookmark-end text:name="_Toc285015467"/><text:bookmark-end text:name="_Toc285016358"/><text:bookmark-end text:name="_Toc285017974"/><text:bookmark-end text:name="_Toc285018184"/><text:bookmark-end text:name="_Toc285018503"/><text:bookmark-end text:name="_Toc285028149"/><text:bookmark-end text:name="_Toc285015076"/><text:bookmark-end text:name="_Toc285015471"/><text:bookmark-end text:name="_Toc285016362"/><text:bookmark-end text:name="_Toc285017978"/><text:bookmark-end text:name="_Toc285018188"/><text:bookmark-end text:name="_Toc285018507"/><text:bookmark-end text:name="_Toc285028153"/><text:bookmark-end text:name="_Toc285015085"/><text:bookmark-end text:name="_Toc285015480"/><text:bookmark-end text:name="_Toc285016371"/><text:bookmark-end text:name="_Toc285017987"/><text:bookmark-end text:name="_Toc285018197"/><text:bookmark-end text:name="_Toc285018516"/><text:bookmark-end text:name="_Toc285028162"/><text:bookmark-end text:name="_Toc285015086"/><text:bookmark-end text:name="_Toc285015481"/><text:bookmark-end text:name="_Toc285016372"/><text:bookmark-end text:name="_Toc285017988"/><text:bookmark-end text:name="_Toc285018198"/><text:bookmark-end text:name="_Toc285018517"/><text:bookmark-end text:name="_Toc285028163"/><text:bookmark-end text:name="_Toc285015088"/><text:bookmark-end text:name="_Toc285015483"/><text:bookmark-end text:name="_Toc285016374"/><text:bookmark-end text:name="_Toc285017990"/><text:bookmark-end text:name="_Toc285018200"/><text:bookmark-end text:name="_Toc285018519"/><text:bookmark-end text:name="_Toc285028165"/></text:p>
      <text:p text:style-name="P69"/>
      <text:soft-page-break/>
      <text:p text:style-name="P70">FORMULAR 2</text:p>
      <text:p text:style-name="P71"/>
      <text:p text:style-name="P72"/>
      <text:p text:style-name="P73"/>
      <text:p text:style-name="P74">INFORMAȚII GENERALE</text:p>
      <text:p text:style-name="P75"/>
      <text:p text:style-name="P76"/>
      <text:p text:style-name="P77">1. Denumirea/numele: __________________________________________________</text:p>
      <text:p text:style-name="P78">2. Codul fiscal: ___________________________</text:p>
      <text:p text:style-name="P79">3. Adresa sediului central: _____________________________________________</text:p>
      <text:p text:style-name="P80"><text:s text:c="3"/>Cod postal : ___________________________</text:p>
      <text:p text:style-name="P81">4. Cont trezorerie: ________________­­­­­­­­­­­­­­­­­­­­­­­­­­­­­­­­­­_____________________, deschis la Trezoreria ______________________________________________</text:p>
      <text:p text:style-name="P82">5. Telefon: ___________________________</text:p>
      <text:p text:style-name="P83"><text:s/>Fax: ___________________________</text:p>
      <text:p text:style-name="P84"><text:s/>E-mail: ___________________________</text:p>
      <text:p text:style-name="P85">6. Certificatul de înmatriculare/înregistrare<text:s/></text:p>
      <text:p text:style-name="P86">_________________________________________________________</text:p>
      <text:p text:style-name="P87"><text:span text:style-name="T88"><text:s/>(numărul, data si locul de înmatriculare/înregistrare)</text:span></text:p>
      <text:p text:style-name="P89"><text:span text:style-name="T90">7. Obiectul de activitate, pe domenii: _____________________________________________</text:span></text:p>
      <text:p text:style-name="P91"><text:span text:style-name="T92"><text:s/></text:span><text:span text:style-name="T93"><text:tab/></text:span><text:span text:style-name="T94">(în conformitate cu prevederile din statutul propriu)</text:span></text:p>
      <text:p text:style-name="P95">8. Birourile filialelor/sucursalelor locale, dacă este cazul: ___________________________________________________________</text:p>
      <text:p text:style-name="P96">(adrese complete, telefon/fax, certificate de înmatriculare/înregistrare)</text:p>
      <text:p text:style-name="P97">9. Principala piaţă a afacerilor:</text:p>
      <text:p text:style-name="P98"/>
      <text:p text:style-name="P99"/>
      <text:p text:style-name="P100">OFERTANT</text:p>
      <text:p text:style-name="P101"><text:span text:style-name="T102">(</text:span><text:span text:style-name="T103">semnătura autorizata)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FORMULAR 3</text:p>
      <text:p text:style-name="P112"/>
      <text:p text:style-name="P113"/>
      <text:p text:style-name="P114"/>
      <text:p text:style-name="Normal"><text:span text:style-name="T115">Ofertantul/Ofertantul asociat/Subcontractantul/Terţul susţinător <text:s text:c="38"/></text:span><text:span text:style-name="T116"><text:s text:c="22"/>____________________</text:span></text:p>
      <text:p text:style-name="P117"><text:s text:c="4"/>(denumirea/numele)</text:p>
      <text:p text:style-name="P118"/>
      <text:p text:style-name="P119"/>
      <text:p text:style-name="P120"/>
      <text:p text:style-name="P121">DECLARATIE PRIVIND EVITAREA CONFLICTULUI DE INTERESE</text:p>
      <text:p text:style-name="P122"/>
      <text:p text:style-name="P123">Subsemnatul, ................................. reprezentant împuternicit al ............. (denumirea operatorului economic), în calitate de candidat/ofertant/ofertant asociat/subcontractant/terţ susţinător al candidatului/ofertantului, la procedura de ................. (se menţionează procedura) pentru atribuirea acordului cadru/contractului de achizitie publică având ca obiect ....................... (denumirea produsului, serviciului sau lucrării), codul CPV ............., la data de <text:s/>................ (zi/luna/an), organizată de ............ (denumirea autorităţii contractante), declar pe propria răspundere că nu mă aflu în oricare din situațiile prevăzute la art. 59- 60 din Legea nr. 98/2016 privind achizţiile publice.</text:p>
      <text:p text:style-name="P124">Subsemnatul declar că informaţiile furnizate in scopul demonstrarii indeplinirii criteriilor de calificare sunt complete şi corecte în fiecare detaliu şi înţeleg ca autoritatea contractantă are dreptul de a solicita, în scopul verificării şi confirmării declaraţiilor, orice documente doveditoare de care dispun.</text:p>
      <text:p text:style-name="P125">Înţeleg ca în cazul în care această declaraţie nu este conformă cu realitatea sunt pasibil de încălcarea prevederilor legislaţiei penale privind falsul în declaraţii.</text:p>
      <text:p text:style-name="P126">Data completării:</text:p>
      <text:p text:style-name="P127"/>
      <text:p text:style-name="P128"><text:bookmark-start text:name="_Hlk158358708"/><text:span text:style-name="T129">Ofertant/Ofertant asociat/ Subcontractant/Terţ susţinător</text:span></text:p>
      <text:p text:style-name="P130"><text:span text:style-name="T131">.................................</text:span></text:p>
      <text:p text:style-name="P132"><text:span text:style-name="T133">(nume, prenume, semnătura autorizată, ştampilă)</text:span></text:p>
      <text:p text:style-name="P134"/>
      <text:p text:style-name="P135">Nota: Persoanele cu funcție de decizie din cadrul autorității contractante, în ceea ce privește organizarea, derularea și finalizarea achiziției directe, sunt cele publicate pe site-ul institutiei www.cjcluj.ro</text:p>
      <text:p text:style-name="P136"><text:bookmark-end text:name="_Hlk158358708"/></text:p>
      <text:p text:style-name="P137"/>
      <text:p text:style-name="P138"/>
      <text:p text:style-name="P139"/>
      <text:p text:style-name="P140"><text:bookmark-start text:name="_Hlk131586556"/>FORMULAR NR.<text:s/>5</text:p>
      <text:p text:style-name="P141"/>
      <text:p text:style-name="P142"/>
      <text:p text:style-name="P143"/>
      <text:p text:style-name="P144"/>
      <text:p text:style-name="P145">ANGAJAMENT PRIVIND RESPECTAREA CLAUZELOR CONTRACTUALE</text:p>
      <text:p text:style-name="P146"><text:bookmark-end text:name="_Hlk131586556"/></text:p>
      <text:p text:style-name="P147"/>
      <text:p text:style-name="P148"/>
      <text:p text:style-name="P149"/>
      <text:p text:style-name="P150"><text:span text:style-name="T151">Subsemnatul, reprezentant împuternicit al .................. (</text:span><text:span text:style-name="T152">denumirea/numele si sediul/adresa candidatului/ofertantului</text:span><text:span text:style-name="T153">), declar pe propria raspundere, sub sanctiunile aplicate faptei de fals in acte publice, urmatoarele:</text:span></text:p>
      <text:p text:style-name="P154"/>
      <text:list text:style-name="LFO1" text:continue-numbering="true">
        <text:list-item>
          <text:p text:style-name="P155">Întelegem ca toate clauzele contractuale sunt obligatorii si suntem de acord cu clauzele contractuale prevazute in contractul de furnizare din documentatia de atribuire<text:s/></text:p>
        </text:list-item>
        <text:list-item>
          <text:p text:style-name="P156"><text:span text:style-name="T157">În contextul art. 137, alin.(3), lit.b) din H.G. nr. 395/2016, autoritatea contractanta accepta propuneri de clauze contractuale din partea ofertantilor, in masura in care acestea nu sunt in mod evident dezavantajoase.</text:span></text:p>
        </text:list-item>
      </text:list>
      <text:p text:style-name="P158"/>
      <text:p text:style-name="P159"/>
      <text:p text:style-name="P160"/>
      <text:p text:style-name="P161"/>
      <text:p text:style-name="P162"/>
      <text:p text:style-name="P163"/>
      <text:p text:style-name="P164">Operator economic,</text:p>
      <text:p text:style-name="P165">........................</text:p>
      <text:p text:style-name="P166"><text:span text:style-name="T167">(</text:span><text:span text:style-name="T168">semnatura autorizata</text:span><text:span text:style-name="T169">)</text:span></text:p>
      <text:p text:style-name="P170"/>
      <text:p text:style-name="P171"/>
      <text:p text:style-name="P172"/>
      <text:p text:style-name="P173"/>
      <text:soft-page-break/>
      <text:p text:style-name="P174">FORMULAR NR.<text:s/>4</text:p>
      <text:p text:style-name="P175"><text:tab/>OFERTANT <text:s text:c="100"/></text:p>
      <text:p text:style-name="P176"><text:span text:style-name="T177"><text:s text:c="3"/></text:span></text:p>
      <text:p text:style-name="P178"><text:span text:style-name="T179"><text:s text:c="11"/>…………………………</text:span></text:p>
      <text:p text:style-name="P180"><text:s text:c="4"/>(denumirea/numele)</text:p>
      <text:p text:style-name="P181"/>
      <text:p text:style-name="P182"/>
      <text:p text:style-name="P183">FORMULAR DE OFERTĂ</text:p>
      <text:p text:style-name="P184"/>
      <text:p text:style-name="P185">(Se va depune împreună cu centralizator de preț)</text:p>
      <text:p text:style-name="P186"><text:span text:style-name="T187"><text:s/></text:span></text:p>
      <text:p text:style-name="P188"/>
      <text:p text:style-name="P189">Către ___________________________________________________</text:p>
      <text:p text:style-name="P190"><text:tab/><text:s text:c="10"/>(denumirea autorităţii contractante şi adresa completă)</text:p>
      <text:p text:style-name="P191"/>
      <text:p text:style-name="P192">Domnilor,</text:p>
      <text:p text:style-name="P193">1. Examinând documentaţia de atribuire, subsemnaţii, reprezentanţi ai ofertantului<text:s/></text:p>
      <text:p text:style-name="P194"><text:span text:style-name="T195">___________________________________________________________________,<text:s/></text:span><text:span text:style-name="T196">(denumirea/numele ofertantului)</text:span></text:p>
      <text:p text:style-name="P197"><text:span text:style-name="T198"><text:s text:c="20"/>ne oferim ca, în conformitate cu prevederile şi cerinţele cuprinse în documentaţia mai sus menţionată, să furnizam<text:s/></text:span><text:span text:style-name="T199">................................</text:span><text:span text:style-name="T200"><text:s/></text:span><text:span text:style-name="T201">pentru suma de <text:s/>...............................<text:s/></text:span><text:span text:style-name="T202">lei fără TVA<text:s/></text:span><text:span text:style-name="T203">(suma în litere şi în cifre, oferta pentru prezenta procedură)</text:span><text:span text:style-name="T204">, la care se adaugă taxa pe valoarea adăugată în valoare de ______________lei</text:span><text:span text:style-name="T205"><text:s/>(suma în litere şi în cifre).</text:span></text:p>
      <text:p text:style-name="P206">2. Ne angajăm ca, în cazul în care oferta noastră este stabilită câştigătoare, să începem prestarea serviciilor cât mai curând posibil.</text:p>
      <text:p text:style-name="P207"><text:span text:style-name="T208"><text:tab/>3. Ne angajăm să menţinem această ofertă valabilă pentru o durată de 60 zile, respectiv până la data de …………………….. <text:s/></text:span><text:span text:style-name="T209"><text:tab/></text:span><text:span text:style-name="T210">(ziua/luna/anul)<text:s/></text:span><text:span text:style-name="T211">ea va rămâne obligatorie pentru noi şi poate fi acceptată oricând înainte de expirarea perioadei de valabilitate.</text:span></text:p>
      <text:p text:style-name="P212">4. Până la încheierea şi semnarea contractului de achiziţie publică, această ofertă va constitui un contract angajant între noi.</text:p>
      <text:p text:style-name="P213">5. Alături de oferta de bază:</text:p>
      <text:p text:style-name="P214"><text:s text:c="4"/>|_| <text:s text:c="2"/>depunem ofertă alternativă, ale cărei detalii sunt prezentate într-un formular de ofertă separat, marcat în mod clar "alternativă";</text:p>
      <text:p text:style-name="P215"><text:s text:c="4"/>|_| <text:s text:c="2"/>nu depunem ofertă alternativă.</text:p>
      <text:p text:style-name="P216"><text:span text:style-name="T217"><text:tab/></text:span><text:span text:style-name="T218">(se bifează opţiunea corespunzătoare)</text:span></text:p>
      <text:p text:style-name="P219">6. Înţelegem că nu sunteţi obligaţi să acceptaţi oferta cu cel mai scăzut preţ sau orice altă ofertă pe care o puteţi primi.</text:p>
      <text:p text:style-name="P220"><text:span text:style-name="T221">7.In catalogul electronic din SEAP, TOTAL VALOARE<text:s/></text:span><text:span text:style-name="T222"><text:s/>________________lei fara TVA.</text:span></text:p>
      <text:p text:style-name="P223">Data _______________</text:p>
      <text:p text:style-name="P224"/>
      <text:p text:style-name="P225"><text:span text:style-name="T226">_______________________, în calitate de _____________________, legal <text:s/></text:span><text:span text:style-name="T227">(semnătura)</text:span><text:span text:style-name="T228"><text:s/>autorizat să semnez oferta pentru şi în numele ______________________________________.</text:span></text:p>
      <text:p text:style-name="P229"><text:s text:c="67"/>(denumirea/numele ofertantului)</text:p>
      <text:p text:style-name="P230"/>
      <text:soft-page-break/>
      <text:p text:style-name="P231"><text:s text:c="3"/>CENTRALIZATOR DE PREȚURI ANEXĂ LA FORMULARUL DE OFERTĂ<text:s/></text:p>
      <text:p text:style-name="P232"/>
      <text:h text:style-name="P233" text:outline-level="2"><text:bookmark-start text:name="_Hlk159394294"/><text:span text:style-name="T234">Maşină de marcaj Hofmann H18-2</text:span></text:h>
      <text:p text:style-name="P235"><text:bookmark-start text:name="_Hlk159830693"/><text:bookmark-end text:name="_Hlk159394294"/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NR.</text:p>
            <text:p text:style-name="P246">CRT.</text:p>
          </table:table-cell>
          <table:table-cell table:style-name="TableCell247">
            <text:p text:style-name="P248"/>
            <text:p text:style-name="P249">REPER</text:p>
          </table:table-cell>
          <table:table-cell table:style-name="TableCell250">
            <text:p text:style-name="P251">UM</text:p>
          </table:table-cell>
          <table:table-cell table:style-name="TableCell252">
            <text:p text:style-name="P253"><text:span text:style-name="T254">CANTITATE ESTIMATĂ</text:span></text:p>
          </table:table-cell>
          <table:table-cell table:style-name="TableCell255">
            <text:p text:style-name="P256">PRET UNITAR LEI/UM</text:p>
          </table:table-cell>
          <table:table-cell table:style-name="TableCell257">
            <text:p text:style-name="P258">VALOARE</text:p>
            <text:p text:style-name="P259"><text:span text:style-name="T260"><text:s/>LEI FARA TVA</text:span><text:span text:style-name="T261"><text:s/></text:span>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><text:span text:style-name="T267">filtru</text:span><text:span text:style-name="T268"><text:s/></text:span><text:span text:style-name="T269">ulei</text:span><text:span text:style-name="T270"><text:s/></text:span><text:span text:style-name="T271">motor</text:span></text:p>
          </table:table-cell>
          <table:table-cell table:style-name="TableCell272">
            <text:p text:style-name="P273">BUC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><text:span text:style-name="T285">filtru</text:span><text:span text:style-name="T286"><text:s/></text:span><text:span text:style-name="T287">combustibil</text:span></text:p>
          </table:table-cell>
          <table:table-cell table:style-name="TableCell288">
            <text:p text:style-name="P289">BUC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</text:p>
          </table:table-cell>
          <table:table-cell table:style-name="TableCell299">
            <text:p text:style-name="P300"><text:span text:style-name="T301">filtru</text:span><text:span text:style-name="T302"><text:s/></text:span><text:span text:style-name="T303">separator combustibil</text:span><text:span text:style-name="T304"><text:s/></text:span></text:p>
          </table:table-cell>
          <table:table-cell table:style-name="TableCell305">
            <text:p text:style-name="P306">BUC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</text:p>
          </table:table-cell>
          <table:table-cell table:style-name="TableCell316">
            <text:p text:style-name="P317"><text:span text:style-name="T318">filtru</text:span><text:span text:style-name="T319"><text:s/></text:span><text:span text:style-name="T320">aer</text:span><text:span text:style-name="T321"><text:s/></text:span><text:span text:style-name="T322">interior</text:span></text:p>
          </table:table-cell>
          <table:table-cell table:style-name="TableCell323">
            <text:p text:style-name="P324">BUC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5</text:p>
          </table:table-cell>
          <table:table-cell table:style-name="TableCell334">
            <text:p text:style-name="P335"><text:span text:style-name="T336">filtru</text:span><text:span text:style-name="T337"><text:s/></text:span><text:span text:style-name="T338">aer exterior</text:span></text:p>
          </table:table-cell>
          <table:table-cell table:style-name="TableCell339">
            <text:p text:style-name="P340">BUC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6</text:p>
          </table:table-cell>
          <table:table-cell table:style-name="TableCell350">
            <text:p text:style-name="P351"><text:span text:style-name="T352">Filtru</text:span><text:span text:style-name="T353"><text:s/>ulei<text:s/></text:span><text:span text:style-name="T354">compresor</text:span></text:p>
          </table:table-cell>
          <table:table-cell table:style-name="TableCell355">
            <text:p text:style-name="P356">BUC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7</text:p>
          </table:table-cell>
          <table:table-cell table:style-name="TableCell366">
            <text:p text:style-name="P367"><text:span text:style-name="T368">Filtru</text:span><text:span text:style-name="T369"><text:s/>separator<text:s/></text:span><text:span text:style-name="T370">compresor</text:span></text:p>
          </table:table-cell>
          <table:table-cell table:style-name="TableCell371">
            <text:p text:style-name="P372">BUC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8</text:p>
          </table:table-cell>
          <table:table-cell table:style-name="TableCell382">
            <text:p text:style-name="P383"><text:span text:style-name="T384">ulei</text:span><text:span text:style-name="T385"><text:s/></text:span><text:span text:style-name="T386">motor</text:span><text:span text:style-name="T387"><text:s/></text:span><text:span text:style-name="T388">10w30</text:span></text:p>
          </table:table-cell>
          <table:table-cell table:style-name="TableCell389">
            <text:p text:style-name="P390">LITRI</text:p>
          </table:table-cell>
          <table:table-cell table:style-name="TableCell391">
            <text:p text:style-name="P392">1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9</text:p>
          </table:table-cell>
          <table:table-cell table:style-name="TableCell400">
            <text:p text:style-name="P401"><text:span text:style-name="T402">ulei</text:span><text:span text:style-name="T403"><text:s/></text:span><text:span text:style-name="T404">compressor EVO3</text:span></text:p>
          </table:table-cell>
          <table:table-cell table:style-name="TableCell405">
            <text:p text:style-name="P406">LITRI</text:p>
          </table:table-cell>
          <table:table-cell table:style-name="TableCell407">
            <text:p text:style-name="P408">6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0</text:p>
          </table:table-cell>
          <table:table-cell table:style-name="TableCell416">
            <text:p text:style-name="P417"><text:span text:style-name="T418">Kit</text:span><text:span text:style-name="T419"><text:s/></text:span><text:span text:style-name="T420">reparatie</text:span><text:span text:style-name="T421"><text:s/></text:span><text:span text:style-name="T422">pistol</text:span><text:span text:style-name="T423"><text:s/>microbile<text:s/></text:span></text:p>
          </table:table-cell>
          <table:table-cell table:style-name="TableCell424">
            <text:p text:style-name="P425">SET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1</text:p>
          </table:table-cell>
          <table:table-cell table:style-name="TableCell435">
            <text:p text:style-name="P436"><text:span text:style-name="T437">Set diuze pistol vopsea</text:span></text:p>
          </table:table-cell>
          <table:table-cell table:style-name="TableCell438">
            <text:p text:style-name="P439">SET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2</text:p>
          </table:table-cell>
          <table:table-cell table:style-name="TableCell449">
            <text:p text:style-name="P450"><text:span text:style-name="T451">Electrovalva comanda pistol</text:span></text:p>
          </table:table-cell>
          <table:table-cell table:style-name="TableCell452">
            <text:p text:style-name="P453">BUC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3</text:p>
          </table:table-cell>
          <table:table-cell table:style-name="TableCell463">
            <text:p text:style-name="P464">Pistol vopsea</text:p>
          </table:table-cell>
          <table:table-cell table:style-name="TableCell465">
            <text:p text:style-name="P466">BUC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4</text:p>
          </table:table-cell>
          <table:table-cell table:style-name="TableCell476">
            <text:p text:style-name="P477">Furtun pistol vopsea/mana</text:p>
          </table:table-cell>
          <table:table-cell table:style-name="TableCell478">
            <text:p text:style-name="P479">Metri</text:p>
          </table:table-cell>
          <table:table-cell table:style-name="TableCell480">
            <text:p text:style-name="P481">15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5</text:p>
          </table:table-cell>
          <table:table-cell table:style-name="TableCell489">
            <text:p text:style-name="P490">Curea compresor</text:p>
          </table:table-cell>
          <table:table-cell table:style-name="TableCell491">
            <text:p text:style-name="P492">BUC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6</text:p>
          </table:table-cell>
          <table:table-cell table:style-name="TableCell502">
            <text:p text:style-name="P503">Baterie 12w 110</text:p>
          </table:table-cell>
          <table:table-cell table:style-name="TableCell504">
            <text:p text:style-name="P505">BUC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7</text:p>
          </table:table-cell>
          <table:table-cell table:style-name="TableCell515">
            <text:p text:style-name="P516">Rulmenti roti fata</text:p>
          </table:table-cell>
          <table:table-cell table:style-name="TableCell517">
            <text:p text:style-name="P518">BUC</text:p>
          </table:table-cell>
          <table:table-cell table:style-name="TableCell519">
            <text:p text:style-name="P520">4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4">
            <text:h text:style-name="P530" text:outline-level="2"><text:span text:style-name="T531">TOTAL PENTRU<text:s/></text:span><text:span text:style-name="T532">Maşină de marcaj Hofmann H18-2</text:span></text:h>
            <text:p text:style-name="P533"/>
          </table:table-cell>
          <table:covered-table-cell/>
          <table:covered-table-cell/>
          <table:covered-table-cell/>
          <table:table-cell table:style-name="TableCell534">
            <text:p text:style-name="P535"/>
          </table:table-cell>
        </table:table-row>
      </table:table>
      <text:p text:style-name="P536"><text:bookmark-end text:name="_Hlk159830693"/></text:p>
      <text:h text:style-name="P537" text:outline-level="2"><text:bookmark-start text:name="_Hlk159394820"/><text:bookmark-start text:name="_Hlk159830790"/><text:soft-page-break/>Maşină de marcaj KONTUR 50</text:h>
      <text:p text:style-name="P538"><text:bookmark-end text:name="_Hlk159394820"/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NR.</text:p>
            <text:p text:style-name="P549"><text:span text:style-name="T550">CRT</text:span></text:p>
          </table:table-cell>
          <table:table-cell table:style-name="TableCell551">
            <text:p text:style-name="P552"/>
            <text:p text:style-name="P553"><text:span text:style-name="T554">REPER</text:span></text:p>
          </table:table-cell>
          <table:table-cell table:style-name="TableCell555">
            <text:p text:style-name="P556"><text:span text:style-name="T557">UM</text:span></text:p>
          </table:table-cell>
          <table:table-cell table:style-name="TableCell558">
            <text:p text:style-name="P559"><text:span text:style-name="T560">CANTITATE ESTIMATĂ</text:span></text:p>
          </table:table-cell>
          <table:table-cell table:style-name="TableCell561">
            <text:p text:style-name="P562"><text:span text:style-name="T563">PRET UNITAR LEI/UM</text:span></text:p>
          </table:table-cell>
          <table:table-cell table:style-name="TableCell564">
            <text:p text:style-name="P565">VALOARE</text:p>
            <text:p text:style-name="P566"><text:span text:style-name="T567"><text:s/>LEI FARA TVA</text:span><text:span text:style-name="T568"><text:s/></text:span></text:p>
          </table:table-cell>
        </table:table-row>
        <table:table-row table:style-name="TableRow569">
          <table:table-cell table:style-name="TableCell570">
            <text:p text:style-name="P571">1</text:p>
          </table:table-cell>
          <table:table-cell table:style-name="TableCell572">
            <text:p text:style-name="P573">FILTRU COMBUSTIBIL<text:s/></text:p>
          </table:table-cell>
          <table:table-cell table:style-name="TableCell574">
            <text:p text:style-name="P575">BUC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2</text:p>
          </table:table-cell>
          <table:table-cell table:style-name="TableCell585">
            <text:p text:style-name="P586">FILTRU ULEI<text:s/></text:p>
          </table:table-cell>
          <table:table-cell table:style-name="TableCell587">
            <text:p text:style-name="P588">BUC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3</text:p>
          </table:table-cell>
          <table:table-cell table:style-name="TableCell598">
            <text:p text:style-name="P599">FILTRU VOPSEA</text:p>
          </table:table-cell>
          <table:table-cell table:style-name="TableCell600">
            <text:p text:style-name="P601">BUC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4</text:p>
          </table:table-cell>
          <table:table-cell table:style-name="TableCell611">
            <text:p text:style-name="P612">GARNITURA DUZA PISTOL</text:p>
          </table:table-cell>
          <table:table-cell table:style-name="TableCell613">
            <text:p text:style-name="P614">BUC</text:p>
          </table:table-cell>
          <table:table-cell table:style-name="TableCell615">
            <text:p text:style-name="P616">2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5</text:p>
          </table:table-cell>
          <table:table-cell table:style-name="TableCell624">
            <text:p text:style-name="P625">CHIT POMPA VOPSEA GRACO<text:s/></text:p>
          </table:table-cell>
          <table:table-cell table:style-name="TableCell626">
            <text:p text:style-name="P627">BUC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6</text:p>
          </table:table-cell>
          <table:table-cell table:style-name="TableCell637">
            <text:p text:style-name="Normal"><text:span text:style-name="T638">DIUZE PISTOL VOPSEA 433-/600</text:span></text:p>
          </table:table-cell>
          <table:table-cell table:style-name="TableCell639">
            <text:p text:style-name="P640">SET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7</text:p>
          </table:table-cell>
          <table:table-cell table:style-name="TableCell650">
            <text:p text:style-name="Normal"><text:span text:style-name="T651">FILTRU VOPSEA INALTA PRESIUNE</text:span></text:p>
          </table:table-cell>
          <table:table-cell table:style-name="TableCell652">
            <text:p text:style-name="P653">BUC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8</text:p>
          </table:table-cell>
          <table:table-cell table:style-name="TableCell663">
            <text:p text:style-name="P664">FURTUN VOPSEA 1/3<text:s/></text:p>
          </table:table-cell>
          <table:table-cell table:style-name="TableCell665">
            <text:p text:style-name="P666">Metri</text:p>
          </table:table-cell>
          <table:table-cell table:style-name="TableCell667">
            <text:p text:style-name="P668">4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9</text:p>
          </table:table-cell>
          <table:table-cell table:style-name="TableCell676">
            <text:p text:style-name="P677">FURTUN PRESIUNE 3/8</text:p>
          </table:table-cell>
          <table:table-cell table:style-name="TableCell678">
            <text:p text:style-name="P679">Metri</text:p>
          </table:table-cell>
          <table:table-cell table:style-name="TableCell680">
            <text:p text:style-name="P681">15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 table:number-columns-spanned="4">
            <text:h text:style-name="P690" text:outline-level="2"><text:span text:style-name="T691">TOTAL PENTRU<text:s/></text:span><text:span text:style-name="T692">Maşină de marcaj KONTUR 50</text:span></text:h>
            <text:p text:style-name="P693"/>
          </table:table-cell>
          <table:covered-table-cell/>
          <table:covered-table-cell/>
          <table:covered-table-cell/>
          <table:table-cell table:style-name="TableCell694">
            <text:p text:style-name="P695"/>
          </table:table-cell>
        </table:table-row>
      </table:table>
      <text:h text:style-name="P696" text:outline-level="2"><text:bookmark-start text:name="_Hlk159830881"/><text:bookmark-end text:name="_Hlk159830790"/></text:h>
      <text:h text:style-name="P697" text:outline-level="2">Maşină de marcaj AR 300</text:h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NR.</text:p>
            <text:p text:style-name="P707">CRT.</text:p>
          </table:table-cell>
          <table:table-cell table:style-name="TableCell708">
            <text:p text:style-name="P709"/>
            <text:p text:style-name="P710">REPER</text:p>
          </table:table-cell>
          <table:table-cell table:style-name="TableCell711">
            <text:p text:style-name="P712">UNITATE DE MĂSURĂ</text:p>
          </table:table-cell>
          <table:table-cell table:style-name="TableCell713">
            <text:p text:style-name="P714">CANTITATE ESTIMATĂ</text:p>
          </table:table-cell>
        </table:table-row>
        <table:table-row table:style-name="TableRow715">
          <table:table-cell table:style-name="TableCell716">
            <text:p text:style-name="P717">1</text:p>
          </table:table-cell>
          <table:table-cell table:style-name="TableCell718">
            <text:p text:style-name="P719"><text:span text:style-name="T720">filtru</text:span><text:span text:style-name="T721"><text:s/></text:span><text:span text:style-name="T722">ulei</text:span><text:span text:style-name="T723"><text:s/></text:span><text:span text:style-name="T724">motor</text:span></text:p>
          </table:table-cell>
          <table:table-cell table:style-name="TableCell725">
            <text:p text:style-name="P726">BUC</text:p>
          </table:table-cell>
          <table:table-cell table:style-name="TableCell727">
            <text:p text:style-name="P728">1</text:p>
          </table:table-cell>
        </table:table-row>
        <table:table-row table:style-name="TableRow729">
          <table:table-cell table:style-name="TableCell730">
            <text:p text:style-name="P731">2</text:p>
          </table:table-cell>
          <table:table-cell table:style-name="TableCell732">
            <text:p text:style-name="P733"><text:span text:style-name="T734">filtru</text:span><text:span text:style-name="T735"><text:s/></text:span><text:span text:style-name="T736">combustibil</text:span></text:p>
          </table:table-cell>
          <table:table-cell table:style-name="TableCell737">
            <text:p text:style-name="P738">BUC</text:p>
          </table:table-cell>
          <table:table-cell table:style-name="TableCell739">
            <text:p text:style-name="P740">1</text:p>
          </table:table-cell>
        </table:table-row>
        <table:table-row table:style-name="TableRow741">
          <table:table-cell table:style-name="TableCell742">
            <text:p text:style-name="P743">3</text:p>
          </table:table-cell>
          <table:table-cell table:style-name="TableCell744">
            <text:p text:style-name="P745"><text:span text:style-name="T746">Filtru</text:span><text:span text:style-name="T747"><text:s/>aer</text:span></text:p>
          </table:table-cell>
          <table:table-cell table:style-name="TableCell748">
            <text:p text:style-name="P749">BUC</text:p>
          </table:table-cell>
          <table:table-cell table:style-name="TableCell750">
            <text:p text:style-name="P751">1</text:p>
          </table:table-cell>
        </table:table-row>
        <table:table-row table:style-name="TableRow752">
          <table:table-cell table:style-name="TableCell753">
            <text:p text:style-name="P754">4</text:p>
          </table:table-cell>
          <table:table-cell table:style-name="TableCell755">
            <text:p text:style-name="P756"><text:span text:style-name="T757">ulei</text:span><text:span text:style-name="T758"><text:s/></text:span><text:span text:style-name="T759">motor</text:span><text:span text:style-name="T760"><text:s/></text:span><text:span text:style-name="T761">10w30</text:span></text:p>
          </table:table-cell>
          <table:table-cell table:style-name="TableCell762">
            <text:p text:style-name="P763">LITRI</text:p>
          </table:table-cell>
          <table:table-cell table:style-name="TableCell764">
            <text:p text:style-name="P765">6</text:p>
          </table:table-cell>
        </table:table-row>
        <table:table-row table:style-name="TableRow766">
          <table:table-cell table:style-name="TableCell767">
            <text:p text:style-name="P768">5</text:p>
          </table:table-cell>
          <table:table-cell table:style-name="TableCell769">
            <text:p text:style-name="P770"><text:span text:style-name="T771">Electrovalva comanda pistol</text:span></text:p>
          </table:table-cell>
          <table:table-cell table:style-name="TableCell772">
            <text:p text:style-name="P773">BUC</text:p>
          </table:table-cell>
          <table:table-cell table:style-name="TableCell774">
            <text:p text:style-name="P775">1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 table:number-columns-spanned="2">
            <text:h text:style-name="P780" text:outline-level="2"><text:span text:style-name="T781">TOTAL PENTRU<text:s/></text:span><text:span text:style-name="T782">Maşină de marcaj AR 300</text:span></text:h>
            <text:p text:style-name="P783"/>
          </table:table-cell>
          <table:covered-table-cell/>
          <table:table-cell table:style-name="TableCell784">
            <text:p text:style-name="P785"/>
          </table:table-cell>
        </table:table-row>
      </table:table>
      <text:h text:style-name="P786" text:outline-level="2"><text:bookmark-end text:name="_Hlk159830881"/><text:span text:style-name="T787">TOTAL VALOARE PUBLICATĂ IN CATALOUL ELECTRONIC <text:s/>(</text:span><text:span text:style-name="T788">Maşină de marcaj Hofmann H18-2+ Maşină de marcaj KONTUR 50+ Maşină de marcaj AR 300)= ……… lei fara TVA<text:s/></text:span></text:h>
      <text:h text:style-name="P789" text:outline-level="2"/>
      <text:p text:style-name="P790">Data _____/_____/_____</text:p>
      <text:p text:style-name="P791"/>
      <text:p text:style-name="P792">_____________, in calitate de _____________________, legal autorizat sa semnez</text:p>
      <text:p text:style-name="P793">(semnatura)</text:p>
      <text:p text:style-name="P794">oferta pentru si in numele ____________________________________.</text:p>
      <text:p text:style-name="P795"><text:span text:style-name="T796">(denumirea/numele operatorului economic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Titlu3" style:display-name="Titlu 3" style:family="paragraph" style:parent-style-name="Normal" style:next-style-name="Normal" style:default-outline-level="3">
      <style:paragraph-properties fo:keep-with-next="always" style:vertical-align="auto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tru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fo:hyphenate="true"/>
    </style:style>
    <style:style style:name="DefaultText" style:display-name="Default Text" style:family="paragraph" style:parent-style-name="Normal">
      <style:paragraph-properties style:vertical-align="auto" fo:margin-bottom="0in"/>
      <style:text-properties style:font-name="Times New Roman" style:font-name-asian="Times New Roman" fo:font-size="12pt" style:font-size-asian="12pt" style:font-size-complex="10pt" fo:hyphenate="true"/>
    </style:style>
    <style:style style:name="DefaultTextChar" style:display-name="Default Text Char" style:family="text">
      <style:text-properties style:font-name="Times New Roman" style:font-name-asian="Times New Roman" fo:font-size="12pt" style:font-size-asian="12pt" style:font-size-complex="10pt"/>
    </style:style>
    <style:style style:name="Fărăspaiere1" style:display-name="Fără spațiere1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Corptext" style:display-name="Corp text" style:family="paragraph" style:parent-style-name="Normal">
      <style:paragraph-properties style:punctuation-wrap="simple" style:text-autospace="none" fo:margin-bottom="0.0833in"/>
      <style:text-properties style:font-name="Times New Roman" style:font-name-asian="Times New Roman" fo:font-size="12pt" style:font-size-asian="12pt" style:font-size-complex="10pt" style:language-asian="ro" style:country-asian="RO" fo:hyphenate="true"/>
    </style:style>
    <style:style style:name="CorptextCaracter" style:display-name="Corp text Caracter" style:family="text" style:parent-style-name="Fontdeparagrafimplicit">
      <style:text-properties style:font-name="Times New Roman" style:font-name-asian="Times New Roman" fo:font-size="12pt" style:font-size-asian="12pt" style:font-size-complex="10pt" style:language-asian="ro" style:country-asian="RO"/>
    </style:style>
    <style:style style:name="Antet" style:display-name="Antet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lu3Caracter" style:display-name="Titlu 3 Caracter" style:family="text" style:parent-style-name="Fontdeparagrafimplicit">
      <style:text-properties style:font-name="Calibri Light" style:font-name-asian="Times New Roman" fo:font-weight="bold" style:font-weight-asian="bold" style:font-weight-complex="bold" fo:font-size="13pt" style:font-size-asian="13pt" style:font-size-complex="13pt"/>
    </style:style>
    <style:style style:name="HeaderChar" style:display-name="Header Char" style:family="text" style:parent-style-name="Fontdeparagrafimplicit"/>
    <style:style style:name="FooterChar" style:display-name="Footer Char" style:family="text" style:parent-style-name="Fontdeparagrafimplicit"/>
    <style:style style:name="ListăparagrafCaracter" style:display-name="Listă paragraf Caracter" style:family="text"/>
    <style:style style:name="HeaderChar1" style:display-name="Header Char1" style:family="text" style:parent-style-name="Fontdeparagrafimplicit"/>
    <style:style style:name="FooterChar1" style:display-name="Footer Char1" style:family="text" style:parent-style-name="Fontdeparagrafimplicit"/>
    <style:style style:name="HeaderChar2" style:display-name="Header Char2" style:family="text" style:parent-style-name="Fontdeparagrafimplicit"/>
    <style:style style:name="FooterChar2" style:display-name="Footer Char2" style:family="text" style:parent-style-name="Fontdeparagrafimplicit"/>
    <style:style style:name="HeaderChar3" style:display-name="Header Char3" style:family="text" style:parent-style-name="Fontdeparagrafimplicit"/>
    <style:style style:name="FooterChar3" style:display-name="Footer Char3" style:family="text" style:parent-style-name="Fontdeparagrafimplicit"/>
    <style:style style:name="HeaderChar4" style:display-name="Header Char4" style:family="text" style:parent-style-name="Fontdeparagrafimplicit"/>
    <style:style style:name="FooterChar4" style:display-name="Footer Char4" style:family="text" style:parent-style-name="Fontdeparagrafimplicit"/>
    <style:style style:name="ListParagraphChar" style:display-name="List Paragraph Char" style:family="text"/>
    <style:style style:name="HeaderChar5" style:display-name="Header Char5" style:family="text" style:parent-style-name="Fontdeparagrafimplicit"/>
    <style:style style:name="FooterChar5" style:display-name="Footer Char5" style:family="text" style:parent-style-name="Fontdeparagrafimplicit"/>
    <style:style style:name="Style11" style:display-name="Style 11" style:family="paragraph" style:parent-style-name="Normal">
      <style:paragraph-properties fo:widows="0" fo:orphans="0" style:text-autospace="none" style:vertical-align="auto" fo:margin-bottom="0in" style:line-height-at-least="0.2666in"/>
      <style:text-properties style:font-name="Times New Roman" style:font-name-asian="Times New Roman" fo:font-size="12pt" style:font-size-asian="12pt" style:font-size-complex="12pt" fo:hyphenate="true"/>
    </style:style>
    <style:style style:name="HeaderChar6" style:display-name="Header Char6" style:family="text" style:parent-style-name="Fontdeparagrafimplicit"/>
    <style:style style:name="FooterChar6" style:display-name="Footer Char6" style:family="text" style:parent-style-name="Fontdeparagrafimplicit"/>
    <style:style style:name="HeaderChar7" style:display-name="Header Char7" style:family="text" style:parent-style-name="Fontdeparagrafimplicit"/>
    <style:style style:name="FooterChar7" style:display-name="Footer Char7" style:family="text" style:parent-style-name="Fontdeparagrafimplicit"/>
    <style:style style:name="HeaderChar8" style:display-name="Header Char8" style:family="text" style:parent-style-name="Fontdeparagrafimplicit"/>
    <style:style style:name="FooterChar8" style:display-name="Footer Char8" style:family="text" style:parent-style-name="Fontdeparagrafimplicit"/>
    <style:style style:name="normaltextrun" style:display-name="normaltextrun" style:family="text" style:parent-style-name="Fontdeparagrafimplicit"/>
    <style:style style:name="Titlu2Caracter" style:display-name="Titlu 2 Caracter" style:family="text" style:parent-style-name="Fontdeparagrafimplici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ubsol" style:family="paragraph">
      <style:paragraph-properties fo:text-align="end"/>
    </style:style>
    <style:style style:name="T3" style:parent-style-name="Fontdeparagrafimplicit" style:family="text">
      <style:text-properties style:font-name="Montserrat" fo:font-size="9pt" style:font-size-asian="9pt" style:font-size-complex="9pt" fo:language="ro" fo:country="RO"/>
    </style:style>
  </office:automatic-styles>
  <office:master-styles>
    <style:master-page style:name="MP0" style:page-layout-name="PL0">
      <style:header>
        <text:p text:style-name="Antet"/>
      </style:header>
      <style:footer>
        <text:p text:style-name="P2"><text:span text:style-name="T3"><text:page-number text:fixed="false">2</text:page-number></text:span></text:p>
        <text:p text:style-name="Subso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tte Magradean</meta:initial-creator>
    <dc:creator>Juliette Magradean</dc:creator>
    <meta:creation-date>2024-02-21T09:36:00Z</meta:creation-date>
    <dc:date>2024-03-14T10:53:00Z</dc:date>
    <meta:print-date>2024-02-09T06:26:00Z</meta:print-date>
    <meta:template xlink:href="Normal" xlink:type="simple"/>
    <meta:editing-cycles>8</meta:editing-cycles>
    <meta:editing-duration>PT1560S</meta:editing-duration>
    <meta:document-statistic meta:page-count="8" meta:paragraph-count="17" meta:word-count="1331" meta:character-count="8901" meta:row-count="63" meta:non-whitespace-character-count="7587"/>
  </office:meta>
</office:document-meta>
</file>