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Fontdeparagrafimplicit" style:family="text">
      <style:text-properties style:font-name="Montserrat" fo:font-weight="bold" style:font-weight-asian="bold" fo:language="ro" fo:country="RO"/>
    </style:style>
    <style:style style:name="T5" style:parent-style-name="Fontdeparagrafimplicit" style:family="text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6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7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8" style:parent-style-name="Normal" style:family="paragraph">
      <style:paragraph-properties fo:margin-bottom="0in" fo:margin-left="4in" fo:text-indent="-4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9" style:parent-style-name="Normal" style:family="paragraph">
      <style:text-properties style:font-name="Montserrat" fo:font-size="12pt" style:font-size-asian="12pt" style:font-size-complex="12pt" fo:language="ro" fo:country="RO"/>
    </style:style>
    <style:style style:name="P10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2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3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4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6" style:parent-style-name="Normal" style:family="paragraph">
      <style:paragraph-properties fo:text-align="justify" fo:line-height="115%"/>
    </style:style>
    <style:style style:name="T17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18" style:parent-style-name="Fontdeparagrafimplicit" style:family="text">
      <style:text-properties style:font-name="Montserrat" style:font-name-complex="Calibri" fo:font-weight="bold" style:font-weight-asian="bold"/>
    </style:style>
    <style:style style:name="T19" style:parent-style-name="Fontdeparagrafimplicit" style:family="text">
      <style:text-properties style:font-name="Montserrat" style:font-name-complex="Calibri" fo:font-weight="bold" style:font-weight-asian="bold"/>
    </style:style>
    <style:style style:name="T20" style:parent-style-name="Fontdeparagrafimplicit" style:family="text">
      <style:text-properties style:font-name="Montserrat" style:font-name-complex="Calibri" fo:font-weight="bold" style:font-weight-asian="bold"/>
    </style:style>
    <style:style style:name="T21" style:parent-style-name="Fontdeparagrafimplicit" style:family="text">
      <style:text-properties style:font-name="Montserrat" style:font-name-complex="Calibri" fo:font-weight="bold" style:font-weight-asian="bold"/>
    </style:style>
    <style:style style:name="T22" style:parent-style-name="tli1" style:family="text">
      <style:text-properties style:font-name="Montserrat" style:font-name-complex="Calibri" fo:font-weight="bold" style:font-weight-asian="bold" fo:language="de" fo:country="DE"/>
    </style:style>
    <style:style style:name="T23" style:parent-style-name="Fontdeparagrafimplicit" style:family="text">
      <style:text-properties style:font-name="Montserrat" style:font-name-complex="Calibri" fo:font-weight="bold" style:font-weight-asian="bold"/>
    </style:style>
    <style:style style:name="T24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P25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6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7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8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8pt" style:font-size-asian="8pt" style:font-size-complex="8pt" fo:language="ro" fo:country="RO"/>
    </style:style>
    <style:style style:name="P29" style:parent-style-name="Normal" style:family="paragraph">
      <style:paragraph-properties fo:keep-with-next="always" fo:widows="0" fo:orphans="0" fo:margin-bottom="0in" fo:line-height="115%" fo:margin-left="0.2951in" fo:text-indent="-0.2951in">
        <style:tab-stops/>
      </style:paragraph-properties>
    </style:style>
    <style:style style:name="T30" style:parent-style-name="Fontdeparagrafimplicit" style:family="text">
      <style:text-properties style:font-name="Montserrat" style:font-name-asian="Lucida Sans Unicode" style:font-name-complex="Arial" style:font-weight-complex="bold" fo:text-transform="uppercas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31" style:parent-style-name="Fontdeparagrafimplicit" style:family="text"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5.5993in" style:use-optimal-column-width="false"/>
    </style:style>
    <style:style style:name="Table32" style:family="table">
      <style:table-properties style:width="6.7805in" fo:margin-left="-0.1097in" table:align="left"/>
    </style:style>
    <style:style style:name="TableRow35" style:family="table-row">
      <style:table-row-properties style:min-row-height="0.399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0" style:parent-style-name="Normal" style:family="paragraph">
      <style:paragraph-properties fo:widows="0" fo:orphans="0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en" fo:country="GB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margin-bottom="0in"/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2" style:parent-style-name="Normal" style:family="paragraph">
      <style:paragraph-properties style:text-autospace="none" fo:text-align="justify" fo:margin-bottom="0in"/>
    </style:style>
    <style:style style:name="T63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64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center" fo:margin-bottom="0in"/>
    </style:style>
    <style:style style:name="T66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7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8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9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0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1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2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73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4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5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6" style:parent-style-name="Listăparagraf" style:family="paragraph">
      <style:paragraph-properties fo:text-align="end" fo:margin-left="0.0986in">
        <style:tab-stops/>
      </style:paragraph-properties>
      <style:text-properties style:font-name="Montserrat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7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8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9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80" style:parent-style-name="Normal" style:family="paragraph">
      <style:paragraph-properties fo:text-align="center" fo:margin-bottom="0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8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2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4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7" style:parent-style-name="Normal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8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9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0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1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3" style:parent-style-name="Normal" style:family="paragraph">
      <style:paragraph-properties fo:text-align="justify" fo:margin-bottom="0in" fo:line-height="115%"/>
    </style:style>
    <style:style style:name="T94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95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6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97" style:parent-style-name="Normal" style:family="paragraph">
      <style:paragraph-properties fo:text-align="justify" fo:margin-bottom="0in" fo:line-height="115%"/>
    </style:style>
    <style:style style:name="T98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0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01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10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03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04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05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6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7" style:parent-style-name="Normal" style:family="paragraph">
      <style:paragraph-properties fo:text-align="center" fo:margin-bottom="0in" fo:line-height="115%"/>
    </style:style>
    <style:style style:name="T108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9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10" style:parent-style-name="Normal" style:family="paragraph">
      <style:paragraph-properties fo:text-align="end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1" style:parent-style-name="Normal" style:family="paragraph">
      <style:paragraph-properties fo:text-align="justify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2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3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4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5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6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7" style:parent-style-name="Normal" style:family="paragraph">
      <style:paragraph-properties fo:text-align="end" fo:margin-bottom="0in"/>
      <style:text-properties style:font-name="Montserrat" fo:font-weight="bold" style:font-weight-asian="bold" fo:language="ro" fo:country="RO"/>
    </style:style>
    <style:style style:name="P118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language="ro" fo:country="RO"/>
    </style:style>
    <style:style style:name="P119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P120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T121" style:parent-style-name="Fontdeparagrafimplicit" style:family="text">
      <style:text-properties style:font-name="Montserrat" fo:font-weight="bold" style:font-weight-asian="bold" fo:language="ro" fo:country="RO"/>
    </style:style>
    <style:style style:name="T122" style:parent-style-name="Fontdeparagrafimplicit" style:family="text">
      <style:text-properties style:font-name="Montserrat" fo:language="ro" fo:country="RO"/>
    </style:style>
    <style:style style:name="P123" style:parent-style-name="Normal" style:family="paragraph">
      <style:text-properties style:font-name="Montserrat" fo:font-style="italic" style:font-style-asian="italic" fo:language="ro" fo:country="RO"/>
    </style:style>
    <style:style style:name="P124" style:parent-style-name="Normal" style:family="paragraph">
      <style:text-properties style:font-name="Cambria" fo:language="ro" fo:country="RO"/>
    </style:style>
    <style:style style:name="P125" style:parent-style-name="Normal" style:family="paragraph">
      <style:text-properties style:font-name="Cambria" fo:language="ro" fo:country="RO"/>
    </style:style>
    <style:style style:name="P126" style:parent-style-name="Normal" style:family="paragraph">
      <style:text-properties style:font-name="Montserrat" fo:language="ro" fo:country="RO"/>
    </style:style>
    <style:style style:name="P127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8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9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0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1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2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3" style:parent-style-name="Normal" style:family="paragraph">
      <style:text-properties style:font-name="Montserrat" fo:language="ro" fo:country="RO"/>
    </style:style>
    <style:style style:name="P134" style:parent-style-name="Normal" style:family="paragraph">
      <style:paragraph-properties fo:text-align="center" fo:margin-bottom="0in" fo:line-height="115%"/>
    </style:style>
    <style:style style:name="T135" style:parent-style-name="Fontdeparagrafimplicit" style:family="text">
      <style:text-properties style:font-name="Montserrat" fo:font-weight="bold" style:font-weight-asian="bold" fo:language="ro" fo:country="RO"/>
    </style:style>
    <style:style style:name="P136" style:parent-style-name="Normal" style:family="paragraph">
      <style:paragraph-properties fo:text-align="center" fo:margin-bottom="0in" fo:line-height="115%" fo:text-indent="0.5in" fo:background-color="#FFFFFF"/>
    </style:style>
    <style:style style:name="T137" style:parent-style-name="Fontdeparagrafimplicit" style:family="text">
      <style:text-properties style:font-name="Montserrat" fo:letter-spacing="-0.0006in" fo:language="ro" fo:country="RO"/>
    </style:style>
    <style:style style:name="P138" style:parent-style-name="Normal" style:family="paragraph">
      <style:paragraph-properties fo:text-align="center" fo:margin-bottom="0in" fo:line-height="115%" fo:text-indent="0.5in"/>
    </style:style>
    <style:style style:name="T139" style:parent-style-name="Fontdeparagrafimplicit" style:family="text">
      <style:text-properties style:font-name="Montserrat" fo:font-style="italic" style:font-style-asian="italic" fo:language="ro" fo:country="RO"/>
    </style:style>
    <style:style style:name="P140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41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42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3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4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5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6" style:parent-style-name="Normal" style:family="paragraph">
      <style:paragraph-properties fo:text-align="end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7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8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9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0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1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2" style:parent-style-name="Normal" style:family="paragraph">
      <style:paragraph-properties fo:text-align="center" fo:margin-bottom="0in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3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4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5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6" style:parent-style-name="Normal" style:family="paragraph">
      <style:paragraph-properties fo:text-align="justify" fo:margin-bottom="0in" fo:line-height="115%"/>
    </style:style>
    <style:style style:name="T157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58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5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60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61" style:parent-style-name="Normal" style:family="paragraph">
      <style:paragraph-properties fo:text-align="justify" style:vertical-align="auto" fo:margin-bottom="0in" fo:line-height="115%"/>
      <style:text-properties style:font-name="Montserrat" fo:font-size="12pt" style:font-size-asian="12pt" style:font-size-complex="12pt" fo:language="ro" fo:country="RO" fo:hyphenate="true"/>
    </style:style>
    <style:style style:name="P162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6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64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5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6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7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8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9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0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71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72" style:parent-style-name="Normal" style:family="paragraph">
      <style:paragraph-properties fo:text-align="center" fo:margin-bottom="0in" fo:line-height="115%"/>
    </style:style>
    <style:style style:name="T17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74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75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76" style:parent-style-name="Normal" style:family="paragraph">
      <style:paragraph-properties fo:margin-bottom="0in" fo:line-height="115%"/>
      <style:text-properties style:font-name="Cambria" fo:font-size="12pt" style:font-size-asian="12pt" style:font-size-complex="12pt" fo:language="ro" fo:country="RO"/>
    </style:style>
    <style:style style:name="P177" style:parent-style-name="Normal" style:family="paragraph">
      <style:paragraph-properties fo:text-align="justify" fo:margin-bottom="0in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8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9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0" style:parent-style-name="Normal" style:family="paragraph">
      <style:paragraph-properties fo:text-align="end" fo:margin-bottom="0in" fo:margin-right="0.1in"/>
      <style:text-properties style:font-name="Montserrat" fo:font-weight="bold" style:font-weight-asian="bold" fo:color="#000000" fo:language="ro" fo:country="RO"/>
    </style:style>
    <style:style style:name="P181" style:parent-style-name="Normal" style:family="paragraph">
      <style:paragraph-properties style:text-autospace="none" fo:text-align="justify" fo:margin-bottom="0in" fo:margin-right="0.1in"/>
      <style:text-properties style:font-name="Montserrat" fo:language="ro" fo:country="RO"/>
    </style:style>
    <style:style style:name="P182" style:parent-style-name="Normal" style:family="paragraph">
      <style:paragraph-properties style:text-autospace="none" fo:text-align="end" fo:margin-bottom="0in" fo:margin-right="0.1in"/>
    </style:style>
    <style:style style:name="T183" style:parent-style-name="Fontdeparagrafimplicit" style:family="text">
      <style:text-properties style:font-name="Montserrat" fo:language="ro" fo:country="RO"/>
    </style:style>
    <style:style style:name="P184" style:parent-style-name="Normal" style:family="paragraph">
      <style:paragraph-properties fo:text-align="justify" fo:margin-bottom="0in" fo:margin-right="0.1in"/>
    </style:style>
    <style:style style:name="T185" style:parent-style-name="Fontdeparagrafimplicit" style:family="text">
      <style:text-properties style:font-name="Montserrat" fo:language="ro" fo:country="RO"/>
    </style:style>
    <style:style style:name="P186" style:parent-style-name="Normal" style:family="paragraph">
      <style:paragraph-properties fo:text-align="justify" fo:margin-bottom="0in" fo:margin-right="0.1in"/>
      <style:text-properties style:font-name="Montserrat" fo:language="ro" fo:country="RO"/>
    </style:style>
    <style:style style:name="P187" style:parent-style-name="Normal" style:family="paragraph">
      <style:paragraph-properties fo:text-align="center" fo:margin-bottom="0in" fo:margin-right="0.1in"/>
      <style:text-properties style:font-name="Montserrat" style:font-name-complex="Arial" fo:font-weight="bold" style:font-weight-asian="bold" fo:language="ro" fo:country="RO"/>
    </style:style>
    <style:style style:name="P188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89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language="ro" fo:country="RO"/>
    </style:style>
    <style:style style:name="P190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ize="8pt" style:font-size-asian="8pt" style:font-size-complex="8pt" fo:language="ro" fo:country="RO"/>
    </style:style>
    <style:style style:name="P191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tyle="italic" style:font-style-asian="italic" style:font-style-complex="italic" fo:color="#0070C0" fo:language="ro" fo:country="RO"/>
    </style:style>
    <style:style style:name="P192" style:parent-style-name="Normal" style:family="paragraph">
      <style:paragraph-properties fo:text-align="center" fo:margin-bottom="0in" fo:margin-left="-0.3902in">
        <style:tab-stops/>
      </style:paragraph-properties>
    </style:style>
    <style:style style:name="T193" style:parent-style-name="Fontdeparagrafimplicit" style:family="text">
      <style:text-properties style:font-name="Montserrat" style:font-name-complex="Arial" fo:font-weight="bold" style:font-weight-asian="bold" fo:font-style="italic" style:font-style-asian="italic" fo:color="#FF0000" fo:language="ro" fo:country="RO"/>
    </style:style>
    <style:style style:name="P194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9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font-weight="bold" style:font-weight-asian="bold" fo:language="ro" fo:country="RO"/>
    </style:style>
    <style:style style:name="P196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7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8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199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00" style:parent-style-name="Normal" style:family="paragraph">
      <style:paragraph-properties fo:text-align="justify" fo:margin-bottom="0in" fo:margin-right="-0.0006in"/>
    </style:style>
    <style:style style:name="T201" style:parent-style-name="Fontdeparagrafimplicit" style:family="text">
      <style:text-properties style:font-name="Montserrat" style:font-name-complex="Arial" fo:language="ro" fo:country="RO"/>
    </style:style>
    <style:style style:name="T202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03" style:parent-style-name="Normal" style:family="paragraph">
      <style:paragraph-properties style:text-autospace="none" fo:text-align="justify" fo:margin-bottom="0in"/>
    </style:style>
    <style:style style:name="T204" style:parent-style-name="Fontdeparagrafimplicit" style:family="text">
      <style:text-properties style:font-name="Montserrat" style:font-name-complex="Arial" fo:language="ro" fo:country="RO"/>
    </style:style>
    <style:style style:name="T205" style:parent-style-name="Fontdeparagrafimplicit" style:family="text">
      <style:text-properties style:font-name="Montserrat" fo:language="ro" fo:country="RO"/>
    </style:style>
    <style:style style:name="T206" style:parent-style-name="Fontdeparagrafimplicit" style:family="text">
      <style:text-properties style:font-name="Montserrat" style:font-weight-complex="bold" fo:language="ro" fo:country="RO"/>
    </style:style>
    <style:style style:name="T207" style:parent-style-name="Fontdeparagrafimplicit" style:family="text">
      <style:text-properties style:font-name="Montserrat" style:font-name-complex="Calibri" fo:language="ro" fo:country="RO"/>
    </style:style>
    <style:style style:name="T208" style:parent-style-name="Fontdeparagrafimplicit" style:family="text">
      <style:text-properties style:font-name="Montserrat" style:font-name-complex="Arial" fo:language="ro" fo:country="RO"/>
    </style:style>
    <style:style style:name="T209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10" style:parent-style-name="Fontdeparagrafimplicit" style:family="text">
      <style:text-properties style:font-name="Montserrat" style:font-name-complex="Arial" fo:language="ro" fo:country="RO"/>
    </style:style>
    <style:style style:name="T211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12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3" style:parent-style-name="Normal" style:family="paragraph">
      <style:paragraph-properties fo:text-align="justify" fo:margin-bottom="0in" fo:margin-right="-0.0006in" fo:text-indent="0.5in">
        <style:tab-stops>
          <style:tab-stop style:type="center" style:position="1in"/>
          <style:tab-stop style:type="center" style:position="5.25in"/>
        </style:tab-stops>
      </style:paragraph-properties>
    </style:style>
    <style:style style:name="T214" style:parent-style-name="Fontdeparagrafimplicit" style:family="text">
      <style:text-properties style:font-name="Montserrat" style:font-name-complex="Arial" fo:language="ro" fo:country="RO"/>
    </style:style>
    <style:style style:name="T215" style:parent-style-name="Fontdeparagrafimplicit" style:family="text">
      <style:text-properties style:font-name="Montserrat" style:font-name-complex="Arial" fo:language="ro" fo:country="RO"/>
    </style:style>
    <style:style style:name="T216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17" style:parent-style-name="Fontdeparagrafimplicit" style:family="text">
      <style:text-properties style:font-name="Montserrat" style:font-name-complex="Arial" fo:language="ro" fo:country="RO"/>
    </style:style>
    <style:style style:name="P218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9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0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21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22" style:parent-style-name="Normal" style:family="paragraph">
      <style:paragraph-properties fo:text-align="justify" fo:margin-bottom="0in" fo:margin-right="-0.0006in">
        <style:tab-stops>
          <style:tab-stop style:type="center" style:position="1.5in"/>
        </style:tab-stops>
      </style:paragraph-properties>
    </style:style>
    <style:style style:name="T223" style:parent-style-name="Fontdeparagrafimplicit" style:family="text">
      <style:text-properties style:font-name="Montserrat" style:font-name-complex="Arial" fo:language="ro" fo:country="RO"/>
    </style:style>
    <style:style style:name="T224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2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6" style:parent-style-name="Listăparagraf" style:family="paragraph">
      <style:paragraph-properties style:text-autospace="none" fo:text-align="justify" fo:margin-left="0in" fo:text-indent="0.4916in">
        <style:tab-stops/>
      </style:paragraph-properties>
    </style:style>
    <style:style style:name="T227" style:parent-style-name="Fontdeparagrafimplicit" style:family="text">
      <style:text-properties style:font-name="Montserrat" style:font-name-complex="Arial" fo:font-weight="bold" style:font-weight-asian="bold" fo:language="ro" fo:country="RO"/>
    </style:style>
    <style:style style:name="T228" style:parent-style-name="Fontdeparagrafimplicit" style:family="text">
      <style:text-properties style:font-name="Montserrat" fo:font-weight="bold" style:font-weight-asian="bold" fo:language="it" fo:country="IT"/>
    </style:style>
    <style:style style:name="P229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30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31" style:parent-style-name="Normal" style:family="paragraph">
      <style:paragraph-properties fo:text-align="justify" fo:margin-bottom="0in" fo:margin-right="-0.0006in" fo:text-indent="0.5in"/>
    </style:style>
    <style:style style:name="T232" style:parent-style-name="Fontdeparagrafimplicit" style:family="text">
      <style:text-properties style:font-name="Montserrat" style:font-name-complex="Arial" fo:language="ro" fo:country="RO"/>
    </style:style>
    <style:style style:name="T233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34" style:parent-style-name="Fontdeparagrafimplicit" style:family="text">
      <style:text-properties style:font-name="Montserrat" style:font-name-complex="Arial" fo:language="ro" fo:country="RO"/>
    </style:style>
    <style:style style:name="P235" style:parent-style-name="Normal" style:family="paragraph">
      <style:paragraph-properties fo:text-align="justify" fo:margin-bottom="0in" fo:margin-right="-0.0006in">
        <style:tab-stops>
          <style:tab-stop style:type="center" style:position="4.25in"/>
        </style:tab-stops>
      </style:paragraph-properties>
      <style:text-properties style:font-name="Montserrat" style:font-name-complex="Arial" fo:font-style="italic" style:font-style-asian="italic" fo:language="ro" fo:country="RO"/>
    </style:style>
    <style:style style:name="P236" style:parent-style-name="Normal" style:family="paragraph">
      <style:paragraph-properties style:text-autospace="none" fo:margin-left="4in">
        <style:tab-stops/>
      </style:paragraph-properties>
      <style:text-properties style:font-name="Cambria" fo:font-weight="bold" style:font-weight-asian="bold" fo:font-style="italic" style:font-style-asian="italic" fo:color="#000000" fo:font-size="12pt" style:font-size-asian="12pt" style:font-size-complex="12pt" fo:language="ro" fo:country="RO"/>
    </style:style>
    <style:style style:name="P237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38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39" style:parent-style-name="Listăparagraf" style:family="paragraph">
      <style:paragraph-properties fo:text-align="justify" fo:margin-left="0in">
        <style:tab-stops/>
      </style:paragraph-properties>
      <style:text-properties style:font-name="Montserra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0.5652in"/>
    </style:style>
    <style:style style:name="TableColumn242" style:family="table-column">
      <style:table-column-properties style:column-width="2.0784in"/>
    </style:style>
    <style:style style:name="TableColumn243" style:family="table-column">
      <style:table-column-properties style:column-width="0.6826in"/>
    </style:style>
    <style:style style:name="TableColumn244" style:family="table-column">
      <style:table-column-properties style:column-width="1.177in"/>
    </style:style>
    <style:style style:name="TableColumn245" style:family="table-column">
      <style:table-column-properties style:column-width="0.9597in"/>
    </style:style>
    <style:style style:name="TableColumn246" style:family="table-column">
      <style:table-column-properties style:column-width="1.0298in"/>
    </style:style>
    <style:style style:name="Table240" style:family="table">
      <style:table-properties style:width="6.49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50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53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62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deparagrafimplicit" style:family="text">
      <style:text-properties style:font-name="Montserrat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P284" style:parent-style-name="Titlu2" style:family="paragraph">
      <style:paragraph-properties fo:text-align="justify" fo:margin-top="0in" fo:margin-left="0.5909in">
        <style:tab-stops/>
      </style:paragraph-properties>
      <style:text-properties style:font-name="Montserrat" fo:font-size="12pt" style:font-size-asian="12pt" style:font-size-complex="12pt" fo:language="fr" fo:country="FR"/>
    </style:style>
    <style:style style:name="P285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margin-right="0.0597in"/>
      <style:text-properties style:font-name="Montserrat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 fo:language="it" fo:country="IT"/>
    </style:style>
    <style:style style:name="P290" style:parent-style-name="Normal" style:family="paragraph">
      <style:paragraph-properties fo:text-align="center" fo:margin-bottom="0in" fo:margin-right="0.0597in"/>
    </style:style>
    <style:style style:name="T291" style:parent-style-name="Fontdeparagrafimplicit" style:family="text">
      <style:text-properties style:font-name="Montserrat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4"><text:tab/></text:span><text:bookmark-start text:name="_Toc294005885"/><text:span text:style-name="T5">FORMULAR 1</text:span></text:p>
      <text:p text:style-name="P6"/>
      <text:p text:style-name="P7">OFERTANTUL<text:s/><text:tab/><text:tab/><text:tab/><text:tab/><text:tab/><text:tab/>Înregistrat la sediul autorității</text:p>
      <text:p text:style-name="P8">…………………………<text:s/><text:tab/>contractante ………………..............</text:p>
      <text:p text:style-name="P9">(denumirea/numele)<text:s/><text:tab/><text:tab/><text:tab/><text:tab/><text:tab/>nr. .......…...... /.…….…........................</text:p>
      <text:p text:style-name="P10"/>
      <text:p text:style-name="P11"><text:s text:c="6"/>SCRISOARE DE ÎNAINTARE</text:p>
      <text:p text:style-name="P12">Către,</text:p>
      <text:p text:style-name="P13"><text:tab/>………………..…………………………………………</text:p>
      <text:p text:style-name="P14"><text:s text:c="10"/>(denumirea autorității contractante si adresa completă)</text:p>
      <text:p text:style-name="P15"/>
      <text:p text:style-name="P16"><text:span text:style-name="T17">Ca urmare a anunțului din data de ………….......... privind achiziția directă pentru atribuirea contractului<text:s/></text:span><text:span text:style-name="T18">Achiziția<text:s/></text:span><text:bookmark-start text:name="_Hlk159832037"/><text:span text:style-name="T19">a</text:span><text:bookmark-end text:name="_Hlk159832037"/><text:span text:style-name="T20"><text:s/></text:span><text:span text:style-name="T21">6 uscătoare<text:s/></text:span><text:span text:style-name="T22">de par cu fixare pe perete pentru dotarea vestiarelor stadionului Cluj Arena</text:span><text:span text:style-name="T23"><text:s/></text:span><text:span text:style-name="T24">noi, ....................................................................... vă transmitem alăturat următoarele:</text:span></text:p>
      <text:p text:style-name="P25">(denumirea/numele ofertantului)<text:s/></text:p>
      <text:p text:style-name="P26">a) oferta;</text:p>
      <text:p text:style-name="P27">b) documentele care însoțesc oferta.<text:s/></text:p>
      <text:p text:style-name="P28"/>
      <text:p text:style-name="P29"><text:span text:style-name="T30">2. P</text:span><text:span text:style-name="T31">ersoana de contact pentru achiziția directă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u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ă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lefo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ax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 text:c="3"/>Avem speranţa că oferta noastră este corespunzătoare şi va satisface cerinţele.</text:p>
      <text:p text:style-name="P62"><text:span text:style-name="T63"><text:s text:c="10"/></text:span><text:span text:style-name="T64">Data completării ................................<text:s/></text:span></text:p>
      <text:p text:style-name="P65"><text:span text:style-name="T66"><text:line-break/>Operator economic,</text:span><text:span text:style-name="T67"><text:line-break/>..............................................</text:span><text:span text:style-name="T68"><text:line-break/>(</text:span><text:span text:style-name="T69">semnătura autorizata</text:span><text:span text:style-name="T70"><text:s/>şi<text:s/></text:span><text:span text:style-name="T71">stampila</text:span><text:span text:style-name="T72">)</text:span></text:p>
      <text:p text:style-name="P73"><text:bookmark-start text:name="__RefHeading__61_424471158"/><text:bookmark-start text:name="do%7Cax12%5EE%7Cpa3"/><text:bookmark-start text:name="_Toc285015039"/><text:bookmark-start text:name="_Toc285015434"/><text:bookmark-start text:name="_Toc285016325"/><text:bookmark-start text:name="_Toc285017941"/><text:bookmark-start text:name="_Toc285018151"/><text:bookmark-start text:name="_Toc285018470"/><text:bookmark-start text:name="_Toc285028116"/><text:bookmark-start text:name="_Toc285015040"/><text:bookmark-start text:name="_Toc285015435"/><text:bookmark-start text:name="_Toc285016326"/><text:bookmark-start text:name="_Toc285017942"/><text:bookmark-start text:name="_Toc285018152"/><text:bookmark-start text:name="_Toc285018471"/><text:bookmark-start text:name="_Toc285028117"/><text:bookmark-start text:name="_Toc285015042"/><text:bookmark-start text:name="_Toc285015437"/><text:bookmark-start text:name="_Toc285016328"/><text:bookmark-start text:name="_Toc285017944"/><text:bookmark-start text:name="_Toc285018154"/><text:bookmark-start text:name="_Toc285018473"/><text:bookmark-start text:name="_Toc285028119"/><text:bookmark-start text:name="_Toc285015045"/><text:bookmark-start text:name="_Toc285015440"/><text:bookmark-start text:name="_Toc285016331"/><text:bookmark-start text:name="_Toc285017947"/><text:bookmark-start text:name="_Toc285018157"/><text:bookmark-start text:name="_Toc285018476"/><text:bookmark-start text:name="_Toc285028122"/><text:bookmark-start text:name="_Toc285015046"/><text:bookmark-start text:name="_Toc285015441"/><text:bookmark-start text:name="_Toc285016332"/><text:bookmark-start text:name="_Toc285017948"/><text:bookmark-start text:name="_Toc285018158"/><text:bookmark-start text:name="_Toc285018477"/><text:bookmark-start text:name="_Toc285028123"/><text:bookmark-start text:name="_Toc285015047"/><text:bookmark-start text:name="_Toc285015442"/><text:bookmark-start text:name="_Toc285016333"/><text:bookmark-start text:name="_Toc285017949"/><text:bookmark-start text:name="_Toc285018159"/><text:bookmark-start text:name="_Toc285018478"/><text:bookmark-start text:name="_Toc285028124"/><text:bookmark-start text:name="_Toc285015048"/><text:bookmark-start text:name="_Toc285015443"/><text:bookmark-start text:name="_Toc285016334"/><text:bookmark-start text:name="_Toc285017950"/><text:bookmark-start text:name="_Toc285018160"/><text:bookmark-start text:name="_Toc285018479"/><text:bookmark-start text:name="_Toc285028125"/><text:bookmark-start text:name="_Toc285015050"/><text:bookmark-start text:name="_Toc285015445"/><text:bookmark-start text:name="_Toc285016336"/><text:bookmark-start text:name="_Toc285017952"/><text:bookmark-start text:name="_Toc285018162"/><text:bookmark-start text:name="_Toc285018481"/><text:bookmark-start text:name="_Toc285028127"/><text:bookmark-start text:name="_Toc285015051"/><text:bookmark-start text:name="_Toc285015446"/><text:bookmark-start text:name="_Toc285016337"/><text:bookmark-start text:name="_Toc285017953"/><text:bookmark-start text:name="_Toc285018163"/><text:bookmark-start text:name="_Toc285018482"/><text:bookmark-start text:name="_Toc285028128"/><text:bookmark-start text:name="_Toc285015052"/><text:bookmark-start text:name="_Toc285015447"/><text:bookmark-start text:name="_Toc285016338"/><text:bookmark-start text:name="_Toc285017954"/><text:bookmark-start text:name="_Toc285018164"/><text:bookmark-start text:name="_Toc285018483"/><text:bookmark-start text:name="_Toc285028129"/><text:bookmark-start text:name="_Toc285015053"/><text:bookmark-start text:name="_Toc285015448"/><text:bookmark-start text:name="_Toc285016339"/><text:bookmark-start text:name="_Toc285017955"/><text:bookmark-start text:name="_Toc285018165"/><text:bookmark-start text:name="_Toc285018484"/><text:bookmark-start text:name="_Toc285028130"/><text:bookmark-start text:name="_Toc285015067"/><text:bookmark-start text:name="_Toc285015462"/><text:bookmark-start text:name="_Toc285016353"/><text:bookmark-start text:name="_Toc285017969"/><text:bookmark-start text:name="_Toc285018179"/><text:bookmark-start text:name="_Toc285018498"/><text:bookmark-start text:name="_Toc285028144"/><text:bookmark-start text:name="_Toc285015068"/><text:bookmark-start text:name="_Toc285015463"/><text:bookmark-start text:name="_Toc285016354"/><text:bookmark-start text:name="_Toc285017970"/><text:bookmark-start text:name="_Toc285018180"/><text:bookmark-start text:name="_Toc285018499"/><text:bookmark-start text:name="_Toc285028145"/><text:bookmark-start text:name="_Toc285015069"/><text:bookmark-start text:name="_Toc285015464"/><text:bookmark-start text:name="_Toc285016355"/><text:bookmark-start text:name="_Toc285017971"/><text:bookmark-start text:name="_Toc285018181"/><text:bookmark-start text:name="_Toc285018500"/><text:bookmark-start text:name="_Toc285028146"/><text:bookmark-start text:name="_Toc285015071"/><text:bookmark-start text:name="_Toc285015466"/><text:bookmark-start text:name="_Toc285016357"/><text:bookmark-start text:name="_Toc285017973"/><text:bookmark-start text:name="_Toc285018183"/><text:bookmark-start text:name="_Toc285018502"/><text:bookmark-start text:name="_Toc285028148"/><text:bookmark-start text:name="_Toc285015072"/><text:bookmark-start text:name="_Toc285015467"/><text:bookmark-start text:name="_Toc285016358"/><text:bookmark-start text:name="_Toc285017974"/><text:bookmark-start text:name="_Toc285018184"/><text:bookmark-start text:name="_Toc285018503"/><text:bookmark-start text:name="_Toc285028149"/><text:bookmark-start text:name="_Toc285015076"/><text:bookmark-start text:name="_Toc285015471"/><text:bookmark-start text:name="_Toc285016362"/><text:bookmark-start text:name="_Toc285017978"/><text:bookmark-start text:name="_Toc285018188"/><text:bookmark-start text:name="_Toc285018507"/><text:bookmark-start text:name="_Toc285028153"/><text:bookmark-start text:name="_Toc285015085"/><text:bookmark-start text:name="_Toc285015480"/><text:bookmark-start text:name="_Toc285016371"/><text:bookmark-start text:name="_Toc285017987"/><text:bookmark-start text:name="_Toc285018197"/><text:bookmark-start text:name="_Toc285018516"/><text:bookmark-start text:name="_Toc285028162"/><text:bookmark-start text:name="_Toc285015086"/><text:bookmark-start text:name="_Toc285015481"/><text:bookmark-start text:name="_Toc285016372"/><text:bookmark-start text:name="_Toc285017988"/><text:bookmark-start text:name="_Toc285018198"/><text:bookmark-start text:name="_Toc285018517"/><text:bookmark-start text:name="_Toc285028163"/><text:bookmark-start text:name="_Toc285015088"/><text:bookmark-start text:name="_Toc285015483"/><text:bookmark-start text:name="_Toc285016374"/><text:bookmark-start text:name="_Toc285017990"/><text:bookmark-start text:name="_Toc285018200"/><text:bookmark-start text:name="_Toc285018519"/><text:bookmark-start text:name="_Toc285028165"/><text:bookmark-end text:name="_Toc294005885"/><text:bookmark-end text:name="__RefHeading__61_424471158"/><text:bookmark-end text:name="do%7Cax12%5EE%7Cpa3"/><text:bookmark-end text:name="_Toc285015039"/><text:bookmark-end text:name="_Toc285015434"/><text:bookmark-end text:name="_Toc285016325"/><text:bookmark-end text:name="_Toc285017941"/><text:bookmark-end text:name="_Toc285018151"/><text:bookmark-end text:name="_Toc285018470"/><text:bookmark-end text:name="_Toc285028116"/><text:bookmark-end text:name="_Toc285015040"/><text:bookmark-end text:name="_Toc285015435"/><text:bookmark-end text:name="_Toc285016326"/><text:bookmark-end text:name="_Toc285017942"/><text:bookmark-end text:name="_Toc285018152"/><text:bookmark-end text:name="_Toc285018471"/><text:bookmark-end text:name="_Toc285028117"/><text:bookmark-end text:name="_Toc285015042"/><text:bookmark-end text:name="_Toc285015437"/><text:bookmark-end text:name="_Toc285016328"/><text:bookmark-end text:name="_Toc285017944"/><text:bookmark-end text:name="_Toc285018154"/><text:bookmark-end text:name="_Toc285018473"/><text:bookmark-end text:name="_Toc285028119"/><text:bookmark-end text:name="_Toc285015045"/><text:bookmark-end text:name="_Toc285015440"/><text:bookmark-end text:name="_Toc285016331"/><text:bookmark-end text:name="_Toc285017947"/><text:bookmark-end text:name="_Toc285018157"/><text:bookmark-end text:name="_Toc285018476"/><text:bookmark-end text:name="_Toc285028122"/><text:bookmark-end text:name="_Toc285015046"/><text:bookmark-end text:name="_Toc285015441"/><text:bookmark-end text:name="_Toc285016332"/><text:bookmark-end text:name="_Toc285017948"/><text:bookmark-end text:name="_Toc285018158"/><text:bookmark-end text:name="_Toc285018477"/><text:bookmark-end text:name="_Toc285028123"/><text:bookmark-end text:name="_Toc285015047"/><text:bookmark-end text:name="_Toc285015442"/><text:bookmark-end text:name="_Toc285016333"/><text:bookmark-end text:name="_Toc285017949"/><text:bookmark-end text:name="_Toc285018159"/><text:bookmark-end text:name="_Toc285018478"/><text:bookmark-end text:name="_Toc285028124"/><text:bookmark-end text:name="_Toc285015048"/><text:bookmark-end text:name="_Toc285015443"/><text:bookmark-end text:name="_Toc285016334"/><text:bookmark-end text:name="_Toc285017950"/><text:bookmark-end text:name="_Toc285018160"/><text:bookmark-end text:name="_Toc285018479"/><text:bookmark-end text:name="_Toc285028125"/><text:bookmark-end text:name="_Toc285015050"/><text:bookmark-end text:name="_Toc285015445"/><text:bookmark-end text:name="_Toc285016336"/><text:bookmark-end text:name="_Toc285017952"/><text:bookmark-end text:name="_Toc285018162"/><text:bookmark-end text:name="_Toc285018481"/><text:bookmark-end text:name="_Toc285028127"/><text:bookmark-end text:name="_Toc285015051"/><text:bookmark-end text:name="_Toc285015446"/><text:bookmark-end text:name="_Toc285016337"/><text:bookmark-end text:name="_Toc285017953"/><text:bookmark-end text:name="_Toc285018163"/><text:bookmark-end text:name="_Toc285018482"/><text:bookmark-end text:name="_Toc285028128"/><text:bookmark-end text:name="_Toc285015052"/><text:bookmark-end text:name="_Toc285015447"/><text:bookmark-end text:name="_Toc285016338"/><text:bookmark-end text:name="_Toc285017954"/><text:bookmark-end text:name="_Toc285018164"/><text:bookmark-end text:name="_Toc285018483"/><text:bookmark-end text:name="_Toc285028129"/><text:bookmark-end text:name="_Toc285015053"/><text:bookmark-end text:name="_Toc285015448"/><text:bookmark-end text:name="_Toc285016339"/><text:bookmark-end text:name="_Toc285017955"/><text:bookmark-end text:name="_Toc285018165"/><text:bookmark-end text:name="_Toc285018484"/><text:bookmark-end text:name="_Toc285028130"/><text:bookmark-end text:name="_Toc285015067"/><text:bookmark-end text:name="_Toc285015462"/><text:bookmark-end text:name="_Toc285016353"/><text:bookmark-end text:name="_Toc285017969"/><text:bookmark-end text:name="_Toc285018179"/><text:bookmark-end text:name="_Toc285018498"/><text:bookmark-end text:name="_Toc285028144"/><text:bookmark-end text:name="_Toc285015068"/><text:bookmark-end text:name="_Toc285015463"/><text:bookmark-end text:name="_Toc285016354"/><text:bookmark-end text:name="_Toc285017970"/><text:bookmark-end text:name="_Toc285018180"/><text:bookmark-end text:name="_Toc285018499"/><text:bookmark-end text:name="_Toc285028145"/><text:bookmark-end text:name="_Toc285015069"/><text:bookmark-end text:name="_Toc285015464"/><text:bookmark-end text:name="_Toc285016355"/><text:bookmark-end text:name="_Toc285017971"/><text:bookmark-end text:name="_Toc285018181"/><text:bookmark-end text:name="_Toc285018500"/><text:bookmark-end text:name="_Toc285028146"/><text:bookmark-end text:name="_Toc285015071"/><text:bookmark-end text:name="_Toc285015466"/><text:bookmark-end text:name="_Toc285016357"/><text:bookmark-end text:name="_Toc285017973"/><text:bookmark-end text:name="_Toc285018183"/><text:bookmark-end text:name="_Toc285018502"/><text:bookmark-end text:name="_Toc285028148"/><text:bookmark-end text:name="_Toc285015072"/><text:bookmark-end text:name="_Toc285015467"/><text:bookmark-end text:name="_Toc285016358"/><text:bookmark-end text:name="_Toc285017974"/><text:bookmark-end text:name="_Toc285018184"/><text:bookmark-end text:name="_Toc285018503"/><text:bookmark-end text:name="_Toc285028149"/><text:bookmark-end text:name="_Toc285015076"/><text:bookmark-end text:name="_Toc285015471"/><text:bookmark-end text:name="_Toc285016362"/><text:bookmark-end text:name="_Toc285017978"/><text:bookmark-end text:name="_Toc285018188"/><text:bookmark-end text:name="_Toc285018507"/><text:bookmark-end text:name="_Toc285028153"/><text:bookmark-end text:name="_Toc285015085"/><text:bookmark-end text:name="_Toc285015480"/><text:bookmark-end text:name="_Toc285016371"/><text:bookmark-end text:name="_Toc285017987"/><text:bookmark-end text:name="_Toc285018197"/><text:bookmark-end text:name="_Toc285018516"/><text:bookmark-end text:name="_Toc285028162"/><text:bookmark-end text:name="_Toc285015086"/><text:bookmark-end text:name="_Toc285015481"/><text:bookmark-end text:name="_Toc285016372"/><text:bookmark-end text:name="_Toc285017988"/><text:bookmark-end text:name="_Toc285018198"/><text:bookmark-end text:name="_Toc285018517"/><text:bookmark-end text:name="_Toc285028163"/><text:bookmark-end text:name="_Toc285015088"/><text:bookmark-end text:name="_Toc285015483"/><text:bookmark-end text:name="_Toc285016374"/><text:bookmark-end text:name="_Toc285017990"/><text:bookmark-end text:name="_Toc285018200"/><text:bookmark-end text:name="_Toc285018519"/><text:bookmark-end text:name="_Toc285028165"/></text:p>
      <text:p text:style-name="P74"/>
      <text:p text:style-name="P75"/>
      <text:p text:style-name="P76">FORMULAR 2</text:p>
      <text:p text:style-name="P77"/>
      <text:p text:style-name="P78"/>
      <text:p text:style-name="P79"/>
      <text:p text:style-name="P80">INFORMAȚII GENERALE</text:p>
      <text:p text:style-name="P81"/>
      <text:p text:style-name="P82"/>
      <text:p text:style-name="P83">1. Denumirea/numele: __________________________________________________</text:p>
      <text:p text:style-name="P84">2. Codul fiscal: ___________________________</text:p>
      <text:p text:style-name="P85">3. Adresa sediului central: _____________________________________________</text:p>
      <text:p text:style-name="P86"><text:s text:c="3"/>Cod postal : ___________________________</text:p>
      <text:p text:style-name="P87">4. Cont trezorerie: ________________­­­­­­­­­­­­­­­­­­­­­­­­­­­­­­­­­­_____________________, deschis la Trezoreria ______________________________________________</text:p>
      <text:p text:style-name="P88">5. Telefon: ___________________________</text:p>
      <text:p text:style-name="P89"><text:s/>Fax: ___________________________</text:p>
      <text:p text:style-name="P90"><text:s/>E-mail: ___________________________</text:p>
      <text:p text:style-name="P91">6. Certificatul de înmatriculare/înregistrare<text:s/></text:p>
      <text:p text:style-name="P92">_________________________________________________________</text:p>
      <text:p text:style-name="P93"><text:span text:style-name="T94"><text:s/>(numărul, data si locul de înmatriculare/înregistrare)</text:span></text:p>
      <text:p text:style-name="P95"><text:span text:style-name="T96">7. Obiectul de activitate, pe domenii: _____________________________________________</text:span></text:p>
      <text:p text:style-name="P97"><text:span text:style-name="T98"><text:s/></text:span><text:span text:style-name="T99"><text:tab/></text:span><text:span text:style-name="T100">(în conformitate cu prevederile din statutul propriu)</text:span></text:p>
      <text:p text:style-name="P101">8. Birourile filialelor/sucursalelor locale, dacă este cazul: ___________________________________________________________</text:p>
      <text:p text:style-name="P102">(adrese complete, telefon/fax, certificate de înmatriculare/înregistrare)</text:p>
      <text:p text:style-name="P103">9. Principala piaţă a afacerilor:</text:p>
      <text:p text:style-name="P104"/>
      <text:p text:style-name="P105"/>
      <text:p text:style-name="P106">OFERTANT</text:p>
      <text:p text:style-name="P107"><text:span text:style-name="T108">(</text:span><text:span text:style-name="T109">semnătura autorizata)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FORMULAR 3</text:p>
      <text:p text:style-name="P118"/>
      <text:p text:style-name="P119"/>
      <text:p text:style-name="P120"/>
      <text:p text:style-name="Normal"><text:span text:style-name="T121">Ofertantul/Ofertantul asociat/Subcontractantul/Terţul susţinător <text:s text:c="38"/></text:span><text:span text:style-name="T122"><text:s text:c="22"/>____________________</text:span></text:p>
      <text:p text:style-name="P123"><text:s text:c="4"/>(denumirea/numele)</text:p>
      <text:p text:style-name="P124"/>
      <text:p text:style-name="P125"/>
      <text:p text:style-name="P126"/>
      <text:p text:style-name="P127">DECLARATIE PRIVIND EVITAREA CONFLICTULUI DE INTERESE</text:p>
      <text:p text:style-name="P128"/>
      <text:p text:style-name="P129">Subsemnatul, ................................. reprezentant împuternicit al ............. (denumirea operatorului economic), în calitate de candidat/ofertant/ofertant asociat/subcontractant/terţ susţinător al candidatului/ofertantului, la procedura de ................. (se menţionează procedura) pentru atribuirea acordului cadru/contractului de achizitie publică având ca obiect ....................... (denumirea produsului, serviciului sau lucrării), codul CPV ............., la data de <text:s/>................ (zi/luna/an), organizată de ............ (denumirea autorităţii contractante), declar pe propria răspundere că nu mă aflu în oricare din situațiile prevăzute la art. 59- 60 din Legea nr. 98/2016 privind achizţiile publice.</text:p>
      <text:p text:style-name="P130">Subsemnatul declar că informaţiile furnizate in scopul demonstrarii indeplinirii criteriilor de calificare sunt complete şi corecte în fiecare detaliu şi înţeleg ca autoritatea contractantă are dreptul de a solicita, în scopul verificării şi confirmării declaraţiilor, orice documente doveditoare de care dispun.</text:p>
      <text:p text:style-name="P131">Înţeleg ca în cazul în care această declaraţie nu este conformă cu realitatea sunt pasibil de încălcarea prevederilor legislaţiei penale privind falsul în declaraţii.</text:p>
      <text:p text:style-name="P132">Data completării:</text:p>
      <text:p text:style-name="P133"/>
      <text:p text:style-name="P134"><text:bookmark-start text:name="_Hlk158358708"/><text:span text:style-name="T135">Ofertant/Ofertant asociat/ Subcontractant/Terţ susţinător</text:span></text:p>
      <text:p text:style-name="P136"><text:span text:style-name="T137">.................................</text:span></text:p>
      <text:p text:style-name="P138"><text:span text:style-name="T139">(nume, prenume, semnătura autorizată, ştampilă)</text:span></text:p>
      <text:p text:style-name="P140"/>
      <text:p text:style-name="P141">Nota: Persoanele cu funcție de decizie din cadrul autorității contractante, în ceea ce privește organizarea, derularea și finalizarea achiziției directe, sunt cele publicate pe site-ul institutiei www.cjcluj.ro</text:p>
      <text:p text:style-name="P142"><text:bookmark-end text:name="_Hlk158358708"/></text:p>
      <text:p text:style-name="P143"/>
      <text:p text:style-name="P144"/>
      <text:p text:style-name="P145"/>
      <text:p text:style-name="P146"><text:bookmark-start text:name="_Hlk131586556"/>FORMULAR NR. 5</text:p>
      <text:p text:style-name="P147"/>
      <text:p text:style-name="P148"/>
      <text:p text:style-name="P149"/>
      <text:p text:style-name="P150"/>
      <text:p text:style-name="P151">ANGAJAMENT PRIVIND RESPECTAREA CLAUZELOR CONTRACTUALE</text:p>
      <text:p text:style-name="P152"><text:bookmark-end text:name="_Hlk131586556"/></text:p>
      <text:p text:style-name="P153"/>
      <text:p text:style-name="P154"/>
      <text:p text:style-name="P155"/>
      <text:p text:style-name="P156"><text:span text:style-name="T157">Subsemnatul, reprezentant împuternicit al .................. (</text:span><text:span text:style-name="T158">denumirea/numele si sediul/adresa candidatului/ofertantului</text:span><text:span text:style-name="T159">), declar pe propria raspundere, sub sanctiunile aplicate faptei de fals in acte publice, urmatoarele:</text:span></text:p>
      <text:p text:style-name="P160"/>
      <text:list text:style-name="LFO1" text:continue-numbering="true">
        <text:list-item>
          <text:p text:style-name="P161">Întelegem ca toate clauzele contractuale sunt obligatorii si suntem de acord cu clauzele contractuale prevazute in contractul de furnizare din documentatia de atribuire<text:s/></text:p>
        </text:list-item>
        <text:list-item>
          <text:p text:style-name="P162"><text:span text:style-name="T163">În contextul art. 137, alin.(3), lit.b) din H.G. nr. 395/2016, autoritatea contractanta accepta propuneri de clauze contractuale din partea ofertantilor, in masura in care acestea nu sunt in mod evident dezavantajoase.</text:span>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>Operator economic,</text:p>
      <text:p text:style-name="P171">........................</text:p>
      <text:p text:style-name="P172"><text:span text:style-name="T173">(</text:span><text:span text:style-name="T174">semnatura autorizata</text:span><text:span text:style-name="T175">)</text:span></text:p>
      <text:p text:style-name="P176"/>
      <text:p text:style-name="P177"/>
      <text:p text:style-name="P178"/>
      <text:p text:style-name="P179"/>
      <text:soft-page-break/>
      <text:p text:style-name="P180">FORMULAR NR. 4</text:p>
      <text:p text:style-name="P181"><text:tab/>OFERTANT <text:s text:c="100"/></text:p>
      <text:p text:style-name="P182"><text:span text:style-name="T183"><text:s text:c="3"/></text:span></text:p>
      <text:p text:style-name="P184"><text:span text:style-name="T185"><text:s text:c="11"/>…………………………</text:span></text:p>
      <text:p text:style-name="P186"><text:s text:c="4"/>(denumirea/numele)</text:p>
      <text:p text:style-name="P187"/>
      <text:p text:style-name="P188"/>
      <text:p text:style-name="P189">FORMULAR DE OFERTĂ</text:p>
      <text:p text:style-name="P190"/>
      <text:p text:style-name="P191">(Se va depune împreună cu centralizatorUL de preț)</text:p>
      <text:p text:style-name="P192"><text:span text:style-name="T193"><text:s/></text:span></text:p>
      <text:p text:style-name="P194"/>
      <text:p text:style-name="P195">Către ___________________________________________________</text:p>
      <text:p text:style-name="P196"><text:tab/><text:s text:c="10"/>(denumirea autorităţii contractante şi adresa completă)</text:p>
      <text:p text:style-name="P197"/>
      <text:p text:style-name="P198">Domnilor,</text:p>
      <text:p text:style-name="P199">1. Examinând documentaţia de atribuire, subsemnaţii, reprezentanţi ai ofertantului<text:s/></text:p>
      <text:p text:style-name="P200"><text:span text:style-name="T201">___________________________________________________________________,<text:s/></text:span><text:span text:style-name="T202">(denumirea/numele ofertantului)</text:span></text:p>
      <text:p text:style-name="P203"><text:span text:style-name="T204"><text:s text:c="20"/>ne oferim ca, în conformitate cu prevederile şi cerinţele cuprinse în documentaţia mai sus menţionată, să furnizam<text:s/></text:span><text:span text:style-name="T205">................................</text:span><text:span text:style-name="T206"><text:s/></text:span><text:span text:style-name="T207">pentru suma de <text:s/>...............................<text:s/></text:span><text:span text:style-name="T208">lei fără TVA<text:s/></text:span><text:span text:style-name="T209">(suma în litere şi în cifre, oferta pentru prezenta procedură)</text:span><text:span text:style-name="T210">, la care se adaugă taxa pe valoarea adăugată în valoare de ______________lei</text:span><text:span text:style-name="T211"><text:s/>(suma în litere şi în cifre).</text:span></text:p>
      <text:p text:style-name="P212">2. Ne angajăm ca, în cazul în care oferta noastră este stabilită câştigătoare, să începem prestarea serviciilor cât mai curând posibil.</text:p>
      <text:p text:style-name="P213"><text:span text:style-name="T214"><text:tab/>3. Ne angajăm să menţinem această ofertă valabilă pentru o durată de 60 zile, respectiv până la data de …………………….. <text:s/></text:span><text:span text:style-name="T215"><text:tab/></text:span><text:span text:style-name="T216">(ziua/luna/anul)<text:s/></text:span><text:span text:style-name="T217">ea va rămâne obligatorie pentru noi şi poate fi acceptată oricând înainte de expirarea perioadei de valabilitate.</text:span></text:p>
      <text:p text:style-name="P218">4. Până la încheierea şi semnarea contractului de achiziţie publică, această ofertă va constitui un contract angajant între noi.</text:p>
      <text:p text:style-name="P219">5. Alături de oferta de bază:</text:p>
      <text:p text:style-name="P220"><text:s text:c="4"/>|_| <text:s text:c="2"/>depunem ofertă alternativă, ale cărei detalii sunt prezentate într-un formular de ofertă separat, marcat în mod clar "alternativă";</text:p>
      <text:p text:style-name="P221"><text:s text:c="4"/>|_| <text:s text:c="2"/>nu depunem ofertă alternativă.</text:p>
      <text:p text:style-name="P222"><text:span text:style-name="T223"><text:tab/></text:span><text:span text:style-name="T224">(se bifează opţiunea corespunzătoare)</text:span></text:p>
      <text:p text:style-name="P225">6. Înţelegem că nu sunteţi obligaţi să acceptaţi oferta cu cel mai scăzut preţ sau orice altă ofertă pe care o puteţi primi.</text:p>
      <text:p text:style-name="P226"><text:span text:style-name="T227">7.In catalogul electronic din SEAP, TOTAL VALOARE<text:s/></text:span><text:span text:style-name="T228"><text:s/>________________lei fara TVA.</text:span></text:p>
      <text:p text:style-name="P229">Data _______________</text:p>
      <text:p text:style-name="P230"/>
      <text:p text:style-name="P231"><text:span text:style-name="T232">_______________________, în calitate de _____________________, legal <text:s/></text:span><text:span text:style-name="T233">(semnătura)</text:span><text:span text:style-name="T234"><text:s/>autorizat să semnez oferta pentru şi în numele ______________________________________.</text:span></text:p>
      <text:p text:style-name="P235"><text:s text:c="67"/>(denumirea/numele ofertantului)</text:p>
      <text:p text:style-name="P236"/>
      <text:soft-page-break/>
      <text:p text:style-name="P237"><text:s text:c="3"/>CENTRALIZATOR DE PREȚURI ANEXĂ LA FORMULARUL DE OFERTĂ<text:s/></text:p>
      <text:p text:style-name="P238"/>
      <text:p text:style-name="P239"><text:bookmark-start text:name="_Hlk159830693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R.</text:p>
            <text:p text:style-name="P250">CRT.</text:p>
          </table:table-cell>
          <table:table-cell table:style-name="TableCell251">
            <text:p text:style-name="P252"/>
            <text:p text:style-name="P253">DENUMIRE<text:s/></text:p>
          </table:table-cell>
          <table:table-cell table:style-name="TableCell254">
            <text:p text:style-name="P255">UM</text:p>
          </table:table-cell>
          <table:table-cell table:style-name="TableCell256">
            <text:p text:style-name="P257">CANTITATE<text:s/></text:p>
          </table:table-cell>
          <table:table-cell table:style-name="TableCell258">
            <text:p text:style-name="P259">PRET UNITAR LEI FĂRĂ TVA /UM</text:p>
          </table:table-cell>
          <table:table-cell table:style-name="TableCell260">
            <text:p text:style-name="P261">VALOARE</text:p>
            <text:p text:style-name="P262"><text:s/>LEI FĂRĂ TVA<text:s/>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BUC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><text:span text:style-name="T281">TOTAL VALOARE PUBLICATĂ IN CATALOGUL ELECTRONIC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</table:table>
      <text:h text:style-name="P284" text:outline-level="2"><text:bookmark-end text:name="_Hlk159830693"/></text:h>
      <text:p text:style-name="P285">Data _____/_____/_____</text:p>
      <text:p text:style-name="P286"/>
      <text:p text:style-name="P287">_____________, in calitate de _____________________, legal autorizat sa semnez</text:p>
      <text:p text:style-name="P288">(semnatura)</text:p>
      <text:p text:style-name="P289">oferta pentru si in numele ____________________________________.</text:p>
      <text:p text:style-name="P290"><text:span text:style-name="T291">(denumirea/numele operatorului econom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DefaultText" style:display-name="Default Text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0pt" fo:hyphenate="true"/>
    </style:style>
    <style:style style:name="DefaultTextChar" style:display-name="Default Text Char" style:family="text">
      <style:text-properties style:font-name="Times New Roman" style:font-name-asian="Times New Roman" fo:font-size="12pt" style:font-size-asian="12pt" style:font-size-complex="10pt"/>
    </style:style>
    <style:style style:name="Fărăspaiere1" style:display-name="Fără spațiere1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Corptext" style:display-name="Corp text" style:family="paragraph" style:parent-style-name="Normal">
      <style:paragraph-properties style:punctuation-wrap="simple" style:text-autospace="none" fo:margin-bottom="0.0833in"/>
      <style:text-properties style:font-name="Times New Roman" style:font-name-asian="Times New Roman" fo:font-size="12pt" style:font-size-asian="12pt" style:font-size-complex="10pt" style:language-asian="ro" style:country-asian="RO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size="12pt" style:font-size-asian="12pt" style:font-size-complex="10pt" style:language-asian="ro" style:country-asian="RO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u3Caracter" style:display-name="Titlu 3 Caracter" style:family="text" style:parent-style-name="Fontdeparagrafimplici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ListăparagrafCaracter" style:display-name="Listă paragraf Caracter" style:family="text"/>
    <style:style style:name="HeaderChar1" style:display-name="Header Char1" style:family="text" style:parent-style-name="Fontdeparagrafimplicit"/>
    <style:style style:name="FooterChar1" style:display-name="Footer Char1" style:family="text" style:parent-style-name="Fontdeparagrafimplicit"/>
    <style:style style:name="HeaderChar2" style:display-name="Header Char2" style:family="text" style:parent-style-name="Fontdeparagrafimplicit"/>
    <style:style style:name="FooterChar2" style:display-name="Footer Char2" style:family="text" style:parent-style-name="Fontdeparagrafimplicit"/>
    <style:style style:name="HeaderChar3" style:display-name="Header Char3" style:family="text" style:parent-style-name="Fontdeparagrafimplicit"/>
    <style:style style:name="FooterChar3" style:display-name="Footer Char3" style:family="text" style:parent-style-name="Fontdeparagrafimplicit"/>
    <style:style style:name="HeaderChar4" style:display-name="Header Char4" style:family="text" style:parent-style-name="Fontdeparagrafimplicit"/>
    <style:style style:name="FooterChar4" style:display-name="Footer Char4" style:family="text" style:parent-style-name="Fontdeparagrafimplicit"/>
    <style:style style:name="ListParagraphChar" style:display-name="List Paragraph Char" style:family="text"/>
    <style:style style:name="HeaderChar5" style:display-name="Header Char5" style:family="text" style:parent-style-name="Fontdeparagrafimplicit"/>
    <style:style style:name="FooterChar5" style:display-name="Footer Char5" style:family="text" style:parent-style-name="Fontdeparagrafimplicit"/>
    <style:style style:name="Style11" style:display-name="Style 11" style:family="paragraph" style:parent-style-name="Normal">
      <style:paragraph-properties fo:widows="0" fo:orphans="0" style:text-autospace="none" style:vertical-align="auto" fo:margin-bottom="0in" style:line-height-at-least="0.2666in"/>
      <style:text-properties style:font-name="Times New Roman" style:font-name-asian="Times New Roman" fo:font-size="12pt" style:font-size-asian="12pt" style:font-size-complex="12pt" fo:hyphenate="true"/>
    </style:style>
    <style:style style:name="HeaderChar6" style:display-name="Header Char6" style:family="text" style:parent-style-name="Fontdeparagrafimplicit"/>
    <style:style style:name="FooterChar6" style:display-name="Footer Char6" style:family="text" style:parent-style-name="Fontdeparagrafimplicit"/>
    <style:style style:name="HeaderChar7" style:display-name="Header Char7" style:family="text" style:parent-style-name="Fontdeparagrafimplicit"/>
    <style:style style:name="FooterChar7" style:display-name="Footer Char7" style:family="text" style:parent-style-name="Fontdeparagrafimplicit"/>
    <style:style style:name="HeaderChar8" style:display-name="Header Char8" style:family="text" style:parent-style-name="Fontdeparagrafimplicit"/>
    <style:style style:name="FooterChar8" style:display-name="Footer Char8" style:family="text" style:parent-style-name="Fontdeparagrafimplicit"/>
    <style:style style:name="normaltextrun" style:display-name="normaltextrun" style:family="text" style:parent-style-name="Fontdeparagrafimplicit"/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li1" style:display-name="tli1" style:family="text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style:font-name="Montserrat" fo:font-size="9pt" style:font-size-asian="9pt" style:font-size-complex="9pt" fo:language="ro" fo:country="RO"/>
    </style:style>
  </office:automatic-styles>
  <office:master-styles>
    <style:master-page style:name="MP0" style:page-layout-name="PL0">
      <style:header>
        <text:p text:style-name="Antet"/>
      </style:header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Magradean</meta:initial-creator>
    <dc:creator>Juliette Magradean</dc:creator>
    <meta:creation-date>2024-02-21T09:36:00Z</meta:creation-date>
    <dc:date>2024-03-20T09:17:00Z</dc:date>
    <meta:print-date>2024-02-09T06:26:00Z</meta:print-date>
    <meta:template xlink:href="Normal" xlink:type="simple"/>
    <meta:editing-cycles>11</meta:editing-cycles>
    <meta:editing-duration>PT1920S</meta:editing-duration>
    <meta:document-statistic meta:page-count="6" meta:paragraph-count="14" meta:word-count="1109" meta:character-count="7420" meta:row-count="52" meta:non-whitespace-character-count="6325"/>
  </office:meta>
</office:document-meta>
</file>