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tserrat Light" svg:font-family="Montserrat Light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ontdeparagrafimplicit" style:family="text">
      <style:text-properties style:font-name="Montserrat" fo:font-weight="bold" style:font-weight-asian="bold" fo:language="ro" fo:country="RO"/>
    </style:style>
    <style:style style:name="T5" style:parent-style-name="Fontdeparagrafimplicit" style:family="text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7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8" style:parent-style-name="Normal" style:family="paragraph">
      <style:paragraph-properties fo:margin-bottom="0in" fo:margin-left="4in" fo:text-indent="-4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9" style:parent-style-name="Normal" style:family="paragraph">
      <style:text-properties style:font-name="Montserrat" fo:font-size="12pt" style:font-size-asian="12pt" style:font-size-complex="12pt" fo:language="ro" fo:country="RO"/>
    </style:style>
    <style:style style:name="P1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3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4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6" style:parent-style-name="Normal" style:family="paragraph">
      <style:paragraph-properties fo:text-align="justify" fo:line-height="115%"/>
    </style:style>
    <style:style style:name="T17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P18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19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0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21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8pt" style:font-size-asian="8pt" style:font-size-complex="8pt" fo:language="ro" fo:country="RO"/>
    </style:style>
    <style:style style:name="P22" style:parent-style-name="Normal" style:family="paragraph">
      <style:paragraph-properties fo:keep-with-next="always" fo:widows="0" fo:orphans="0" fo:margin-bottom="0in" fo:line-height="115%" fo:margin-left="0.2951in" fo:text-indent="-0.2951in">
        <style:tab-stops/>
      </style:paragraph-properties>
    </style:style>
    <style:style style:name="T23" style:parent-style-name="Fontdeparagrafimplicit" style:family="text">
      <style:text-properties style:font-name="Montserrat" style:font-name-asian="Lucida Sans Unicode" style:font-name-complex="Arial" style:font-weight-complex="bold" fo:text-transform="uppercas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24" style:parent-style-name="Fontdeparagrafimplicit" style:family="text"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5.5993in" style:use-optimal-column-width="false"/>
    </style:style>
    <style:style style:name="Table25" style:family="table">
      <style:table-properties style:width="6.7805in" fo:margin-left="-0.1097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en" fo:country="GB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margin-bottom="0in"/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5" style:parent-style-name="Normal" style:family="paragraph">
      <style:paragraph-properties style:text-autospace="none" fo:text-align="justify" fo:margin-bottom="0in"/>
    </style:style>
    <style:style style:name="T56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57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center" fo:margin-bottom="0in"/>
    </style:style>
    <style:style style:name="T59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0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1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2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3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4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6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67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68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69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70" style:parent-style-name="Listăparagraf" style:family="paragraph">
      <style:paragraph-properties fo:text-align="end" fo:margin-left="0.0986in">
        <style:tab-stops/>
      </style:paragraph-properties>
      <style:text-properties style:font-name="Montserrat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1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2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3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74" style:parent-style-name="Normal" style:family="paragraph">
      <style:paragraph-properties fo:text-align="center" fo:margin-bottom="0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7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6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79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0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1" style:parent-style-name="Normal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8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3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4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7" style:parent-style-name="Normal" style:family="paragraph">
      <style:paragraph-properties fo:text-align="justify" fo:margin-bottom="0in" fo:line-height="115%"/>
    </style:style>
    <style:style style:name="T88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89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0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91" style:parent-style-name="Normal" style:family="paragraph">
      <style:paragraph-properties fo:text-align="justify" fo:margin-bottom="0in" fo:line-height="115%"/>
    </style:style>
    <style:style style:name="T9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9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95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9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8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99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0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01" style:parent-style-name="Normal" style:family="paragraph">
      <style:paragraph-properties fo:text-align="center" fo:margin-bottom="0in" fo:line-height="115%"/>
    </style:style>
    <style:style style:name="T10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3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4" style:parent-style-name="Normal" style:family="paragraph">
      <style:paragraph-properties fo:text-align="end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5" style:parent-style-name="Normal" style:family="paragraph">
      <style:paragraph-properties fo:text-align="justify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6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7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08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09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0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11" style:parent-style-name="Normal" style:family="paragraph">
      <style:paragraph-properties fo:text-align="end" fo:margin-bottom="0in"/>
      <style:text-properties style:font-name="Montserrat" fo:font-weight="bold" style:font-weight-asian="bold" fo:language="ro" fo:country="RO"/>
    </style:style>
    <style:style style:name="P112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language="ro" fo:country="RO"/>
    </style:style>
    <style:style style:name="P113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P114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T115" style:parent-style-name="Fontdeparagrafimplicit" style:family="text">
      <style:text-properties style:font-name="Montserrat" fo:font-weight="bold" style:font-weight-asian="bold" fo:language="ro" fo:country="RO"/>
    </style:style>
    <style:style style:name="T116" style:parent-style-name="Fontdeparagrafimplicit" style:family="text">
      <style:text-properties style:font-name="Montserrat" fo:language="ro" fo:country="RO"/>
    </style:style>
    <style:style style:name="P117" style:parent-style-name="Normal" style:family="paragraph">
      <style:text-properties style:font-name="Montserrat" fo:font-style="italic" style:font-style-asian="italic" fo:language="ro" fo:country="RO"/>
    </style:style>
    <style:style style:name="P118" style:parent-style-name="Normal" style:family="paragraph">
      <style:text-properties style:font-name="Cambria" fo:language="ro" fo:country="RO"/>
    </style:style>
    <style:style style:name="P119" style:parent-style-name="Normal" style:family="paragraph">
      <style:text-properties style:font-name="Cambria" fo:language="ro" fo:country="RO"/>
    </style:style>
    <style:style style:name="P120" style:parent-style-name="Normal" style:family="paragraph">
      <style:text-properties style:font-name="Montserrat" fo:language="ro" fo:country="RO"/>
    </style:style>
    <style:style style:name="P121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2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23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4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5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6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27" style:parent-style-name="Normal" style:family="paragraph">
      <style:text-properties style:font-name="Montserrat" fo:language="ro" fo:country="RO"/>
    </style:style>
    <style:style style:name="P128" style:parent-style-name="Normal" style:family="paragraph">
      <style:paragraph-properties fo:text-align="center" fo:margin-bottom="0in" fo:line-height="115%"/>
    </style:style>
    <style:style style:name="T129" style:parent-style-name="Fontdeparagrafimplicit" style:family="text">
      <style:text-properties style:font-name="Montserrat" fo:font-weight="bold" style:font-weight-asian="bold" fo:language="ro" fo:country="RO"/>
    </style:style>
    <style:style style:name="P130" style:parent-style-name="Normal" style:family="paragraph">
      <style:paragraph-properties fo:text-align="center" fo:margin-bottom="0in" fo:line-height="115%" fo:text-indent="0.5in" fo:background-color="#FFFFFF"/>
    </style:style>
    <style:style style:name="T131" style:parent-style-name="Fontdeparagrafimplicit" style:family="text">
      <style:text-properties style:font-name="Montserrat" fo:letter-spacing="-0.0006in" fo:language="ro" fo:country="RO"/>
    </style:style>
    <style:style style:name="P132" style:parent-style-name="Normal" style:family="paragraph">
      <style:paragraph-properties fo:text-align="center" fo:margin-bottom="0in" fo:line-height="115%" fo:text-indent="0.5in"/>
    </style:style>
    <style:style style:name="T133" style:parent-style-name="Fontdeparagrafimplicit" style:family="text">
      <style:text-properties style:font-name="Montserrat" fo:font-style="italic" style:font-style-asian="italic" fo:language="ro" fo:country="RO"/>
    </style:style>
    <style:style style:name="P134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35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36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7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8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39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0" style:parent-style-name="Normal" style:family="paragraph">
      <style:paragraph-properties fo:text-align="end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2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4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5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6" style:parent-style-name="Normal" style:family="paragraph">
      <style:paragraph-properties fo:text-align="center" fo:margin-bottom="0in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47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48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49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50" style:parent-style-name="Normal" style:family="paragraph">
      <style:paragraph-properties fo:text-align="justify" fo:margin-bottom="0in" fo:line-height="115%"/>
    </style:style>
    <style:style style:name="T151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52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5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54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55" style:parent-style-name="Normal" style:family="paragraph">
      <style:paragraph-properties fo:text-align="justify" style:vertical-align="auto" fo:margin-bottom="0in" fo:line-height="115%"/>
      <style:text-properties style:font-name="Montserrat" fo:font-size="12pt" style:font-size-asian="12pt" style:font-size-complex="12pt" fo:language="ro" fo:country="RO" fo:hyphenate="true"/>
    </style:style>
    <style:style style:name="P156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57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58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59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0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2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3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64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65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66" style:parent-style-name="Normal" style:family="paragraph">
      <style:paragraph-properties fo:text-align="center" fo:margin-bottom="0in" fo:line-height="115%"/>
    </style:style>
    <style:style style:name="T167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68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6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70" style:parent-style-name="Normal" style:family="paragraph">
      <style:paragraph-properties fo:margin-bottom="0in" fo:line-height="115%"/>
      <style:text-properties style:font-name="Cambria" fo:font-size="12pt" style:font-size-asian="12pt" style:font-size-complex="12pt" fo:language="ro" fo:country="RO"/>
    </style:style>
    <style:style style:name="P171" style:parent-style-name="Normal" style:family="paragraph">
      <style:paragraph-properties fo:text-align="justify" fo:margin-bottom="0in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2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3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74" style:parent-style-name="Normal" style:family="paragraph">
      <style:paragraph-properties fo:text-align="end" fo:margin-bottom="0in" fo:margin-right="0.1in"/>
      <style:text-properties style:font-name="Montserrat" fo:font-weight="bold" style:font-weight-asian="bold" fo:color="#000000" fo:language="ro" fo:country="RO"/>
    </style:style>
    <style:style style:name="P175" style:parent-style-name="Normal" style:family="paragraph">
      <style:paragraph-properties style:text-autospace="none" fo:text-align="justify" fo:margin-bottom="0in" fo:margin-right="0.1in"/>
      <style:text-properties style:font-name="Montserrat" fo:language="ro" fo:country="RO"/>
    </style:style>
    <style:style style:name="P176" style:parent-style-name="Normal" style:family="paragraph">
      <style:paragraph-properties style:text-autospace="none" fo:text-align="end" fo:margin-bottom="0in" fo:margin-right="0.1in"/>
    </style:style>
    <style:style style:name="T177" style:parent-style-name="Fontdeparagrafimplicit" style:family="text">
      <style:text-properties style:font-name="Montserrat" fo:language="ro" fo:country="RO"/>
    </style:style>
    <style:style style:name="P178" style:parent-style-name="Normal" style:family="paragraph">
      <style:paragraph-properties fo:text-align="justify" fo:margin-bottom="0in" fo:margin-right="0.1in"/>
    </style:style>
    <style:style style:name="T179" style:parent-style-name="Fontdeparagrafimplicit" style:family="text">
      <style:text-properties style:font-name="Montserrat" fo:language="ro" fo:country="RO"/>
    </style:style>
    <style:style style:name="P180" style:parent-style-name="Normal" style:family="paragraph">
      <style:paragraph-properties fo:text-align="justify" fo:margin-bottom="0in" fo:margin-right="0.1in"/>
      <style:text-properties style:font-name="Montserrat" fo:language="ro" fo:country="RO"/>
    </style:style>
    <style:style style:name="P181" style:parent-style-name="Normal" style:family="paragraph">
      <style:paragraph-properties fo:text-align="center" fo:margin-bottom="0in" fo:margin-right="0.1in"/>
      <style:text-properties style:font-name="Montserrat" style:font-name-complex="Arial" fo:font-weight="bold" style:font-weight-asian="bold" fo:language="ro" fo:country="RO"/>
    </style:style>
    <style:style style:name="P182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83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language="ro" fo:country="RO"/>
    </style:style>
    <style:style style:name="P184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ize="8pt" style:font-size-asian="8pt" style:font-size-complex="8pt" fo:language="ro" fo:country="RO"/>
    </style:style>
    <style:style style:name="P185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font-style="italic" style:font-style-asian="italic" fo:color="#2F5496" fo:language="pt" fo:country="PT"/>
    </style:style>
    <style:style style:name="P186" style:parent-style-name="Normal" style:family="paragraph">
      <style:paragraph-properties fo:text-align="center" fo:margin-bottom="0in" fo:margin-left="-0.3902in">
        <style:tab-stops/>
      </style:paragraph-properties>
    </style:style>
    <style:style style:name="P187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8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font-weight="bold" style:font-weight-asian="bold" fo:language="ro" fo:country="RO"/>
    </style:style>
    <style:style style:name="P189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0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191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193" style:parent-style-name="Normal" style:family="paragraph">
      <style:paragraph-properties fo:text-align="justify" fo:margin-bottom="0in" fo:margin-right="-0.0006in"/>
    </style:style>
    <style:style style:name="T194" style:parent-style-name="Fontdeparagrafimplicit" style:family="text">
      <style:text-properties style:font-name="Montserrat" style:font-name-complex="Arial" fo:language="ro" fo:country="RO"/>
    </style:style>
    <style:style style:name="T195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196" style:parent-style-name="Normal" style:family="paragraph">
      <style:paragraph-properties style:text-autospace="none" fo:text-align="justify" fo:margin-bottom="0in"/>
    </style:style>
    <style:style style:name="T197" style:parent-style-name="Fontdeparagrafimplicit" style:family="text">
      <style:text-properties style:font-name="Montserrat" style:font-name-complex="Arial" fo:language="ro" fo:country="RO"/>
    </style:style>
    <style:style style:name="T198" style:parent-style-name="Fontdeparagrafimplicit" style:family="text">
      <style:text-properties style:font-name="Montserrat" fo:language="ro" fo:country="RO"/>
    </style:style>
    <style:style style:name="T199" style:parent-style-name="Fontdeparagrafimplicit" style:family="text">
      <style:text-properties style:font-name="Montserrat" style:font-weight-complex="bold" fo:language="ro" fo:country="RO"/>
    </style:style>
    <style:style style:name="T200" style:parent-style-name="Fontdeparagrafimplicit" style:family="text">
      <style:text-properties style:font-name="Montserrat" style:font-name-complex="Calibri" fo:language="ro" fo:country="RO"/>
    </style:style>
    <style:style style:name="T201" style:parent-style-name="Fontdeparagrafimplicit" style:family="text">
      <style:text-properties style:font-name="Montserrat" style:font-name-complex="Arial" fo:language="ro" fo:country="RO"/>
    </style:style>
    <style:style style:name="T202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03" style:parent-style-name="Fontdeparagrafimplicit" style:family="text">
      <style:text-properties style:font-name="Montserrat" style:font-name-complex="Arial" fo:language="ro" fo:country="RO"/>
    </style:style>
    <style:style style:name="T204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0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06" style:parent-style-name="Normal" style:family="paragraph">
      <style:paragraph-properties fo:text-align="justify" fo:margin-bottom="0in" fo:margin-right="-0.0006in" fo:text-indent="0.5in">
        <style:tab-stops>
          <style:tab-stop style:type="center" style:position="1in"/>
          <style:tab-stop style:type="center" style:position="5.25in"/>
        </style:tab-stops>
      </style:paragraph-properties>
    </style:style>
    <style:style style:name="T207" style:parent-style-name="Fontdeparagrafimplicit" style:family="text">
      <style:text-properties style:font-name="Montserrat" style:font-name-complex="Arial" fo:language="ro" fo:country="RO"/>
    </style:style>
    <style:style style:name="T208" style:parent-style-name="Fontdeparagrafimplicit" style:family="text">
      <style:text-properties style:font-name="Montserrat" style:font-name-complex="Arial" fo:language="ro" fo:country="RO"/>
    </style:style>
    <style:style style:name="T209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0" style:parent-style-name="Fontdeparagrafimplicit" style:family="text">
      <style:text-properties style:font-name="Montserrat" style:font-name-complex="Arial" fo:language="ro" fo:country="RO"/>
    </style:style>
    <style:style style:name="P211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3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14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15" style:parent-style-name="Normal" style:family="paragraph">
      <style:paragraph-properties fo:text-align="justify" fo:margin-bottom="0in" fo:margin-right="-0.0006in">
        <style:tab-stops>
          <style:tab-stop style:type="center" style:position="1.5in"/>
        </style:tab-stops>
      </style:paragraph-properties>
    </style:style>
    <style:style style:name="T216" style:parent-style-name="Fontdeparagrafimplicit" style:family="text">
      <style:text-properties style:font-name="Montserrat" style:font-name-complex="Arial" fo:language="ro" fo:country="RO"/>
    </style:style>
    <style:style style:name="T217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1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9" style:parent-style-name="Listăparagraf" style:family="paragraph">
      <style:paragraph-properties style:text-autospace="none" fo:text-align="justify" fo:margin-left="0in" fo:text-indent="0.4916in">
        <style:tab-stops/>
      </style:paragraph-properties>
    </style:style>
    <style:style style:name="T220" style:parent-style-name="Fontdeparagrafimplicit" style:family="text">
      <style:text-properties style:font-name="Montserrat" style:font-name-complex="Arial" fo:font-weight="bold" style:font-weight-asian="bold" fo:language="ro" fo:country="RO"/>
    </style:style>
    <style:style style:name="T221" style:parent-style-name="Fontdeparagrafimplicit" style:family="text">
      <style:text-properties style:font-name="Montserrat" fo:font-weight="bold" style:font-weight-asian="bold" fo:language="it" fo:country="IT"/>
    </style:style>
    <style:style style:name="P222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3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4" style:parent-style-name="Normal" style:family="paragraph">
      <style:paragraph-properties fo:text-align="justify" fo:margin-bottom="0in" fo:margin-right="-0.0006in" fo:text-indent="0.5in"/>
    </style:style>
    <style:style style:name="T225" style:parent-style-name="Fontdeparagrafimplicit" style:family="text">
      <style:text-properties style:font-name="Montserrat" style:font-name-complex="Arial" fo:language="ro" fo:country="RO"/>
    </style:style>
    <style:style style:name="T226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27" style:parent-style-name="Fontdeparagrafimplicit" style:family="text">
      <style:text-properties style:font-name="Montserrat" style:font-name-complex="Arial" fo:language="ro" fo:country="RO"/>
    </style:style>
    <style:style style:name="P228" style:parent-style-name="Normal" style:family="paragraph">
      <style:paragraph-properties fo:text-align="justify" fo:margin-bottom="0in" fo:margin-right="-0.0006in">
        <style:tab-stops>
          <style:tab-stop style:type="center" style:position="4.25in"/>
        </style:tab-stops>
      </style:paragraph-properties>
      <style:text-properties style:font-name="Montserrat" style:font-name-complex="Arial" fo:font-style="italic" style:font-style-asian="italic" fo:language="ro" fo:country="RO"/>
    </style:style>
    <style:style style:name="P229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3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text-align="center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margin-right="-0.0159in"/>
    </style:style>
    <style:style style:name="T237" style:parent-style-name="Fontdeparagrafimplicit" style:family="text"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deparagrafimplicit" style:family="text">
      <style:text-properties style:font-name="Montserrat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margin-right="-0.0159in"/>
      <style:text-properties style:font-name="Montserrat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margin-right="-0.0159in"/>
      <style:text-properties style:font-name="Montserrat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margin-right="-0.0159in"/>
      <style:text-properties style:font-name="Montserrat" style:font-name-complex="Calibri" fo:font-weight="bold" style:font-weight-asian="bold" style:font-weight-complex="bold" fo:font-size="10pt" style:font-size-asian="10pt" style:font-size-complex="10pt"/>
    </style:style>
    <style:style style:name="TableColumn243" style:family="table-column">
      <style:table-column-properties style:column-width="0.3888in"/>
    </style:style>
    <style:style style:name="TableColumn244" style:family="table-column">
      <style:table-column-properties style:column-width="3.0972in"/>
    </style:style>
    <style:style style:name="TableColumn245" style:family="table-column">
      <style:table-column-properties style:column-width="0.6875in"/>
    </style:style>
    <style:style style:name="TableColumn246" style:family="table-column">
      <style:table-column-properties style:column-width="0.7625in"/>
    </style:style>
    <style:style style:name="TableColumn247" style:family="table-column">
      <style:table-column-properties style:column-width="0.8979in"/>
    </style:style>
    <style:style style:name="TableColumn248" style:family="table-column">
      <style:table-column-properties style:column-width="1.1in"/>
    </style:style>
    <style:style style:name="Table242" style:family="table">
      <style:table-properties style:width="6.934in" fo:margin-left="0in" table:align="cente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/>
      <style:text-properties style:font-name="Montserrat" fo:font-weight="bold" style:font-weight-asian="bold" style:letter-kerning="true" fo:font-size="10pt" style:font-size-asian="10pt" style:font-size-complex="10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deparagrafimplicit" style:family="text"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Montserrat" fo:font-weight="bold" style:font-weight-asian="bold" style:letter-kerning="tru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Montserrat" fo:font-weight="bold" style:font-weight-asian="bold" style:letter-kerning="true" fo:font-size="10pt" style:font-size-asian="10pt" style:font-size-complex="10pt"/>
    </style:style>
    <style:style style:name="TableRow258" style:family="table-row">
      <style:table-row-properties style:min-row-height="0.046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</style:style>
    <style:style style:name="T263" style:parent-style-name="Fontdeparagrafimplicit" style:family="text"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Montserrat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276" style:parent-style-name="Fontdeparagrafimplicit" style:family="text"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77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P454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45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456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deparagrafimplicit" style:family="text"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459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/>
    </style:style>
    <style:style style:name="T469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544" style:family="table-row">
      <style:table-row-properties style:min-row-height="0.222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/>
    </style:style>
    <style:style style:name="T554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/>
    </style:style>
    <style:style style:name="T564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/>
    </style:style>
    <style:style style:name="T567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/>
    </style:style>
    <style:style style:name="T570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/>
    </style:style>
    <style:style style:name="T582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/>
    </style:style>
    <style:style style:name="T585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</style:style>
    <style:style style:name="T593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/>
    </style:style>
    <style:style style:name="T607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</style:style>
    <style:style style:name="T648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649" style:parent-style-name="Fontdeparagrafimplicit" style:family="text"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650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65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/>
    </style:style>
    <style:style style:name="T739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margin-bottom="0in"/>
    </style:style>
    <style:style style:name="T745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bottom="0in"/>
    </style:style>
    <style:style style:name="T757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/>
    </style:style>
    <style:style style:name="T760" style:parent-style-name="Fontdeparagrafimplicit" style:family="text"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778" style:family="table-row">
      <style:table-row-properties style:min-row-height="0.2291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/>
    </style:style>
    <style:style style:name="T781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 fo:language="fr" fo:country="FR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Fontdeparagrafimplicit" style:family="text">
      <style:text-properties style:font-name="Montserrat" style:font-name-asian="Times New Roman" fo:font-size="10pt" style:font-size-asian="10pt" style:font-size-complex="10pt" fo:language="fr" fo:country="FR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806" style:family="table-row">
      <style:table-row-properties style:min-row-height="0.229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P811" style:parent-style-name="Normal" style:family="paragraph">
      <style:paragraph-properties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/>
      <style:text-properties style:font-name="Montserrat" style:font-name-asian="Times New Roman" fo:font-size="10pt" style:font-size-asian="10pt" style:font-size-complex="10pt" fo:language="fr" fo:country="FR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/>
      <style:text-properties style:font-name="Montserrat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/>
      <style:text-properties style:font-name="Montserrat" style:font-name-asian="Times New Roman" style:font-name-complex="Arial" fo:font-size="10pt" style:font-size-asian="10pt" style:font-size-complex="10pt"/>
    </style:style>
    <style:style style:name="P827" style:parent-style-name="Normal" style:family="paragraph">
      <style:paragraph-properties fo:text-align="justify" fo:margin-bottom="0in">
        <style:tab-stops>
          <style:tab-stop style:type="left" style:position="4.8569in"/>
        </style:tab-stops>
      </style:paragraph-properties>
      <style:text-properties style:font-name="Montserrat Light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/>
      <style:text-properties style:font-name="Montserrat" style:font-name-asian="Arial Unicode MS" style:font-name-complex="Arial Unicode MS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830" style:parent-style-name="Normal" style:family="paragraph">
      <style:paragraph-properties fo:text-align="center" fo:margin-bottom="0in"/>
      <style:text-properties style:font-name="Montserrat" fo:font-size="12pt" style:font-size-asian="12pt" style:font-size-complex="12pt" fo:language="ro" fo:country="RO"/>
    </style:style>
    <style:style style:name="P831" style:parent-style-name="Normal" style:family="paragraph">
      <style:paragraph-properties fo:text-align="center" fo:margin-bottom="0in"/>
      <style:text-properties style:font-name="Montserrat" fo:font-size="12pt" style:font-size-asian="12pt" style:font-size-complex="12pt" fo:language="ro" fo:country="RO"/>
    </style:style>
    <style:style style:name="T83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833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834" style:parent-style-name="Normal" style:family="paragraph">
      <style:text-properties style:font-name="Montserrat" style:font-name-asian="Arial Unicode MS" style:font-name-complex="Arial Unicode MS" fo:font-weight="bold" style:font-weight-asian="bold" fo:font-size="12pt" style:font-size-asian="12pt" style:font-size-complex="12pt"/>
    </style:style>
    <style:style style:name="P835" style:parent-style-name="Normal" style:family="paragraph">
      <style:text-properties style:font-name="Montserrat" style:font-name-asian="Arial Unicode MS" style:font-name-complex="Arial Unicode MS" fo:font-weight="bold" style:font-weight-asian="bold" fo:font-size="12pt" style:font-size-asian="12pt" style:font-size-complex="12pt"/>
    </style:style>
    <style:style style:name="P836" style:parent-style-name="Normal" style:family="paragraph">
      <style:text-properties style:font-name="Montserrat" style:font-name-asian="Arial Unicode MS" style:font-name-complex="Arial Unicode MS" fo:font-weight="bold" style:font-weight-asian="bold" fo:font-size="12pt" style:font-size-asian="12pt" style:font-size-complex="12pt"/>
    </style:style>
    <style:style style:name="P837" style:parent-style-name="Normal" style:family="paragraph">
      <style:text-properties style:font-name="Montserrat" style:font-name-asian="Arial Unicode MS" style:font-name-complex="Arial Unicode MS" fo:font-weight="bold" style:font-weight-asian="bold" fo:font-size="12pt" style:font-size-asian="12pt" style:font-size-complex="12pt"/>
    </style:style>
    <style:style style:name="P838" style:parent-style-name="Normal" style:family="paragraph">
      <style:paragraph-properties style:text-autospace="none" fo:text-align="justify" fo:margin-left="4in">
        <style:tab-stops/>
      </style:paragraph-properties>
      <style:text-properties style:font-name="Cambria" fo:font-weight="bold" style:font-weight-asian="bold" fo:font-style="italic" style:font-style-asian="italic" fo:color="#000000" fo:font-size="12pt" style:font-size-asian="12pt" style:font-size-complex="12pt" fo:language="ro" fo:country="RO"/>
    </style:style>
    <style:style style:name="P839" style:parent-style-name="Normal" style:family="paragraph">
      <style:paragraph-properties fo:text-align="justify" fo:margin-bottom="0in" fo:margin-right="0.0597in"/>
      <style:text-properties style:font-name="Montserrat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bookmark-start text:name="_Toc294005885"/><text:span text:style-name="T5">FORMULAR 1</text:span></text:p>
      <text:p text:style-name="P6"/>
      <text:p text:style-name="P7">OFERTANTUL<text:s/><text:tab/><text:tab/><text:tab/><text:tab/><text:tab/><text:tab/>Înregistrat la sediul autorității</text:p>
      <text:p text:style-name="P8">…………………………<text:s/><text:tab/>contractante ………………..............</text:p>
      <text:p text:style-name="P9">(denumirea/numele)<text:s/><text:tab/><text:tab/><text:tab/><text:tab/><text:tab/>nr. .......…...... /.…….…........................</text:p>
      <text:p text:style-name="P10"/>
      <text:p text:style-name="P11"><text:s text:c="6"/>SCRISOARE DE ÎNAINTARE</text:p>
      <text:p text:style-name="P12">Către,</text:p>
      <text:p text:style-name="P13"><text:tab/>………………..…………………………………………</text:p>
      <text:p text:style-name="P14"><text:s text:c="10"/>(denumirea autorității contractante si adresa completă)</text:p>
      <text:p text:style-name="P15"/>
      <text:p text:style-name="P16"><text:span text:style-name="T17">Ca urmare a anunțului din data de ………….......... privind achiziția directă pentru atribuirea contractului ..........................................................noi, ....................................................................... vă transmitem alăturat următoarele:</text:span></text:p>
      <text:p text:style-name="P18">(denumirea/numele ofertantului)<text:s/></text:p>
      <text:p text:style-name="P19">a) oferta;</text:p>
      <text:p text:style-name="P20">b) documentele care însoțesc oferta.<text:s/></text:p>
      <text:p text:style-name="P21"/>
      <text:p text:style-name="P22"><text:span text:style-name="T23">2. P</text:span><text:span text:style-name="T24">ersoana de contact pentru achiziția directă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u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ă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lef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ax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 text:c="3"/>Avem speranţa că oferta noastră este corespunzătoare şi va satisface cerinţele.</text:p>
      <text:p text:style-name="P55"><text:span text:style-name="T56"><text:s text:c="10"/></text:span><text:span text:style-name="T57">Data completării ................................<text:s/></text:span></text:p>
      <text:p text:style-name="P58"><text:span text:style-name="T59"><text:line-break/>Operator economic,</text:span><text:span text:style-name="T60"><text:line-break/>..............................................</text:span><text:span text:style-name="T61"><text:line-break/>(</text:span><text:span text:style-name="T62">semnătura autorizata</text:span><text:span text:style-name="T63"><text:s/>şi<text:s/></text:span><text:span text:style-name="T64">stampila</text:span><text:span text:style-name="T65">)</text:span></text:p>
      <text:p text:style-name="P66"><text:bookmark-start text:name="__RefHeading__61_424471158"/><text:bookmark-start text:name="do%7Cax12%5EE%7Cpa3"/><text:bookmark-start text:name="_Toc285015039"/><text:bookmark-start text:name="_Toc285015434"/><text:bookmark-start text:name="_Toc285016325"/><text:bookmark-start text:name="_Toc285017941"/><text:bookmark-start text:name="_Toc285018151"/><text:bookmark-start text:name="_Toc285018470"/><text:bookmark-start text:name="_Toc285028116"/><text:bookmark-start text:name="_Toc285015040"/><text:bookmark-start text:name="_Toc285015435"/><text:bookmark-start text:name="_Toc285016326"/><text:bookmark-start text:name="_Toc285017942"/><text:bookmark-start text:name="_Toc285018152"/><text:bookmark-start text:name="_Toc285018471"/><text:bookmark-start text:name="_Toc285028117"/><text:bookmark-start text:name="_Toc285015042"/><text:bookmark-start text:name="_Toc285015437"/><text:bookmark-start text:name="_Toc285016328"/><text:bookmark-start text:name="_Toc285017944"/><text:bookmark-start text:name="_Toc285018154"/><text:bookmark-start text:name="_Toc285018473"/><text:bookmark-start text:name="_Toc285028119"/><text:bookmark-start text:name="_Toc285015045"/><text:bookmark-start text:name="_Toc285015440"/><text:bookmark-start text:name="_Toc285016331"/><text:bookmark-start text:name="_Toc285017947"/><text:bookmark-start text:name="_Toc285018157"/><text:bookmark-start text:name="_Toc285018476"/><text:bookmark-start text:name="_Toc285028122"/><text:bookmark-start text:name="_Toc285015046"/><text:bookmark-start text:name="_Toc285015441"/><text:bookmark-start text:name="_Toc285016332"/><text:bookmark-start text:name="_Toc285017948"/><text:bookmark-start text:name="_Toc285018158"/><text:bookmark-start text:name="_Toc285018477"/><text:bookmark-start text:name="_Toc285028123"/><text:bookmark-start text:name="_Toc285015047"/><text:bookmark-start text:name="_Toc285015442"/><text:bookmark-start text:name="_Toc285016333"/><text:bookmark-start text:name="_Toc285017949"/><text:bookmark-start text:name="_Toc285018159"/><text:bookmark-start text:name="_Toc285018478"/><text:bookmark-start text:name="_Toc285028124"/><text:bookmark-start text:name="_Toc285015048"/><text:bookmark-start text:name="_Toc285015443"/><text:bookmark-start text:name="_Toc285016334"/><text:bookmark-start text:name="_Toc285017950"/><text:bookmark-start text:name="_Toc285018160"/><text:bookmark-start text:name="_Toc285018479"/><text:bookmark-start text:name="_Toc285028125"/><text:bookmark-start text:name="_Toc285015050"/><text:bookmark-start text:name="_Toc285015445"/><text:bookmark-start text:name="_Toc285016336"/><text:bookmark-start text:name="_Toc285017952"/><text:bookmark-start text:name="_Toc285018162"/><text:bookmark-start text:name="_Toc285018481"/><text:bookmark-start text:name="_Toc285028127"/><text:bookmark-start text:name="_Toc285015051"/><text:bookmark-start text:name="_Toc285015446"/><text:bookmark-start text:name="_Toc285016337"/><text:bookmark-start text:name="_Toc285017953"/><text:bookmark-start text:name="_Toc285018163"/><text:bookmark-start text:name="_Toc285018482"/><text:bookmark-start text:name="_Toc285028128"/><text:bookmark-start text:name="_Toc285015052"/><text:bookmark-start text:name="_Toc285015447"/><text:bookmark-start text:name="_Toc285016338"/><text:bookmark-start text:name="_Toc285017954"/><text:bookmark-start text:name="_Toc285018164"/><text:bookmark-start text:name="_Toc285018483"/><text:bookmark-start text:name="_Toc285028129"/><text:bookmark-start text:name="_Toc285015053"/><text:bookmark-start text:name="_Toc285015448"/><text:bookmark-start text:name="_Toc285016339"/><text:bookmark-start text:name="_Toc285017955"/><text:bookmark-start text:name="_Toc285018165"/><text:bookmark-start text:name="_Toc285018484"/><text:bookmark-start text:name="_Toc285028130"/><text:bookmark-start text:name="_Toc285015067"/><text:bookmark-start text:name="_Toc285015462"/><text:bookmark-start text:name="_Toc285016353"/><text:bookmark-start text:name="_Toc285017969"/><text:bookmark-start text:name="_Toc285018179"/><text:bookmark-start text:name="_Toc285018498"/><text:bookmark-start text:name="_Toc285028144"/><text:bookmark-start text:name="_Toc285015068"/><text:bookmark-start text:name="_Toc285015463"/><text:bookmark-start text:name="_Toc285016354"/><text:bookmark-start text:name="_Toc285017970"/><text:bookmark-start text:name="_Toc285018180"/><text:bookmark-start text:name="_Toc285018499"/><text:bookmark-start text:name="_Toc285028145"/><text:bookmark-start text:name="_Toc285015069"/><text:bookmark-start text:name="_Toc285015464"/><text:bookmark-start text:name="_Toc285016355"/><text:bookmark-start text:name="_Toc285017971"/><text:bookmark-start text:name="_Toc285018181"/><text:bookmark-start text:name="_Toc285018500"/><text:bookmark-start text:name="_Toc285028146"/><text:bookmark-start text:name="_Toc285015071"/><text:bookmark-start text:name="_Toc285015466"/><text:bookmark-start text:name="_Toc285016357"/><text:bookmark-start text:name="_Toc285017973"/><text:bookmark-start text:name="_Toc285018183"/><text:bookmark-start text:name="_Toc285018502"/><text:bookmark-start text:name="_Toc285028148"/><text:bookmark-start text:name="_Toc285015072"/><text:bookmark-start text:name="_Toc285015467"/><text:bookmark-start text:name="_Toc285016358"/><text:bookmark-start text:name="_Toc285017974"/><text:bookmark-start text:name="_Toc285018184"/><text:bookmark-start text:name="_Toc285018503"/><text:bookmark-start text:name="_Toc285028149"/><text:bookmark-start text:name="_Toc285015076"/><text:bookmark-start text:name="_Toc285015471"/><text:bookmark-start text:name="_Toc285016362"/><text:bookmark-start text:name="_Toc285017978"/><text:bookmark-start text:name="_Toc285018188"/><text:bookmark-start text:name="_Toc285018507"/><text:bookmark-start text:name="_Toc285028153"/><text:bookmark-start text:name="_Toc285015085"/><text:bookmark-start text:name="_Toc285015480"/><text:bookmark-start text:name="_Toc285016371"/><text:bookmark-start text:name="_Toc285017987"/><text:bookmark-start text:name="_Toc285018197"/><text:bookmark-start text:name="_Toc285018516"/><text:bookmark-start text:name="_Toc285028162"/><text:bookmark-start text:name="_Toc285015086"/><text:bookmark-start text:name="_Toc285015481"/><text:bookmark-start text:name="_Toc285016372"/><text:bookmark-start text:name="_Toc285017988"/><text:bookmark-start text:name="_Toc285018198"/><text:bookmark-start text:name="_Toc285018517"/><text:bookmark-start text:name="_Toc285028163"/><text:bookmark-start text:name="_Toc285015088"/><text:bookmark-start text:name="_Toc285015483"/><text:bookmark-start text:name="_Toc285016374"/><text:bookmark-start text:name="_Toc285017990"/><text:bookmark-start text:name="_Toc285018200"/><text:bookmark-start text:name="_Toc285018519"/><text:bookmark-start text:name="_Toc285028165"/><text:bookmark-end text:name="_Toc294005885"/><text:bookmark-end text:name="__RefHeading__61_424471158"/><text:bookmark-end text:name="do%7Cax12%5EE%7Cpa3"/><text:bookmark-end text:name="_Toc285015039"/><text:bookmark-end text:name="_Toc285015434"/><text:bookmark-end text:name="_Toc285016325"/><text:bookmark-end text:name="_Toc285017941"/><text:bookmark-end text:name="_Toc285018151"/><text:bookmark-end text:name="_Toc285018470"/><text:bookmark-end text:name="_Toc285028116"/><text:bookmark-end text:name="_Toc285015040"/><text:bookmark-end text:name="_Toc285015435"/><text:bookmark-end text:name="_Toc285016326"/><text:bookmark-end text:name="_Toc285017942"/><text:bookmark-end text:name="_Toc285018152"/><text:bookmark-end text:name="_Toc285018471"/><text:bookmark-end text:name="_Toc285028117"/><text:bookmark-end text:name="_Toc285015042"/><text:bookmark-end text:name="_Toc285015437"/><text:bookmark-end text:name="_Toc285016328"/><text:bookmark-end text:name="_Toc285017944"/><text:bookmark-end text:name="_Toc285018154"/><text:bookmark-end text:name="_Toc285018473"/><text:bookmark-end text:name="_Toc285028119"/><text:bookmark-end text:name="_Toc285015045"/><text:bookmark-end text:name="_Toc285015440"/><text:bookmark-end text:name="_Toc285016331"/><text:bookmark-end text:name="_Toc285017947"/><text:bookmark-end text:name="_Toc285018157"/><text:bookmark-end text:name="_Toc285018476"/><text:bookmark-end text:name="_Toc285028122"/><text:bookmark-end text:name="_Toc285015046"/><text:bookmark-end text:name="_Toc285015441"/><text:bookmark-end text:name="_Toc285016332"/><text:bookmark-end text:name="_Toc285017948"/><text:bookmark-end text:name="_Toc285018158"/><text:bookmark-end text:name="_Toc285018477"/><text:bookmark-end text:name="_Toc285028123"/><text:bookmark-end text:name="_Toc285015047"/><text:bookmark-end text:name="_Toc285015442"/><text:bookmark-end text:name="_Toc285016333"/><text:bookmark-end text:name="_Toc285017949"/><text:bookmark-end text:name="_Toc285018159"/><text:bookmark-end text:name="_Toc285018478"/><text:bookmark-end text:name="_Toc285028124"/><text:bookmark-end text:name="_Toc285015048"/><text:bookmark-end text:name="_Toc285015443"/><text:bookmark-end text:name="_Toc285016334"/><text:bookmark-end text:name="_Toc285017950"/><text:bookmark-end text:name="_Toc285018160"/><text:bookmark-end text:name="_Toc285018479"/><text:bookmark-end text:name="_Toc285028125"/><text:bookmark-end text:name="_Toc285015050"/><text:bookmark-end text:name="_Toc285015445"/><text:bookmark-end text:name="_Toc285016336"/><text:bookmark-end text:name="_Toc285017952"/><text:bookmark-end text:name="_Toc285018162"/><text:bookmark-end text:name="_Toc285018481"/><text:bookmark-end text:name="_Toc285028127"/><text:bookmark-end text:name="_Toc285015051"/><text:bookmark-end text:name="_Toc285015446"/><text:bookmark-end text:name="_Toc285016337"/><text:bookmark-end text:name="_Toc285017953"/><text:bookmark-end text:name="_Toc285018163"/><text:bookmark-end text:name="_Toc285018482"/><text:bookmark-end text:name="_Toc285028128"/><text:bookmark-end text:name="_Toc285015052"/><text:bookmark-end text:name="_Toc285015447"/><text:bookmark-end text:name="_Toc285016338"/><text:bookmark-end text:name="_Toc285017954"/><text:bookmark-end text:name="_Toc285018164"/><text:bookmark-end text:name="_Toc285018483"/><text:bookmark-end text:name="_Toc285028129"/><text:bookmark-end text:name="_Toc285015053"/><text:bookmark-end text:name="_Toc285015448"/><text:bookmark-end text:name="_Toc285016339"/><text:bookmark-end text:name="_Toc285017955"/><text:bookmark-end text:name="_Toc285018165"/><text:bookmark-end text:name="_Toc285018484"/><text:bookmark-end text:name="_Toc285028130"/><text:bookmark-end text:name="_Toc285015067"/><text:bookmark-end text:name="_Toc285015462"/><text:bookmark-end text:name="_Toc285016353"/><text:bookmark-end text:name="_Toc285017969"/><text:bookmark-end text:name="_Toc285018179"/><text:bookmark-end text:name="_Toc285018498"/><text:bookmark-end text:name="_Toc285028144"/><text:bookmark-end text:name="_Toc285015068"/><text:bookmark-end text:name="_Toc285015463"/><text:bookmark-end text:name="_Toc285016354"/><text:bookmark-end text:name="_Toc285017970"/><text:bookmark-end text:name="_Toc285018180"/><text:bookmark-end text:name="_Toc285018499"/><text:bookmark-end text:name="_Toc285028145"/><text:bookmark-end text:name="_Toc285015069"/><text:bookmark-end text:name="_Toc285015464"/><text:bookmark-end text:name="_Toc285016355"/><text:bookmark-end text:name="_Toc285017971"/><text:bookmark-end text:name="_Toc285018181"/><text:bookmark-end text:name="_Toc285018500"/><text:bookmark-end text:name="_Toc285028146"/><text:bookmark-end text:name="_Toc285015071"/><text:bookmark-end text:name="_Toc285015466"/><text:bookmark-end text:name="_Toc285016357"/><text:bookmark-end text:name="_Toc285017973"/><text:bookmark-end text:name="_Toc285018183"/><text:bookmark-end text:name="_Toc285018502"/><text:bookmark-end text:name="_Toc285028148"/><text:bookmark-end text:name="_Toc285015072"/><text:bookmark-end text:name="_Toc285015467"/><text:bookmark-end text:name="_Toc285016358"/><text:bookmark-end text:name="_Toc285017974"/><text:bookmark-end text:name="_Toc285018184"/><text:bookmark-end text:name="_Toc285018503"/><text:bookmark-end text:name="_Toc285028149"/><text:bookmark-end text:name="_Toc285015076"/><text:bookmark-end text:name="_Toc285015471"/><text:bookmark-end text:name="_Toc285016362"/><text:bookmark-end text:name="_Toc285017978"/><text:bookmark-end text:name="_Toc285018188"/><text:bookmark-end text:name="_Toc285018507"/><text:bookmark-end text:name="_Toc285028153"/><text:bookmark-end text:name="_Toc285015085"/><text:bookmark-end text:name="_Toc285015480"/><text:bookmark-end text:name="_Toc285016371"/><text:bookmark-end text:name="_Toc285017987"/><text:bookmark-end text:name="_Toc285018197"/><text:bookmark-end text:name="_Toc285018516"/><text:bookmark-end text:name="_Toc285028162"/><text:bookmark-end text:name="_Toc285015086"/><text:bookmark-end text:name="_Toc285015481"/><text:bookmark-end text:name="_Toc285016372"/><text:bookmark-end text:name="_Toc285017988"/><text:bookmark-end text:name="_Toc285018198"/><text:bookmark-end text:name="_Toc285018517"/><text:bookmark-end text:name="_Toc285028163"/><text:bookmark-end text:name="_Toc285015088"/><text:bookmark-end text:name="_Toc285015483"/><text:bookmark-end text:name="_Toc285016374"/><text:bookmark-end text:name="_Toc285017990"/><text:bookmark-end text:name="_Toc285018200"/><text:bookmark-end text:name="_Toc285018519"/><text:bookmark-end text:name="_Toc285028165"/></text:p>
      <text:p text:style-name="P67"/>
      <text:p text:style-name="P68"/>
      <text:p text:style-name="P69"/>
      <text:soft-page-break/>
      <text:p text:style-name="P70">FORMULAR 2</text:p>
      <text:p text:style-name="P71"/>
      <text:p text:style-name="P72"/>
      <text:p text:style-name="P73"/>
      <text:p text:style-name="P74">INFORMAȚII GENERALE</text:p>
      <text:p text:style-name="P75"/>
      <text:p text:style-name="P76"/>
      <text:p text:style-name="P77">1. Denumirea/numele: __________________________________________________</text:p>
      <text:p text:style-name="P78">2. Codul fiscal: ___________________________</text:p>
      <text:p text:style-name="P79">3. Adresa sediului central: _____________________________________________</text:p>
      <text:p text:style-name="P80"><text:s text:c="3"/>Cod postal : ___________________________</text:p>
      <text:p text:style-name="P81">4. Cont trezorerie: ________________­­­­­­­­­­­­­­­­­­­­­­­­­­­­­­­­­­_____________________, deschis la Trezoreria ______________________________________________</text:p>
      <text:p text:style-name="P82">5. Telefon: ___________________________</text:p>
      <text:p text:style-name="P83"><text:s/>Fax: ___________________________</text:p>
      <text:p text:style-name="P84"><text:s/>E-mail: ___________________________</text:p>
      <text:p text:style-name="P85">6. Certificatul de înmatriculare/înregistrare<text:s/></text:p>
      <text:p text:style-name="P86">_________________________________________________________</text:p>
      <text:p text:style-name="P87"><text:span text:style-name="T88"><text:s/>(numărul, data si locul de înmatriculare/înregistrare)</text:span></text:p>
      <text:p text:style-name="P89"><text:span text:style-name="T90">7. Obiectul de activitate, pe domenii: _____________________________________________</text:span></text:p>
      <text:p text:style-name="P91"><text:span text:style-name="T92"><text:s/></text:span><text:span text:style-name="T93"><text:tab/></text:span><text:span text:style-name="T94">(în conformitate cu prevederile din statutul propriu)</text:span></text:p>
      <text:p text:style-name="P95">8. Birourile filialelor/sucursalelor locale, dacă este cazul: ___________________________________________________________</text:p>
      <text:p text:style-name="P96">(adrese complete, telefon/fax, certificate de înmatriculare/înregistrare)</text:p>
      <text:p text:style-name="P97">9. Principala piaţă a afacerilor:</text:p>
      <text:p text:style-name="P98"/>
      <text:p text:style-name="P99"/>
      <text:p text:style-name="P100">OFERTANT</text:p>
      <text:p text:style-name="P101"><text:span text:style-name="T102">(</text:span><text:span text:style-name="T103">semnătura autorizata)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FORMULAR 3</text:p>
      <text:p text:style-name="P112"/>
      <text:p text:style-name="P113"/>
      <text:p text:style-name="P114"/>
      <text:p text:style-name="Normal"><text:span text:style-name="T115">Ofertantul/Ofertantul asociat/Subcontractantul/Terţul susţinător <text:s text:c="38"/></text:span><text:span text:style-name="T116"><text:s text:c="22"/>____________________</text:span></text:p>
      <text:p text:style-name="P117"><text:s text:c="4"/>(denumirea/numele)</text:p>
      <text:p text:style-name="P118"/>
      <text:p text:style-name="P119"/>
      <text:p text:style-name="P120"/>
      <text:p text:style-name="P121">DECLARATIE PRIVIND EVITAREA CONFLICTULUI DE INTERESE</text:p>
      <text:p text:style-name="P122"/>
      <text:p text:style-name="P123">Subsemnatul, ................................. reprezentant împuternicit al ............. (denumirea operatorului economic), în calitate de candidat/ofertant/ofertant asociat/subcontractant/terţ susţinător al candidatului/ofertantului, la procedura de ................. (se menţionează procedura) pentru atribuirea acordului cadru/contractului de achizitie publică având ca obiect ....................... (denumirea produsului, serviciului sau lucrării), codul CPV ............., la data de <text:s/>................ (zi/luna/an), organizată de ............ (denumirea autorităţii contractante), declar pe propria răspundere că nu mă aflu în oricare din situațiile prevăzute la art. 59- 60 din Legea nr. 98/2016 privind achizţiile publice.</text:p>
      <text:p text:style-name="P124">Subsemnatul declar că informaţiile furnizate in scopul demonstrarii 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125">Înţeleg ca în cazul în care această declaraţie nu este conformă cu realitatea sunt pasibil de încălcarea prevederilor legislaţiei penale privind falsul în declaraţii.</text:p>
      <text:p text:style-name="P126">Data completării:</text:p>
      <text:p text:style-name="P127"/>
      <text:p text:style-name="P128"><text:bookmark-start text:name="_Hlk158358708"/><text:span text:style-name="T129">Ofertant/Ofertant asociat/ Subcontractant/Terţ susţinător</text:span></text:p>
      <text:p text:style-name="P130"><text:span text:style-name="T131">.................................</text:span></text:p>
      <text:p text:style-name="P132"><text:span text:style-name="T133">(nume, prenume, semnătura autorizată, ştampilă)</text:span></text:p>
      <text:p text:style-name="P134"/>
      <text:p text:style-name="P135">Nota: Persoanele cu funcție de decizie din cadrul autorității contractante, în ceea ce privește organizarea, derularea și finalizarea achiziției directe, sunt cele publicate pe site-ul institutiei www.cjcluj.ro</text:p>
      <text:p text:style-name="P136"><text:bookmark-end text:name="_Hlk158358708"/></text:p>
      <text:p text:style-name="P137"/>
      <text:p text:style-name="P138"/>
      <text:p text:style-name="P139"/>
      <text:p text:style-name="P140"><text:bookmark-start text:name="_Hlk131586556"/>FORMULAR NR. 5</text:p>
      <text:p text:style-name="P141"/>
      <text:p text:style-name="P142"/>
      <text:p text:style-name="P143"/>
      <text:p text:style-name="P144"/>
      <text:p text:style-name="P145">ANGAJAMENT PRIVIND RESPECTAREA CLAUZELOR CONTRACTUALE</text:p>
      <text:p text:style-name="P146"><text:bookmark-end text:name="_Hlk131586556"/></text:p>
      <text:p text:style-name="P147"/>
      <text:p text:style-name="P148"/>
      <text:p text:style-name="P149"/>
      <text:p text:style-name="P150"><text:span text:style-name="T151">Subsemnatul, reprezentant împuternicit al .................. (</text:span><text:span text:style-name="T152">denumirea/numele si sediul/adresa candidatului/ofertantului</text:span><text:span text:style-name="T153">), declar pe propria raspundere, sub sanctiunile aplicate faptei de fals in acte publice, urmatoarele:</text:span></text:p>
      <text:p text:style-name="P154"/>
      <text:list text:style-name="LFO1" text:continue-numbering="true">
        <text:list-item>
          <text:p text:style-name="P155">Întelegem ca toate clauzele contractuale sunt obligatorii si suntem de acord cu clauzele contractuale prevazute in contractul de furnizare din documentatia de atribuire<text:s/></text:p>
        </text:list-item>
        <text:list-item>
          <text:p text:style-name="P156"><text:span text:style-name="T157">În contextul art. 137, alin.(3), lit.b) din H.G. nr. 395/2016, autoritatea contractanta accepta propuneri de clauze contractuale din partea ofertantilor, in masura in care acestea nu sunt in mod evident dezavantajoase.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>Operator economic,</text:p>
      <text:p text:style-name="P165">........................</text:p>
      <text:p text:style-name="P166"><text:span text:style-name="T167">(</text:span><text:span text:style-name="T168">semnatura autorizata</text:span><text:span text:style-name="T169">)</text:span></text:p>
      <text:p text:style-name="P170"/>
      <text:p text:style-name="P171"/>
      <text:p text:style-name="P172"/>
      <text:p text:style-name="P173"/>
      <text:soft-page-break/>
      <text:p text:style-name="P174">FORMULAR NR. 4</text:p>
      <text:p text:style-name="P175"><text:tab/>OFERTANT <text:s text:c="100"/></text:p>
      <text:p text:style-name="P176"><text:span text:style-name="T177"><text:s text:c="3"/></text:span></text:p>
      <text:p text:style-name="P178"><text:span text:style-name="T179"><text:s text:c="11"/>…………………………</text:span></text:p>
      <text:p text:style-name="P180"><text:s text:c="4"/>(denumirea/numele)</text:p>
      <text:p text:style-name="P181"/>
      <text:p text:style-name="P182"/>
      <text:p text:style-name="P183">FORMULAR DE OFERTĂ</text:p>
      <text:p text:style-name="P184"/>
      <text:p text:style-name="P185">ATENTIE ! Formularul 4 - Formularul de oferta este însoțit de centralizatorul de preturi</text:p>
      <text:p text:style-name="P186"/>
      <text:p text:style-name="P187"/>
      <text:p text:style-name="P188">Către ___________________________________________________</text:p>
      <text:p text:style-name="P189"><text:tab/><text:s text:c="10"/>(denumirea autorităţii contractante şi adresa completă)</text:p>
      <text:p text:style-name="P190"/>
      <text:p text:style-name="P191">Domnilor,</text:p>
      <text:p text:style-name="P192">1. Examinând documentaţia de atribuire, subsemnaţii, reprezentanţi ai ofertantului<text:s/></text:p>
      <text:p text:style-name="P193"><text:span text:style-name="T194">___________________________________________________________________,<text:s/></text:span><text:span text:style-name="T195">(denumirea/numele ofertantului)</text:span></text:p>
      <text:p text:style-name="P196"><text:span text:style-name="T197"><text:s text:c="20"/>ne oferim ca, în conformitate cu prevederile şi cerinţele cuprinse în documentaţia mai sus menţionată, să furnizam<text:s/></text:span><text:span text:style-name="T198">................................</text:span><text:span text:style-name="T199"><text:s/></text:span><text:span text:style-name="T200">pentru suma de <text:s/>...............................<text:s/></text:span><text:span text:style-name="T201">lei fără TVA<text:s/></text:span><text:span text:style-name="T202">(suma în litere şi în cifre, oferta pentru prezenta procedură)</text:span><text:span text:style-name="T203">, la care se adaugă taxa pe valoarea adăugată în valoare de ______________lei</text:span><text:span text:style-name="T204"><text:s/>(suma în litere şi în cifre).</text:span></text:p>
      <text:p text:style-name="P205">2. Ne angajăm ca, în cazul în care oferta noastră este stabilită câştigătoare, să începem prestarea serviciilor cât mai curând posibil.</text:p>
      <text:p text:style-name="P206"><text:span text:style-name="T207"><text:tab/>3. Ne angajăm să menţinem această ofertă valabilă pentru o durată de 60 zile, respectiv până la data de …………………….. <text:s/></text:span><text:span text:style-name="T208"><text:tab/></text:span><text:span text:style-name="T209">(ziua/luna/anul)<text:s/></text:span><text:span text:style-name="T210">ea va rămâne obligatorie pentru noi şi poate fi acceptată oricând înainte de expirarea perioadei de valabilitate.</text:span></text:p>
      <text:p text:style-name="P211">4. Până la încheierea şi semnarea contractului de achiziţie publică, această ofertă va constitui un contract angajant între noi.</text:p>
      <text:p text:style-name="P212">5. Alături de oferta de bază:</text:p>
      <text:p text:style-name="P213"><text:s text:c="4"/>|_| <text:s text:c="2"/>depunem ofertă alternativă, ale cărei detalii sunt prezentate într-un formular de ofertă separat, marcat în mod clar "alternativă";</text:p>
      <text:p text:style-name="P214"><text:s text:c="4"/>|_| <text:s text:c="2"/>nu depunem ofertă alternativă.</text:p>
      <text:p text:style-name="P215"><text:span text:style-name="T216"><text:tab/></text:span><text:span text:style-name="T217">(se bifează opţiunea corespunzătoare)</text:span></text:p>
      <text:p text:style-name="P218">6. Înţelegem că nu sunteţi obligaţi să acceptaţi oferta cu cel mai scăzut preţ sau orice altă ofertă pe care o puteţi primi.</text:p>
      <text:p text:style-name="P219"><text:span text:style-name="T220">7.In catalogul electronic din SEAP, TOTAL VALOARE<text:s/></text:span><text:span text:style-name="T221"><text:s/>________________lei fara TVA.</text:span></text:p>
      <text:p text:style-name="P222">Data _______________</text:p>
      <text:p text:style-name="P223"/>
      <text:p text:style-name="P224"><text:span text:style-name="T225">_______________________, în calitate de _____________________, legal <text:s/></text:span><text:span text:style-name="T226">(semnătura)</text:span><text:span text:style-name="T227"><text:s/>autorizat să semnez oferta pentru şi în numele ______________________________________.</text:span></text:p>
      <text:p text:style-name="P228"><text:s text:c="67"/>(denumirea/numele ofertantului)</text:p>
      <text:p text:style-name="P229"/>
      <text:p text:style-name="P230"/>
      <text:p text:style-name="P231"/>
      <text:p text:style-name="P232"/>
      <text:p text:style-name="P233">CENTRALIZATOR DE PRETURI</text:p>
      <text:p text:style-name="P234"/>
      <text:p text:style-name="P235"/>
      <text:p text:style-name="P236"><text:span text:style-name="T237">Estimarea materialelor pentru r</text:span><text:span text:style-name="T238">ealizare alimentare cu energie electrică pentru cele 6 ecrane LED pentru stadionul Cluj Arena<text:s/></text:span>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LISTĂ DE CANTITĂŢI<text:s/></text:p>
            <text:p text:style-name="P252"><text:span text:style-name="T253">ESTIMARE NECESAR ALIMENTARE CU ENERGIE ELECTRICĂ ECRANE LED</text:span></text:p>
          </table:table-cell>
          <table:covered-table-cell/>
          <table:covered-table-cell/>
          <table:covered-table-cell/>
          <table:table-cell table:style-name="TableCell254">
            <text:p text:style-name="P255">Preț unitar (lei fărăTVA)</text:p>
          </table:table-cell>
          <table:table-cell table:style-name="TableCell256">
            <text:p text:style-name="P257">TOTAL (lei fără TVA</text:p>
          </table:table-cell>
        </table:table-row>
        <table:table-row table:style-name="TableRow258">
          <table:table-cell table:style-name="TableCell259">
            <text:p text:style-name="P260">Nr. crt.</text:p>
          </table:table-cell>
          <table:table-cell table:style-name="TableCell261">
            <text:p text:style-name="P262"><text:span text:style-name="T263">Denumire</text:span></text:p>
          </table:table-cell>
          <table:table-cell table:style-name="TableCell264">
            <text:p text:style-name="P265">UM</text:p>
          </table:table-cell>
          <table:table-cell table:style-name="TableCell266">
            <text:p text:style-name="P267">Cantitate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 </text:span><text:span text:style-name="T276">ALIMENTARE CU ENERGIE ELECTRICĂ ECRANE LED MONTATE CÂTE DOUĂ BUCĂŢI PE STRUCTURA METALICĂ - PANOU NR. 1</text:span></text:p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Cablu CYABY 5x6 mmp</text:p>
          </table:table-cell>
          <table:table-cell table:style-name="TableCell287">
            <text:p text:style-name="P288">ml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Sapatură, umplutură, compactare – săpătură deschisă</text:p>
          </table:table-cell>
          <table:table-cell table:style-name="TableCell300">
            <text:p text:style-name="P301">ml</text:p>
          </table:table-cell>
          <table:table-cell table:style-name="TableCell302">
            <text:p text:style-name="P303">5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Nisip</text:p>
          </table:table-cell>
          <table:table-cell table:style-name="TableCell313">
            <text:p text:style-name="P314">mc</text:p>
          </table:table-cell>
          <table:table-cell table:style-name="TableCell315">
            <text:p text:style-name="P316">2.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Săpătură, umpultură, compactare – săpătură sub dale<text:s/></text:p>
          </table:table-cell>
          <table:table-cell table:style-name="TableCell326">
            <text:p text:style-name="P327">ml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Tub PE Ø40</text:p>
          </table:table-cell>
          <table:table-cell table:style-name="TableCell339">
            <text:p text:style-name="P340">ml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Siguranţă diferenţială monofazică 20A - care va fi montată în tabloul electric existent</text:p>
          </table:table-cell>
          <table:table-cell table:style-name="TableCell352">
            <text:p text:style-name="P353">buc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Cablu UTP de calitate superioară, min. Cat. 6, ecranat STP sau neecranat UTP, în funcţie de mediul de instalatare</text:p>
          </table:table-cell>
          <table:table-cell table:style-name="TableCell365">
            <text:p text:style-name="P366">ml</text:p>
          </table:table-cell>
          <table:table-cell table:style-name="TableCell367">
            <text:p text:style-name="P368">3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Injector PoE</text:p>
          </table:table-cell>
          <table:table-cell table:style-name="TableCell378">
            <text:p text:style-name="P379">buc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AP – Acces Point Wireless professional cu montare pe perete sau tavan, operabil în reţele de interior</text:p>
          </table:table-cell>
          <table:table-cell table:style-name="TableCell391">
            <text:p text:style-name="P392">buc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Legătură electrică (conexiune) cablu pentru alimentarea cu energie electrică în tabloul electric existent</text:p>
          </table:table-cell>
          <table:table-cell table:style-name="TableCell404">
            <text:p text:style-name="P405">buc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Legătură electrică (conexiune) cablu pentru alimentarea cu energie electrică a ecranului LED<text:s/></text:p>
          </table:table-cell>
          <table:table-cell table:style-name="TableCell417">
            <text:p text:style-name="P418">buc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P429">Material mărunt</text:p>
          </table:table-cell>
          <table:table-cell table:style-name="TableCell430">
            <text:p text:style-name="P431">buc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TOTAL 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 </text:p>
            <text:p text:style-name="P454"/>
            <text:p text:style-name="P455"/>
            <text:p text:style-name="P456"/>
            <text:soft-page-break/>
            <text:p text:style-name="P457"><text:span text:style-name="T458">ALIMENTARE CU ENERGIE ELECTRICĂ ECRANE LED MONTATE CÂTE DOUĂ BUCĂŢI PE STRUCTURA METALICĂ - PANOU NR. 2</text:span></text:p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 </text:p>
          </table:table-cell>
          <table:table-cell table:style-name="TableCell467">
            <text:p text:style-name="P468"><text:span text:style-name="T469">Cablu CYABY 5x6 mmp</text:span></text:p>
          </table:table-cell>
          <table:table-cell table:style-name="TableCell470">
            <text:p text:style-name="P471"><text:span text:style-name="T472">ml</text:span>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Sapatură, umplutură, compactare – săpătură deschisă</text:p>
          </table:table-cell>
          <table:table-cell table:style-name="TableCell484">
            <text:p text:style-name="P485">ml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Nisip</text:p>
          </table:table-cell>
          <table:table-cell table:style-name="TableCell497">
            <text:p text:style-name="P498">mc</text:p>
          </table:table-cell>
          <table:table-cell table:style-name="TableCell499">
            <text:p text:style-name="P500">1.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>
            <text:p text:style-name="P509">Săpătură, umpultură, compactare – săpătură sub dale<text:s/></text:p>
          </table:table-cell>
          <table:table-cell table:style-name="TableCell510">
            <text:p text:style-name="P511">ml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>
            <text:p text:style-name="P522">Tub PE Ø40</text:p>
          </table:table-cell>
          <table:table-cell table:style-name="TableCell523">
            <text:p text:style-name="P524">ml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Siguranţă diferenţială monofazică 20A - care va fi montată în tabloul electric existent</text:p>
          </table:table-cell>
          <table:table-cell table:style-name="TableCell536">
            <text:p text:style-name="P537">buc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>
            <text:p text:style-name="P548">Cablu UTP de calitate superioară, min. Cat. 6, ecranat STP sau neecranat UTP, în funcţie de mediul de instalatare</text:p>
          </table:table-cell>
          <table:table-cell table:style-name="TableCell549">
            <text:p text:style-name="P550"><text:span text:style-name="T551">ml</text:span></text:p>
          </table:table-cell>
          <table:table-cell table:style-name="TableCell552">
            <text:p text:style-name="P553"><text:span text:style-name="T554">300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><text:span text:style-name="T564">Injector PoE</text:span></text:p>
          </table:table-cell>
          <table:table-cell table:style-name="TableCell565">
            <text:p text:style-name="P566"><text:span text:style-name="T567">buc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>
            <text:p text:style-name="P579">AP – Acces Point Wireless professional cu montare pe perete sau tavan, operabil în reţele de interior</text:p>
          </table:table-cell>
          <table:table-cell table:style-name="TableCell580">
            <text:p text:style-name="P581"><text:span text:style-name="T582">buc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0</text:span></text:p>
          </table:table-cell>
          <table:table-cell table:style-name="TableCell594">
            <text:p text:style-name="P595">Legătură electrică (conexiune) cablu pentru alimentarea cu energie electrică în tabloul electric existent</text:p>
          </table:table-cell>
          <table:table-cell table:style-name="TableCell596">
            <text:p text:style-name="P597">buc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1</text:span></text:p>
          </table:table-cell>
          <table:table-cell table:style-name="TableCell608">
            <text:p text:style-name="P609">Legătură electrică (conexiune) cablu pentru alimentarea cu energie electrică a ecranului LED<text:s/></text:p>
          </table:table-cell>
          <table:table-cell table:style-name="TableCell610">
            <text:p text:style-name="P611">buc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12</text:span></text:p>
          </table:table-cell>
          <table:table-cell table:style-name="TableCell622">
            <text:p text:style-name="P623">Material mărunt</text:p>
          </table:table-cell>
          <table:table-cell table:style-name="TableCell624">
            <text:p text:style-name="P625">buc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TOTAL 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4">
            <text:p text:style-name="P647"><text:span text:style-name="T648"> </text:span><text:span text:style-name="T649">ALIMENTARE CU ENERGIE ELECTRICĂ ECRANE LED MONTATE CÂTE DOUĂ BUCĂŢI PE STRUCTURA METALICĂ - PANOU NR. 3</text:span></text:p>
            <text:p text:style-name="P650"/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 </text:p>
          </table:table-cell>
          <table:table-cell table:style-name="TableCell659">
            <text:p text:style-name="P660">Cablu CYABY 5x6 mmp</text:p>
          </table:table-cell>
          <table:table-cell table:style-name="TableCell661">
            <text:p text:style-name="P662">ml</text:p>
          </table:table-cell>
          <table:table-cell table:style-name="TableCell663">
            <text:p text:style-name="P664">3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>Sapatură, umplutură, compactare – săpătură deschisă</text:p>
          </table:table-cell>
          <table:table-cell table:style-name="TableCell674">
            <text:p text:style-name="P675">ml</text:p>
          </table:table-cell>
          <table:table-cell table:style-name="TableCell676">
            <text:p text:style-name="P677">15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>Nisip</text:p>
          </table:table-cell>
          <table:table-cell table:style-name="TableCell687">
            <text:p text:style-name="P688">mc</text:p>
          </table:table-cell>
          <table:table-cell table:style-name="TableCell689">
            <text:p text:style-name="P690">1.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</text:p>
          </table:table-cell>
          <table:table-cell table:style-name="TableCell698">
            <text:p text:style-name="P699">Săpătură, umpultură, compactare – săpătură sub dale<text:s/></text:p>
          </table:table-cell>
          <table:table-cell table:style-name="TableCell700">
            <text:p text:style-name="P701">ml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</text:p>
          </table:table-cell>
          <table:table-cell table:style-name="TableCell711">
            <text:p text:style-name="P712">Tub PE Ø40</text:p>
          </table:table-cell>
          <table:table-cell table:style-name="TableCell713">
            <text:p text:style-name="P714">ml</text:p>
          </table:table-cell>
          <table:table-cell table:style-name="TableCell715">
            <text:p text:style-name="P716">2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6</text:p>
          </table:table-cell>
          <table:table-cell table:style-name="TableCell724">
            <text:p text:style-name="P725">Siguranţă diferenţială monofazică 20A - care va fi montată în tabloul electric existent</text:p>
          </table:table-cell>
          <table:table-cell table:style-name="TableCell726">
            <text:p text:style-name="P727">buc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7</text:p>
          </table:table-cell>
          <table:table-cell table:style-name="TableCell737">
            <text:p text:style-name="P738"><text:span text:style-name="T739">Injector PoE</text:span></text:p>
          </table:table-cell>
          <table:table-cell table:style-name="TableCell740">
            <text:p text:style-name="P741"><text:span text:style-name="T742">buc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8</text:p>
          </table:table-cell>
          <table:table-cell table:style-name="TableCell753">
            <text:p text:style-name="P754">AP – Acces Point Wireless professional cu montare pe perete sau tavan, operabil în reţele de interior</text:p>
          </table:table-cell>
          <table:table-cell table:style-name="TableCell755">
            <text:p text:style-name="P756"><text:span text:style-name="T757">buc</text:span>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</text:p>
          </table:table-cell>
          <table:table-cell table:style-name="TableCell768">
            <text:p text:style-name="P769">Legătură electrică (conexiune) cablu pentru alimentarea cu energie electrică în tabloul electric existent</text:p>
          </table:table-cell>
          <table:table-cell table:style-name="TableCell770">
            <text:p text:style-name="P771">buc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10</text:span></text:p>
          </table:table-cell>
          <table:table-cell table:style-name="TableCell782">
            <text:p text:style-name="P783">Legătură electrică (conexiune) cablu pentru alimentarea cu energie electrică a ecranului LED<text:s/></text:p>
          </table:table-cell>
          <table:table-cell table:style-name="TableCell784">
            <text:p text:style-name="P785">buc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11</text:span></text:p>
          </table:table-cell>
          <table:table-cell table:style-name="TableCell796">
            <text:p text:style-name="P797">Material mărunt</text:p>
          </table:table-cell>
          <table:table-cell table:style-name="TableCell798">
            <text:p text:style-name="P799">buc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TOTAL 3</text:p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TOTAL GENERAL publicat în catalogul electronic (TOTAL 1+TOTAL 2 +TOTAL 3)</text:p>
          </table:table-cell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</table:table>
      <text:p text:style-name="P827"/>
      <text:p text:style-name="P828">Notă : În oferta financiară vor fi incluse toate cheltuielile, inclusiv manopera și transportul</text:p>
      <text:p text:style-name="P829">Data _______________</text:p>
      <text:p text:style-name="P830">Operator economic,</text:p>
      <text:p text:style-name="P831">..........................................</text:p>
      <text:p text:style-name="Normal"><text:span text:style-name="T832">(</text:span><text:span text:style-name="T833">semnatura autorizata</text:span></text:p>
      <text:p text:style-name="P834"/>
      <text:p text:style-name="P835"/>
      <text:p text:style-name="P836"/>
      <text:p text:style-name="P837"/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tserrat Light" svg:font-family="Montserrat Light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DefaultText" style:display-name="Default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 style:font-size-complex="10pt"/>
    </style:style>
    <style:style style:name="Fărăspaiere1" style:display-name="Fără spațiere1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Corptext" style:display-name="Corp text" style:family="paragraph" style:parent-style-name="Normal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o" style:country-asian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0pt" style:language-asian="ro" style:country-asian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u3Caracter" style:display-name="Titlu 3 Caracter" style:family="text" style:parent-style-name="Fontdeparagrafimplici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ListăparagrafCaracter" style:display-name="Listă paragraf Caracter" style:family="text"/>
    <style:style style:name="HeaderChar1" style:display-name="Header Char1" style:family="text" style:parent-style-name="Fontdeparagrafimplicit"/>
    <style:style style:name="FooterChar1" style:display-name="Footer Char1" style:family="text" style:parent-style-name="Fontdeparagrafimplicit"/>
    <style:style style:name="HeaderChar2" style:display-name="Header Char2" style:family="text" style:parent-style-name="Fontdeparagrafimplicit"/>
    <style:style style:name="FooterChar2" style:display-name="Footer Char2" style:family="text" style:parent-style-name="Fontdeparagrafimplicit"/>
    <style:style style:name="HeaderChar3" style:display-name="Header Char3" style:family="text" style:parent-style-name="Fontdeparagrafimplicit"/>
    <style:style style:name="FooterChar3" style:display-name="Footer Char3" style:family="text" style:parent-style-name="Fontdeparagrafimplicit"/>
    <style:style style:name="HeaderChar4" style:display-name="Header Char4" style:family="text" style:parent-style-name="Fontdeparagrafimplicit"/>
    <style:style style:name="FooterChar4" style:display-name="Footer Char4" style:family="text" style:parent-style-name="Fontdeparagrafimplicit"/>
    <style:style style:name="ListParagraphChar" style:display-name="List Paragraph Char" style:family="text"/>
    <style:style style:name="HeaderChar5" style:display-name="Header Char5" style:family="text" style:parent-style-name="Fontdeparagrafimplicit"/>
    <style:style style:name="FooterChar5" style:display-name="Footer Char5" style:family="text" style:parent-style-name="Fontdeparagrafimplicit"/>
    <style:style style:name="Style11" style:display-name="Style 11" style:family="paragraph" style:parent-style-name="Normal">
      <style:paragraph-properties fo:widows="0" fo:orphans="0" style:text-autospace="none" style:vertical-align="auto" fo:margin-bottom="0in" style:line-height-at-least="0.2666in"/>
      <style:text-properties style:font-name="Times New Roman" style:font-name-asian="Times New Roman" fo:font-size="12pt" style:font-size-asian="12pt" style:font-size-complex="12pt" fo:hyphenate="true"/>
    </style:style>
    <style:style style:name="HeaderChar6" style:display-name="Header Char6" style:family="text" style:parent-style-name="Fontdeparagrafimplicit"/>
    <style:style style:name="FooterChar6" style:display-name="Footer Char6" style:family="text" style:parent-style-name="Fontdeparagrafimplicit"/>
    <style:style style:name="HeaderChar7" style:display-name="Header Char7" style:family="text" style:parent-style-name="Fontdeparagrafimplicit"/>
    <style:style style:name="FooterChar7" style:display-name="Footer Char7" style:family="text" style:parent-style-name="Fontdeparagrafimplicit"/>
    <style:style style:name="HeaderChar8" style:display-name="Header Char8" style:family="text" style:parent-style-name="Fontdeparagrafimplicit"/>
    <style:style style:name="FooterChar8" style:display-name="Footer Char8" style:family="text" style:parent-style-name="Fontdeparagrafimplicit"/>
    <style:style style:name="normaltextrun" style:display-name="normaltextrun" style:family="text" style:parent-style-name="Fontdeparagrafimplicit"/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li1" style:display-name="tli1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style:font-name="Montserrat" fo:font-size="9pt" style:font-size-asian="9pt" style:font-size-complex="9pt" fo:language="ro" fo:country="RO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25-04-29T05:47:00Z</meta:creation-date>
    <dc:date>2025-07-22T04:49:00Z</dc:date>
    <meta:print-date>2024-02-09T06:26:00Z</meta:print-date>
    <meta:template xlink:href="Normal" xlink:type="simple"/>
    <meta:editing-cycles>5</meta:editing-cycles>
    <meta:editing-duration>PT720S</meta:editing-duration>
    <meta:document-statistic meta:page-count="8" meta:paragraph-count="20" meta:word-count="1535" meta:character-count="10268" meta:row-count="72" meta:non-whitespace-character-count="8753"/>
  </office:meta>
</office:document-meta>
</file>