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3.414cm" fo:margin-left="1cm" table:align="left"/>
    </style:style>
    <style:style style:name="Tableau1.A" style:family="table-column">
      <style:table-column-properties style:column-width="13.414cm"/>
    </style:style>
    <style:style style:name="Tableau1.A1" style:family="table-cell">
      <style:table-cell-properties fo:padding="0.185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 style:list-style-name="L1">
      <style:paragraph-properties fo:margin-top="0cm" fo:margin-bottom="0.499cm" style:contextual-spacing="false" fo:text-align="justify" style:justify-single-word="false"/>
    </style:style>
    <style:style style:name="T1" style:family="text">
      <style:text-properties style:font-name="Tahoma" fo:font-size="12pt"/>
    </style:style>
    <style:style style:name="T2" style:family="text">
      <style:text-properties style:font-name="Tahoma" fo:font-size="12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style:font-name="Tahoma" fo:font-size="12pt"/>
    </style:style>
    <style:style style:name="T6" style:family="text">
      <style:text-properties fo:color="#00000a"/>
    </style:style>
    <style:style style:name="T7" style:family="text">
      <style:text-properties fo:color="#00000a" style:font-name="Tahoma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Saint-Estève le 31 janvier 2013</text:p>
      <text:p text:style-name="Text_20_body"><text:span text:style-name="Strong_20_Emphasis">                                                                             </text:span><text:span text:style-name="Strong_20_Emphasis"><text:span text:style-name="T1">Monsieur</text:span></text:span><text:span text:style-name="Strong_20_Emphasis"> </text:span><text:span text:style-name="Strong_20_Emphasis"><text:span text:style-name="T1">le Directeur de la Publication</text:span></text:span></text:p>
      <text:p text:style-name="Text_20_body">                                                                              <text:span text:style-name="T1">St-Estève Magazine</text:span></text:p>
      <text:p text:style-name="Text_20_body">                                                                              <text:span text:style-name="T1">Hôtel de Ville</text:span></text:p>
      <text:p text:style-name="Text_20_body">                                                                              <text:span text:style-name="T1">5</text:span> <text:span text:style-name="T1">rue</text:span> <text:span text:style-name="T1">de</text:span> <text:span text:style-name="T1">la</text:span> <text:span text:style-name="T1">République</text:span></text:p>
      <text:p text:style-name="Text_20_body">                                                                              <text:span text:style-name="T1">66240 SAINT-ESTEVE</text:span></text:p>
      <text:p text:style-name="Text_20_body"><text:span text:style-name="Strong_20_Emphasis">                                                        </text:span><text:span text:style-name="Strong_20_Emphasis"><text:span text:style-name="T1">Par lettre recommandée avec accusé de réception</text:span></text:span></text:p>
      <text:p text:style-name="Text_20_body"><text:span text:style-name="Strong_20_Emphasis">                                                        </text:span><text:span text:style-name="Strong_20_Emphasis"><text:span text:style-name="T1">Et par télécopie : 04.68.92.87.85. Et par courriel</text:span></text:span></text:p>
      <text:p text:style-name="P1"><text:span text:style-name="Strong_20_Emphasis">                                                        </text:span><text:span text:style-name="Strong_20_Emphasis"><text:span text:style-name="T2">Objet : </text:span></text:span><text:span text:style-name="Strong_20_Emphasis"><text:span text:style-name="T1">Demande</text:span></text:span><text:span text:style-name="Strong_20_Emphasis"> </text:span><text:span text:style-name="Strong_20_Emphasis"><text:span text:style-name="T1">d</text:span></text:span><text:span text:style-name="Strong_20_Emphasis">’</text:span><text:span text:style-name="Strong_20_Emphasis"><text:span text:style-name="T1">insertion d</text:span></text:span><text:span text:style-name="Strong_20_Emphasis">’</text:span><text:span text:style-name="Strong_20_Emphasis"><text:span text:style-name="T1">un droit de réponse</text:span></text:span></text:p>
      <text:p text:style-name="Text_20_body">           <text:span text:style-name="T1">Monsieur le Directeur de la Publication,</text:span></text:p>
      <text:p text:style-name="P1"> <text:span text:style-name="T1">Je vous adresse la présente en ma qualité</text:span> <text:span text:style-name="T1">de Conseiller Municipal ,mis en cause dans un article intitulé</text:span><text:span text:style-name="Emphasis"><text:span text:style-name="T1"> «Affaire</text:span></text:span><text:span text:style-name="Emphasis"> </text:span><text:span text:style-name="Emphasis"><text:span text:style-name="T1">Boitaclous:</text:span></text:span><text:span text:style-name="Emphasis"> </text:span><text:span text:style-name="Emphasis"><text:span text:style-name="T1">le</text:span></text:span><text:span text:style-name="Emphasis"> </text:span><text:span text:style-name="Emphasis"><text:span text:style-name="T1">Tribunal s</text:span></text:span><text:span text:style-name="Emphasis">’</text:span><text:span text:style-name="Emphasis"><text:span text:style-name="T1">est prononcé » </text:span></text:span><text:span text:style-name="T1">publié à la rubrique</text:span> <text:span text:style-name="T1">« Infos Mairie » ,en page 4 du numéro 73 du St-Estève Magazine daté de janvier-février 2013.</text:span></text:p>
      <text:p text:style-name="P1"><text:span text:style-name="T5">Les passages suivants me mettent en cause : Je vous cite:</text:span></text:p>
      <text:p text:style-name="P1"><text:span text:style-name="T5">« </text:span><text:span text:style-name="Emphasis"><text:span text:style-name="T5">Les</text:span></text:span><text:span text:style-name="Emphasis"><text:span text:style-name="T4"> </text:span></text:span><text:span text:style-name="Emphasis"><text:span text:style-name="T5">Stéphanois</text:span></text:span><text:span text:style-name="Emphasis"><text:span text:style-name="T4"> </text:span></text:span><text:span text:style-name="Emphasis"><text:span text:style-name="T5">vont</text:span></text:span><text:span text:style-name="Emphasis"><text:span text:style-name="T4"> </text:span></text:span><text:span text:style-name="Emphasis"><text:span text:style-name="T5">bel</text:span></text:span><text:span text:style-name="Emphasis"><text:span text:style-name="T4"> </text:span></text:span><text:span text:style-name="Emphasis"><text:span text:style-name="T5">et bien</text:span></text:span><text:span text:style-name="Emphasis"><text:span text:style-name="T4"> </text:span></text:span><text:span text:style-name="Emphasis"><text:span text:style-name="T5">subir les</text:span></text:span><text:span text:style-name="Emphasis"><text:span text:style-name="T4"> </text:span></text:span><text:span text:style-name="Emphasis"><text:span text:style-name="T5">conséquences financières</text:span></text:span><text:span text:style-name="Emphasis"><text:span text:style-name="T4"> </text:span></text:span><text:span text:style-name="Emphasis"><text:span text:style-name="T5">de l</text:span></text:span><text:span text:style-name="Emphasis"><text:span text:style-name="T4">’</text:span></text:span><text:span text:style-name="Emphasis"><text:span text:style-name="T5">infraction pénale</text:span></text:span><text:span text:style-name="Emphasis"><text:span text:style-name="T4"> </text:span></text:span><text:span text:style-name="Emphasis"><text:span text:style-name="T5">commise par Elie Puigmal !</text:span></text:span></text:p>
      <text:p text:style-name="P1"><text:span text:style-name="Emphasis"><text:span text:style-name="T5">(</text:span></text:span><text:span text:style-name="Emphasis"><text:span text:style-name="T4">…</text:span></text:span><text:span text:style-name="Emphasis"><text:span text:style-name="T5">)</text:span></text:span></text:p>
      <text:p text:style-name="P1"><text:span text:style-name="Emphasis"><text:span text:style-name="T5">En tant que maire de la ville de Saint-Estève et dans la</text:span></text:span><text:span text:style-name="Emphasis"><text:span text:style-name="T4"> </text:span></text:span><text:span text:style-name="Emphasis"><text:span text:style-name="T5">continuité de la</text:span></text:span><text:span text:style-name="Emphasis"><text:span text:style-name="T4"> </text:span></text:span><text:span text:style-name="Emphasis"><text:span text:style-name="T5">constitution</text:span></text:span><text:span text:style-name="Emphasis"><text:span text:style-name="T4"> </text:span></text:span><text:span text:style-name="Emphasis"><text:span text:style-name="T5">de partie civile</text:span></text:span><text:span text:style-name="Emphasis"><text:span text:style-name="T4"> </text:span></text:span><text:span text:style-name="Emphasis"><text:span text:style-name="T5">de  la</text:span></text:span><text:span text:style-name="Emphasis"><text:span text:style-name="T4"> </text:span></text:span><text:span text:style-name="Emphasis"><text:span text:style-name="T5">commune, et dès lorsque nous</text:span></text:span><text:span text:style-name="Emphasis"><text:span text:style-name="T4"> </text:span></text:span><text:span text:style-name="Emphasis"><text:span text:style-name="T5">connaitrons</text:span></text:span><text:span text:style-name="Emphasis"><text:span text:style-name="T4"> </text:span></text:span><text:span text:style-name="Emphasis"><text:span text:style-name="T5">l</text:span></text:span><text:span text:style-name="Emphasis"><text:span text:style-name="T4">’</text:span></text:span><text:span text:style-name="Emphasis"><text:span text:style-name="T5">exacte étendue des</text:span></text:span><text:span text:style-name="Emphasis"><text:span text:style-name="T4"> </text:span></text:span><text:span text:style-name="Emphasis"><text:span text:style-name="T5">dégâts</text:span></text:span><text:span text:style-name="Emphasis"><text:span text:style-name="T4"> </text:span></text:span><text:span text:style-name="Emphasis"><text:span text:style-name="T5">financiers liés  à</text:span></text:span><text:span text:style-name="Emphasis"><text:span text:style-name="T4"> </text:span></text:span><text:span text:style-name="Emphasis"><text:span text:style-name="T5">cette</text:span></text:span><text:span text:style-name="Emphasis"><text:span text:style-name="T4"> </text:span></text:span><text:span text:style-name="Emphasis"><text:span text:style-name="T5">affaire, je</text:span></text:span><text:span text:style-name="Emphasis"><text:span text:style-name="T4"> </text:span></text:span><text:span text:style-name="Emphasis"><text:span text:style-name="T5">m</text:span></text:span><text:span text:style-name="Emphasis"><text:span text:style-name="T4">’</text:span></text:span><text:span text:style-name="Emphasis"><text:span text:style-name="T5">engage à</text:span></text:span><text:span text:style-name="Emphasis"><text:span text:style-name="T4"> </text:span></text:span><text:span text:style-name="Emphasis"><text:span text:style-name="T5">rechercher la responsabilité pécuniaire personnelle</text:span></text:span><text:span text:style-name="Emphasis"><text:span text:style-name="T4"> </text:span></text:span><text:span text:style-name="Emphasis"><text:span text:style-name="T5">de M.Puigmal. Comme je m</text:span></text:span><text:span text:style-name="Emphasis"><text:span text:style-name="T4">’</text:span></text:span><text:span text:style-name="Emphasis"><text:span text:style-name="T5">y suis engagé, je</text:span></text:span><text:span text:style-name="Emphasis"><text:span text:style-name="T4"> </text:span></text:span><text:span text:style-name="Emphasis"><text:span text:style-name="T5">ne  laisserai</text:span></text:span><text:span text:style-name="Emphasis"><text:span text:style-name="T4"> </text:span></text:span><text:span text:style-name="Emphasis"><text:span text:style-name="T5">pas le</text:span></text:span><text:span text:style-name="Emphasis"><text:span text:style-name="T4"> </text:span></text:span><text:span text:style-name="Emphasis"><text:span text:style-name="T5">contribuable</text:span></text:span><text:span text:style-name="Emphasis"><text:span text:style-name="T4"> </text:span></text:span><text:span text:style-name="Emphasis"><text:span text:style-name="T5">Stéphanois payer</text:span></text:span><text:span text:style-name="Emphasis"><text:span text:style-name="T4"> </text:span></text:span><text:span text:style-name="Emphasis"><text:span text:style-name="T5">les factures liées</text:span></text:span><text:span text:style-name="Emphasis"><text:span text:style-name="T4"> </text:span></text:span><text:span text:style-name="Emphasis"><text:span text:style-name="T5">au</text:span></text:span><text:span text:style-name="Emphasis"><text:span text:style-name="T4">  </text:span></text:span><text:span text:style-name="Emphasis"><text:span text:style-name="T5">délit de favoritisme qu</text:span></text:span><text:span text:style-name="Emphasis"><text:span text:style-name="T4">’</text:span></text:span><text:span text:style-name="Emphasis"><text:span text:style-name="T5">il a commis.</text:span></text:span></text:p>
      <text:p text:style-name="P1"><text:span text:style-name="Emphasis"><text:span text:style-name="T5">Les</text:span></text:span><text:span text:style-name="Emphasis"><text:span text:style-name="T4"> </text:span></text:span><text:span text:style-name="Emphasis"><text:span text:style-name="T5">Stéphanois</text:span></text:span><text:span text:style-name="Emphasis"><text:span text:style-name="T4"> </text:span></text:span><text:span text:style-name="Emphasis"><text:span text:style-name="T5">ont</text:span></text:span><text:span text:style-name="Emphasis"><text:span text:style-name="T4"> </text:span></text:span><text:span text:style-name="Emphasis"><text:span text:style-name="T5">maintenant la</text:span></text:span><text:span text:style-name="Emphasis"><text:span text:style-name="T4"> </text:span></text:span><text:span text:style-name="Emphasis"><text:span text:style-name="T5">certitude qu</text:span></text:span><text:span text:style-name="Emphasis"><text:span text:style-name="T4">’ </text:span></text:span><text:span text:style-name="Emphasis"><text:span text:style-name="T5">Elie Puigmal</text:span></text:span><text:span text:style-name="Emphasis"><text:span text:style-name="T4"> </text:span></text:span><text:span text:style-name="Emphasis"><text:span text:style-name="T5">a</text:span></text:span><text:span text:style-name="Emphasis"><text:span text:style-name="T4"> </text:span></text:span><text:span text:style-name="Emphasis"><text:span text:style-name="T5">agi</text:span></text:span><text:span text:style-name="Emphasis"><text:span text:style-name="T4"> </text:span></text:span><text:span text:style-name="Emphasis"><text:span text:style-name="T5">sans</text:span></text:span><text:span text:style-name="Emphasis"><text:span text:style-name="T4"> </text:span></text:span><text:span text:style-name="Emphasis"><text:span text:style-name="T5">respecter la loi</text:span></text:span><text:span text:style-name="Emphasis"><text:span text:style-name="T4"> </text:span></text:span><text:span text:style-name="Emphasis"><text:span text:style-name="T5">et</text:span></text:span><text:span text:style-name="Emphasis"><text:span text:style-name="T4"> </text:span></text:span><text:span text:style-name="Emphasis"><text:span text:style-name="T5">les intérêts de la</text:span></text:span><text:span text:style-name="Emphasis"><text:span text:style-name="T4"> </text:span></text:span><text:span text:style-name="Emphasis"><text:span text:style-name="T5">commune. Il</text:span></text:span><text:span text:style-name="Emphasis"><text:span text:style-name="T4"> </text:span></text:span><text:span text:style-name="Emphasis"><text:span text:style-name="T5">ne</text:span></text:span><text:span text:style-name="Emphasis"><text:span text:style-name="T4"> </text:span></text:span><text:span text:style-name="Emphasis"><text:span text:style-name="T5">peut</text:span></text:span><text:span text:style-name="Emphasis"><text:span text:style-name="T4"> </text:span></text:span><text:span text:style-name="Emphasis"><text:span text:style-name="T5">être</text:span></text:span><text:span text:style-name="Emphasis"><text:span text:style-name="T4"> </text:span></text:span><text:span text:style-name="Emphasis"><text:span text:style-name="T5">digne d</text:span></text:span><text:span text:style-name="Emphasis"><text:span text:style-name="T4">’</text:span></text:span><text:span text:style-name="Emphasis"><text:span text:style-name="T5">aucune confiance et doit prendre les responsabilités</text:span></text:span><text:span text:style-name="Emphasis"><text:span text:style-name="T4"> </text:span></text:span><text:span text:style-name="Emphasis"><text:span text:style-name="T5">qui</text:span></text:span><text:span text:style-name="Emphasis"><text:span text:style-name="T4"> </text:span></text:span><text:span text:style-name="Emphasis"><text:span text:style-name="T5">s</text:span></text:span><text:span text:style-name="Emphasis"><text:span text:style-name="T4">’</text:span></text:span><text:span text:style-name="Emphasis"><text:span text:style-name="T5">imposent au</text:span></text:span><text:span text:style-name="Emphasis"><text:span text:style-name="T4"> </text:span></text:span><text:span text:style-name="Emphasis"><text:span text:style-name="T5">titre</text:span></text:span><text:span text:style-name="Emphasis"><text:span text:style-name="T4"> </text:span></text:span><text:span text:style-name="Emphasis"><text:span text:style-name="T5">de</text:span></text:span><text:span text:style-name="Emphasis"><text:span text:style-name="T4"> </text:span></text:span><text:span text:style-name="Emphasis"><text:span text:style-name="T5">ses mandats d</text:span></text:span><text:span text:style-name="Emphasis"><text:span text:style-name="T4">’</text:span></text:span><text:span text:style-name="Emphasis"><text:span text:style-name="T5">élus :</text:span></text:span><text:span text:style-name="Emphasis"><text:span text:style-name="T4"> </text:span></text:span><text:span text:style-name="Emphasis"><text:span text:style-name="T5">démissionner.</text:span></text:span></text:p>
      <text:p text:style-name="P1"><text:span text:style-name="Emphasis"><text:span text:style-name="T5">(</text:span></text:span><text:span text:style-name="Emphasis"><text:span text:style-name="T4">…</text:span></text:span><text:span text:style-name="Emphasis"><text:span text:style-name="T5">)</text:span></text:span></text:p>
      <text:p text:style-name="P1"><text:span text:style-name="Emphasis"><text:span text:style-name="T5">Je</text:span></text:span><text:span text:style-name="Emphasis"><text:span text:style-name="T4"> </text:span></text:span><text:span text:style-name="Emphasis"><text:span text:style-name="T5">prends</text:span></text:span><text:span text:style-name="Emphasis"><text:span text:style-name="T4"> </text:span></text:span><text:span text:style-name="Emphasis"><text:span text:style-name="T5">donc</text:span></text:span><text:span text:style-name="Emphasis"><text:span text:style-name="T4"> </text:span></text:span><text:span text:style-name="Emphasis"><text:span text:style-name="T5">acte de la</text:span></text:span><text:span text:style-name="Emphasis"><text:span text:style-name="T4"> </text:span></text:span><text:span text:style-name="Emphasis"><text:span text:style-name="T5">décision</text:span></text:span><text:span text:style-name="Emphasis"><text:span text:style-name="T4"> </text:span></text:span><text:span text:style-name="Emphasis"><text:span text:style-name="T5">de</text:span></text:span><text:span text:style-name="Emphasis"><text:span text:style-name="T4"> </text:span></text:span><text:span text:style-name="Emphasis"><text:span text:style-name="T5">la</text:span></text:span><text:span text:style-name="Emphasis"><text:span text:style-name="T4"> </text:span></text:span><text:span text:style-name="Emphasis"><text:span text:style-name="T5">Cour d</text:span></text:span><text:span text:style-name="Emphasis"><text:span text:style-name="T4">’</text:span></text:span><text:span text:style-name="Emphasis"><text:span text:style-name="T5">appel</text:span></text:span><text:span text:style-name="Emphasis"><text:span text:style-name="T4"> </text:span></text:span><text:span text:style-name="Emphasis"><text:span text:style-name="T5">qui</text:span></text:span><text:span text:style-name="Emphasis"><text:span text:style-name="T4"> </text:span></text:span><text:span text:style-name="Emphasis"><text:span text:style-name="T5">reconnait</text:span></text:span><text:span text:style-name="Emphasis"><text:span text:style-name="T4"> </text:span></text:span><text:span text:style-name="Emphasis"><text:span text:style-name="T5">la culpabilité pénale de</text:span></text:span><text:span text:style-name="Emphasis"><text:span text:style-name="T4"> </text:span></text:span><text:span text:style-name="Emphasis"><text:span text:style-name="T5">M.Puigmal, le</text:span></text:span><text:span text:style-name="Emphasis"><text:span text:style-name="T4"> </text:span></text:span><text:span text:style-name="Emphasis"><text:span text:style-name="T5">seul</text:span></text:span><text:span text:style-name="Emphasis"><text:span text:style-name="T4"> </text:span></text:span><text:span text:style-name="Emphasis"><text:span text:style-name="T5">bémol</text:span></text:span><text:span text:style-name="Emphasis"><text:span text:style-name="T4"> </text:span></text:span><text:span text:style-name="Emphasis"><text:span text:style-name="T5">que j</text:span></text:span><text:span text:style-name="Emphasis"><text:span text:style-name="T4">’</text:span></text:span><text:span text:style-name="Emphasis"><text:span text:style-name="T5">émettrais est</text:span></text:span><text:span text:style-name="Emphasis"><text:span text:style-name="T4"> </text:span></text:span><text:span text:style-name="Emphasis"><text:span text:style-name="T5">que le traitement</text:span></text:span><text:span text:style-name="Emphasis"><text:span text:style-name="T4"> </text:span></text:span><text:span text:style-name="Emphasis"><text:span text:style-name="T5">de cette affaire</text:span></text:span><text:span text:style-name="Emphasis"><text:span text:style-name="T4"> </text:span></text:span><text:span text:style-name="Emphasis"><text:span text:style-name="T5">n</text:span></text:span><text:span text:style-name="Emphasis"><text:span text:style-name="T4">’</text:span></text:span><text:span text:style-name="Emphasis"><text:span text:style-name="T5">ait</text:span></text:span><text:span text:style-name="Emphasis"><text:span text:style-name="T4"> </text:span></text:span><text:span text:style-name="Emphasis"><text:span text:style-name="T5">pu éclairer nos concitoyens sur les véritables intentions</text:span></text:span><text:span text:style-name="Emphasis"><text:span text:style-name="T4">  </text:span></text:span><text:span text:style-name="Emphasis"><text:span text:style-name="T5">de</text:span></text:span><text:span text:style-name="Emphasis"><text:span text:style-name="T4"> </text:span></text:span><text:span text:style-name="Emphasis"><text:span text:style-name="T5">M.Puigmal</text:span></text:span><text:span text:style-name="Emphasis"><text:span text:style-name="T4"> </text:span></text:span><text:span text:style-name="Emphasis"><text:span text:style-name="T5">à l</text:span></text:span><text:span text:style-name="Emphasis"><text:span text:style-name="T4">’</text:span></text:span><text:span text:style-name="Emphasis"><text:span text:style-name="T5">époque(</text:span></text:span><text:span text:style-name="Emphasis"><text:span text:style-name="T4">…</text:span></text:span><text:span text:style-name="Emphasis"><text:span text:style-name="T5">).</text:span></text:span><text:span text:style-name="T4"> </text:span><text:span text:style-name="T5">»</text:span></text:p>
      <text:p text:style-name="P1"><text:span text:style-name="T1">En  application</text:span> <text:span text:style-name="T1">de l</text:span>’<text:span text:style-name="T1">article13</text:span> <text:span text:style-name="T1">de la loi du</text:span> <text:span text:style-name="T1">29   juillet</text:span> <text:span text:style-name="T1">1881 relative à la liberté</text:span> <text:span text:style-name="T1">de la presse, je  vous</text:span> <text:span text:style-name="T1">demande</text:span> <text:span text:style-name="T1">que soit inséré le présent droit de réponse, dans le prochain numéro du St-Estève Magazine qui</text:span> <text:span text:style-name="T1">suivra le</text:span> <text:span text:style-name="T1">surlendemain de</text:span> <text:span text:style-name="T1">sa réception, dans des</text:span> <text:span text:style-name="T1">conditions similaires à</text:span> <text:span text:style-name="T1">celles de l</text:span>’<text:span text:style-name="T1">article</text:span>  <text:span text:style-name="T1">qui l</text:span>’<text:span text:style-name="T1">a provoqué :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Emphasis"><text:span text:style-name="T1">« </text:span></text:span><text:span text:style-name="T7">Dans le dernier numéro du « Saint-Estève Magazine », Robert Vila a détourné le sens de la décision de justice dans l</text:span><text:span text:style-name="T6">’</text:span><text:span text:style-name="T7">Affaire Boitaclous.</text:span></text:p>
            <text:p text:style-name="P2"><text:span text:style-name="T7">Je mets Robert Vila au défi de contester la réalité des affirmations</text:span><text:span text:style-name="T6"> </text:span><text:span text:style-name="T7">suivantes :</text:span></text:p>
            <text:list xml:id="list35556909" text:style-name="L1">
              <text:list-item>
                <text:p text:style-name="P3"><text:span text:style-name="T7">La Cour d</text:span><text:span text:style-name="T6">’</text:span><text:span text:style-name="T7">appel de Montpellier a reconnu qu</text:span><text:span text:style-name="T6">’</text:span><text:span text:style-name="T7">Elie Puigmal, </text:span><text:soft-page-break/><text:span text:style-name="T7">dans la gestion du dossier du Théâtre, avait, </text:span><text:span text:style-name="Strong_20_Emphasis"><text:span text:style-name="T7">« </text:span></text:span><text:span text:style-name="Strong_20_Emphasis"><text:span text:style-name="Emphasis"><text:span text:style-name="T7">agi dans ce qu</text:span></text:span></text:span><text:span text:style-name="Strong_20_Emphasis"><text:span text:style-name="Emphasis"><text:span text:style-name="T6">’</text:span></text:span></text:span><text:span text:style-name="Strong_20_Emphasis"><text:span text:style-name="Emphasis"><text:span text:style-name="T7">il croyait être les intérêts</text:span></text:span></text:span><text:span text:style-name="Strong_20_Emphasis"><text:span text:style-name="Emphasis"><text:span text:style-name="T6"> </text:span></text:span></text:span><text:span text:style-name="Strong_20_Emphasis"><text:span text:style-name="Emphasis"><text:span text:style-name="T7">de</text:span></text:span></text:span><text:span text:style-name="Strong_20_Emphasis"><text:span text:style-name="Emphasis"><text:span text:style-name="T6"> </text:span></text:span></text:span><text:span text:style-name="Strong_20_Emphasis"><text:span text:style-name="Emphasis"><text:span text:style-name="T7">la</text:span></text:span></text:span><text:span text:style-name="Strong_20_Emphasis"><text:span text:style-name="Emphasis"><text:span text:style-name="T6"> </text:span></text:span></text:span><text:span text:style-name="Strong_20_Emphasis"><text:span text:style-name="Emphasis"><text:span text:style-name="T7">commune</text:span></text:span></text:span><text:span text:style-name="Strong_20_Emphasis"><text:span text:style-name="T6"> </text:span></text:span><text:span text:style-name="Strong_20_Emphasis"><text:span text:style-name="T7">».</text:span></text:span></text:p>
              </text:list-item>
              <text:list-item>
                <text:p text:style-name="P3"><text:span text:style-name="T7">Les juges ont par conséquent </text:span><text:span text:style-name="Strong_20_Emphasis"><text:span text:style-name="T7">écarté </text:span></text:span><text:span text:style-name="T7">toute intention personnelle </text:span><text:span text:style-name="T5">d</text:span><text:span text:style-name="T4">’</text:span><text:span text:style-name="T5">avantager </text:span><text:span text:style-name="T7">Boitaclous pour des raisons personnelles.</text:span></text:p>
              </text:list-item>
            </text:list>
            <text:p text:style-name="P2"><text:span text:style-name="Strong_20_Emphasis"><text:span text:style-name="T7">C’est clair. Insinuer ou laisser entendre le contraire</text:span></text:span><text:span text:style-name="Strong_20_Emphasis"><text:span text:style-name="T6"> </text:span></text:span><text:span text:style-name="Strong_20_Emphasis"><text:span text:style-name="T7">relèverait de la calomnie.</text:span></text:span></text:p>
            <text:p text:style-name="P2"><text:span text:style-name="T7">Robert</text:span><text:span text:style-name="T6"> </text:span><text:span text:style-name="T7">Vila continue d</text:span><text:span text:style-name="T6">’</text:span><text:span text:style-name="T7">affirmer, la</text:span><text:span text:style-name="T6"> </text:span><text:span text:style-name="T7">commune risque une condamnation à régler de fortes sommes à Boitaclous à cause</text:span><text:span text:style-name="T6"> </text:span><text:span text:style-name="T7">d</text:span><text:span text:style-name="T6">’</text:span><text:span text:style-name="T7">Elie Puigmal. </text:span></text:p>
            <text:p text:style-name="P2"><text:span text:style-name="Strong_20_Emphasis"><text:span text:style-name="T7">C</text:span></text:span><text:span text:style-name="Strong_20_Emphasis"><text:span text:style-name="T6">’</text:span></text:span><text:span text:style-name="Strong_20_Emphasis"><text:span text:style-name="T7">est faux.Pour cela, il se sert de la complexité du droit comme d</text:span></text:span><text:span text:style-name="Strong_20_Emphasis"><text:span text:style-name="T6">’</text:span></text:span><text:span text:style-name="Strong_20_Emphasis"><text:span text:style-name="T7">un écran de fumée.</text:span></text:span></text:p>
            <text:p text:style-name="P2"><text:span text:style-name="T7">Qu</text:span><text:span text:style-name="T6">’</text:span><text:span text:style-name="T7">en est-il réellement ? Un litige demeure,</text:span><text:span text:style-name="T6"> </text:span><text:span text:style-name="T7">devant la justice administrative, entre la commune de Saint-Estève et Boitaclous qui conteste les conditions de la résiliation</text:span><text:span text:style-name="T6"> </text:span><text:span text:style-name="T7">du</text:span><text:span text:style-name="T6"> </text:span><text:span text:style-name="T7">marché.</text:span><text:span text:style-name="T6"> </text:span><text:span text:style-name="T7">Ce</text:span><text:span text:style-name="T6"> </text:span><text:span text:style-name="T7">procès</text:span><text:span text:style-name="T6"> </text:span><text:span text:style-name="T7">est </text:span><text:span text:style-name="Strong_20_Emphasis"><text:span text:style-name="T7">indépendant</text:span></text:span><text:span text:style-name="T6"> </text:span><text:span text:style-name="T7">des</text:span><text:span text:style-name="T6"> </text:span><text:span text:style-name="T7">faits pour</text:span><text:span text:style-name="T6"> </text:span><text:span text:style-name="T7">lesquels</text:span><text:span text:style-name="T6"> </text:span><text:span text:style-name="T7">Elie</text:span><text:span text:style-name="T6"> </text:span><text:span text:style-name="T7">Puigmal</text:span><text:span text:style-name="T6"> </text:span><text:span text:style-name="T7">a</text:span><text:span text:style-name="T6"> </text:span><text:span text:style-name="T7">été jugé</text:span><text:span text:style-name="T6"> </text:span><text:span text:style-name="T7">car il concerne</text:span><text:span text:style-name="T6"> </text:span><text:span text:style-name="T7">la </text:span><text:span text:style-name="Strong_20_Emphasis"><text:span text:style-name="T7">résiliation</text:span></text:span><text:span text:style-name="T6"> </text:span><text:span text:style-name="T7">du marché</text:span><text:span text:style-name="T6"> </text:span><text:span text:style-name="T7">de</text:span><text:span text:style-name="T6"> </text:span><text:span text:style-name="T7">Boitaclous</text:span><text:span text:style-name="T6"> </text:span><text:span text:style-name="T7">et</text:span><text:span text:style-name="T6"> </text:span><text:span text:style-name="T7">pas</text:span><text:span text:style-name="T6"> </text:span><text:span text:style-name="T7">son </text:span><text:span text:style-name="Strong_20_Emphasis"><text:span text:style-name="T7">attribution.</text:span></text:span></text:p>
            <text:p text:style-name="P2"><text:span text:style-name="T7">La Cour d</text:span><text:span text:style-name="T6">’</text:span><text:span text:style-name="T7">appel la d</text:span><text:span text:style-name="T6">’</text:span><text:span text:style-name="T7">ailleurs </text:span><text:span text:style-name="Strong_20_Emphasis"><text:span text:style-name="T7">clairement affirmé </text:span></text:span><text:span text:style-name="T7">que ces deux questions étaient </text:span><text:span text:style-name="Strong_20_Emphasis"><text:span text:style-name="T7">« </text:span></text:span><text:span text:style-name="Strong_20_Emphasis"><text:span text:style-name="Emphasis"><text:span text:style-name="T7">indépendantes</text:span></text:span></text:span><text:span text:style-name="Strong_20_Emphasis"><text:span text:style-name="T6"> </text:span></text:span><text:span text:style-name="Strong_20_Emphasis"><text:span text:style-name="T7">»</text:span></text:span><text:span text:style-name="T6"> </text:span><text:span text:style-name="T7">et que l</text:span><text:span text:style-name="T6">’</text:span><text:span text:style-name="T7">erreur commise dans l</text:span><text:span text:style-name="T6">’</text:span><text:span text:style-name="T7">attribution de ce contrat</text:span><text:span text:style-name="T6"> </text:span><text:span text:style-name="T7">n</text:span><text:span text:style-name="T6">’</text:span><text:span text:style-name="T7">avait</text:span><text:span text:style-name="T6"> </text:span><text:span text:style-name="T7">engendré</text:span><text:span text:style-name="Strong_20_Emphasis"><text:span text:style-name="T6"> </text:span></text:span><text:span text:style-name="Strong_20_Emphasis"><text:span text:style-name="T7">aucun</text:span></text:span><text:span text:style-name="T6"> </text:span><text:span text:style-name="T7">préjudice</text:span><text:span text:style-name="T6"> </text:span><text:span text:style-name="T7">financier pour la commune.</text:span></text:p>
            <text:p text:style-name="P2"><text:span text:style-name="Strong_20_Emphasis"><text:span text:style-name="T7">C’est clair et là encore, affirmer le contraire relèverait du mensonge.</text:span></text:span></text:p>
            <text:p text:style-name="P2"><text:span text:style-name="T7">Dans  ce dossier relatif à la résiliation, la commune,</text:span><text:span text:style-name="T6"> </text:span><text:span text:style-name="T7">par l</text:span><text:span text:style-name="T6">’</text:span><text:span text:style-name="T7">action forte de son maire,</text:span><text:span text:style-name="Strong_20_Emphasis"><text:span text:style-name="T6"> </text:span></text:span><text:span text:style-name="Strong_20_Emphasis"><text:span text:style-name="T7">doit</text:span></text:span><text:span text:style-name="T7"> donc défendre ses intérêts, comme l</text:span><text:span text:style-name="T6">’</text:span><text:span text:style-name="T7">a fait Elie Puigmal lorsqu</text:span><text:span text:style-name="T6">’</text:span><text:span text:style-name="T7">il était maire.</text:span><text:span text:style-name="T6"> </text:span><text:span text:style-name="T7">Aucun</text:span><text:span text:style-name="T6"> </text:span><text:span text:style-name="T7">élu,</text:span><text:span text:style-name="T6"> </text:span><text:span text:style-name="T7">ni passé</text:span><text:span text:style-name="T6"> </text:span><text:span text:style-name="T7">ni présent,</text:span><text:span text:style-name="T6"> </text:span><text:span text:style-name="T7">ne</text:span><text:span text:style-name="T6"> </text:span><text:span text:style-name="T7">peut voir</text:span><text:span text:style-name="Strong_20_Emphasis"><text:span text:style-name="T6"> </text:span></text:span><text:span text:style-name="Strong_20_Emphasis"><text:span text:style-name="T7">sa</text:span></text:span><text:span text:style-name="Strong_20_Emphasis"><text:span text:style-name="T6"> </text:span></text:span><text:span text:style-name="Strong_20_Emphasis"><text:span text:style-name="T7">responsabilité personnelle </text:span></text:span><text:span text:style-name="T7">engagée</text:span><text:span text:style-name="T6"> </text:span><text:span text:style-name="T7">dans ce</text:span><text:span text:style-name="T6"> </text:span><text:span text:style-name="T7">contentieux.</text:span></text:p>
            <text:p text:style-name="P2"><text:span text:style-name="T7">Or, Robert Vila préfère affirmer, contre toute</text:span><text:span text:style-name="T6"> </text:span><text:span text:style-name="T7">logique juridique,</text:span><text:span text:style-name="T6"> </text:span><text:span text:style-name="T7">qu</text:span><text:span text:style-name="T6">’</text:span><text:span text:style-name="T7">il fera personnellement porter le chapeau à Elie</text:span><text:span text:style-name="T6"> </text:span><text:span text:style-name="T7">Puigmal.</text:span></text:p>
            <text:p text:style-name="P2"><text:span text:style-name="T7">En voulant rendre Elie Puigmal responsable de tout et de son contraire, Robert Vila </text:span><text:span text:style-name="Strong_20_Emphasis"><text:span text:style-name="T7">met </text:span></text:span><text:span text:style-name="T7">en péril les finances de la commune: en</text:span><text:span text:style-name="T6"> </text:span><text:span text:style-name="T7">rejetant toute responsabilité sur Elie Puigmal </text:span><text:span text:style-name="T1">alors que la justice</text:span> <text:span text:style-name="T1">l’a </text:span><text:span text:style-name="Strong_20_Emphasis"><text:span text:style-name="T1">exonéré</text:span></text:span><text:span text:style-name="T7">, il</text:span><text:span text:style-name="T6"> </text:span><text:span text:style-name="T7">offre à la compagnie d</text:span><text:span text:style-name="T6">’</text:span><text:span text:style-name="T7">assurance de la commune un argument pour </text:span><text:span text:style-name="Strong_20_Emphasis"><text:span text:style-name="T7">refuser </text:span></text:span><text:span text:style-name="T7">de garantir la commune contre une éventuelle condamnation par</text:span><text:span text:style-name="T6"> </text:span><text:span text:style-name="T7">la justice administrative .</text:span></text:p>
            <text:p text:style-name="P2"><text:span text:style-name="T7">Juridiquement, la compagnie d</text:span><text:span text:style-name="T6">’</text:span><text:span text:style-name="T7">assurance a</text:span><text:span text:style-name="T6"> </text:span><text:span text:style-name="T7">tort. Mais pourquoi se priverait-elle d</text:span><text:span text:style-name="T6">’</text:span><text:span text:style-name="T7">une telle aubaine ? Puisque</text:span><text:span text:style-name="T6"> </text:span><text:span text:style-name="T7">Robert Vila</text:span><text:span text:style-name="T6"> </text:span><text:span text:style-name="T7">lui sert un argument sur</text:span><text:span text:style-name="T6"> </text:span><text:span text:style-name="T7">un plateau</text:span><text:span text:style-name="T6">… </text:span><text:span text:style-name="T7">C</text:span><text:span text:style-name="T6">’</text:span><text:span text:style-name="T7">est ainsi qu</text:span><text:span text:style-name="T6">’</text:span><text:span text:style-name="T7">à cause des déclarations </text:span><text:soft-page-break/><text:span text:style-name="T7">juridiquement infondées de Robert Vila, vous, contribuables, devrez supporter l</text:span><text:span text:style-name="T6">’</text:span><text:span text:style-name="T7">éventuelle condamnation, en lieu et place de l</text:span><text:span text:style-name="T6">’</text:span><text:span text:style-name="T7">assurance de la commune. Un bel exemple de</text:span><text:span text:style-name="T6"> </text:span><text:span text:style-name="T7">bonne gestion !</text:span></text:p>
            <text:p text:style-name="P2"><text:span text:style-name="T1">(Dans   un souci de transparence, je tiens l</text:span>’<text:span text:style-name="T1">arrêt de la Cour d</text:span>’<text:span text:style-name="T1">appel de Montpellier à la disposition de quiconque voudrait le consulter)».</text:span></text:p>
          </table:table-cell>
        </table:table-row>
      </table:table>
      <text:p text:style-name="P1"><text:span text:style-name="T1">Je vous demande en conséquence de bien vouloir porter cette précision essentielle à vos</text:span> <text:span text:style-name="T1">lecteurs.</text:span></text:p>
      <text:p text:style-name="P1"><text:span text:style-name="T1">Naturellement,</text:span> <text:span text:style-name="T1">je me réserve toute action et</text:span> <text:span text:style-name="T1">toute voie de droit à</text:span> <text:span text:style-name="T1">votre encontre.</text:span></text:p>
      <text:p text:style-name="P1"><text:span text:style-name="T1">Vous</text:span> <text:span text:style-name="T1">remerciant de m</text:span>’<text:span text:style-name="T1">informer de la date à laquelle sera publié ce droit de réponse et vous souhaitant bonne</text:span> <text:span text:style-name="T1">réception des</text:span> <text:span text:style-name="T1">présentes,</text:span></text:p>
      <text:p text:style-name="P1"><text:span text:style-name="T1">Je vous prie de croire, Monsieur le Directeur de la publication, en l</text:span>’<text:span text:style-name="T1">expression de mes salutations.</text:span></text:p>
      <text:p text:style-name="P1">                                                                                                                     Elie PUIGMAL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AINTLOS</meta:initial-creator>
    <meta:creation-date>2013-02-06T15:41:28.94</meta:creation-date>
    <dc:date>2013-02-06T15:41:54.45</dc:date>
    <dc:creator>Philippe SAINTLOS</dc:creator>
    <meta:editing-duration>P0D</meta:editing-duration>
    <meta:editing-cycles>1</meta:editing-cycles>
    <meta:document-statistic meta:table-count="1" meta:image-count="0" meta:object-count="0" meta:page-count="3" meta:paragraph-count="39" meta:word-count="841" meta:character-count="5883" meta:non-whitespace-character-count="4383"/>
    <meta:generator>LibreOffice/3.6$Windows_x86 LibreOffice_project/2ef5aff-a6fb0ff-166bdff-cf087ad-0f1389</meta:generator>
  </office:meta>
</office:document-meta>
</file>