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15%" fo:orphans="2" fo:widows="2" fo:hyphenation-ladder-count="no-limit">
        <style:tab-stops/>
      </style:paragraph-properties>
      <style:text-properties fo:hyphenate="false" fo:hyphenation-remain-char-count="2" fo:hyphenation-push-char-count="2"/>
    </style:style>
    <style:style style:name="P2" style:family="paragraph" style:parent-style-name="Standard">
      <style:paragraph-properties fo:break-after="colum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Quel territoire M. Bourquin ?</text:p>
      <text:p text:style-name="Standard"/>
      <text:p text:style-name="Standard">Le président de la Région Montpellier nous a habitués dernièrement à toutes sortes de déclarations qui ne visent qu’à mépriser les habitants du Pays Catalan. En effet il a quelques jours il conseillait aux producteurs de vins catalans d’abandonner les appellations particulières de qualité pour se mettre « sous <text:s/>le chapeau » Sud de France, comme naguère son prédécesseur voulait nous « septimaniser ».</text:p>
      <text:p text:style-name="Standard">Puis venait le tour des hommes politiques et décideurs catalans qui sont des incapables,selon lui. Ensuite il a enclenché avec <text:s/>un« je tordrai le cou à ceux qui pensent que l’avenir se trouve à Barcelona ou Girona » et au passage a traité tout ce monde de « tapés », ajoutant qu’il aime son territoire et qu’il le défend….</text:p>
      <text:p text:style-name="Standard">M. le président vous aimez <text:s/>Montpellier et ça se voit, vous êtes en train d’étouffer Perpignan dans tous les domaines : pas de subventions à ceux qui vous résistent, manque d’investissements « égalitaires » entre départements dans la région, boulimie organisée uniquement au profit de Montpellier, mépris pour ceux qui osent dire d’une façon pragmatique qu’on doit se tourner vers la Catalogne plutôt que vers un « nord » qui nous a lâchés il y a longtemps . Les Catalans nous ont emmené le TGV et vous, vous le ferez venir quand ?</text:p>
      <text:p text:style-name="Standard"><text:s/>Ici nous aimons notre Pays Catalan et vous , vous aimez votre «  territoire » ! </text:p>
      <text:p text:style-name="Standard">CDC, le parti d'ici, est favorable à la création d' une Région administrative Catalane , en accord avec l'Article 72 de la Constitution, Région qui aurait les compétences cumulées du département des PO et de la région Languedoc-Roussillon chez nous, <text:s/>c'est l'ensemble des ces responsabilités qui permettra aux habitants de chez nous de se gérer et de décider eux-mêmes d'un avenir meilleur.</text:p>
      <text:p text:style-name="Standard"><text:s text:c="3"/></text:p>
      <text:p text:style-name="Standard"/>
      <text:p text:style-name="Standard"/>
      <text:p text:style-name="P1"><text:s text:c="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ab-stops/>
      </style:paragraph-properties>
      <style:text-properties fo:color="#00000a"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style>
    <style:style style:name="Heading" style:family="paragraph"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class="text">
      <style:paragraph-properties fo:margin-top="0cm" fo:margin-bottom="0.212cm"/>
    </style:style>
    <style:style style:name="List" style:family="paragraph" style:class="list">
      <style:text-properties style:font-name-complex="Mangal"/>
    </style:style>
    <style:style style:name="Caption" style:family="paragraph"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class="index">
      <style:paragraph-properties text:number-lines="false" text:line-number="0"/>
      <style:text-properties style:font-name-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2-10T14:37:00</meta:creation-date>
    <meta:initial-creator>Vera</meta:initial-creator>
    <dc:creator>Vera</dc:creator>
    <dc:date>2013-02-10T15:04:00</dc:date>
    <meta:editing-cycles>1</meta:editing-cycles>
    <meta:editing-duration>PT00H00M27S</meta:editing-duration>
    <meta:generator>OpenOffice.org/3.0$Win32 OpenOffice.org_project/300m9$Build-9358</meta:generator>
    <meta:document-statistic meta:table-count="0" meta:image-count="0" meta:object-count="0" meta:page-count="1" meta:paragraph-count="8" meta:word-count="299" meta:character-count="1760"/>
    <meta:template xlink:type="simple" xlink:actuate="onRequest" xlink:title="Normal" xlink:href=""/>
  </office:meta>
</office:document-meta>
</file>