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Bahnschrift" fo:font-weight="bold" officeooo:rsid="0010aa32" officeooo:paragraph-rsid="0010aa32" style:font-weight-asian="bold" style:font-weight-complex="bold"/>
    </style:style>
    <style:style style:name="P2" style:family="paragraph" style:parent-style-name="Standard">
      <style:text-properties style:font-name="Bahnschrift" style:text-underline-style="solid" style:text-underline-width="auto" style:text-underline-color="font-color" fo:font-weight="bold" officeooo:rsid="0010aa32" officeooo:paragraph-rsid="0010aa32" style:font-weight-asian="bold" style:font-weight-complex="bold"/>
    </style:style>
    <style:style style:name="P3" style:family="paragraph" style:parent-style-name="Standard">
      <style:text-properties style:font-name="Bahnschrift" style:text-underline-style="solid" style:text-underline-width="auto" style:text-underline-color="font-color" fo:font-weight="bold" officeooo:rsid="0010aa32" officeooo:paragraph-rsid="001231bb" style:font-weight-asian="bold" style:font-weight-complex="bold"/>
    </style:style>
    <style:style style:name="P4" style:family="paragraph" style:parent-style-name="Standard">
      <style:text-properties style:font-name="Bahnschrift" style:text-underline-style="solid" style:text-underline-width="auto" style:text-underline-color="font-color" fo:font-weight="bold" officeooo:rsid="001628ed" officeooo:paragraph-rsid="001628ed" style:font-weight-asian="bold" style:font-weight-complex="bold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3" style:family="text">
      <style:text-properties fo:font-size="11pt" style:text-underline-style="none" style:font-size-asian="9.60000038146973pt" style:font-size-complex="11pt"/>
    </style:style>
    <style:style style:name="T4" style:family="text">
      <style:text-properties fo:font-size="11pt" style:text-underline-style="none" officeooo:rsid="001628ed" style:font-size-asian="9.60000038146973pt" style:font-size-complex="11pt"/>
    </style:style>
    <style:style style:name="T5" style:family="text">
      <style:text-properties fo:font-size="11pt" style:text-underline-style="none" fo:font-weight="normal" style:font-size-asian="9.60000038146973pt" style:font-weight-asian="normal" style:font-size-complex="11pt" style:font-weight-complex="normal"/>
    </style:style>
    <style:style style:name="T6" style:family="text">
      <style:text-properties fo:font-size="11pt" style:text-underline-style="none" fo:font-weight="normal" officeooo:rsid="001231bb" style:font-size-asian="9.60000038146973pt" style:font-weight-asian="normal" style:font-size-complex="11pt" style:font-weight-complex="normal"/>
    </style:style>
    <style:style style:name="T7" style:family="text">
      <style:text-properties fo:font-size="11pt" style:text-underline-style="none" fo:font-weight="normal" officeooo:rsid="001344f7" style:font-size-asian="9.60000038146973pt" style:font-weight-asian="normal" style:font-size-complex="11pt" style:font-weight-complex="normal"/>
    </style:style>
    <style:style style:name="T8" style:family="text">
      <style:text-properties fo:font-size="11pt" style:text-underline-style="none" fo:font-weight="normal" officeooo:rsid="00150c17" style:font-size-asian="9.60000038146973pt" style:font-weight-asian="normal" style:font-size-complex="11pt" style:font-weight-complex="normal"/>
    </style:style>
    <style:style style:name="T9" style:family="text">
      <style:text-properties fo:font-size="11pt" style:text-underline-style="none" fo:font-weight="normal" officeooo:rsid="001628ed" style:font-size-asian="9.60000038146973pt" style:font-weight-asian="normal" style:font-size-complex="11pt" style:font-weight-complex="normal"/>
    </style:style>
    <style:style style:name="T10" style:family="text">
      <style:text-properties fo:font-size="11pt" style:text-underline-style="none" fo:font-weight="normal" officeooo:rsid="0017db28" style:font-size-asian="9.60000038146973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OCIATION LES AMIS DE SAINT-JACQUES DE CALAHONS</text:p>
      <text:p text:style-name="P1"/>
      <text:p text:style-name="P1">MAIRIE DE CATLLAR</text:p>
      <text:p text:style-name="P1"/>
      <text:p text:style-name="P1">6 6 5 0 0 <text:s text:c="2"/>C A T L L A R</text:p>
      <text:p text:style-name="P1"/>
      <text:p text:style-name="P1"><text:s text:c="80"/><text:span text:style-name="T1">CATLLAR, le </text:span><text:span text:style-name="T2">6 septembre 2022</text:span></text:p>
      <text:p text:style-name="P1"><text:span text:style-name="T2"/></text:p>
      <text:p text:style-name="P1"><text:span text:style-name="T2"/></text:p>
      <text:p text:style-name="P1"><text:span text:style-name="T2"><text:s text:c="7"/></text:span><text:span text:style-name="T1">CO N° </text:span><text:span text:style-name="T2">38</text:span><text:span text:style-name="T1">/22</text:span></text:p>
      <text:p text:style-name="P1"><text:span text:style-name="T1"/></text:p>
      <text:p text:style-name="P1"><text:span text:style-name="T1"><text:s text:c="50"/></text:span></text:p>
      <text:p text:style-name="P1"><text:span text:style-name="T1"><text:s text:c="88"/>Madame Josette PUJOL</text:span></text:p>
      <text:p text:style-name="P1"><text:span text:style-name="T1"><text:s text:c="88"/>Maire de Catllar</text:span></text:p>
      <text:p text:style-name="P1"><text:span text:style-name="T1"><text:s text:c="88"/>5 , place de la République</text:span></text:p>
      <text:p text:style-name="P1"><text:span text:style-name="T1"><text:s text:c="88"/>6 6 5 0 0 <text:s text:c="2"/>C A T L L A 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O B J E T </text:span><text:span text:style-name="T3">: <text:s/>Demande de pouvoir bénéficier de l’accès aux toilettes publiques de Catllar.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<text:s text:c="19"/>Madame la Maire,</text:span></text:p>
      <text:p text:style-name="P2"><text:span text:style-name="T3"/></text:p>
      <text:p text:style-name="P2"><text:span text:style-name="T3"><text:s text:c="19"/></text:span><text:span text:style-name="T5">Lors de notre dernière manifestation publiqu</text:span><text:span text:style-name="T6">e du dimanche 28 août 2022 <text:s/>qui s’est <text:s/>déroulée dans un premier </text:span><text:span text:style-name="T9">temps</text:span><text:span text:style-name="T6"> en l église Saint-André de Catllar et dans un deuxième temps sur la place de l’Oliu , il n’a pas été possible d’utiliser les toilettes publiques situées dans la salle Jean Pion.</text:span></text:p>
      <text:p text:style-name="P2"><text:span text:style-name="T6"/></text:p>
      <text:p text:style-name="P3"><text:span text:style-name="T6"><text:s text:c="19"/>L’association les Amis de Saint-Jacques de Calahons demande qu’elle puisse bénéficier de l’accès </text:span><text:span text:style-name="T10">aux </text:span><text:span text:style-name="T6">toilettes publiques au même titre que d’autres associations du village.</text:span></text:p>
      <text:p text:style-name="P3"><text:span text:style-name="T6"/></text:p>
      <text:p text:style-name="P3"><text:span text:style-name="T6"><text:s text:c="19"/></text:span><text:span text:style-name="T7">L’association les Amis de Saint-Jacques de Calahons demande les formalités à remplir </text:span><text:span text:style-name="T8">pour que ce droit social puisse aussi s’appliquer à notre association.</text:span></text:p>
      <text:p text:style-name="P3"><text:span text:style-name="T8"/></text:p>
      <text:p text:style-name="P3"><text:span text:style-name="T8"><text:s text:c="19"/>Dans cette attente, recevez, Madame la Maire, mes salutations disting</text:span><text:span text:style-name="T9">u</text:span><text:span text:style-name="T8">ées.</text:span></text:p>
      <text:p text:style-name="P3"><text:span text:style-name="T8"/></text:p>
      <text:p text:style-name="P3"><text:span text:style-name="T8"/></text:p>
      <text:p text:style-name="P3"><text:span text:style-name="T8"><text:s text:c="19"/></text:span><text:span text:style-name="T4">Le Président</text:span></text:p>
      <text:p text:style-name="P3"><text:span text:style-name="T4"><text:s text:c="19"/>Guy BAILLETTE 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span text:style-name="T3">- archives : 1ex</text:span></text:p>
      <text:p text:style-name="P2"><text:span text:style-name="T3"/></text:p>
      <text:p text:style-name="P2"><text:span text:style-name="T3"/></text:p>
      <text:p text:style-name="P2"><text:soft-page-break/><text:span text:style-name="T3"><text:s text:c="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7T10:17:46.193000000</meta:creation-date>
    <dc:date>2022-09-07T11:07:34.275000000</dc:date>
    <meta:editing-duration>PT6M5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20" meta:word-count="189" meta:character-count="1686" meta:non-whitespace-character-count="877"/>
  </office:meta>
</office:document-meta>
</file>