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officeooo:rsid="000e09c8" officeooo:paragraph-rsid="000e09c8"/>
    </style:style>
    <style:style style:name="P2" style:family="paragraph" style:parent-style-name="Standard" style:master-page-name="">
      <loext:graphic-properties draw:fill="none"/>
      <style:paragraph-properties fo:margin-left="-0.101cm" fo:margin-right="0cm" fo:line-height="115%" fo:text-align="center" style:justify-single-word="false" fo:text-indent="0cm" style:auto-text-indent="false" style:page-number="auto" fo:background-color="transparent"/>
      <style:text-properties officeooo:rsid="000e09c8" officeooo:paragraph-rsid="000e09c8"/>
    </style:style>
    <style:style style:name="P3" style:family="paragraph" style:parent-style-name="Standard">
      <style:paragraph-properties fo:line-height="115%" fo:text-align="justify" style:justify-single-word="false">
        <style:tab-stops>
          <style:tab-stop style:position="7.011cm"/>
        </style:tab-stops>
      </style:paragraph-properties>
      <style:text-properties officeooo:rsid="000e09c8" officeooo:paragraph-rsid="000e09c8"/>
    </style:style>
    <style:style style:name="P4" style:family="paragraph" style:parent-style-name="Standard">
      <style:paragraph-properties fo:line-height="115%" fo:text-align="justify" style:justify-single-word="false"/>
      <style:text-properties officeooo:rsid="000fbef6" officeooo:paragraph-rsid="000fbef6"/>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ext-properties fo:background-color="#ffffff"/>
    </style:style>
    <style:style style:name="P7" style:family="paragraph" style:parent-style-name="Standard">
      <style:paragraph-properties fo:line-height="115%" fo:text-align="justify" style:justify-single-word="false"/>
      <style:text-properties fo:font-weight="bold" style:font-weight-asian="bold" style:font-weight-complex="bold"/>
    </style:style>
    <style:style style:name="P8" style:family="paragraph" style:parent-style-name="Standard">
      <style:paragraph-properties fo:line-height="115%" fo:text-align="justify" style:justify-single-word="false"/>
      <style:text-properties fo:font-weight="bold" officeooo:paragraph-rsid="00107564" style:font-weight-asian="bold" style:font-weight-complex="bold"/>
    </style:style>
    <style:style style:name="P9" style:family="paragraph" style:parent-style-name="Standard">
      <style:paragraph-properties fo:line-height="115%" fo:text-align="justify" style:justify-single-word="false"/>
      <style:text-properties fo:font-weight="normal" officeooo:paragraph-rsid="00107564" style:font-weight-asian="normal" style:font-weight-complex="normal"/>
    </style:style>
    <style:style style:name="P10" style:family="paragraph" style:parent-style-name="Standard">
      <style:paragraph-properties fo:text-align="justify" style:justify-single-word="false"/>
    </style:style>
    <style:style style:name="T1" style:family="text">
      <style:text-properties fo:background-color="#ffffff" loext:char-shading-value="0"/>
    </style:style>
    <style:style style:name="T2" style:family="text">
      <style:text-properties officeooo:rsid="000fbef6"/>
    </style:style>
    <style:style style:name="T3" style:family="text">
      <style:text-properties fo:font-weight="bold" style:font-weight-asian="bold" style:font-weight-complex="bold"/>
    </style:style>
    <style:style style:name="T4" style:family="text">
      <style:text-properties officeooo:rsid="001075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rlos GREZES</text:p>
      <text:p text:style-name="P2"><text:s text:c="108"/>Le Boulou, le 10 juillet 2025</text:p>
      <text:p text:style-name="P3">66160 Le Boulou</text:p>
      <text:p text:style-name="P1"/>
      <text:p text:style-name="P1"/>
      <text:p text:style-name="P1"><text:s text:c="111"/>Monsieur le Maire</text:p>
      <text:p text:style-name="P1"><text:s text:c="111"/>Hôtel de ville </text:p>
      <text:p text:style-name="P1"><text:s text:c="111"/>Avenue Léon Jean Grégory </text:p>
      <text:p text:style-name="P1"><text:s text:c="111"/>66160 Le Boulou</text:p>
      <text:p text:style-name="P1"/>
      <text:p text:style-name="P1"/>
      <text:p text:style-name="P4">Objet : Démission de la fonction d’adjoint</text:p>
      <text:p text:style-name="P1"/>
      <text:p text:style-name="P5">Monsieur le Maire</text:p>
      <text:p text:style-name="P5"/>
      <text:p text:style-name="P5">J’ai pris acte de votre décision de me retirer ma délégation culturelle à <text:span text:style-name="T1">compter du 4 juillet 2025.</text:span></text:p>
      <text:p text:style-name="P6"/>
      <text:p text:style-name="P5">En conséquence je démissionne de ma fonction d’adjoint et reste conseiller municipal et communautaire <text:span text:style-name="T2">dans l’</text:span>opposition à compter de ce jour. Je formaliserai cette décision en transmettant copie du présent courrier à Monsieur le Préfet des Pyrénées-Orientales.</text:p>
      <text:p text:style-name="P5"/>
      <text:p text:style-name="P5">En 2020 j’ai réellement cru en vous et notre projet commun ; j’ai accepté de vous suivre sans aucune hésitation pour réaliser aujourd’hui que le premier magistrat de la ville ne parvient toujours pas à fédérer ni même convaincre nos administrés voire votre majorité.</text:p>
      <text:p text:style-name="P5"/>
      <text:p text:style-name="P5"><text:span text:style-name="T3">L’entêtement du</text:span> <text:span text:style-name="T3">Distriport a scellé le premier avertissement général</text:span> : vous vous êtes engagé suite à cet échec cuisant à revenir à plus de réalisme mais les dépenses et investissements se sont succédés sans relâche emportant le Boulou dans la spirale d’un endettement inédit sans pour autant respecter la feuille de route que nous nous étions tous fixée en vous rejoignant….Et oui ! <text:span text:style-name="T3">260 000 euros d’études validées et budgétisées pour une Maison désormais pour Personne</text:span> <text:span text:style-name="T3">qui représentait</text:span> <text:span text:style-name="T3">le projet phare</text:span> de notre mandat.</text:p>
      <text:p text:style-name="P5"/>
      <text:p text:style-name="P5">Nous avions tous cru que vous vous étiez ressaisi après l’échec du Distriport mais vous avez préférez enchaîner les projets d’envergure nous demandant de vous accompagner sur une pente dépensière toute aussi glissante qu’irrésistible pour vous et les finances communales.</text:p>
      <text:p text:style-name="P5"/>
      <text:p text:style-name="P5">Si je conçois aisément que nos écoles méritaient une digne réhabilitation, il aurait été beaucoup plus prudent de programmer tous les travaux entrepris dans le temps. Au lieu de cela les aménagements urbains, les achats fonciers, les rénovations se sont bousculés au-delà du raisonnable.</text:p>
      <text:p text:style-name="P5"/>
      <text:p text:style-name="P7">Malgré les multiples mises en garde de votre équipe vous écoutiez mais n’entendiez rien !</text:p>
      <text:p text:style-name="P5">De projets en déraison, vous vous êtes isolé et discrédité de la population. Vous avez laissé des années des caméras de surveillance défectueuses accentuant le climat d’insécurité. <text:span text:style-name="T3">Vous</text:span> <text:span text:style-name="T3">n’avez même pas défendu notre piscine municipale en Conseil des Maires</text:span> <text:span text:style-name="T3">de la communauté de communes,</text:span> nous réduisant ainsi à un rôle de chambre d’enregistrement en conseil communautaire.</text:p>
      <text:p text:style-name="P5"/>
      <text:p text:style-name="P5"><text:soft-page-break/><text:span text:style-name="T3">Il est temps que notre ville retrouve la place prépondérante qu’elle mérite</text:span> en territoire du Vallespir et je suis au regret de vous dire à nouveau que vous n’êtes pas en mesure d’incarner ce virage que nous méritons tant et que vous n’avez jamais su prendre. Je vous l’ai dit à plusieurs reprises et sans langue de bois, désormais je reprends ma liberté d’expression et d’action en n’appartenant plus à ce qu’il reste de votre groupe majoritaire.</text:p>
      <text:p text:style-name="P5"/>
      <text:p text:style-name="P5">Je quitte donc ma fonction d’Adjoint au Maire avec la satisfaction d’avoir pu mener à son terme l’acquisition et la mise en service du cinéma le Majestic, indissociable de notre patrimoine culturel, dont le sort tenait particulièrement à cœur de tous les <text:span text:style-name="T2">b</text:span>oulounencs. A présent assuré et rassuré de sa pérennité -et libéré de l’hypothèse d’y trouver un énième programme immobilier ou un parking- je quitte serein ce qu’il reste de votre groupe, les ultimes ralliés à votre cause ou ceux qui restent par intérêt mais sans conviction, et <text:span text:style-name="T3">m’investirai pleinement dans l’action municipale et intercommunale en qualité de conseiller d’opposition</text:span>.</text:p>
      <text:p text:style-name="P5"/>
      <text:p text:style-name="P8">Parce que fidélité ne vaut pas soumission</text:p>
      <text:p text:style-name="P8"/>
      <text:p text:style-name="P9"><text:span text:style-name="T4">A</text:span><text:span text:style-name="T2">vec mes regrets</text:span></text:p>
      <text:p text:style-name="P7"/>
      <text:p text:style-name="P10">C<text:span text:style-name="T4">ARLOS</text:span> GREZE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shadow="none"/>
      <style:text-properties fo:color="#2f5496"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Intense_20_Reference" style:display-name="Intense Reference"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Citation_20_intense_20_Car" style:display-name="Citation intense Car" style:family="text">
      <style:text-properties fo:color="#2f5496"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Intense_20_Emphasis" style:display-name="Intense Emphasis" style:family="text">
      <style:text-properties fo:color="#2f5496"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Citation_20_Car" style:display-name="Citation Car" style:family="tex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ous-titre_20_Car" style:display-name="Sous-titre Car" style:family="text">
      <style:text-properties fo:color="#595959" loext:opacity="100%" style:font-name="Times New Roman" fo:font-family="'Times New Roman'" style:font-family-generic="roman" style:font-pitch="variable" fo:font-size="14pt" fo:letter-spacing="0.026cm" style:font-size-asian="14pt" style:font-name-complex="0" style:font-family-complex="0" style:font-family-generic-complex="system" style:font-pitch-complex="variable" style:font-size-complex="14pt"/>
    </style:style>
    <style:style style:name="Titre_20_Car" style:display-name="Titre Car" style:family="text">
      <style:text-properties fo:color="#000000" loext:opacity="100%" style:font-name="Calibri Light" fo:font-family="'Calibri Light'" style:font-family-generic="roman" style:font-pitch="variable" fo:font-size="28pt" fo:letter-spacing="-0.018cm" style:font-size-asian="28pt" style:font-name-complex="0" style:font-family-complex="0" style:font-family-generic-complex="system" style:font-pitch-complex="variable" style:font-size-complex="28pt"/>
    </style:style>
    <style:style style:name="Titre_20_9_20_Car" style:display-name="Titre 9 Car" style:family="text">
      <style:text-properties fo:color="#272727"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Titre_20_8_20_Car" style:display-name="Titre 8 Car" style:family="text">
      <style:text-properties fo:color="#272727"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Titre_20_7_20_Car" style:display-name="Titre 7 Car" style:family="text">
      <style:text-properties fo:color="#595959"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Titre_20_6_20_Car" style:display-name="Titre 6 Car" style:family="text">
      <style:text-properties fo:color="#595959"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Titre_20_5_20_Car" style:display-name="Titre 5 Car" style:family="text">
      <style:text-properties fo:color="#2f5496"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Titre_20_4_20_Car" style:display-name="Titre 4 Car" style:family="text">
      <style:text-properties fo:color="#2f5496"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Titre_20_3_20_Car" style:display-name="Titre 3 Car" style:family="text">
      <style:text-properties fo:color="#2f5496" loext:opacity="100%" style:font-name="Times New Roman" fo:font-family="'Times New Roman'" style:font-family-generic="roman" style:font-pitch="variable" fo:font-size="14pt" style:font-size-asian="14pt" style:font-name-complex="0" style:font-family-complex="0" style:font-family-generic-complex="system" style:font-pitch-complex="variable" style:font-size-complex="14pt"/>
    </style:style>
    <style:style style:name="Titre_20_2_20_Car" style:display-name="Titre 2 Car" style:family="text">
      <style:text-properties fo:color="#2f5496" loext:opacity="100%" style:font-name="Calibri Light" fo:font-family="'Calibri Light'" style:font-family-generic="roman" style:font-pitch="variable" fo:font-size="16pt" style:font-size-asian="16pt" style:font-name-complex="0" style:font-family-complex="0" style:font-family-generic-complex="system" style:font-pitch-complex="variable" style:font-size-complex="16pt"/>
    </style:style>
    <style:style style:name="Titre_20_1_20_Car" style:display-name="Titre 1 Car" style:family="text">
      <style:text-properties fo:color="#2f5496" loext:opacity="100%" style:font-name="Calibri Light" fo:font-family="'Calibri Light'" style:font-family-generic="roman" style:font-pitch="variable" fo:font-size="20pt" style:font-size-asian="20pt" style:font-name-complex="0" style:font-family-complex="0" style:font-family-generic-complex="system" style:font-pitch-complex="variable" style:font-size-complex="20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print-date>2025-07-11T08:45:58.185000000</meta:print-date>
    <dc:date>2025-07-14T16:40:40.338442800</dc:date>
    <meta:editing-duration>PT1H2M8S</meta:editing-duration>
    <meta:editing-cycles>4</meta:editing-cycles>
    <meta:generator>LibreOffice/25.2.4.3$Windows_X86_64 LibreOffice_project/33e196637044ead23f5c3226cde09b47731f7e27</meta:generator>
    <meta:document-statistic meta:table-count="0" meta:image-count="0" meta:object-count="0" meta:page-count="2" meta:paragraph-count="22" meta:word-count="562" meta:character-count="4061" meta:non-whitespace-character-count="2966"/>
  </office:meta>
</office:document-meta>
</file>