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2E392F376115EF0AF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9.001cm" svg:height="8.775cm" draw:z-index="0"><draw:image xlink:href="Pictures/1000020100000640000002E392F376115EF0AF3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1T18:44:47.178000000</meta:creation-date>
    <dc:date>2025-07-11T18:45:58.860000000</dc:date>
    <meta:editing-duration>PT1M1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4.2$Windows_X86_64 LibreOffice_project/2412653d852ce75f65fbfa83fb7e7b669a126d64</meta:generator>
  </office:meta>
</office:document-meta>
</file>