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ans" fo:font-weight="bold" officeooo:rsid="001ab19a" officeooo:paragraph-rsid="001ab19a" style:font-weight-asian="bold" style:font-weight-complex="bold"/>
    </style:style>
    <style:style style:name="P2" style:family="paragraph" style:parent-style-name="Standard">
      <style:text-properties style:font-name="Liberation Sans" fo:font-weight="normal" officeooo:rsid="001ab19a" officeooo:paragraph-rsid="001ab19a" style:font-weight-asian="normal" style:font-weight-complex="normal"/>
    </style:style>
    <style:style style:name="P3" style:family="paragraph" style:parent-style-name="Standard" style:list-style-name="L1">
      <style:text-properties style:font-name="Liberation Sans" fo:font-weight="normal" officeooo:rsid="001ab19a" officeooo:paragraph-rsid="001ab19a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(MODELLO BASE)</text:p>
      <text:p text:style-name="P1"/>
      <text:p text:style-name="P2">ASSOCIAZIONE ________________________________</text:p>
      <text:p text:style-name="P2">SEDE ________________________________</text:p>
      <text:p text:style-name="P2">C.F. ________________________________</text:p>
      <text:p text:style-name="P2">P.IVA ________________________________</text:p>
      <text:p text:style-name="P2">ANNO DI COSTITUZIONE ________________________________</text:p>
      <text:p text:style-name="P2"/>
      <text:p text:style-name="P2">composizione (presidente, direttivo, n. soci..)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/>
      <text:p text:style-name="P2">finalità associative da statuto: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/>
      <text:p text:style-name="P2">principali attività svolte: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/>
      <text:p text:style-name="P2">Esperienza nell’organizzazione e coordinamento logistico/finanziario di grandi eventi di carattere turistico-culturale (eventi con oltre 1.000 partecipanti):</text:p>
      <text:list text:style-name="L1"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</text:list>
      <text:p text:style-name="P2"/>
      <text:p text:style-name="P2">Esperienza nell’organizzazione e coordinamento logistico/finanziario di grandi eventi di carnevaleschi (eventi con oltre 1.000 partecipanti):</text:p>
      <text:list text:continue-numbering="true" text:style-name="L1">
        <text:list-item text:start-value="1"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  <text:list-item>
          <text:p text:style-name="P3">anno ________ manifestazione __________________</text:p>
        </text:list-item>
      </text:list>
      <text:p text:style-name="P2"/>
      <text:p text:style-name="P2"/>
      <text:p text:style-name="P2"/>
      <text:p text:style-name="P2"/>
      <text:p text:style-name="P2">Data e firma rappresentante leg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4T09:23:44.596880400</meta:creation-date>
    <dc:date>2026-01-14T09:32:59.222675400</dc:date>
    <meta:editing-duration>PT9M15S</meta:editing-duration>
    <meta:editing-cycles>1</meta:editing-cycles>
    <meta:document-statistic meta:table-count="0" meta:image-count="0" meta:object-count="0" meta:page-count="1" meta:paragraph-count="40" meta:word-count="151" meta:character-count="2306" meta:non-whitespace-character-count="2210"/>
    <meta:generator>LibreOffice/25.2.7.2$Windows_X86_64 LibreOffice_project/5cbfd1ab6520636bb5f7b99185aa69bd7456825d</meta:generator>
  </office:meta>
</office:document-meta>
</file>