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0.6256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6486in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1.5048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1.3631in"/>
    </style:style>
    <style:style style:name="TableColumn11" style:family="table-column">
      <style:table-column-properties style:column-width="2.4541in"/>
    </style:style>
    <style:style style:name="TableColumn12" style:family="table-column">
      <style:table-column-properties style:column-width="0.6916in"/>
    </style:style>
    <style:style style:name="Table2" style:family="table">
      <style:table-properties style:width="10.0972in" fo:margin-left="0in" table:align="center"/>
    </style:style>
    <style:style style:name="TableRow13" style:family="table-row">
      <style:table-row-properties style:min-row-height="0.550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550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9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305in"/>
    </style:style>
    <style:style style:name="P5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0819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368in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margin-right="0.1631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end" fo:margin-top="0.1666in" fo:margin-right="0.1631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margin-left="0.8333in" fo:margin-righ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0.5451in"/>
    </style:style>
    <style:style style:name="TableColumn102" style:family="table-column">
      <style:table-column-properties style:column-width="0.7243in"/>
    </style:style>
    <style:style style:name="TableColumn103" style:family="table-column">
      <style:table-column-properties style:column-width="0.4597in"/>
    </style:style>
    <style:style style:name="TableColumn104" style:family="table-column">
      <style:table-column-properties style:column-width="0.6486in"/>
    </style:style>
    <style:style style:name="TableColumn105" style:family="table-column">
      <style:table-column-properties style:column-width="0.8319in"/>
    </style:style>
    <style:style style:name="TableColumn106" style:family="table-column">
      <style:table-column-properties style:column-width="1.5048in"/>
    </style:style>
    <style:style style:name="TableColumn107" style:family="table-column">
      <style:table-column-properties style:column-width="0.8736in"/>
    </style:style>
    <style:style style:name="TableColumn108" style:family="table-column">
      <style:table-column-properties style:column-width="1.3631in"/>
    </style:style>
    <style:style style:name="TableColumn109" style:family="table-column">
      <style:table-column-properties style:column-width="2.4541in"/>
    </style:style>
    <style:style style:name="TableColumn110" style:family="table-column">
      <style:table-column-properties style:column-width="0.6916in"/>
    </style:style>
    <style:style style:name="Table100" style:family="table">
      <style:table-properties style:width="10.0972in" fo:margin-left="0in" table:align="center"/>
    </style:style>
    <style:style style:name="TableRow111" style:family="table-row">
      <style:table-row-properties style:min-row-height="0.5506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550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579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4305in"/>
    </style:style>
    <style:style style:name="P15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081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1.368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margin-right="0.1631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fo:margin-top="0.1666in" fo:margin-right="0.1631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start" fo:margin-left="0.8333in" fo:margin-righ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92" style:family="table-column">
      <style:table-column-properties style:column-width="0.55in"/>
    </style:style>
    <style:style style:name="TableColumn193" style:family="table-column">
      <style:table-column-properties style:column-width="0.5569in"/>
    </style:style>
    <style:style style:name="TableColumn194" style:family="table-column">
      <style:table-column-properties style:column-width="0.6479in"/>
    </style:style>
    <style:style style:name="TableColumn195" style:family="table-column">
      <style:table-column-properties style:column-width="0.6562in"/>
    </style:style>
    <style:style style:name="TableColumn196" style:family="table-column">
      <style:table-column-properties style:column-width="0.8444in"/>
    </style:style>
    <style:style style:name="TableColumn197" style:family="table-column">
      <style:table-column-properties style:column-width="0.9298in"/>
    </style:style>
    <style:style style:name="TableColumn198" style:family="table-column">
      <style:table-column-properties style:column-width="0.7555in"/>
    </style:style>
    <style:style style:name="TableColumn199" style:family="table-column">
      <style:table-column-properties style:column-width="0.9423in"/>
    </style:style>
    <style:style style:name="TableColumn200" style:family="table-column">
      <style:table-column-properties style:column-width="0.9944in"/>
    </style:style>
    <style:style style:name="TableColumn201" style:family="table-column">
      <style:table-column-properties style:column-width="2.8972in"/>
    </style:style>
    <style:style style:name="TableColumn202" style:family="table-column">
      <style:table-column-properties style:column-width="0.7027in"/>
    </style:style>
    <style:style style:name="Table191" style:family="table">
      <style:table-properties style:width="10.4777in" fo:margin-left="0in" table:align="center"/>
    </style:style>
    <style:style style:name="TableRow203" style:family="table-row">
      <style:table-row-properties style:min-row-height="0.5506in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star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 fo:color="#A6A6A6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color="#A6A6A6" fo:font-size="14pt" style:font-size-asian="14pt" style:font-size-complex="14pt"/>
    </style:style>
    <style:style style:name="TableRow219" style:family="table-row">
      <style:table-row-properties style:min-row-height="0.5506in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star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506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5506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0.5791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4305in"/>
    </style:style>
    <style:style style:name="P29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0819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1.368in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margin-right="0.1631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end" fo:margin-top="0.1666in" fo:margin-right="0.1631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start" fo:margin-left="0.8333in" fo:margin-righ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top="0.0416in" fo:line-height="0.2777in" fo:margin-left="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智慧管理雲平台<text:s/>組織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織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統一<text:s/><text:line-break/>編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通訊地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負責人</text:p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組織</text:p>
            <text:p text:style-name="P35">授權代表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</text:p>
            <text:p text:style-name="P42">年月日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審查結果</text:p>
            <text:p text:style-name="P74"><text:span text:style-name="T75">(</text:span><text:span text:style-name="T76">平台填寫</text:span><text:span text:style-name="T77">)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組織ID</text:p>
            <text:p text:style-name="P82"><text:span text:style-name="T83">(</text:span><text:span text:style-name="T84">平台填寫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代表人<text:s text:c="20"/>(簽章)</text:p>
            <text:p text:style-name="P91">負責人<text:s text:c="20"/>(簽章)</text:p>
            <text:p text:style-name="P92"/>
            <text:p text:style-name="P93">中華民國<text:s text:c="3"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soft-page-break/>
      <text:p text:style-name="P99">智慧管理雲平台<text:s/>供應商權限申請書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公司名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統一<text:s/><text:line-break/>編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負責人</text:p>
            <text:p text:style-name="P127">姓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公司</text:p>
            <text:p text:style-name="P133">授權</text:p>
            <text:p text:style-name="P134">代表</text:p>
          </table:table-cell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>
            <text:p text:style-name="P138">性別</text:p>
          </table:table-cell>
          <table:table-cell table:style-name="TableCell139">
            <text:p text:style-name="P140">出生</text:p>
            <text:p text:style-name="P141">年月日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>E-mail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審查結果</text:p>
            <text:p text:style-name="P173"><text:span text:style-name="T174">(</text:span><text:span text:style-name="T175">平台填寫</text:span><text:span text:style-name="T176">)</text:span>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代表人<text:s text:c="20"/>(簽章)</text:p>
            <text:p text:style-name="P182">負責人<text:s text:c="20"/>(簽章)</text:p>
            <text:p text:style-name="P183"/>
            <text:p text:style-name="P184">中華民國<text:s text:c="3"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ext:p text:style-name="P189"/>
      <text:soft-page-break/>
      <text:p text:style-name="P190">智慧管理雲平台<text:s/>應用服務上架申請書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服務名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版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服務<text:s/></text:p>
            <text:p text:style-name="P214"><text:span text:style-name="T215">類型</text:span></text:p>
          </table:table-cell>
          <table:table-cell table:style-name="TableCell216" table:number-columns-spanned="2">
            <text:p text:style-name="P217">安全防災/維運管理/節能管理/系統整合</text:p>
            <text:p text:style-name="P218">(請就服務特點擇一)</text:p>
          </table:table-cell>
          <table:covered-table-cell/>
        </table:table-row>
        <table:table-row table:style-name="TableRow219">
          <table:table-cell table:style-name="TableCell220" table:number-columns-spanned="11">
            <text:p text:style-name="P221">供應商自主檢查是否已於平台上提供智慧應用文件：　</text:p>
            <text:p text:style-name="P222"><text:span text:style-name="T223">(1)</text:span><text:span text:style-name="T224">系統架構</text:span><text:span text:style-name="T225">：是</text:span><text:span text:style-name="T226">□否□、(2)</text:span><text:span text:style-name="T227">功能規格</text:span><text:span text:style-name="T228">：</text:span><text:span text:style-name="T229">是</text:span><text:span text:style-name="T230">□否□、(3)</text:span><text:span text:style-name="T231">操</text:span><text:span text:style-name="T232">作介面</text:span><text:span text:style-name="T233">：</text:span><text:span text:style-name="T234">是</text:span><text:span text:style-name="T235">□否□</text:span><text:span text:style-name="T236">、</text:span></text:p>
            <text:p text:style-name="P237"><text:span text:style-name="T238">(4)</text:span><text:span text:style-name="T239">運作環境</text:span><text:span text:style-name="T240">：</text:span><text:span text:style-name="T241">是</text:span><text:span text:style-name="T242">□否□</text:span><text:span text:style-name="T243">、</text:span><text:span text:style-name="T244">(5)</text:span><text:span text:style-name="T245">維運方式</text:span><text:span text:style-name="T246">：</text:span><text:span text:style-name="T247">是</text:span><text:span text:style-name="T248">□否□</text:span><text:span text:style-name="T249">、(6)</text:span><text:span text:style-name="T250">資訊安全規範</text:span><text:span text:style-name="T251">：</text:span><text:span text:style-name="T252">是</text:span><text:span text:style-name="T253">□否□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公司名稱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統一<text:s/></text:p>
            <text:p text:style-name="P262">編號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負責人</text:p>
            <text:p text:style-name="P272">姓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公司</text:p>
            <text:p text:style-name="P278">授權</text:p>
            <text:p text:style-name="P279">代表</text:p>
          </table:table-cell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性別</text:p>
          </table:table-cell>
          <table:table-cell table:style-name="TableCell284">
            <text:p text:style-name="P285">出生</text:p>
            <text:p text:style-name="P286">年月日</text:p>
          </table:table-cell>
          <table:table-cell table:style-name="TableCell287" table:number-columns-spanned="2">
            <text:p text:style-name="P288">身分證字號</text:p>
          </table:table-cell>
          <table:covered-table-cell/>
          <table:table-cell table:style-name="TableCell289">
            <text:p text:style-name="P290">職稱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E-mail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審查結果</text:p>
            <text:p text:style-name="P318"><text:span text:style-name="T319">(</text:span><text:span text:style-name="T320">平台填寫</text:span><text:span text:style-name="T321">)</text:span></text:p>
          </table:table-cell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代表人<text:s text:c="20"/>(簽章)</text:p>
            <text:p text:style-name="P327">負責人<text:s text:c="20"/>(簽章)</text:p>
            <text:p text:style-name="P328"/>
            <text:p text:style-name="P329">中華民國<text:s text:c="3"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BSL</meta:initial-creator>
    <dc:creator>龔楚媖</dc:creator>
    <meta:creation-date>2024-01-24T06:20:00Z</meta:creation-date>
    <dc:date>2024-01-24T06:24:00Z</dc:date>
    <meta:print-date>2016-11-05T14:16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13" meta:character-count="762" meta:row-count="5" meta:non-whitespace-character-count="650"/>
  </office:meta>
</office:document-meta>
</file>