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8.4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4.3pt"/>
    </style:style>
    <style:style style:name="co4" style:family="table-column">
      <style:table-column-properties fo:break-before="auto" style:column-width="328.51pt"/>
    </style:style>
    <style:style style:name="co5" style:family="table-column">
      <style:table-column-properties fo:break-before="auto" style:column-width="154.2pt"/>
    </style:style>
    <style:style style:name="co6" style:family="table-column">
      <style:table-column-properties fo:break-before="auto" style:column-width="136.09pt"/>
    </style:style>
    <style:style style:name="co7" style:family="table-column">
      <style:table-column-properties fo:break-before="auto" style:column-width="116.65pt"/>
    </style:style>
    <style:style style:name="co8" style:family="table-column">
      <style:table-column-properties fo:break-before="auto" style:column-width="120.16pt"/>
    </style:style>
    <style:style style:name="co9" style:family="table-column">
      <style:table-column-properties fo:break-before="auto" style:column-width="145.84pt"/>
    </style:style>
    <style:style style:name="co10" style:family="table-column">
      <style:table-column-properties fo:break-before="auto" style:column-width="184.76pt"/>
    </style:style>
    <style:style style:name="co11" style:family="table-column">
      <style:table-column-properties fo:break-before="auto" style:column-width="347.95pt"/>
    </style:style>
    <style:style style:name="co12" style:family="table-column">
      <style:table-column-properties fo:break-before="auto" style:column-width="174.36pt"/>
    </style:style>
    <style:style style:name="co13" style:family="table-column">
      <style:table-column-properties fo:break-before="auto" style:column-width="106.95pt"/>
    </style:style>
    <style:style style:name="co14" style:family="table-column">
      <style:table-column-properties fo:break-before="auto" style:column-width="142.41pt"/>
    </style:style>
    <style:style style:name="co15" style:family="table-column">
      <style:table-column-properties fo:break-before="auto" style:column-width="166.71pt"/>
    </style:style>
    <style:style style:name="co16" style:family="table-column">
      <style:table-column-properties fo:break-before="auto" style:column-width="141.7pt"/>
    </style:style>
    <style:style style:name="co17" style:family="table-column">
      <style:table-column-properties fo:break-before="auto" style:column-width="316.01pt"/>
    </style:style>
    <style:style style:name="co18" style:family="table-column">
      <style:table-column-properties fo:break-before="auto" style:column-width="115.31pt"/>
    </style:style>
    <style:style style:name="co19" style:family="table-column">
      <style:table-column-properties fo:break-before="auto" style:column-width="107.66pt"/>
    </style:style>
    <style:style style:name="co20" style:family="table-column">
      <style:table-column-properties fo:break-before="auto" style:column-width="207.64pt"/>
    </style:style>
    <style:style style:name="co21" style:family="table-column">
      <style:table-column-properties fo:break-before="auto" style:column-width="159.76pt"/>
    </style:style>
    <style:style style:name="co22" style:family="table-column">
      <style:table-column-properties fo:break-before="auto" style:column-width="129.15pt"/>
    </style:style>
    <style:style style:name="co23" style:family="table-column">
      <style:table-column-properties fo:break-before="auto" style:column-width="155.54pt"/>
    </style:style>
    <style:style style:name="co24" style:family="table-column">
      <style:table-column-properties fo:break-before="auto" style:column-width="147.94pt"/>
    </style:style>
    <style:style style:name="co25" style:family="table-column">
      <style:table-column-properties fo:break-before="auto" style:column-width="106.24pt"/>
    </style:style>
    <style:style style:name="co26" style:family="table-column">
      <style:table-column-properties fo:break-before="auto" style:column-width="114.6pt"/>
    </style:style>
    <style:style style:name="co27" style:family="table-column">
      <style:table-column-properties fo:break-before="auto" style:column-width="113.9pt"/>
    </style:style>
    <style:style style:name="co28" style:family="table-column">
      <style:table-column-properties fo:break-before="auto" style:column-width="134.05pt"/>
    </style:style>
    <style:style style:name="co29" style:family="table-column">
      <style:table-column-properties fo:break-before="auto" style:column-width="110.44pt"/>
    </style:style>
    <style:style style:name="co30" style:family="table-column">
      <style:table-column-properties fo:break-before="auto" style:column-width="91.64pt"/>
    </style:style>
    <style:style style:name="co31" style:family="table-column">
      <style:table-column-properties fo:break-before="auto" style:column-width="122.26pt"/>
    </style:style>
    <style:style style:name="co32" style:family="table-column">
      <style:table-column-properties fo:break-before="auto" style:column-width="143.04pt"/>
    </style:style>
    <style:style style:name="co33" style:family="table-column">
      <style:table-column-properties fo:break-before="auto" style:column-width="297.95pt"/>
    </style:style>
    <style:style style:name="co34" style:family="table-column">
      <style:table-column-properties fo:break-before="auto" style:column-width="189.61pt"/>
    </style:style>
    <style:style style:name="co35" style:family="table-column">
      <style:table-column-properties fo:break-before="auto" style:column-width="206.31pt"/>
    </style:style>
    <style:style style:name="co36" style:family="table-column">
      <style:table-column-properties fo:break-before="auto" style:column-width="394.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68.26pt" fo:break-before="auto" style:use-optimal-row-height="false"/>
    </style:style>
    <style:style style:name="ro4" style:family="table-row">
      <style:table-row-properties style:row-height="65.99pt" fo:break-before="auto" style:use-optimal-row-height="false"/>
    </style:style>
    <style:style style:name="ta1" style:family="table" style:master-page-name="PageStyle_5f_readme">
      <style:table-properties table:display="true" style:writing-mode="lr-tb"/>
    </style:style>
    <style:style style:name="ta2" style:family="table" style:master-page-name="PageStyle_5f_products">
      <style:table-properties table:display="true" style:writing-mode="lr-tb"/>
    </style:style>
    <style:style style:name="ta3" style:family="table" style:master-page-name="PageStyle_5f_adoption_5f_rate">
      <style:table-properties table:display="true" style:writing-mode="lr-tb"/>
    </style:style>
    <style:style style:name="ta4" style:family="table" style:master-page-name="PageStyle_5f_prices">
      <style:table-properties table:display="true" style:writing-mode="lr-tb"/>
    </style:style>
    <style:style style:name="ta5" style:family="table" style:master-page-name="PageStyle_5f_relative_5f_price">
      <style:table-properties table:display="true" style:writing-mode="lr-tb"/>
    </style:style>
    <style:style style:name="ta6" style:family="table" style:master-page-name="PageStyle_5f_reusability_5f_rate">
      <style:table-properties table:display="true" style:writing-mode="lr-tb"/>
    </style:style>
    <style:style style:name="ta7" style:family="table" style:master-page-name="PageStyle_5f_output">
      <style:table-properties table:display="true" style:writing-mode="lr-tb"/>
    </style:style>
    <style:style style:name="ta8" style:family="table" style:master-page-name="PageStyle_5f_Insights">
      <style:table-properties table:display="true" style:writing-mode="lr-tb"/>
    </style:style>
    <style:style style:name="ta9" style:family="table" style:master-page-name="PageStyle_5f_sourc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124d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351c7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351c75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351c7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51c75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4" style:family="table-cell" style:parent-style-name="Default">
      <style:table-cell-properties fo:border="0.99pt solid #000000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9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3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3" style:family="table-cell" style:parent-style-name="Pivot_20_Table_20_Value" style:data-style-name="N0"/>
    <style:style style:name="ce34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7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8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9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40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7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Pivot_20_Table_20_Value" style:data-style-name="N11">
      <style:table-cell-properties fo:border-bottom="none" fo:border-left="0.99pt solid #000000" fo:border-right="none" fo:border-top="0.99pt solid #000000"/>
    </style:style>
    <style:style style:name="ce52" style:family="table-cell" style:parent-style-name="Pivot_20_Table_20_Value" style:data-style-name="N11">
      <style:table-cell-properties fo:border-bottom="none" fo:border-left="0.99pt solid #000000" fo:border-right="none" fo:border-top="none"/>
    </style:style>
    <style:style style:name="ce53" style:family="table-cell" style:parent-style-name="Pivot_20_Table_20_Value" style:data-style-name="N11">
      <style:table-cell-properties fo:border-bottom="0.99pt solid #000000" fo:border-left="0.99pt solid #000000" fo:border-right="none" fo:border-top="none"/>
    </style:style>
    <style:style style:name="ce54" style:family="table-cell" style:parent-style-name="Pivot_20_Table_20_Result" style:data-style-name="N11">
      <style:table-cell-properties fo:border-bottom="2.01pt solid #000000" fo:border-left="0.99pt solid #000000" fo:border-right="none" fo:border-top="0.99pt solid #000000"/>
    </style:style>
    <style:style style:name="ce5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7" style:family="table-cell" style:parent-style-name="Pivot_20_Table_20_Value" style:data-style-name="N11">
      <style:table-cell-properties fo:border-bottom="none" fo:border-left="none" fo:border-right="none" fo:border-top="0.99pt solid #000000"/>
    </style:style>
    <style:style style:name="ce58" style:family="table-cell" style:parent-style-name="Pivot_20_Table_20_Value" style:data-style-name="N11"/>
    <style:style style:name="ce59" style:family="table-cell" style:parent-style-name="Pivot_20_Table_20_Value" style:data-style-name="N11">
      <style:table-cell-properties fo:border-bottom="0.99pt solid #000000" fo:border-left="none" fo:border-right="none" fo:border-top="none"/>
    </style:style>
    <style:style style:name="ce60" style:family="table-cell" style:parent-style-name="Pivot_20_Table_20_Result" style:data-style-name="N11">
      <style:table-cell-properties fo:border-bottom="2.01pt solid #000000" fo:border-left="none" fo:border-right="none" fo:border-top="0.99pt solid #000000"/>
    </style:style>
    <style:style style:name="ce6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3" style:family="table-cell" style:parent-style-name="Pivot_20_Table_20_Value" style:data-style-name="N11">
      <style:table-cell-properties fo:border-bottom="none" fo:border-left="none" fo:border-right="2.01pt solid #000000" fo:border-top="0.99pt solid #000000"/>
    </style:style>
    <style:style style:name="ce64" style:family="table-cell" style:parent-style-name="Pivot_20_Table_20_Value" style:data-style-name="N11">
      <style:table-cell-properties fo:border-bottom="none" fo:border-left="none" fo:border-right="2.01pt solid #000000" fo:border-top="none"/>
    </style:style>
    <style:style style:name="ce65" style:family="table-cell" style:parent-style-name="Pivot_20_Table_20_Value" style:data-style-name="N11">
      <style:table-cell-properties fo:border-bottom="0.99pt solid #000000" fo:border-left="none" fo:border-right="2.01pt solid #000000" fo:border-top="none"/>
    </style:style>
    <style:style style:name="ce66" style:family="table-cell" style:parent-style-name="Pivot_20_Table_20_Result" style:data-style-name="N11">
      <style:table-cell-properties fo:border-bottom="2.01pt solid #000000" fo:border-left="none" fo:border-right="2.01pt solid #000000" fo:border-top="0.99pt solid #000000"/>
    </style:style>
    <style:style style:name="ce6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6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351c7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dm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tructural Collectiv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Data of publication</text:p>
          </table:table-cell>
          <table:table-cell table:style-name="ce5" office:value-type="date" office:date-value="2025-06-06" calcext:value-type="date">
            <text:p>06-06-20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scription</text:p>
          </table:table-cell>
          <table:table-cell table:style-name="ce6" office:value-type="string" calcext:value-type="string">
            <text:p>This data is developed for the paper Insurance for Secondary Construction Product. It estimates a market for insurance products given certain price and outflow assumptions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ticle</text:p>
          </table:table-cell>
          <table:table-cell table:style-name="ce7" office:value-type="string" calcext:value-type="string">
            <text:p><text:a xlink:href="https://storage.googleapis.com/website-structural/cbc/2025-May-Structural%20DeepDive_CBC_V01_MS.pdf" xlink:type="simple">https://storage.googleapis.com/website-structural/cbc/2025-May-Structural%20DeepDive_CBC_V01_MS.pdf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rce of reusibility parameters</text:p>
          </table:table-cell>
          <table:table-cell table:style-name="ce6" office:value-type="string" calcext:value-type="string">
            <text:p>Structural interviews with industry stakeholders (e.g., demolition contractors)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rce of outflow data</text:p>
          </table:table-cell>
          <table:table-cell table:style-name="ce7" office:value-type="string" calcext:value-type="string">
            <text:p><text:a xlink:href="http://circularbuildingscoalition.org/resources" xlink:type="simple">circularbuildingscoalition.org/resources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uestions? Get in touch on:</text:p>
          </table:table-cell>
          <table:table-cell table:style-name="ce6" office:value-type="string" calcext:value-type="string">
            <text:p>info@structuralcollective.nl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Disclaimer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2">
            <text:p>The dataset and accompanying analysis are provided “as-is,” without warranty of any kind—express or implied—including, but not limited to, the warranties of merchantability, fitness for a particular purpose, and non-infringement. In no event shall the authors or data providers be liable for any claim, damages, or other liability arising from, out of, or in connection with the data or the analysis.</text:p>
          </table:table-cell>
          <table:covered-table-cell table:number-columns-repeated="3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Reuse &amp; Attribution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4">
            <text:p>Unless stated otherwise, this material is released under the Creative Commons Attribution-ShareAlike 4.0 International (CC BY-SA 4.0) license. You are free to copy, redistribute, remix, transform, and build upon the data and analysis for any purpose—even commercially—provided that you:</text:p>
            <text:p>1.Attribute the original source (include the author’s name, title of the work, and a link to the original or this license notice).</text:p>
            <text:p>2.Indicate changes made (if any).</text:p>
            <text:p>3.Distribute derivatives under the same CC BY-SA 4.0 license.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t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6" table:default-cell-style-name="Default"/>
        <table:table-row table:style-name="ro1">
          <table:table-cell table:style-name="ce9" office:value-type="string" calcext:value-type="string">
            <text:p>productcode</text:p>
          </table:table-cell>
          <table:table-cell table:style-name="ce8" office:value-type="string" calcext:value-type="string">
            <text:p>product</text:p>
          </table:table-cell>
          <table:table-cell table:style-name="ce8" office:value-type="string" calcext:value-type="string">
            <text:p>element</text:p>
          </table:table-cell>
          <table:table-cell table:style-name="ce9" office:value-type="string" calcext:value-type="string">
            <text:p>nam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28.01.003</text:p>
          </table:table-cell>
          <table:table-cell table:style-name="ce10" office:value-type="string" calcext:value-type="string">
            <text:p>Baksteen geperforeerd</text:p>
          </table:table-cell>
          <table:table-cell table:style-name="ce10" office:value-type="string" calcext:value-type="string">
            <text:p>Massieve wanden dragend</text:p>
          </table:table-cell>
          <table:table-cell table:style-name="ce2" office:value-type="string" calcext:value-type="string">
            <text:p>Brick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1.01.019</text:p>
          </table:table-cell>
          <table:table-cell table:style-name="ce10" office:value-type="string" calcext:value-type="string">
            <text:p>Baksteenmetselwerk</text:p>
          </table:table-cell>
          <table:table-cell table:style-name="ce10" office:value-type="string" calcext:value-type="string">
            <text:p>Spouwmuren binnenblad</text:p>
          </table:table-cell>
          <table:table-cell table:style-name="ce2" office:value-type="string" calcext:value-type="string">
            <text:p>Brick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2.03.024</text:p>
          </table:table-cell>
          <table:table-cell table:style-name="ce10" office:value-type="string" calcext:value-type="string">
            <text:p>Baksteenmetselwerk</text:p>
          </table:table-cell>
          <table:table-cell table:style-name="ce10" office:value-type="string" calcext:value-type="string">
            <text:p>Massieve wanden niet dragend</text:p>
          </table:table-cell>
          <table:table-cell table:style-name="ce2" office:value-type="string" calcext:value-type="string">
            <text:p>Brick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8.01.029</text:p>
          </table:table-cell>
          <table:table-cell table:style-name="ce10" office:value-type="string" calcext:value-type="string">
            <text:p>Baksteenmetselwerk</text:p>
          </table:table-cell>
          <table:table-cell table:style-name="ce10" office:value-type="string" calcext:value-type="string">
            <text:p>Massieve wanden dragend</text:p>
          </table:table-cell>
          <table:table-cell table:style-name="ce2" office:value-type="string" calcext:value-type="string">
            <text:p>Brick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41.01.011</text:p>
          </table:table-cell>
          <table:table-cell table:style-name="ce10" office:value-type="string" calcext:value-type="string">
            <text:p>Baksteenmetselwerk</text:p>
          </table:table-cell>
          <table:table-cell table:style-name="ce10" office:value-type="string" calcext:value-type="string">
            <text:p>Spouwmuren buitenblad</text:p>
          </table:table-cell>
          <table:table-cell table:style-name="ce2" office:value-type="string" calcext:value-type="string">
            <text:p>Brick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32.02.002</text:p>
          </table:table-cell>
          <table:table-cell table:style-name="ce10" office:value-type="string" calcext:value-type="string">
            <text:p>Honingraat; geschilderd:alkyd</text:p>
          </table:table-cell>
          <table:table-cell table:style-name="ce10" office:value-type="string" calcext:value-type="string">
            <text:p>Binnendeuren</text:p>
          </table:table-cell>
          <table:table-cell table:style-name="ce2" office:value-type="string" calcext:value-type="string">
            <text:p>Interior door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32.02.001</text:p>
          </table:table-cell>
          <table:table-cell table:style-name="ce10" office:value-type="string" calcext:value-type="string">
            <text:p>Hout; geschilderd:alkyd</text:p>
          </table:table-cell>
          <table:table-cell table:style-name="ce10" office:value-type="string" calcext:value-type="string">
            <text:p>Binnendeuren</text:p>
          </table:table-cell>
          <table:table-cell table:style-name="ce2" office:value-type="string" calcext:value-type="string">
            <text:p>Interior door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32.02.003</text:p>
          </table:table-cell>
          <table:table-cell table:style-name="ce10" office:value-type="string" calcext:value-type="string">
            <text:p>Spaanplaat; geschilderd:alkyd</text:p>
          </table:table-cell>
          <table:table-cell table:style-name="ce10" office:value-type="string" calcext:value-type="string">
            <text:p>Binnendeuren</text:p>
          </table:table-cell>
          <table:table-cell table:style-name="ce2" office:value-type="string" calcext:value-type="string">
            <text:p>Interior door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32.02.004</text:p>
          </table:table-cell>
          <table:table-cell table:style-name="ce10" office:value-type="string" calcext:value-type="string">
            <text:p>Multiplex; geschilderd:alkyd</text:p>
          </table:table-cell>
          <table:table-cell table:style-name="ce10" office:value-type="string" calcext:value-type="string">
            <text:p>Binnendeuren</text:p>
          </table:table-cell>
          <table:table-cell table:style-name="ce2" office:value-type="string" calcext:value-type="string">
            <text:p>Interior door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4.01.002</text:p>
          </table:table-cell>
          <table:table-cell table:style-name="ce10" office:value-type="string" calcext:value-type="string">
            <text:p>Europees naaldhout; geschilderd; duurzame bosbouw</text:p>
          </table:table-cell>
          <table:table-cell table:style-name="ce10" office:value-type="string" calcext:value-type="string">
            <text:p>Interne trappen</text:p>
          </table:table-cell>
          <table:table-cell table:style-name="ce2" office:value-type="string" calcext:value-type="string">
            <text:p>Railings (stairs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4.01.004</text:p>
          </table:table-cell>
          <table:table-cell table:style-name="ce10" office:value-type="string" calcext:value-type="string">
            <text:p>Staal met Meranti treden; duurzame bosbouw</text:p>
          </table:table-cell>
          <table:table-cell table:style-name="ce10" office:value-type="string" calcext:value-type="string">
            <text:p>Interne trappen</text:p>
          </table:table-cell>
          <table:table-cell table:style-name="ce2" office:value-type="string" calcext:value-type="string">
            <text:p>Railings (stairs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4.01.005</text:p>
          </table:table-cell>
          <table:table-cell table:style-name="ce10" office:value-type="string" calcext:value-type="string">
            <text:p>Europees loofhout; geschilderd, acryl; duurzame bosbouw</text:p>
          </table:table-cell>
          <table:table-cell table:style-name="ce10" office:value-type="string" calcext:value-type="string">
            <text:p>Interne trappen</text:p>
          </table:table-cell>
          <table:table-cell table:style-name="ce2" office:value-type="string" calcext:value-type="string">
            <text:p>Railings (stairs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4.02.003</text:p>
          </table:table-cell>
          <table:table-cell table:style-name="ce10" office:value-type="string" calcext:value-type="string">
            <text:p>Gecoat staal met Meranti treden; duurzame bosbouw</text:p>
          </table:table-cell>
          <table:table-cell table:style-name="ce10" office:value-type="string" calcext:value-type="string">
            <text:p>Centrale trappen</text:p>
          </table:table-cell>
          <table:table-cell table:style-name="ce2" office:value-type="string" calcext:value-type="string">
            <text:p>Railings (stairs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4.02.001</text:p>
          </table:table-cell>
          <table:table-cell table:style-name="ce10" office:value-type="string" calcext:value-type="string">
            <text:p>Prefab beton; h:2.7.b:1.1m; incl. bordes</text:p>
          </table:table-cell>
          <table:table-cell table:style-name="ce10" office:value-type="string" calcext:value-type="string">
            <text:p>Centrale trappen</text:p>
          </table:table-cell>
          <table:table-cell table:style-name="ce2" office:value-type="string" calcext:value-type="string">
            <text:p>Railings (stairs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24.02.005</text:p>
          </table:table-cell>
          <table:table-cell table:style-name="ce10" office:value-type="string" calcext:value-type="string">
            <text:p>Europees naaldhout; geschilderd; standaard bosbouw</text:p>
          </table:table-cell>
          <table:table-cell table:style-name="ce10" office:value-type="string" calcext:value-type="string">
            <text:p>Centrale trappen</text:p>
          </table:table-cell>
          <table:table-cell table:style-name="ce2" office:value-type="string" calcext:value-type="string">
            <text:p>Railings (stairs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74.01.001</text:p>
          </table:table-cell>
          <table:table-cell table:style-name="ce10" office:value-type="string" calcext:value-type="string">
            <text:p>Wandcloset + fontein, porselein; incl. kunststof reservoir</text:p>
          </table:table-cell>
          <table:table-cell table:style-name="ce10" office:value-type="string" calcext:value-type="string">
            <text:p>Toiletten</text:p>
          </table:table-cell>
          <table:table-cell table:style-name="ce2" office:value-type="string" calcext:value-type="string">
            <text:p>Toilets, sinks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74.02.001</text:p>
          </table:table-cell>
          <table:table-cell table:style-name="ce2" office:value-type="string" calcext:value-type="string">
            <text:p>Keramiek; wastafel</text:p>
          </table:table-cell>
          <table:table-cell table:style-name="ce10" office:value-type="string" calcext:value-type="string">
            <text:p>Wasvoorzieningen</text:p>
          </table:table-cell>
          <table:table-cell table:style-name="ce2" office:value-type="string" calcext:value-type="string">
            <text:p>Toilets, sinks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10" office:value-type="string" calcext:value-type="string">
            <text:p>41.04.040</text:p>
          </table:table-cell>
          <table:table-cell table:style-name="ce10" office:value-type="string" calcext:value-type="string">
            <text:p>Houtvezel flexibele isolatie (55 kg/m3)</text:p>
          </table:table-cell>
          <table:table-cell table:style-name="ce10" office:value-type="string" calcext:value-type="string">
            <text:p>Isolatielagen</text:p>
          </table:table-cell>
          <table:table-cell table:style-name="ce2" office:value-type="string" calcext:value-type="string">
            <text:p>Insulation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10" office:value-type="string" calcext:value-type="string">
            <text:p>47.07.024</text:p>
          </table:table-cell>
          <table:table-cell table:style-name="ce10" office:value-type="string" calcext:value-type="string">
            <text:p>Houtvezel flexibele isolatie (55 kg/m3)</text:p>
          </table:table-cell>
          <table:table-cell table:style-name="ce10" office:value-type="string" calcext:value-type="string">
            <text:p>Isolatielagen plat dak</text:p>
          </table:table-cell>
          <table:table-cell table:style-name="ce2" office:value-type="string" calcext:value-type="string">
            <text:p>Insulation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10" office:value-type="string" calcext:value-type="string">
            <text:p>22.01.004</text:p>
          </table:table-cell>
          <table:table-cell table:style-name="ce10" office:value-type="string" calcext:value-type="string">
            <text:p>Gipsvezelplaat systeemwand 100mm, dubbel beplaat met isolatie (NBVG)</text:p>
          </table:table-cell>
          <table:table-cell table:style-name="ce10" office:value-type="string" calcext:value-type="string">
            <text:p>Systeemwanden niet dragend</text:p>
          </table:table-cell>
          <table:table-cell table:style-name="ce2" office:value-type="string" calcext:value-type="string">
            <text:p>Insulation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10" office:value-type="string" calcext:value-type="string">
            <text:p>22.01.002</text:p>
          </table:table-cell>
          <table:table-cell table:style-name="ce10" office:value-type="string" calcext:value-type="string">
            <text:p>Gipsvezelplaat systeemwand 100mm, enkel beplaat met isolatie (NBVG)</text:p>
          </table:table-cell>
          <table:table-cell table:style-name="ce10" office:value-type="string" calcext:value-type="string">
            <text:p>Systeemwanden niet dragend</text:p>
          </table:table-cell>
          <table:table-cell table:style-name="ce2" office:value-type="string" calcext:value-type="string">
            <text:p>Insulation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/>
          <table:table-cell table:style-name="ce10" table:number-columns-repeated="2"/>
          <table:table-cell table:style-name="ce2" table:number-columns-repeated="7"/>
          <table:table-cell table:number-columns-repeated="1014"/>
        </table:table-row>
        <table:table-row table:style-name="ro1" table:number-rows-repeated="3">
          <table:table-cell/>
          <table:table-cell table:style-name="ce10" table:number-columns-repeated="2"/>
          <table:table-cell/>
          <table:table-cell table:style-name="ce10" table:number-columns-repeated="6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option_rate" table:style-name="ta3">
        <table:table-column table:style-name="co9" table:default-cell-style-name="Default"/>
        <table:table-column table:style-name="co10" table:default-cell-style-name="Default"/>
        <table:table-column table:style-name="co2" table:number-columns-repeated="1022" table:default-cell-style-name="Default"/>
        <table:table-row table:style-name="ro1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adoption_rate</text:p>
          </table:table-cell>
          <table:table-cell table:number-columns-repeated="1022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2" office:value-type="float" office:value="0.01" calcext:value-type="float">
            <text:p>0.01</text:p>
          </table:table-cell>
          <table:table-cell table:number-columns-repeated="1022"/>
        </table:table-row>
        <table:table-row table:style-name="ro1">
          <table:table-cell table:style-name="ce11" office:value-type="float" office:value="2025" calcext:value-type="float">
            <text:p>2025</text:p>
          </table:table-cell>
          <table:table-cell table:style-name="ce12" office:value-type="float" office:value="0.011" calcext:value-type="float">
            <text:p>0.01</text:p>
          </table:table-cell>
          <table:table-cell table:number-columns-repeated="1022"/>
        </table:table-row>
        <table:table-row table:style-name="ro1">
          <table:table-cell table:style-name="ce11" office:value-type="float" office:value="2026" calcext:value-type="float">
            <text:p>2026</text:p>
          </table:table-cell>
          <table:table-cell table:style-name="ce12" office:value-type="float" office:value="0.0132" calcext:value-type="float">
            <text:p>0.01</text:p>
          </table:table-cell>
          <table:table-cell table:number-columns-repeated="1022"/>
        </table:table-row>
        <table:table-row table:style-name="ro1">
          <table:table-cell table:style-name="ce11" office:value-type="float" office:value="2027" calcext:value-type="float">
            <text:p>2027</text:p>
          </table:table-cell>
          <table:table-cell table:style-name="ce12" office:value-type="float" office:value="0.01584" calcext:value-type="float">
            <text:p>0.02</text:p>
          </table:table-cell>
          <table:table-cell table:number-columns-repeated="1022"/>
        </table:table-row>
        <table:table-row table:style-name="ro1">
          <table:table-cell table:style-name="ce11" office:value-type="float" office:value="2028" calcext:value-type="float">
            <text:p>2028</text:p>
          </table:table-cell>
          <table:table-cell table:style-name="ce12" office:value-type="float" office:value="0.019008" calcext:value-type="float">
            <text:p>0.02</text:p>
          </table:table-cell>
          <table:table-cell table:number-columns-repeated="1022"/>
        </table:table-row>
        <table:table-row table:style-name="ro1">
          <table:table-cell table:style-name="ce11" office:value-type="float" office:value="2029" calcext:value-type="float">
            <text:p>2029</text:p>
          </table:table-cell>
          <table:table-cell table:style-name="ce12" office:value-type="float" office:value="0.0228096" calcext:value-type="float">
            <text:p>0.02</text:p>
          </table:table-cell>
          <table:table-cell table:number-columns-repeated="1022"/>
        </table:table-row>
        <table:table-row table:style-name="ro1">
          <table:table-cell table:style-name="ce11" office:value-type="float" office:value="2030" calcext:value-type="float">
            <text:p>2030</text:p>
          </table:table-cell>
          <table:table-cell table:style-name="ce12" office:value-type="float" office:value="0.0342144" calcext:value-type="float">
            <text:p>0.03</text:p>
          </table:table-cell>
          <table:table-cell table:number-columns-repeated="1022"/>
        </table:table-row>
        <table:table-row table:style-name="ro1">
          <table:table-cell table:style-name="ce11" office:value-type="float" office:value="2031" calcext:value-type="float">
            <text:p>2031</text:p>
          </table:table-cell>
          <table:table-cell table:style-name="ce12" office:value-type="float" office:value="0.0513216" calcext:value-type="float">
            <text:p>0.05</text:p>
          </table:table-cell>
          <table:table-cell table:number-columns-repeated="1022"/>
        </table:table-row>
        <table:table-row table:style-name="ro1">
          <table:table-cell table:style-name="ce11" office:value-type="float" office:value="2032" calcext:value-type="float">
            <text:p>2032</text:p>
          </table:table-cell>
          <table:table-cell table:style-name="ce12" office:value-type="float" office:value="0.1026432" calcext:value-type="float">
            <text:p>0.10</text:p>
          </table:table-cell>
          <table:table-cell table:number-columns-repeated="1022"/>
        </table:table-row>
        <table:table-row table:style-name="ro1">
          <table:table-cell table:style-name="ce11" office:value-type="float" office:value="2033" calcext:value-type="float">
            <text:p>2033</text:p>
          </table:table-cell>
          <table:table-cell table:style-name="ce12" office:value-type="float" office:value="0.2052864" calcext:value-type="float">
            <text:p>0.21</text:p>
          </table:table-cell>
          <table:table-cell table:number-columns-repeated="1022"/>
        </table:table-row>
        <table:table-row table:style-name="ro1">
          <table:table-cell table:style-name="ce11" office:value-type="float" office:value="2034" calcext:value-type="float">
            <text:p>2034</text:p>
          </table:table-cell>
          <table:table-cell table:style-name="ce12" office:value-type="float" office:value="0.4105728" calcext:value-type="float">
            <text:p>0.41</text:p>
          </table:table-cell>
          <table:table-cell table:number-columns-repeated="1022"/>
        </table:table-row>
        <table:table-row table:style-name="ro1">
          <table:table-cell table:style-name="ce11" office:value-type="float" office:value="2035" calcext:value-type="float">
            <text:p>2035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36" calcext:value-type="float">
            <text:p>2036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37" calcext:value-type="float">
            <text:p>2037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38" calcext:value-type="float">
            <text:p>2038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39" calcext:value-type="float">
            <text:p>2039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0" calcext:value-type="float">
            <text:p>2040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1" calcext:value-type="float">
            <text:p>2041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2" calcext:value-type="float">
            <text:p>2042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3" calcext:value-type="float">
            <text:p>2043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4" calcext:value-type="float">
            <text:p>2044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5" calcext:value-type="float">
            <text:p>2045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6" calcext:value-type="float">
            <text:p>2046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7" calcext:value-type="float">
            <text:p>2047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8" calcext:value-type="float">
            <text:p>2048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49" calcext:value-type="float">
            <text:p>2049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1">
          <table:table-cell table:style-name="ce11" office:value-type="float" office:value="2050" calcext:value-type="float">
            <text:p>2050</text:p>
          </table:table-cell>
          <table:table-cell table:style-name="ce12" office:value-type="float" office:value="1" calcext:value-type="float">
            <text:p>1.00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ces" table:style-name="ta4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9" table:default-cell-style-name="Default"/>
        <table:table-row table:style-name="ro1">
          <table:table-cell table:style-name="ce13" office:value-type="string" calcext:value-type="string">
            <text:p>product</text:p>
          </table:table-cell>
          <table:table-cell table:style-name="ce13" office:value-type="string" calcext:value-type="string">
            <text:p>element</text:p>
          </table:table-cell>
          <table:table-cell table:style-name="ce3" office:value-type="string" calcext:value-type="string">
            <text:p>reuse_price_per_kg</text:p>
          </table:table-cell>
          <table:table-cell table:style-name="ce3" office:value-type="string" calcext:value-type="string">
            <text:p>new_price_per_kg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ksteen geperforeerd</text:p>
          </table:table-cell>
          <table:table-cell table:style-name="ce10" office:value-type="string" calcext:value-type="string">
            <text:p>Massieve wanden dragend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ksteenmetselwerk</text:p>
          </table:table-cell>
          <table:table-cell table:style-name="ce10" office:value-type="string" calcext:value-type="string">
            <text:p>Spouwmuren binnenblad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ksteenmetselwerk</text:p>
          </table:table-cell>
          <table:table-cell table:style-name="ce10" office:value-type="string" calcext:value-type="string">
            <text:p>Massieve wanden niet dragend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ksteenmetselwerk</text:p>
          </table:table-cell>
          <table:table-cell table:style-name="ce10" office:value-type="string" calcext:value-type="string">
            <text:p>Massieve wanden dragend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ksteenmetselwerk</text:p>
          </table:table-cell>
          <table:table-cell table:style-name="ce10" office:value-type="string" calcext:value-type="string">
            <text:p>Spouwmuren buitenblad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oningraat; geschilderd:alkyd</text:p>
          </table:table-cell>
          <table:table-cell table:style-name="ce10" office:value-type="string" calcext:value-type="string">
            <text:p>Binnendeuren</text:p>
          </table:table-cell>
          <table:table-cell table:style-name="ce2" office:value-type="float" office:value="1.33" calcext:value-type="float">
            <text:p>1.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out; geschilderd:alkyd</text:p>
          </table:table-cell>
          <table:table-cell table:style-name="ce10" office:value-type="string" calcext:value-type="string">
            <text:p>Binnendeuren</text:p>
          </table:table-cell>
          <table:table-cell table:style-name="ce2" office:value-type="float" office:value="1.33" calcext:value-type="float">
            <text:p>1.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paanplaat; geschilderd:alkyd</text:p>
          </table:table-cell>
          <table:table-cell table:style-name="ce10" office:value-type="string" calcext:value-type="string">
            <text:p>Binnendeu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ultiplex; geschilderd:alkyd</text:p>
          </table:table-cell>
          <table:table-cell table:style-name="ce10" office:value-type="string" calcext:value-type="string">
            <text:p>Binnendeuren</text:p>
          </table:table-cell>
          <table:table-cell table:style-name="ce2" office:value-type="float" office:value="1.07" calcext:value-type="float">
            <text:p>1.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uropees naaldhout; geschilderd; duurzame bosbouw</text:p>
          </table:table-cell>
          <table:table-cell table:style-name="ce10" office:value-type="string" calcext:value-type="string">
            <text:p>Interne trappen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Staal met Meranti treden; duurzame bosbouw</text:p>
          </table:table-cell>
          <table:table-cell table:style-name="ce10" office:value-type="string" calcext:value-type="string">
            <text:p>Interne trappen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uropees loofhout; geschilderd, acryl; duurzame bosbouw</text:p>
          </table:table-cell>
          <table:table-cell table:style-name="ce10" office:value-type="string" calcext:value-type="string">
            <text:p>Interne trappen</text:p>
          </table:table-cell>
          <table:table-cell table:style-name="ce2" office:value-type="float" office:value="2.78" calcext:value-type="float">
            <text:p>2.7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Gecoat staal met Meranti treden; duurzame bosbouw</text:p>
          </table:table-cell>
          <table:table-cell table:style-name="ce10" office:value-type="string" calcext:value-type="string">
            <text:p>Centrale trappen</text:p>
          </table:table-cell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refab beton; h:2.7.b:1.1m; incl. bordes</text:p>
          </table:table-cell>
          <table:table-cell table:style-name="ce10" office:value-type="string" calcext:value-type="string">
            <text:p>Centrale trappen</text:p>
          </table:table-cell>
          <table:table-cell table:style-name="ce2" office:value-type="float" office:value="0.43" calcext:value-type="float">
            <text:p>0.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uropees naaldhout; geschilderd; standaard bosbouw</text:p>
          </table:table-cell>
          <table:table-cell table:style-name="ce10" office:value-type="string" calcext:value-type="string">
            <text:p>Centrale trappen</text:p>
          </table:table-cell>
          <table:table-cell table:style-name="ce2" office:value-type="float" office:value="2.31" calcext:value-type="float">
            <text:p>2.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Wandcloset + fontein, porselein; incl. kunststof reservoir</text:p>
          </table:table-cell>
          <table:table-cell table:style-name="ce10" office:value-type="string" calcext:value-type="string">
            <text:p>Toiletten</text:p>
          </table:table-cell>
          <table:table-cell table:style-name="ce2" office:value-type="float" office:value="1.71" calcext:value-type="float">
            <text:p>1.7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ramiek; wastafel</text:p>
          </table:table-cell>
          <table:table-cell table:style-name="ce10" office:value-type="string" calcext:value-type="string">
            <text:p>Wasvoorzieningen</text:p>
          </table:table-cell>
          <table:table-cell table:style-name="ce2" office:value-type="float" office:value="1.25" calcext:value-type="float">
            <text:p>1.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outvezel flexibele isolatie (55 kg/m3)</text:p>
          </table:table-cell>
          <table:table-cell table:style-name="ce10" office:value-type="string" calcext:value-type="string">
            <text:p>Isolatielagen</text:p>
          </table:table-cell>
          <table:table-cell table:style-name="ce2" office:value-type="float" office:value="1.52" calcext:value-type="float">
            <text:p>1.5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outvezel flexibele isolatie (55 kg/m3)</text:p>
          </table:table-cell>
          <table:table-cell table:style-name="ce10" office:value-type="string" calcext:value-type="string">
            <text:p>Isolatielagen plat dak</text:p>
          </table:table-cell>
          <table:table-cell table:style-name="ce2" office:value-type="float" office:value="1.52" calcext:value-type="float">
            <text:p>1.5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Gipsvezelplaat systeemwand 100mm, dubbel beplaat met isolatie (NBVG)</text:p>
          </table:table-cell>
          <table:table-cell table:style-name="ce10" office:value-type="string" calcext:value-type="string">
            <text:p>Systeemwanden niet dragend</text:p>
          </table:table-cell>
          <table:table-cell table:style-name="ce2" office:value-type="float" office:value="0.71" calcext:value-type="float">
            <text:p>0.71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Gipsvezelplaat systeemwand 100mm, enkel beplaat met isolatie (NBVG)</text:p>
          </table:table-cell>
          <table:table-cell table:style-name="ce10" office:value-type="string" calcext:value-type="string">
            <text:p>Systeemwanden niet dragend</text:p>
          </table:table-cell>
          <table:table-cell table:style-name="ce2" office:value-type="float" office:value="0.74" calcext:value-type="float">
            <text:p>0.74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ive_price" table:style-name="ta5">
        <table:table-column table:style-name="co16" table:default-cell-style-name="Default"/>
        <table:table-column table:style-name="co2" table:number-columns-repeated="1023" table:default-cell-style-name="Default"/>
        <table:table-row table:style-name="ro1"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relative_price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2" office:value-type="string" calcext:value-type="string">
            <text:p>Western Europ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thern Europ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uthern Europ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al and Eastern Europ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For practical purposes we did not change the relative prices between countries. However, the below assumptions could be made to account for tha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PI to assume prices per product in different regions</text:p>
          </table:table-cell>
          <table:table-cell table:style-name="ce2"/>
          <table:table-cell table:style-name="ce16" office:value-type="string" calcext:value-type="string">
            <text:p><text:a xlink:href="https://www.economy.com/indicators/wholesale-price-index" xlink:type="simple">https://www.economy.com/indicators/wholesale-price-index</text:a>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to extract a relationship between possible prices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Western Europe</text:p>
          </table:table-cell>
          <table:table-cell table:style-name="ce2" office:value-type="string" calcext:value-type="string">
            <text:p>Germany</text:p>
          </table:table-cell>
          <table:table-cell table:style-name="ce12" office:value-type="float" office:value="116.2" calcext:value-type="float">
            <text:p>116.20</text:p>
          </table:table-cell>
          <table:table-cell table:style-name="ce12" table:formula="of:=[.C12]/[.C12]" office:value-type="float" office:value="1" calcext:value-type="float">
            <text:p>1.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ntral Europe</text:p>
          </table:table-cell>
          <table:table-cell table:style-name="ce2" office:value-type="string" calcext:value-type="string">
            <text:p>Czech Republic</text:p>
          </table:table-cell>
          <table:table-cell table:style-name="ce12" office:value-type="float" office:value="104.4" calcext:value-type="float">
            <text:p>104.40</text:p>
          </table:table-cell>
          <table:table-cell table:style-name="ce12" table:formula="of:=[.C13]/[.C12]" office:value-type="float" office:value="0.8984509466" calcext:value-type="float">
            <text:p>0.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thern Europe</text:p>
          </table:table-cell>
          <table:table-cell table:style-name="ce2" office:value-type="string" calcext:value-type="string">
            <text:p>Greece</text:p>
          </table:table-cell>
          <table:table-cell table:style-name="ce12" office:value-type="float" office:value="109.93" calcext:value-type="float">
            <text:p>109.93</text:p>
          </table:table-cell>
          <table:table-cell table:style-name="ce12" table:formula="of:=[.C14]/[.C12]" office:value-type="float" office:value="0.9460413081" calcext:value-type="float">
            <text:p>0.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thern Europe</text:p>
          </table:table-cell>
          <table:table-cell table:style-name="ce2" office:value-type="string" calcext:value-type="string">
            <text:p>Finland</text:p>
          </table:table-cell>
          <table:table-cell table:style-name="ce12" office:value-type="float" office:value="133.4" calcext:value-type="float">
            <text:p>133.40</text:p>
          </table:table-cell>
          <table:table-cell table:style-name="ce12" table:formula="of:=[.C15]/[.C12]" office:value-type="float" office:value="1.148020654" calcext:value-type="float">
            <text:p>1.15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usability_rate" table:style-name="ta6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productcode</text:p>
          </table:table-cell>
          <table:table-cell table:style-name="ce9" office:value-type="string" calcext:value-type="string">
            <text:p>product</text:p>
          </table:table-cell>
          <table:table-cell table:style-name="ce9" office:value-type="string" calcext:value-type="string">
            <text:p>cohort_condition</text:p>
          </table:table-cell>
          <table:table-cell table:style-name="ce9" office:value-type="string" calcext:value-type="string">
            <text:p>reusabilit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.01.002</text:p>
          </table:table-cell>
          <table:table-cell table:style-name="ce2" office:value-type="string" calcext:value-type="string">
            <text:p>Gipsvezelplaat systeemwand 100mm, enkel beplaat met isolatie (NBVG)</text:p>
          </table:table-cell>
          <table:table-cell table:style-name="ce2" office:value-type="string" calcext:value-type="string">
            <text:p>&gt;2000 &lt;2018|2019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24.01.004</text:p>
          </table:table-cell>
          <table:table-cell table:style-name="ce2" office:value-type="string" calcext:value-type="string">
            <text:p>Staal met Meranti treden; duurzame bosbouw</text:p>
          </table:table-cell>
          <table:table-cell table:style-name="ce2"/>
          <table:table-cell table:style-name="ce2" office:value-type="float" office:value="0.25" calcext:value-type="float">
            <text:p>0.25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24.01.005</text:p>
          </table:table-cell>
          <table:table-cell table:style-name="ce2" office:value-type="string" calcext:value-type="string">
            <text:p>Europees loofhout; geschilderd, acryl; duurzame bosbouw</text:p>
          </table:table-cell>
          <table:table-cell table:style-name="ce2"/>
          <table:table-cell table:style-name="ce2" office:value-type="float" office:value="0.25" calcext:value-type="float">
            <text:p>0.25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24.02.003</text:p>
          </table:table-cell>
          <table:table-cell table:style-name="ce2" office:value-type="string" calcext:value-type="string">
            <text:p>Gecoat staal met Meranti treden; duurzame bosbouw</text:p>
          </table:table-cell>
          <table:table-cell table:style-name="ce2"/>
          <table:table-cell table:style-name="ce2" office:value-type="float" office:value="0.25" calcext:value-type="float">
            <text:p>0.25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24.02.005</text:p>
          </table:table-cell>
          <table:table-cell table:style-name="ce2" office:value-type="string" calcext:value-type="string">
            <text:p>Europees naaldhout; geschilderd; standaard bosbouw</text:p>
          </table:table-cell>
          <table:table-cell table:style-name="ce2"/>
          <table:table-cell table:style-name="ce2" office:value-type="float" office:value="0.25" calcext:value-type="float">
            <text:p>0.25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32.02.001</text:p>
          </table:table-cell>
          <table:table-cell table:style-name="ce2" office:value-type="string" calcext:value-type="string">
            <text:p>Hout; geschilderd:alkyd</text:p>
          </table:table-cell>
          <table:table-cell table:style-name="ce2"/>
          <table:table-cell table:style-name="ce2" office:value-type="float" office:value="0.95" calcext:value-type="float">
            <text:p>0.95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32.02.002</text:p>
          </table:table-cell>
          <table:table-cell table:style-name="ce2" office:value-type="string" calcext:value-type="string">
            <text:p>Honingraat; geschilderd:alkyd</text:p>
          </table:table-cell>
          <table:table-cell table:style-name="ce2"/>
          <table:table-cell table:style-name="ce2" office:value-type="float" office:value="0.5" calcext:value-type="float">
            <text:p>0.5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74.01.001</text:p>
          </table:table-cell>
          <table:table-cell table:style-name="ce2" office:value-type="string" calcext:value-type="string">
            <text:p>Wandcloset + fontein, porselein; incl. kunststof reservoir</text:p>
          </table:table-cell>
          <table:table-cell table:style-name="ce2"/>
          <table:table-cell table:style-name="ce2" office:value-type="float" office:value="0.98" calcext:value-type="float">
            <text:p>0.98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74.02.001</text:p>
          </table:table-cell>
          <table:table-cell table:style-name="ce2" office:value-type="string" calcext:value-type="string">
            <text:p>Keramiek; wastafel</text:p>
          </table:table-cell>
          <table:table-cell table:style-name="ce2"/>
          <table:table-cell table:style-name="ce2" office:value-type="float" office:value="0.98" calcext:value-type="float">
            <text:p>0.98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41.04.040</text:p>
          </table:table-cell>
          <table:table-cell table:style-name="ce2" office:value-type="string" calcext:value-type="string">
            <text:p>Houtvezel flexibele isolatie (55 kg/m3)</text:p>
          </table:table-cell>
          <table:table-cell table:style-name="ce2"/>
          <table:table-cell table:style-name="ce2" office:value-type="float" office:value="0.48" calcext:value-type="float">
            <text:p>0.48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47.07.024</text:p>
          </table:table-cell>
          <table:table-cell table:style-name="ce2" office:value-type="string" calcext:value-type="string">
            <text:p>Houtvezel flexibele isolatie (55 kg/m3)</text:p>
          </table:table-cell>
          <table:table-cell table:style-name="ce2"/>
          <table:table-cell table:style-name="ce2" office:value-type="float" office:value="0.48" calcext:value-type="float">
            <text:p>0.48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21.01.019</text:p>
          </table:table-cell>
          <table:table-cell table:style-name="ce2" office:value-type="string" calcext:value-type="string">
            <text:p>Baksteenmetselwerk</text:p>
          </table:table-cell>
          <table:table-cell table:style-name="ce2"/>
          <table:table-cell table:style-name="ce2" office:value-type="float" office:value="0.24" calcext:value-type="float">
            <text:p>0.24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22.03.024</text:p>
          </table:table-cell>
          <table:table-cell table:style-name="ce2" office:value-type="string" calcext:value-type="string">
            <text:p>Baksteenmetselwerk</text:p>
          </table:table-cell>
          <table:table-cell table:style-name="ce2"/>
          <table:table-cell table:style-name="ce2" office:value-type="float" office:value="0.24" calcext:value-type="float">
            <text:p>0.24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28.01.029</text:p>
          </table:table-cell>
          <table:table-cell table:style-name="ce2" office:value-type="string" calcext:value-type="string">
            <text:p>Baksteenmetselwerk</text:p>
          </table:table-cell>
          <table:table-cell table:style-name="ce2"/>
          <table:table-cell table:style-name="ce2" office:value-type="float" office:value="0.24" calcext:value-type="float">
            <text:p>0.24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>
          <table:table-cell table:style-name="ce2" office:value-type="string" calcext:value-type="string">
            <text:p>41.01.011</text:p>
          </table:table-cell>
          <table:table-cell table:style-name="ce2" office:value-type="string" calcext:value-type="string">
            <text:p>Baksteenmetselwerk</text:p>
          </table:table-cell>
          <table:table-cell table:style-name="ce2"/>
          <table:table-cell table:style-name="ce2" office:value-type="float" office:value="0.24" calcext:value-type="float">
            <text:p>0.24</text:p>
          </table:table-cell>
          <table:table-cell table:number-columns-repeated="2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 table:number-rows-repeated="83">
          <table:table-cell table:style-name="ce17"/>
          <table:table-cell table:number-columns-repeated="5"/>
          <table:table-cell table:style-name="ce18"/>
          <table:table-cell table:number-columns-repeated="9"/>
          <table:table-cell table:style-name="ce18"/>
          <table:table-cell table:number-columns-repeated="1007"/>
        </table:table-row>
        <table:table-row table:style-name="ro1" table:number-rows-repeated="894">
          <table:table-cell table:style-name="ce17"/>
          <table:table-cell table:number-columns-repeated="1023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put" table:style-name="ta7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year</text:p>
          </table:table-cell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total_mass_kg</text:p>
          </table:table-cell>
          <table:table-cell table:style-name="ce9" office:value-type="string" calcext:value-type="string">
            <text:p>value_low</text:p>
          </table:table-cell>
          <table:table-cell table:style-name="ce9" office:value-type="string" calcext:value-type="string">
            <text:p>value_high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700233906.7727" calcext:value-type="float">
            <text:p>10700233906.7727</text:p>
          </table:table-cell>
          <table:table-cell table:style-name="ce2" office:value-type="float" office:value="5635527.3722666" calcext:value-type="float">
            <text:p>5635527.3722666</text:p>
          </table:table-cell>
          <table:table-cell table:style-name="ce2" office:value-type="float" office:value="6147848.04247266" calcext:value-type="float">
            <text:p>6147848.04247266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7294467.6803822" calcext:value-type="float">
            <text:p>37294467.6803822</text:p>
          </table:table-cell>
          <table:table-cell table:style-name="ce2" office:value-type="float" office:value="17639.534788168" calcext:value-type="float">
            <text:p>17639.534788168</text:p>
          </table:table-cell>
          <table:table-cell table:style-name="ce2" office:value-type="float" office:value="34814.8712924368" calcext:value-type="float">
            <text:p>34814.8712924368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59360607.2416915" calcext:value-type="float">
            <text:p>59360607.2416915</text:p>
          </table:table-cell>
          <table:table-cell table:style-name="ce2" office:value-type="float" office:value="514051.941138106" calcext:value-type="float">
            <text:p>514051.941138106</text:p>
          </table:table-cell>
          <table:table-cell table:style-name="ce2" office:value-type="float" office:value="1932526.09450416" calcext:value-type="float">
            <text:p>1932526.09450416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153858626.360185" calcext:value-type="float">
            <text:p>153858626.360185</text:p>
          </table:table-cell>
          <table:table-cell table:style-name="ce2" office:value-type="float" office:value="476520.376956567" calcext:value-type="float">
            <text:p>476520.376956567</text:p>
          </table:table-cell>
          <table:table-cell table:style-name="ce2" office:value-type="float" office:value="3550769.71319906" calcext:value-type="float">
            <text:p>3550769.71319906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2616353.841035" calcext:value-type="float">
            <text:p>32616353.841035</text:p>
          </table:table-cell>
          <table:table-cell table:style-name="ce2" office:value-type="float" office:value="495459.321851126" calcext:value-type="float">
            <text:p>495459.321851126</text:p>
          </table:table-cell>
          <table:table-cell table:style-name="ce2" office:value-type="float" office:value="2751832.7997524" calcext:value-type="float">
            <text:p>2751832.7997524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612602052.8153" calcext:value-type="float">
            <text:p>10612602052.8153</text:p>
          </table:table-cell>
          <table:table-cell table:style-name="ce2" office:value-type="float" office:value="5588795.68029256" calcext:value-type="float">
            <text:p>5588795.68029256</text:p>
          </table:table-cell>
          <table:table-cell table:style-name="ce2" office:value-type="float" office:value="6096868.01486461" calcext:value-type="float">
            <text:p>6096868.01486461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7094601.0128304" calcext:value-type="float">
            <text:p>37094601.0128304</text:p>
          </table:table-cell>
          <table:table-cell table:style-name="ce2" office:value-type="float" office:value="17463.5615584063" calcext:value-type="float">
            <text:p>17463.5615584063</text:p>
          </table:table-cell>
          <table:table-cell table:style-name="ce2" office:value-type="float" office:value="34467.5557073809" calcext:value-type="float">
            <text:p>34467.5557073809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59316930.1664293" calcext:value-type="float">
            <text:p>59316930.1664293</text:p>
          </table:table-cell>
          <table:table-cell table:style-name="ce2" office:value-type="float" office:value="504978.339095597" calcext:value-type="float">
            <text:p>504978.339095597</text:p>
          </table:table-cell>
          <table:table-cell table:style-name="ce2" office:value-type="float" office:value="1898414.80863006" calcext:value-type="float">
            <text:p>1898414.80863006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157825665.734846" calcext:value-type="float">
            <text:p>157825665.734846</text:p>
          </table:table-cell>
          <table:table-cell table:style-name="ce2" office:value-type="float" office:value="473572.436808863" calcext:value-type="float">
            <text:p>473572.436808863</text:p>
          </table:table-cell>
          <table:table-cell table:style-name="ce2" office:value-type="float" office:value="3527065.19945739" calcext:value-type="float">
            <text:p>3527065.19945739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2630802.1500162" calcext:value-type="float">
            <text:p>32630802.1500162</text:p>
          </table:table-cell>
          <table:table-cell table:style-name="ce2" office:value-type="float" office:value="495664.93969794" calcext:value-type="float">
            <text:p>495664.93969794</text:p>
          </table:table-cell>
          <table:table-cell table:style-name="ce2" office:value-type="float" office:value="2752931.28259697" calcext:value-type="float">
            <text:p>2752931.28259697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521673595.7853" calcext:value-type="float">
            <text:p>10521673595.7853</text:p>
          </table:table-cell>
          <table:table-cell table:style-name="ce2" office:value-type="float" office:value="11080611.9524964" calcext:value-type="float">
            <text:p>11080611.9524964</text:p>
          </table:table-cell>
          <table:table-cell table:style-name="ce2" office:value-type="float" office:value="12087940.3118143" calcext:value-type="float">
            <text:p>12087940.3118143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6907248.0206365" calcext:value-type="float">
            <text:p>36907248.0206365</text:p>
          </table:table-cell>
          <table:table-cell table:style-name="ce2" office:value-type="float" office:value="34521.8324249837" calcext:value-type="float">
            <text:p>34521.8324249837</text:p>
          </table:table-cell>
          <table:table-cell table:style-name="ce2" office:value-type="float" office:value="68135.1955756258" calcext:value-type="float">
            <text:p>68135.1955756258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59182400.6976298" calcext:value-type="float">
            <text:p>59182400.6976298</text:p>
          </table:table-cell>
          <table:table-cell table:style-name="ce2" office:value-type="float" office:value="989462.218967176" calcext:value-type="float">
            <text:p>989462.218967176</text:p>
          </table:table-cell>
          <table:table-cell table:style-name="ce2" office:value-type="float" office:value="3719782.77807209" calcext:value-type="float">
            <text:p>3719782.77807209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161813638.760371" calcext:value-type="float">
            <text:p>161813638.760371</text:p>
          </table:table-cell>
          <table:table-cell table:style-name="ce2" office:value-type="float" office:value="940387.295276079" calcext:value-type="float">
            <text:p>940387.295276079</text:p>
          </table:table-cell>
          <table:table-cell table:style-name="ce2" office:value-type="float" office:value="6993511.58144144" calcext:value-type="float">
            <text:p>6993511.58144144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2600332.4761346" calcext:value-type="float">
            <text:p>32600332.4761346</text:p>
          </table:table-cell>
          <table:table-cell table:style-name="ce2" office:value-type="float" office:value="990360.519753326" calcext:value-type="float">
            <text:p>990360.519753326</text:p>
          </table:table-cell>
          <table:table-cell table:style-name="ce2" office:value-type="float" office:value="5500341.48256758" calcext:value-type="float">
            <text:p>5500341.48256758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677495477.8844" calcext:value-type="float">
            <text:p>10677495477.8844</text:p>
          </table:table-cell>
          <table:table-cell table:style-name="ce2" office:value-type="float" office:value="11243870.9086334" calcext:value-type="float">
            <text:p>11243870.9086334</text:p>
          </table:table-cell>
          <table:table-cell table:style-name="ce2" office:value-type="float" office:value="12266040.9912365" calcext:value-type="float">
            <text:p>12266040.9912365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6754710.5701286" calcext:value-type="float">
            <text:p>36754710.5701286</text:p>
          </table:table-cell>
          <table:table-cell table:style-name="ce2" office:value-type="float" office:value="34099.2213169521" calcext:value-type="float">
            <text:p>34099.2213169521</text:p>
          </table:table-cell>
          <table:table-cell table:style-name="ce2" office:value-type="float" office:value="67301.0947045108" calcext:value-type="float">
            <text:p>67301.0947045108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59896979.5881198" calcext:value-type="float">
            <text:p>59896979.5881198</text:p>
          </table:table-cell>
          <table:table-cell table:style-name="ce2" office:value-type="float" office:value="985896.432338573" calcext:value-type="float">
            <text:p>985896.432338573</text:p>
          </table:table-cell>
          <table:table-cell table:style-name="ce2" office:value-type="float" office:value="3706377.56518261" calcext:value-type="float">
            <text:p>3706377.56518261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167721239.091154" calcext:value-type="float">
            <text:p>167721239.091154</text:p>
          </table:table-cell>
          <table:table-cell table:style-name="ce2" office:value-type="float" office:value="946749.296882884" calcext:value-type="float">
            <text:p>946749.296882884</text:p>
          </table:table-cell>
          <table:table-cell table:style-name="ce2" office:value-type="float" office:value="7036506.64736383" calcext:value-type="float">
            <text:p>7036506.64736383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3278031.5436217" calcext:value-type="float">
            <text:p>33278031.5436217</text:p>
          </table:table-cell>
          <table:table-cell table:style-name="ce2" office:value-type="float" office:value="1011020.94170784" calcext:value-type="float">
            <text:p>1011020.94170784</text:p>
          </table:table-cell>
          <table:table-cell table:style-name="ce2" office:value-type="float" office:value="5615315.36943517" calcext:value-type="float">
            <text:p>5615315.36943517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614662793.8528" calcext:value-type="float">
            <text:p>10614662793.8528</text:p>
          </table:table-cell>
          <table:table-cell table:style-name="ce2" office:value-type="float" office:value="11176104.4133032" calcext:value-type="float">
            <text:p>11176104.4133032</text:p>
          </table:table-cell>
          <table:table-cell table:style-name="ce2" office:value-type="float" office:value="12192113.9054217" calcext:value-type="float">
            <text:p>12192113.9054217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6562186.7774351" calcext:value-type="float">
            <text:p>36562186.7774351</text:p>
          </table:table-cell>
          <table:table-cell table:style-name="ce2" office:value-type="float" office:value="33710.7523003339" calcext:value-type="float">
            <text:p>33710.7523003339</text:p>
          </table:table-cell>
          <table:table-cell table:style-name="ce2" office:value-type="float" office:value="66534.3795401327" calcext:value-type="float">
            <text:p>66534.3795401327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0249350.4315123" calcext:value-type="float">
            <text:p>60249350.4315123</text:p>
          </table:table-cell>
          <table:table-cell table:style-name="ce2" office:value-type="float" office:value="968195.863921633" calcext:value-type="float">
            <text:p>968195.863921633</text:p>
          </table:table-cell>
          <table:table-cell table:style-name="ce2" office:value-type="float" office:value="3639834.07489336" calcext:value-type="float">
            <text:p>3639834.07489336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175458107.072832" calcext:value-type="float">
            <text:p>175458107.072832</text:p>
          </table:table-cell>
          <table:table-cell table:style-name="ce2" office:value-type="float" office:value="942183.885438627" calcext:value-type="float">
            <text:p>942183.885438627</text:p>
          </table:table-cell>
          <table:table-cell table:style-name="ce2" office:value-type="float" office:value="6998758.8431406" calcext:value-type="float">
            <text:p>6998758.8431406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3404006.5323649" calcext:value-type="float">
            <text:p>33404006.5323649</text:p>
          </table:table-cell>
          <table:table-cell table:style-name="ce2" office:value-type="float" office:value="1014531.28973462" calcext:value-type="float">
            <text:p>1014531.28973462</text:p>
          </table:table-cell>
          <table:table-cell table:style-name="ce2" office:value-type="float" office:value="5633816.64378597" calcext:value-type="float">
            <text:p>5633816.64378597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848180556.6735" calcext:value-type="float">
            <text:p>10848180556.6735</text:p>
          </table:table-cell>
          <table:table-cell table:style-name="ce2" office:value-type="float" office:value="17131253.5026539" calcext:value-type="float">
            <text:p>17131253.5026539</text:p>
          </table:table-cell>
          <table:table-cell table:style-name="ce2" office:value-type="float" office:value="18688640.1847133" calcext:value-type="float">
            <text:p>18688640.1847133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9022819.5861222" calcext:value-type="float">
            <text:p>39022819.5861222</text:p>
          </table:table-cell>
          <table:table-cell table:style-name="ce2" office:value-type="float" office:value="49912.6066311749" calcext:value-type="float">
            <text:p>49912.6066311749</text:p>
          </table:table-cell>
          <table:table-cell table:style-name="ce2" office:value-type="float" office:value="98511.7236141609" calcext:value-type="float">
            <text:p>98511.7236141609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2470333.7555606" calcext:value-type="float">
            <text:p>62470333.7555606</text:p>
          </table:table-cell>
          <table:table-cell table:style-name="ce2" office:value-type="float" office:value="1475174.53543664" calcext:value-type="float">
            <text:p>1475174.53543664</text:p>
          </table:table-cell>
          <table:table-cell table:style-name="ce2" office:value-type="float" office:value="5545768.93021291" calcext:value-type="float">
            <text:p>5545768.93021291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184855072.048477" calcext:value-type="float">
            <text:p>184855072.048477</text:p>
          </table:table-cell>
          <table:table-cell table:style-name="ce2" office:value-type="float" office:value="1467425.43857319" calcext:value-type="float">
            <text:p>1467425.43857319</text:p>
          </table:table-cell>
          <table:table-cell table:style-name="ce2" office:value-type="float" office:value="10831290.8805691" calcext:value-type="float">
            <text:p>10831290.8805691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4325009.3270128" calcext:value-type="float">
            <text:p>34325009.3270128</text:p>
          </table:table-cell>
          <table:table-cell table:style-name="ce2" office:value-type="float" office:value="1563839.03480902" calcext:value-type="float">
            <text:p>1563839.03480902</text:p>
          </table:table-cell>
          <table:table-cell table:style-name="ce2" office:value-type="float" office:value="8684452.88042675" calcext:value-type="float">
            <text:p>8684452.88042675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769520699.4105" calcext:value-type="float">
            <text:p>10769520699.4105</text:p>
          </table:table-cell>
          <table:table-cell table:style-name="ce2" office:value-type="float" office:value="28339239.1318862" calcext:value-type="float">
            <text:p>28339239.1318862</text:p>
          </table:table-cell>
          <table:table-cell table:style-name="ce2" office:value-type="float" office:value="30915533.5984214" calcext:value-type="float">
            <text:p>30915533.5984214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868393.3475045" calcext:value-type="float">
            <text:p>38868393.3475045</text:p>
          </table:table-cell>
          <table:table-cell table:style-name="ce2" office:value-type="float" office:value="82679.192041304" calcext:value-type="float">
            <text:p>82679.192041304</text:p>
          </table:table-cell>
          <table:table-cell table:style-name="ce2" office:value-type="float" office:value="163182.615870995" calcext:value-type="float">
            <text:p>163182.615870995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2716012.30552" calcext:value-type="float">
            <text:p>62716012.30552</text:p>
          </table:table-cell>
          <table:table-cell table:style-name="ce2" office:value-type="float" office:value="2415228.64139102" calcext:value-type="float">
            <text:p>2415228.64139102</text:p>
          </table:table-cell>
          <table:table-cell table:style-name="ce2" office:value-type="float" office:value="9079806.92252262" calcext:value-type="float">
            <text:p>9079806.92252262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192116187.395706" calcext:value-type="float">
            <text:p>192116187.395706</text:p>
          </table:table-cell>
          <table:table-cell table:style-name="ce2" office:value-type="float" office:value="2432332.11858565" calcext:value-type="float">
            <text:p>2432332.11858565</text:p>
          </table:table-cell>
          <table:table-cell table:style-name="ce2" office:value-type="float" office:value="17935267.8292983" calcext:value-type="float">
            <text:p>17935267.8292983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4448157.713676" calcext:value-type="float">
            <text:p>34448157.713676</text:p>
          </table:table-cell>
          <table:table-cell table:style-name="ce2" office:value-type="float" office:value="2615312.87044682" calcext:value-type="float">
            <text:p>2615312.87044682</text:p>
          </table:table-cell>
          <table:table-cell table:style-name="ce2" office:value-type="float" office:value="14522221.067683" calcext:value-type="float">
            <text:p>14522221.067683</text:p>
          </table:table-cell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776416941.6599" calcext:value-type="float">
            <text:p>10776416941.6599</text:p>
          </table:table-cell>
          <table:table-cell table:style-name="ce2" office:value-type="float" office:value="56685547.7087324" calcext:value-type="float">
            <text:p>56685547.7087324</text:p>
          </table:table-cell>
          <table:table-cell table:style-name="ce2" office:value-type="float" office:value="61838779.3186172" calcext:value-type="float">
            <text:p>61838779.3186172</text:p>
          </table:table-cell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707444.8916111" calcext:value-type="float">
            <text:p>38707444.8916111</text:p>
          </table:table-cell>
          <table:table-cell table:style-name="ce2" office:value-type="float" office:value="163189.282198021" calcext:value-type="float">
            <text:p>163189.282198021</text:p>
          </table:table-cell>
          <table:table-cell table:style-name="ce2" office:value-type="float" office:value="322084.109601357" calcext:value-type="float">
            <text:p>322084.109601357</text:p>
          </table:table-cell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3694720.8680949" calcext:value-type="float">
            <text:p>63694720.8680949</text:p>
          </table:table-cell>
          <table:table-cell table:style-name="ce2" office:value-type="float" office:value="4794993.51842649" calcext:value-type="float">
            <text:p>4794993.51842649</text:p>
          </table:table-cell>
          <table:table-cell table:style-name="ce2" office:value-type="float" office:value="18026291.422656" calcext:value-type="float">
            <text:p>18026291.422656</text:p>
          </table:table-cell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202054051.850431" calcext:value-type="float">
            <text:p>202054051.850431</text:p>
          </table:table-cell>
          <table:table-cell table:style-name="ce2" office:value-type="float" office:value="4892102.11923809" calcext:value-type="float">
            <text:p>4892102.11923809</text:p>
          </table:table-cell>
          <table:table-cell table:style-name="ce2" office:value-type="float" office:value="36065967.9760945" calcext:value-type="float">
            <text:p>36065967.9760945</text:p>
          </table:table-cell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4869952.3452514" calcext:value-type="float">
            <text:p>34869952.3452514</text:p>
          </table:table-cell>
          <table:table-cell table:style-name="ce2" office:value-type="float" office:value="5293460.22472858" calcext:value-type="float">
            <text:p>5293460.22472858</text:p>
          </table:table-cell>
          <table:table-cell table:style-name="ce2" office:value-type="float" office:value="29389541.2175755" calcext:value-type="float">
            <text:p>29389541.2175755</text:p>
          </table:table-cell>
          <table:table-cell table:number-columns-repeated="1019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710884515.0359" calcext:value-type="float">
            <text:p>10710884515.0359</text:p>
          </table:table-cell>
          <table:table-cell table:style-name="ce2" office:value-type="float" office:value="118275913.743876" calcext:value-type="float">
            <text:p>118275913.743876</text:p>
          </table:table-cell>
          <table:table-cell table:style-name="ce2" office:value-type="float" office:value="129028269.538773" calcext:value-type="float">
            <text:p>129028269.538773</text:p>
          </table:table-cell>
          <table:table-cell table:number-columns-repeated="1019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560575.9025371" calcext:value-type="float">
            <text:p>38560575.9025371</text:p>
          </table:table-cell>
          <table:table-cell table:style-name="ce2" office:value-type="float" office:value="337896.434899787" calcext:value-type="float">
            <text:p>337896.434899787</text:p>
          </table:table-cell>
          <table:table-cell table:style-name="ce2" office:value-type="float" office:value="666900.858354843" calcext:value-type="float">
            <text:p>666900.858354843</text:p>
          </table:table-cell>
          <table:table-cell table:number-columns-repeated="1019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4263496.2639043" calcext:value-type="float">
            <text:p>64263496.2639043</text:p>
          </table:table-cell>
          <table:table-cell table:style-name="ce2" office:value-type="float" office:value="9909857.62881152" calcext:value-type="float">
            <text:p>9909857.62881152</text:p>
          </table:table-cell>
          <table:table-cell table:style-name="ce2" office:value-type="float" office:value="37255103.8677125" calcext:value-type="float">
            <text:p>37255103.8677125</text:p>
          </table:table-cell>
          <table:table-cell table:number-columns-repeated="1019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211972494.00295" calcext:value-type="float">
            <text:p>211972494.00295</text:p>
          </table:table-cell>
          <table:table-cell table:style-name="ce2" office:value-type="float" office:value="10235147.422182" calcext:value-type="float">
            <text:p>10235147.422182</text:p>
          </table:table-cell>
          <table:table-cell table:style-name="ce2" office:value-type="float" office:value="75409131.3924004" calcext:value-type="float">
            <text:p>75409131.3924004</text:p>
          </table:table-cell>
          <table:table-cell table:number-columns-repeated="1019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5113190.5965904" calcext:value-type="float">
            <text:p>35113190.5965904</text:p>
          </table:table-cell>
          <table:table-cell table:style-name="ce2" office:value-type="float" office:value="11190517.0031998" calcext:value-type="float">
            <text:p>11190517.0031998</text:p>
          </table:table-cell>
          <table:table-cell table:style-name="ce2" office:value-type="float" office:value="62119930.5506429" calcext:value-type="float">
            <text:p>62119930.5506429</text:p>
          </table:table-cell>
          <table:table-cell table:number-columns-repeated="1019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647456355.339" calcext:value-type="float">
            <text:p>10647456355.339</text:p>
          </table:table-cell>
          <table:table-cell table:style-name="ce2" office:value-type="float" office:value="229464725.632079" calcext:value-type="float">
            <text:p>229464725.632079</text:p>
          </table:table-cell>
          <table:table-cell table:style-name="ce2" office:value-type="float" office:value="250325155.234995" calcext:value-type="float">
            <text:p>250325155.234995</text:p>
          </table:table-cell>
          <table:table-cell table:number-columns-repeated="1019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429869.8356742" calcext:value-type="float">
            <text:p>38429869.8356742</text:p>
          </table:table-cell>
          <table:table-cell table:style-name="ce2" office:value-type="float" office:value="650353.553405702" calcext:value-type="float">
            <text:p>650353.553405702</text:p>
          </table:table-cell>
          <table:table-cell table:style-name="ce2" office:value-type="float" office:value="1283592.53961652" calcext:value-type="float">
            <text:p>1283592.53961652</text:p>
          </table:table-cell>
          <table:table-cell table:number-columns-repeated="1019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4925325.4199471" calcext:value-type="float">
            <text:p>64925325.4199471</text:p>
          </table:table-cell>
          <table:table-cell table:style-name="ce2" office:value-type="float" office:value="19082671.8375583" calcext:value-type="float">
            <text:p>19082671.8375583</text:p>
          </table:table-cell>
          <table:table-cell table:style-name="ce2" office:value-type="float" office:value="71739367.8103694" calcext:value-type="float">
            <text:p>71739367.8103694</text:p>
          </table:table-cell>
          <table:table-cell table:number-columns-repeated="1019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222739572.371804" calcext:value-type="float">
            <text:p>222739572.371804</text:p>
          </table:table-cell>
          <table:table-cell table:style-name="ce2" office:value-type="float" office:value="19911928.1090647" calcext:value-type="float">
            <text:p>19911928.1090647</text:p>
          </table:table-cell>
          <table:table-cell table:style-name="ce2" office:value-type="float" office:value="146638928.302772" calcext:value-type="float">
            <text:p>146638928.302772</text:p>
          </table:table-cell>
          <table:table-cell table:number-columns-repeated="1019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5396912.8449511" calcext:value-type="float">
            <text:p>35396912.8449511</text:p>
          </table:table-cell>
          <table:table-cell table:style-name="ce2" office:value-type="float" office:value="22017925.1143393" calcext:value-type="float">
            <text:p>22017925.1143393</text:p>
          </table:table-cell>
          <table:table-cell table:style-name="ce2" office:value-type="float" office:value="122202926.51237" calcext:value-type="float">
            <text:p>122202926.51237</text:p>
          </table:table-cell>
          <table:table-cell table:number-columns-repeated="1019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800572795.8799" calcext:value-type="float">
            <text:p>10800572795.8799</text:p>
          </table:table-cell>
          <table:table-cell table:style-name="ce2" office:value-type="float" office:value="567476230.53989" calcext:value-type="float">
            <text:p>567476230.53989</text:p>
          </table:table-cell>
          <table:table-cell table:style-name="ce2" office:value-type="float" office:value="619064978.770789" calcext:value-type="float">
            <text:p>619064978.770789</text:p>
          </table:table-cell>
          <table:table-cell table:number-columns-repeated="1019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307098.8854569" calcext:value-type="float">
            <text:p>38307098.8854569</text:p>
          </table:table-cell>
          <table:table-cell table:style-name="ce2" office:value-type="float" office:value="1564199.17055968" calcext:value-type="float">
            <text:p>1564199.17055968</text:p>
          </table:table-cell>
          <table:table-cell table:style-name="ce2" office:value-type="float" office:value="3087235.20505201" calcext:value-type="float">
            <text:p>3087235.20505201</text:p>
          </table:table-cell>
          <table:table-cell table:number-columns-repeated="1019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6429833.1517908" calcext:value-type="float">
            <text:p>66429833.1517908</text:p>
          </table:table-cell>
          <table:table-cell table:style-name="ce2" office:value-type="float" office:value="46710023.5311" calcext:value-type="float">
            <text:p>46710023.5311</text:p>
          </table:table-cell>
          <table:table-cell table:style-name="ce2" office:value-type="float" office:value="175601592.22218" calcext:value-type="float">
            <text:p>175601592.22218</text:p>
          </table:table-cell>
          <table:table-cell table:number-columns-repeated="1019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238615433.818281" calcext:value-type="float">
            <text:p>238615433.818281</text:p>
          </table:table-cell>
          <table:table-cell table:style-name="ce2" office:value-type="float" office:value="48748913.5868298" calcext:value-type="float">
            <text:p>48748913.5868298</text:p>
          </table:table-cell>
          <table:table-cell table:style-name="ce2" office:value-type="float" office:value="359786128.219958" calcext:value-type="float">
            <text:p>359786128.219958</text:p>
          </table:table-cell>
          <table:table-cell table:number-columns-repeated="1019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6515872.7399437" calcext:value-type="float">
            <text:p>36515872.7399437</text:p>
          </table:table-cell>
          <table:table-cell table:style-name="ce2" office:value-type="float" office:value="55387146.550338" calcext:value-type="float">
            <text:p>55387146.550338</text:p>
          </table:table-cell>
          <table:table-cell table:style-name="ce2" office:value-type="float" office:value="307367266.005712" calcext:value-type="float">
            <text:p>307367266.005712</text:p>
          </table:table-cell>
          <table:table-cell table:number-columns-repeated="1019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780893065.2954" calcext:value-type="float">
            <text:p>10780893065.2954</text:p>
          </table:table-cell>
          <table:table-cell table:style-name="ce2" office:value-type="float" office:value="566127702.813974" calcext:value-type="float">
            <text:p>566127702.813974</text:p>
          </table:table-cell>
          <table:table-cell table:style-name="ce2" office:value-type="float" office:value="617593857.615245" calcext:value-type="float">
            <text:p>617593857.615245</text:p>
          </table:table-cell>
          <table:table-cell table:number-columns-repeated="1019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215749.4861982" calcext:value-type="float">
            <text:p>38215749.4861982</text:p>
          </table:table-cell>
          <table:table-cell table:style-name="ce2" office:value-type="float" office:value="1542041.80270512" calcext:value-type="float">
            <text:p>1542041.80270512</text:p>
          </table:table-cell>
          <table:table-cell table:style-name="ce2" office:value-type="float" office:value="3043503.55797064" calcext:value-type="float">
            <text:p>3043503.55797064</text:p>
          </table:table-cell>
          <table:table-cell table:number-columns-repeated="1019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7784601.8033491" calcext:value-type="float">
            <text:p>67784601.8033491</text:p>
          </table:table-cell>
          <table:table-cell table:style-name="ce2" office:value-type="float" office:value="46661855.0492429" calcext:value-type="float">
            <text:p>46661855.0492429</text:p>
          </table:table-cell>
          <table:table-cell table:style-name="ce2" office:value-type="float" office:value="175420507.703921" calcext:value-type="float">
            <text:p>175420507.703921</text:p>
          </table:table-cell>
          <table:table-cell table:number-columns-repeated="1019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252697706.245862" calcext:value-type="float">
            <text:p>252697706.245862</text:p>
          </table:table-cell>
          <table:table-cell table:style-name="ce2" office:value-type="float" office:value="49006389.9425459" calcext:value-type="float">
            <text:p>49006389.9425459</text:p>
          </table:table-cell>
          <table:table-cell table:style-name="ce2" office:value-type="float" office:value="361310771.10668" calcext:value-type="float">
            <text:p>361310771.10668</text:p>
          </table:table-cell>
          <table:table-cell table:number-columns-repeated="1019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7098086.7781179" calcext:value-type="float">
            <text:p>37098086.7781179</text:p>
          </table:table-cell>
          <table:table-cell table:style-name="ce2" office:value-type="float" office:value="56250953.5172856" calcext:value-type="float">
            <text:p>56250953.5172856</text:p>
          </table:table-cell>
          <table:table-cell table:style-name="ce2" office:value-type="float" office:value="312100204.290909" calcext:value-type="float">
            <text:p>312100204.290909</text:p>
          </table:table-cell>
          <table:table-cell table:number-columns-repeated="1019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777866354.957" calcext:value-type="float">
            <text:p>10777866354.957</text:p>
          </table:table-cell>
          <table:table-cell table:style-name="ce2" office:value-type="float" office:value="565368463.601168" calcext:value-type="float">
            <text:p>565368463.601168</text:p>
          </table:table-cell>
          <table:table-cell table:style-name="ce2" office:value-type="float" office:value="616765596.655819" calcext:value-type="float">
            <text:p>616765596.655819</text:p>
          </table:table-cell>
          <table:table-cell table:number-columns-repeated="1019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102499.1917543" calcext:value-type="float">
            <text:p>38102499.1917543</text:p>
          </table:table-cell>
          <table:table-cell table:style-name="ce2" office:value-type="float" office:value="1517380.94933136" calcext:value-type="float">
            <text:p>1517380.94933136</text:p>
          </table:table-cell>
          <table:table-cell table:style-name="ce2" office:value-type="float" office:value="2994830.82104874" calcext:value-type="float">
            <text:p>2994830.82104874</text:p>
          </table:table-cell>
          <table:table-cell table:number-columns-repeated="1019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69513288.9246719" calcext:value-type="float">
            <text:p>69513288.9246719</text:p>
          </table:table-cell>
          <table:table-cell table:style-name="ce2" office:value-type="float" office:value="46382094.253883" calcext:value-type="float">
            <text:p>46382094.253883</text:p>
          </table:table-cell>
          <table:table-cell table:style-name="ce2" office:value-type="float" office:value="174368775.390538" calcext:value-type="float">
            <text:p>174368775.390538</text:p>
          </table:table-cell>
          <table:table-cell table:number-columns-repeated="1019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272574966.993338" calcext:value-type="float">
            <text:p>272574966.993338</text:p>
          </table:table-cell>
          <table:table-cell table:style-name="ce2" office:value-type="float" office:value="49008569.202225" calcext:value-type="float">
            <text:p>49008569.202225</text:p>
          </table:table-cell>
          <table:table-cell table:style-name="ce2" office:value-type="float" office:value="361570568.166985" calcext:value-type="float">
            <text:p>361570568.166985</text:p>
          </table:table-cell>
          <table:table-cell table:number-columns-repeated="1019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7745460.3574382" calcext:value-type="float">
            <text:p>37745460.3574382</text:p>
          </table:table-cell>
          <table:table-cell table:style-name="ce2" office:value-type="float" office:value="57191710.811305" calcext:value-type="float">
            <text:p>57191710.811305</text:p>
          </table:table-cell>
          <table:table-cell table:style-name="ce2" office:value-type="float" office:value="317191323.192547" calcext:value-type="float">
            <text:p>317191323.192547</text:p>
          </table:table-cell>
          <table:table-cell table:number-columns-repeated="1019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741522184.2161" calcext:value-type="float">
            <text:p>10741522184.2161</text:p>
          </table:table-cell>
          <table:table-cell table:style-name="ce2" office:value-type="float" office:value="562947767.883248" calcext:value-type="float">
            <text:p>562947767.883248</text:p>
          </table:table-cell>
          <table:table-cell table:style-name="ce2" office:value-type="float" office:value="614124837.690816" calcext:value-type="float">
            <text:p>614124837.690816</text:p>
          </table:table-cell>
          <table:table-cell table:number-columns-repeated="1019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7988305.1026349" calcext:value-type="float">
            <text:p>37988305.1026349</text:p>
          </table:table-cell>
          <table:table-cell table:style-name="ce2" office:value-type="float" office:value="1505292.69455605" calcext:value-type="float">
            <text:p>1505292.69455605</text:p>
          </table:table-cell>
          <table:table-cell table:style-name="ce2" office:value-type="float" office:value="2970972.42346588" calcext:value-type="float">
            <text:p>2970972.42346588</text:p>
          </table:table-cell>
          <table:table-cell table:number-columns-repeated="1019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70880691.4069553" calcext:value-type="float">
            <text:p>70880691.4069553</text:p>
          </table:table-cell>
          <table:table-cell table:style-name="ce2" office:value-type="float" office:value="46049886.8033294" calcext:value-type="float">
            <text:p>46049886.8033294</text:p>
          </table:table-cell>
          <table:table-cell table:style-name="ce2" office:value-type="float" office:value="173119875.200486" calcext:value-type="float">
            <text:p>173119875.200486</text:p>
          </table:table-cell>
          <table:table-cell table:number-columns-repeated="1019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289976027.936394" calcext:value-type="float">
            <text:p>289976027.936394</text:p>
          </table:table-cell>
          <table:table-cell table:style-name="ce2" office:value-type="float" office:value="48913280.7792547" calcext:value-type="float">
            <text:p>48913280.7792547</text:p>
          </table:table-cell>
          <table:table-cell table:style-name="ce2" office:value-type="float" office:value="360974097.332728" calcext:value-type="float">
            <text:p>360974097.332728</text:p>
          </table:table-cell>
          <table:table-cell table:number-columns-repeated="1019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8304076.6681054" calcext:value-type="float">
            <text:p>38304076.6681054</text:p>
          </table:table-cell>
          <table:table-cell table:style-name="ce2" office:value-type="float" office:value="58009504.9260797" calcext:value-type="float">
            <text:p>58009504.9260797</text:p>
          </table:table-cell>
          <table:table-cell table:style-name="ce2" office:value-type="float" office:value="321636762.179334" calcext:value-type="float">
            <text:p>321636762.179334</text:p>
          </table:table-cell>
          <table:table-cell table:number-columns-repeated="1019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911989959.7659" calcext:value-type="float">
            <text:p>10911989959.7659</text:p>
          </table:table-cell>
          <table:table-cell table:style-name="ce2" office:value-type="float" office:value="571388369.591345" calcext:value-type="float">
            <text:p>571388369.591345</text:p>
          </table:table-cell>
          <table:table-cell table:style-name="ce2" office:value-type="float" office:value="623332766.826921" calcext:value-type="float">
            <text:p>623332766.826921</text:p>
          </table:table-cell>
          <table:table-cell table:number-columns-repeated="1019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029004.4520576" calcext:value-type="float">
            <text:p>38029004.4520576</text:p>
          </table:table-cell>
          <table:table-cell table:style-name="ce2" office:value-type="float" office:value="1589078.90900253" calcext:value-type="float">
            <text:p>1589078.90900253</text:p>
          </table:table-cell>
          <table:table-cell table:style-name="ce2" office:value-type="float" office:value="3136339.95197867" calcext:value-type="float">
            <text:p>3136339.95197867</text:p>
          </table:table-cell>
          <table:table-cell table:number-columns-repeated="1019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73104065.4366334" calcext:value-type="float">
            <text:p>73104065.4366334</text:p>
          </table:table-cell>
          <table:table-cell table:style-name="ce2" office:value-type="float" office:value="46107264.6457222" calcext:value-type="float">
            <text:p>46107264.6457222</text:p>
          </table:table-cell>
          <table:table-cell table:style-name="ce2" office:value-type="float" office:value="173335581.374895" calcext:value-type="float">
            <text:p>173335581.374895</text:p>
          </table:table-cell>
          <table:table-cell table:number-columns-repeated="1019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312718196.372973" calcext:value-type="float">
            <text:p>312718196.372973</text:p>
          </table:table-cell>
          <table:table-cell table:style-name="ce2" office:value-type="float" office:value="49147655.1912928" calcext:value-type="float">
            <text:p>49147655.1912928</text:p>
          </table:table-cell>
          <table:table-cell table:style-name="ce2" office:value-type="float" office:value="363490767.141944" calcext:value-type="float">
            <text:p>363490767.141944</text:p>
          </table:table-cell>
          <table:table-cell table:number-columns-repeated="1019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39587075.3470219" calcext:value-type="float">
            <text:p>39587075.3470219</text:p>
          </table:table-cell>
          <table:table-cell table:style-name="ce2" office:value-type="float" office:value="59922138.3651251" calcext:value-type="float">
            <text:p>59922138.3651251</text:p>
          </table:table-cell>
          <table:table-cell table:style-name="ce2" office:value-type="float" office:value="332145664.475474" calcext:value-type="float">
            <text:p>332145664.475474</text:p>
          </table:table-cell>
          <table:table-cell table:number-columns-repeated="1019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0961694723.4767" calcext:value-type="float">
            <text:p>10961694723.4767</text:p>
          </table:table-cell>
          <table:table-cell table:style-name="ce2" office:value-type="float" office:value="573346415.814712" calcext:value-type="float">
            <text:p>573346415.814712</text:p>
          </table:table-cell>
          <table:table-cell table:style-name="ce2" office:value-type="float" office:value="625468817.252413" calcext:value-type="float">
            <text:p>625468817.252413</text:p>
          </table:table-cell>
          <table:table-cell table:number-columns-repeated="1019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38034461.8528157" calcext:value-type="float">
            <text:p>38034461.8528157</text:p>
          </table:table-cell>
          <table:table-cell table:style-name="ce2" office:value-type="float" office:value="1561761.60803929" calcext:value-type="float">
            <text:p>1561761.60803929</text:p>
          </table:table-cell>
          <table:table-cell table:style-name="ce2" office:value-type="float" office:value="3082424.22639334" calcext:value-type="float">
            <text:p>3082424.22639334</text:p>
          </table:table-cell>
          <table:table-cell table:number-columns-repeated="1019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75699035.6748216" calcext:value-type="float">
            <text:p>75699035.6748216</text:p>
          </table:table-cell>
          <table:table-cell table:style-name="ce2" office:value-type="float" office:value="46363936.9824404" calcext:value-type="float">
            <text:p>46363936.9824404</text:p>
          </table:table-cell>
          <table:table-cell table:style-name="ce2" office:value-type="float" office:value="174300514.97158" calcext:value-type="float">
            <text:p>174300514.97158</text:p>
          </table:table-cell>
          <table:table-cell table:number-columns-repeated="1019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336817075.993558" calcext:value-type="float">
            <text:p>336817075.993558</text:p>
          </table:table-cell>
          <table:table-cell table:style-name="ce2" office:value-type="float" office:value="49753404.7348179" calcext:value-type="float">
            <text:p>49753404.7348179</text:p>
          </table:table-cell>
          <table:table-cell table:style-name="ce2" office:value-type="float" office:value="368463332.363942" calcext:value-type="float">
            <text:p>368463332.363942</text:p>
          </table:table-cell>
          <table:table-cell table:number-columns-repeated="1019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40651704.6741815" calcext:value-type="float">
            <text:p>40651704.6741815</text:p>
          </table:table-cell>
          <table:table-cell table:style-name="ce2" office:value-type="float" office:value="61500349.5477217" calcext:value-type="float">
            <text:p>61500349.5477217</text:p>
          </table:table-cell>
          <table:table-cell table:style-name="ce2" office:value-type="float" office:value="340788643.674181" calcext:value-type="float">
            <text:p>340788643.674181</text:p>
          </table:table-cell>
          <table:table-cell table:number-columns-repeated="1019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210309934.7372" calcext:value-type="float">
            <text:p>11210309934.7372</text:p>
          </table:table-cell>
          <table:table-cell table:style-name="ce2" office:value-type="float" office:value="585691829.726094" calcext:value-type="float">
            <text:p>585691829.726094</text:p>
          </table:table-cell>
          <table:table-cell table:style-name="ce2" office:value-type="float" office:value="638936541.519375" calcext:value-type="float">
            <text:p>638936541.519375</text:p>
          </table:table-cell>
          <table:table-cell table:number-columns-repeated="1019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0547230.1834268" calcext:value-type="float">
            <text:p>40547230.1834268</text:p>
          </table:table-cell>
          <table:table-cell table:style-name="ce2" office:value-type="float" office:value="1537327.11540475" calcext:value-type="float">
            <text:p>1537327.11540475</text:p>
          </table:table-cell>
          <table:table-cell table:style-name="ce2" office:value-type="float" office:value="3034198.25408832" calcext:value-type="float">
            <text:p>3034198.25408832</text:p>
          </table:table-cell>
          <table:table-cell table:number-columns-repeated="1019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79735889.5236475" calcext:value-type="float">
            <text:p>79735889.5236475</text:p>
          </table:table-cell>
          <table:table-cell table:style-name="ce2" office:value-type="float" office:value="47401537.3195805" calcext:value-type="float">
            <text:p>47401537.3195805</text:p>
          </table:table-cell>
          <table:table-cell table:style-name="ce2" office:value-type="float" office:value="178201268.118724" calcext:value-type="float">
            <text:p>178201268.118724</text:p>
          </table:table-cell>
          <table:table-cell table:number-columns-repeated="1019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363636995.00024" calcext:value-type="float">
            <text:p>363636995.00024</text:p>
          </table:table-cell>
          <table:table-cell table:style-name="ce2" office:value-type="float" office:value="51812931.7168603" calcext:value-type="float">
            <text:p>51812931.7168603</text:p>
          </table:table-cell>
          <table:table-cell table:style-name="ce2" office:value-type="float" office:value="382174808.702299" calcext:value-type="float">
            <text:p>382174808.702299</text:p>
          </table:table-cell>
          <table:table-cell table:number-columns-repeated="1019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42273931.1921526" calcext:value-type="float">
            <text:p>42273931.1921526</text:p>
          </table:table-cell>
          <table:table-cell table:style-name="ce2" office:value-type="float" office:value="63926849.5514164" calcext:value-type="float">
            <text:p>63926849.5514164</text:p>
          </table:table-cell>
          <table:table-cell table:style-name="ce2" office:value-type="float" office:value="354147096.6362" calcext:value-type="float">
            <text:p>354147096.6362</text:p>
          </table:table-cell>
          <table:table-cell table:number-columns-repeated="1019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203245304.3584" calcext:value-type="float">
            <text:p>11203245304.3584</text:p>
          </table:table-cell>
          <table:table-cell table:style-name="ce2" office:value-type="float" office:value="584450245.637408" calcext:value-type="float">
            <text:p>584450245.637408</text:p>
          </table:table-cell>
          <table:table-cell table:style-name="ce2" office:value-type="float" office:value="637582086.149899" calcext:value-type="float">
            <text:p>637582086.149899</text:p>
          </table:table-cell>
          <table:table-cell table:number-columns-repeated="1019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0536085.2319653" calcext:value-type="float">
            <text:p>40536085.2319653</text:p>
          </table:table-cell>
          <table:table-cell table:style-name="ce2" office:value-type="float" office:value="1511233.09238932" calcext:value-type="float">
            <text:p>1511233.09238932</text:p>
          </table:table-cell>
          <table:table-cell table:style-name="ce2" office:value-type="float" office:value="2982696.89287365" calcext:value-type="float">
            <text:p>2982696.89287365</text:p>
          </table:table-cell>
          <table:table-cell table:number-columns-repeated="1019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82094454.7047699" calcext:value-type="float">
            <text:p>82094454.7047699</text:p>
          </table:table-cell>
          <table:table-cell table:style-name="ce2" office:value-type="float" office:value="47419059.1008971" calcext:value-type="float">
            <text:p>47419059.1008971</text:p>
          </table:table-cell>
          <table:table-cell table:style-name="ce2" office:value-type="float" office:value="178267139.477057" calcext:value-type="float">
            <text:p>178267139.477057</text:p>
          </table:table-cell>
          <table:table-cell table:number-columns-repeated="1019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389794456.048526" calcext:value-type="float">
            <text:p>389794456.048526</text:p>
          </table:table-cell>
          <table:table-cell table:style-name="ce2" office:value-type="float" office:value="51906468.2772033" calcext:value-type="float">
            <text:p>51906468.2772033</text:p>
          </table:table-cell>
          <table:table-cell table:style-name="ce2" office:value-type="float" office:value="383248611.974621" calcext:value-type="float">
            <text:p>383248611.974621</text:p>
          </table:table-cell>
          <table:table-cell table:number-columns-repeated="1019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43229963.2250627" calcext:value-type="float">
            <text:p>43229963.2250627</text:p>
          </table:table-cell>
          <table:table-cell table:style-name="ce2" office:value-type="float" office:value="65329044.910417" calcext:value-type="float">
            <text:p>65329044.910417</text:p>
          </table:table-cell>
          <table:table-cell table:style-name="ce2" office:value-type="float" office:value="361777748.630457" calcext:value-type="float">
            <text:p>361777748.630457</text:p>
          </table:table-cell>
          <table:table-cell table:number-columns-repeated="1019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263111264.7191" calcext:value-type="float">
            <text:p>11263111264.7191</text:p>
          </table:table-cell>
          <table:table-cell table:style-name="ce2" office:value-type="float" office:value="586027285.05478" calcext:value-type="float">
            <text:p>586027285.05478</text:p>
          </table:table-cell>
          <table:table-cell table:style-name="ce2" office:value-type="float" office:value="639302492.787033" calcext:value-type="float">
            <text:p>639302492.787033</text:p>
          </table:table-cell>
          <table:table-cell table:number-columns-repeated="1019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0575562.0403914" calcext:value-type="float">
            <text:p>40575562.0403914</text:p>
          </table:table-cell>
          <table:table-cell table:style-name="ce2" office:value-type="float" office:value="1483440.86555466" calcext:value-type="float">
            <text:p>1483440.86555466</text:p>
          </table:table-cell>
          <table:table-cell table:style-name="ce2" office:value-type="float" office:value="2927843.81359473" calcext:value-type="float">
            <text:p>2927843.81359473</text:p>
          </table:table-cell>
          <table:table-cell table:number-columns-repeated="1019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85346575.5685891" calcext:value-type="float">
            <text:p>85346575.5685891</text:p>
          </table:table-cell>
          <table:table-cell table:style-name="ce2" office:value-type="float" office:value="48240822.2516187" calcext:value-type="float">
            <text:p>48240822.2516187</text:p>
          </table:table-cell>
          <table:table-cell table:style-name="ce2" office:value-type="float" office:value="181356474.630146" calcext:value-type="float">
            <text:p>181356474.630146</text:p>
          </table:table-cell>
          <table:table-cell table:number-columns-repeated="1019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420764808.522246" calcext:value-type="float">
            <text:p>420764808.522246</text:p>
          </table:table-cell>
          <table:table-cell table:style-name="ce2" office:value-type="float" office:value="52478777.958898" calcext:value-type="float">
            <text:p>52478777.958898</text:p>
          </table:table-cell>
          <table:table-cell table:style-name="ce2" office:value-type="float" office:value="387593879.016383" calcext:value-type="float">
            <text:p>387593879.016383</text:p>
          </table:table-cell>
          <table:table-cell table:number-columns-repeated="1019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44509679.8332804" calcext:value-type="float">
            <text:p>44509679.8332804</text:p>
          </table:table-cell>
          <table:table-cell table:style-name="ce2" office:value-type="float" office:value="67215302.5678292" calcext:value-type="float">
            <text:p>67215302.5678292</text:p>
          </table:table-cell>
          <table:table-cell table:style-name="ce2" office:value-type="float" office:value="372072958.915869" calcext:value-type="float">
            <text:p>372072958.915869</text:p>
          </table:table-cell>
          <table:table-cell table:number-columns-repeated="1019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281445231.3656" calcext:value-type="float">
            <text:p>11281445231.3656</text:p>
          </table:table-cell>
          <table:table-cell table:style-name="ce2" office:value-type="float" office:value="585741252.590147" calcext:value-type="float">
            <text:p>585741252.590147</text:p>
          </table:table-cell>
          <table:table-cell table:style-name="ce2" office:value-type="float" office:value="638990457.371069" calcext:value-type="float">
            <text:p>638990457.371069</text:p>
          </table:table-cell>
          <table:table-cell table:number-columns-repeated="1019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0651415.3952133" calcext:value-type="float">
            <text:p>40651415.3952133</text:p>
          </table:table-cell>
          <table:table-cell table:style-name="ce2" office:value-type="float" office:value="1464734.58052686" calcext:value-type="float">
            <text:p>1464734.58052686</text:p>
          </table:table-cell>
          <table:table-cell table:style-name="ce2" office:value-type="float" office:value="2890923.51419775" calcext:value-type="float">
            <text:p>2890923.51419775</text:p>
          </table:table-cell>
          <table:table-cell table:number-columns-repeated="1019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88392068.9911917" calcext:value-type="float">
            <text:p>88392068.9911917</text:p>
          </table:table-cell>
          <table:table-cell table:style-name="ce2" office:value-type="float" office:value="48612559.3354489" calcext:value-type="float">
            <text:p>48612559.3354489</text:p>
          </table:table-cell>
          <table:table-cell table:style-name="ce2" office:value-type="float" office:value="182753982.464093" calcext:value-type="float">
            <text:p>182753982.464093</text:p>
          </table:table-cell>
          <table:table-cell table:number-columns-repeated="1019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452827199.631422" calcext:value-type="float">
            <text:p>452827199.631422</text:p>
          </table:table-cell>
          <table:table-cell table:style-name="ce2" office:value-type="float" office:value="52700316.9285658" calcext:value-type="float">
            <text:p>52700316.9285658</text:p>
          </table:table-cell>
          <table:table-cell table:style-name="ce2" office:value-type="float" office:value="389733239.72447" calcext:value-type="float">
            <text:p>389733239.72447</text:p>
          </table:table-cell>
          <table:table-cell table:number-columns-repeated="1019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45737499.4912241" calcext:value-type="float">
            <text:p>45737499.4912241</text:p>
          </table:table-cell>
          <table:table-cell table:style-name="ce2" office:value-type="float" office:value="69018804.0790436" calcext:value-type="float">
            <text:p>69018804.0790436</text:p>
          </table:table-cell>
          <table:table-cell table:style-name="ce2" office:value-type="float" office:value="381896211.810955" calcext:value-type="float">
            <text:p>381896211.810955</text:p>
          </table:table-cell>
          <table:table-cell table:number-columns-repeated="1019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364762460.608" calcext:value-type="float">
            <text:p>11364762460.608</text:p>
          </table:table-cell>
          <table:table-cell table:style-name="ce2" office:value-type="float" office:value="588650671.650206" calcext:value-type="float">
            <text:p>588650671.650206</text:p>
          </table:table-cell>
          <table:table-cell table:style-name="ce2" office:value-type="float" office:value="642164369.072952" calcext:value-type="float">
            <text:p>642164369.072952</text:p>
          </table:table-cell>
          <table:table-cell table:number-columns-repeated="1019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0778657.6571847" calcext:value-type="float">
            <text:p>40778657.6571847</text:p>
          </table:table-cell>
          <table:table-cell table:style-name="ce2" office:value-type="float" office:value="1439440.96768287" calcext:value-type="float">
            <text:p>1439440.96768287</text:p>
          </table:table-cell>
          <table:table-cell table:style-name="ce2" office:value-type="float" office:value="2841001.9099004" calcext:value-type="float">
            <text:p>2841001.9099004</text:p>
          </table:table-cell>
          <table:table-cell table:number-columns-repeated="1019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92492676.2715434" calcext:value-type="float">
            <text:p>92492676.2715434</text:p>
          </table:table-cell>
          <table:table-cell table:style-name="ce2" office:value-type="float" office:value="49130211.7439407" calcext:value-type="float">
            <text:p>49130211.7439407</text:p>
          </table:table-cell>
          <table:table-cell table:style-name="ce2" office:value-type="float" office:value="184700044.150153" calcext:value-type="float">
            <text:p>184700044.150153</text:p>
          </table:table-cell>
          <table:table-cell table:number-columns-repeated="1019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494703931.010983" calcext:value-type="float">
            <text:p>494703931.010983</text:p>
          </table:table-cell>
          <table:table-cell table:style-name="ce2" office:value-type="float" office:value="53044513.0765606" calcext:value-type="float">
            <text:p>53044513.0765606</text:p>
          </table:table-cell>
          <table:table-cell table:style-name="ce2" office:value-type="float" office:value="392960846.541162" calcext:value-type="float">
            <text:p>392960846.541162</text:p>
          </table:table-cell>
          <table:table-cell table:number-columns-repeated="1019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47305301.3721794" calcext:value-type="float">
            <text:p>47305301.3721794</text:p>
          </table:table-cell>
          <table:table-cell table:style-name="ce2" office:value-type="float" office:value="71308314.4955284" calcext:value-type="float">
            <text:p>71308314.4955284</text:p>
          </table:table-cell>
          <table:table-cell table:style-name="ce2" office:value-type="float" office:value="394323174.804142" calcext:value-type="float">
            <text:p>394323174.804142</text:p>
          </table:table-cell>
          <table:table-cell table:number-columns-repeated="1019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422650935.1031" calcext:value-type="float">
            <text:p>11422650935.1031</text:p>
          </table:table-cell>
          <table:table-cell table:style-name="ce2" office:value-type="float" office:value="590059444.51354" calcext:value-type="float">
            <text:p>590059444.51354</text:p>
          </table:table-cell>
          <table:table-cell table:style-name="ce2" office:value-type="float" office:value="643701212.196589" calcext:value-type="float">
            <text:p>643701212.196589</text:p>
          </table:table-cell>
          <table:table-cell table:number-columns-repeated="1019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0957355.1936663" calcext:value-type="float">
            <text:p>40957355.1936663</text:p>
          </table:table-cell>
          <table:table-cell table:style-name="ce2" office:value-type="float" office:value="1412740.94552568" calcext:value-type="float">
            <text:p>1412740.94552568</text:p>
          </table:table-cell>
          <table:table-cell table:style-name="ce2" office:value-type="float" office:value="2788304.49774805" calcext:value-type="float">
            <text:p>2788304.49774805</text:p>
          </table:table-cell>
          <table:table-cell table:number-columns-repeated="1019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96670795.851437" calcext:value-type="float">
            <text:p>96670795.851437</text:p>
          </table:table-cell>
          <table:table-cell table:style-name="ce2" office:value-type="float" office:value="49847594.653949" calcext:value-type="float">
            <text:p>49847594.653949</text:p>
          </table:table-cell>
          <table:table-cell table:style-name="ce2" office:value-type="float" office:value="187396972.383267" calcext:value-type="float">
            <text:p>187396972.383267</text:p>
          </table:table-cell>
          <table:table-cell table:number-columns-repeated="1019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536855228.130579" calcext:value-type="float">
            <text:p>536855228.130579</text:p>
          </table:table-cell>
          <table:table-cell table:style-name="ce2" office:value-type="float" office:value="53406455.8211827" calcext:value-type="float">
            <text:p>53406455.8211827</text:p>
          </table:table-cell>
          <table:table-cell table:style-name="ce2" office:value-type="float" office:value="396236759.34666" calcext:value-type="float">
            <text:p>396236759.34666</text:p>
          </table:table-cell>
          <table:table-cell table:number-columns-repeated="1019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48954405.2502278" calcext:value-type="float">
            <text:p>48954405.2502278</text:p>
          </table:table-cell>
          <table:table-cell table:style-name="ce2" office:value-type="float" office:value="73726257.2508898" calcext:value-type="float">
            <text:p>73726257.2508898</text:p>
          </table:table-cell>
          <table:table-cell table:style-name="ce2" office:value-type="float" office:value="407478953.474476" calcext:value-type="float">
            <text:p>407478953.474476</text:p>
          </table:table-cell>
          <table:table-cell table:number-columns-repeated="1019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685842325.5038" calcext:value-type="float">
            <text:p>11685842325.5038</text:p>
          </table:table-cell>
          <table:table-cell table:style-name="ce2" office:value-type="float" office:value="602090983.660775" calcext:value-type="float">
            <text:p>602090983.660775</text:p>
          </table:table-cell>
          <table:table-cell table:style-name="ce2" office:value-type="float" office:value="656826527.629937" calcext:value-type="float">
            <text:p>656826527.629937</text:p>
          </table:table-cell>
          <table:table-cell table:number-columns-repeated="1019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1212962.8695781" calcext:value-type="float">
            <text:p>41212962.8695781</text:p>
          </table:table-cell>
          <table:table-cell table:style-name="ce2" office:value-type="float" office:value="1386618.67781331" calcext:value-type="float">
            <text:p>1386618.67781331</text:p>
          </table:table-cell>
          <table:table-cell table:style-name="ce2" office:value-type="float" office:value="2736747.390421" calcext:value-type="float">
            <text:p>2736747.390421</text:p>
          </table:table-cell>
          <table:table-cell table:number-columns-repeated="1019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101572962.341024" calcext:value-type="float">
            <text:p>101572962.341024</text:p>
          </table:table-cell>
          <table:table-cell table:style-name="ce2" office:value-type="float" office:value="51516847.3880199" calcext:value-type="float">
            <text:p>51516847.3880199</text:p>
          </table:table-cell>
          <table:table-cell table:style-name="ce2" office:value-type="float" office:value="193672358.601579" calcext:value-type="float">
            <text:p>193672358.601579</text:p>
          </table:table-cell>
          <table:table-cell table:number-columns-repeated="1019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584786534.585092" calcext:value-type="float">
            <text:p>584786534.585092</text:p>
          </table:table-cell>
          <table:table-cell table:style-name="ce2" office:value-type="float" office:value="54070504.2234049" calcext:value-type="float">
            <text:p>54070504.2234049</text:p>
          </table:table-cell>
          <table:table-cell table:style-name="ce2" office:value-type="float" office:value="402469756.768687" calcext:value-type="float">
            <text:p>402469756.768687</text:p>
          </table:table-cell>
          <table:table-cell table:number-columns-repeated="1019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51480996.1975477" calcext:value-type="float">
            <text:p>51480996.1975477</text:p>
          </table:table-cell>
          <table:table-cell table:style-name="ce2" office:value-type="float" office:value="77483863.0260449" calcext:value-type="float">
            <text:p>77483863.0260449</text:p>
          </table:table-cell>
          <table:table-cell table:style-name="ce2" office:value-type="float" office:value="428096454.89418" calcext:value-type="float">
            <text:p>428096454.89418</text:p>
          </table:table-cell>
          <table:table-cell table:number-columns-repeated="101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829192794.5645" calcext:value-type="float">
            <text:p>11829192794.5645</text:p>
          </table:table-cell>
          <table:table-cell table:style-name="ce2" office:value-type="float" office:value="607539852.581015" calcext:value-type="float">
            <text:p>607539852.581015</text:p>
          </table:table-cell>
          <table:table-cell table:style-name="ce2" office:value-type="float" office:value="662770748.270198" calcext:value-type="float">
            <text:p>662770748.270198</text:p>
          </table:table-cell>
          <table:table-cell table:number-columns-repeated="101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1653919.2476108" calcext:value-type="float">
            <text:p>41653919.2476108</text:p>
          </table:table-cell>
          <table:table-cell table:style-name="ce2" office:value-type="float" office:value="1452551.05873653" calcext:value-type="float">
            <text:p>1452551.05873653</text:p>
          </table:table-cell>
          <table:table-cell table:style-name="ce2" office:value-type="float" office:value="2866877.08961157" calcext:value-type="float">
            <text:p>2866877.08961157</text:p>
          </table:table-cell>
          <table:table-cell table:number-columns-repeated="101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107002815.904759" calcext:value-type="float">
            <text:p>107002815.904759</text:p>
          </table:table-cell>
          <table:table-cell table:style-name="ce2" office:value-type="float" office:value="52915773.7498348" calcext:value-type="float">
            <text:p>52915773.7498348</text:p>
          </table:table-cell>
          <table:table-cell table:style-name="ce2" office:value-type="float" office:value="198931480.262537" calcext:value-type="float">
            <text:p>198931480.262537</text:p>
          </table:table-cell>
          <table:table-cell table:number-columns-repeated="101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633310192.355176" calcext:value-type="float">
            <text:p>633310192.355176</text:p>
          </table:table-cell>
          <table:table-cell table:style-name="ce2" office:value-type="float" office:value="55338978.0889706" calcext:value-type="float">
            <text:p>55338978.0889706</text:p>
          </table:table-cell>
          <table:table-cell table:style-name="ce2" office:value-type="float" office:value="413255683.664433" calcext:value-type="float">
            <text:p>413255683.664433</text:p>
          </table:table-cell>
          <table:table-cell table:number-columns-repeated="101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53706832.4427374" calcext:value-type="float">
            <text:p>53706832.4427374</text:p>
          </table:table-cell>
          <table:table-cell table:style-name="ce2" office:value-type="float" office:value="80776583.4558504" calcext:value-type="float">
            <text:p>80776583.4558504</text:p>
          </table:table-cell>
          <table:table-cell table:style-name="ce2" office:value-type="float" office:value="446106728.793705" calcext:value-type="float">
            <text:p>446106728.793705</text:p>
          </table:table-cell>
          <table:table-cell table:number-columns-repeated="1019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1967902763.5624" calcext:value-type="float">
            <text:p>11967902763.5624</text:p>
          </table:table-cell>
          <table:table-cell table:style-name="ce2" office:value-type="float" office:value="611333124.690408" calcext:value-type="float">
            <text:p>611333124.690408</text:p>
          </table:table-cell>
          <table:table-cell table:style-name="ce2" office:value-type="float" office:value="666908863.298626" calcext:value-type="float">
            <text:p>666908863.298626</text:p>
          </table:table-cell>
          <table:table-cell table:number-columns-repeated="1019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1951114.5922941" calcext:value-type="float">
            <text:p>41951114.5922941</text:p>
          </table:table-cell>
          <table:table-cell table:style-name="ce2" office:value-type="float" office:value="1425583.22631001" calcext:value-type="float">
            <text:p>1425583.22631001</text:p>
          </table:table-cell>
          <table:table-cell table:style-name="ce2" office:value-type="float" office:value="2813651.10455923" calcext:value-type="float">
            <text:p>2813651.10455923</text:p>
          </table:table-cell>
          <table:table-cell table:number-columns-repeated="1019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112287000.744532" calcext:value-type="float">
            <text:p>112287000.744532</text:p>
          </table:table-cell>
          <table:table-cell table:style-name="ce2" office:value-type="float" office:value="54481479.6873894" calcext:value-type="float">
            <text:p>54481479.6873894</text:p>
          </table:table-cell>
          <table:table-cell table:style-name="ce2" office:value-type="float" office:value="204817592.809734" calcext:value-type="float">
            <text:p>204817592.809734</text:p>
          </table:table-cell>
          <table:table-cell table:number-columns-repeated="1019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685144896.204608" calcext:value-type="float">
            <text:p>685144896.204608</text:p>
          </table:table-cell>
          <table:table-cell table:style-name="ce2" office:value-type="float" office:value="55922864.115774" calcext:value-type="float">
            <text:p>55922864.115774</text:p>
          </table:table-cell>
          <table:table-cell table:style-name="ce2" office:value-type="float" office:value="418330625.718614" calcext:value-type="float">
            <text:p>418330625.718614</text:p>
          </table:table-cell>
          <table:table-cell table:number-columns-repeated="1019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55811291.5522387" calcext:value-type="float">
            <text:p>55811291.5522387</text:p>
          </table:table-cell>
          <table:table-cell table:style-name="ce2" office:value-type="float" office:value="83869374.9430723" calcext:value-type="float">
            <text:p>83869374.9430723</text:p>
          </table:table-cell>
          <table:table-cell table:style-name="ce2" office:value-type="float" office:value="462957722.949598" calcext:value-type="float">
            <text:p>462957722.949598</text:p>
          </table:table-cell>
          <table:table-cell table:number-columns-repeated="1019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Bricks</text:p>
          </table:table-cell>
          <table:table-cell table:style-name="ce2" office:value-type="float" office:value="12294967609.7466" calcext:value-type="float">
            <text:p>12294967609.7466</text:p>
          </table:table-cell>
          <table:table-cell table:style-name="ce2" office:value-type="float" office:value="625776995.9125" calcext:value-type="float">
            <text:p>625776995.9125</text:p>
          </table:table-cell>
          <table:table-cell table:style-name="ce2" office:value-type="float" office:value="682665813.722727" calcext:value-type="float">
            <text:p>682665813.722727</text:p>
          </table:table-cell>
          <table:table-cell table:number-columns-repeated="1019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Insulation</text:p>
          </table:table-cell>
          <table:table-cell table:style-name="ce2" office:value-type="float" office:value="42402527.2168799" calcext:value-type="float">
            <text:p>42402527.2168799</text:p>
          </table:table-cell>
          <table:table-cell table:style-name="ce2" office:value-type="float" office:value="1397496.07619854" calcext:value-type="float">
            <text:p>1397496.07619854</text:p>
          </table:table-cell>
          <table:table-cell table:style-name="ce2" office:value-type="float" office:value="2758215.93986555" calcext:value-type="float">
            <text:p>2758215.93986555</text:p>
          </table:table-cell>
          <table:table-cell table:number-columns-repeated="1019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Interior doors</text:p>
          </table:table-cell>
          <table:table-cell table:style-name="ce2" office:value-type="float" office:value="118439996.596555" calcext:value-type="float">
            <text:p>118439996.596555</text:p>
          </table:table-cell>
          <table:table-cell table:style-name="ce2" office:value-type="float" office:value="56463805.8954049" calcext:value-type="float">
            <text:p>56463805.8954049</text:p>
          </table:table-cell>
          <table:table-cell table:style-name="ce2" office:value-type="float" office:value="212269946.975207" calcext:value-type="float">
            <text:p>212269946.975207</text:p>
          </table:table-cell>
          <table:table-cell table:number-columns-repeated="1019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Railings (stairs)</text:p>
          </table:table-cell>
          <table:table-cell table:style-name="ce2" office:value-type="float" office:value="739520951.834471" calcext:value-type="float">
            <text:p>739520951.834471</text:p>
          </table:table-cell>
          <table:table-cell table:style-name="ce2" office:value-type="float" office:value="57169482.9901837" calcext:value-type="float">
            <text:p>57169482.9901837</text:p>
          </table:table-cell>
          <table:table-cell table:style-name="ce2" office:value-type="float" office:value="428452001.526587" calcext:value-type="float">
            <text:p>428452001.526587</text:p>
          </table:table-cell>
          <table:table-cell table:number-columns-repeated="1019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Toilets, sinks</text:p>
          </table:table-cell>
          <table:table-cell table:style-name="ce2" office:value-type="float" office:value="58783137.3581562" calcext:value-type="float">
            <text:p>58783137.3581562</text:p>
          </table:table-cell>
          <table:table-cell table:style-name="ce2" office:value-type="float" office:value="88288988.8208555" calcext:value-type="float">
            <text:p>88288988.8208555</text:p>
          </table:table-cell>
          <table:table-cell table:style-name="ce2" office:value-type="float" office:value="487206982.945212" calcext:value-type="float">
            <text:p>487206982.945212</text:p>
          </table:table-cell>
          <table:table-cell table:number-columns-repeated="1019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ights" table:style-name="ta8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" table:number-columns-repeated="1009" table:default-cell-style-name="Default"/>
        <table:table-row table:style-name="ro1">
          <table:table-cell table:style-name="Pivot_20_Table_20_Field" office:value-type="string" calcext:value-type="string">
            <text:p>year</text:p>
          </table:table-cell>
          <table:table-cell table:style-name="ce24" office:value-type="string" calcext:value-type="string">
            <text:p>- multiple -</text:p>
          </table:table-cell>
          <table:table-cell table:number-columns-repeated="5"/>
          <table:table-cell table:style-name="ce2" office:value-type="string" calcext:value-type="string">
            <text:p>Value in 2050</text:p>
          </table:table-cell>
          <table:table-cell table:style-name="ce47" table:formula="of:=SUM([.E2:.E6])" office:value-type="currency" office:currency="EUR" office:value="0" calcext:value-type="currency">
            <text:p>€ 0.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9"/>
          <table:table-cell table:style-name="ce25" office:value-type="string" calcext:value-type="string">
            <text:p>Data</text:p>
          </table:table-cell>
          <table:table-cell table:style-name="ce30"/>
          <table:table-cell table:style-name="ce35"/>
          <table:table-cell table:number-columns-repeated="3"/>
          <table:table-cell table:style-name="ce43"/>
          <table:table-cell table:style-name="ce48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name</text:p>
          </table:table-cell>
          <table:table-cell table:style-name="ce26" office:value-type="string" calcext:value-type="string">
            <text:p>Sum - total_mass_kg</text:p>
          </table:table-cell>
          <table:table-cell table:style-name="ce31" office:value-type="string" calcext:value-type="string">
            <text:p>Sum - value_low</text:p>
          </table:table-cell>
          <table:table-cell table:style-name="ce36" office:value-type="string" calcext:value-type="string">
            <text:p>Sum - value_high</text:p>
          </table:table-cell>
          <table:table-cell table:number-columns-repeated="3"/>
          <table:table-cell table:style-name="ce44" office:value-type="string" calcext:value-type="string">
            <text:p>Totaal massa [bln kg]</text:p>
          </table:table-cell>
          <table:table-cell table:style-name="ce49" table:formula="of:=[.L22]" office:value-type="float" office:value="300.2943031" calcext:value-type="float">
            <text:p>300.2943031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Bricks</text:p>
          </table:table-cell>
          <table:table-cell table:style-name="ce27" office:value-type="float" office:value="287377096603.089" calcext:value-type="float">
            <text:p>287377096603.089</text:p>
          </table:table-cell>
          <table:table-cell table:style-name="ce32" office:value-type="float" office:value="9868638226.30743" calcext:value-type="float">
            <text:p>9868638226.30743</text:p>
          </table:table-cell>
          <table:table-cell table:style-name="ce37" office:value-type="float" office:value="10765787155.9717" calcext:value-type="float">
            <text:p>10765787155.9717</text:p>
          </table:table-cell>
          <table:table-cell table:number-columns-repeated="3"/>
          <table:table-cell table:style-name="ce44" office:value-type="string" calcext:value-type="string">
            <text:p>Totaal waarde laag [€ bln]</text:p>
          </table:table-cell>
          <table:table-cell table:style-name="ce49" table:formula="of:=[.M22]" office:value-type="float" office:value="12.73083701" calcext:value-type="float">
            <text:p>12.7308370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Insulation</text:p>
          </table:table-cell>
          <table:table-cell table:style-name="ce28" office:value-type="float" office:value="1018146266.22399" calcext:value-type="float">
            <text:p>1018146266.22399</text:p>
          </table:table-cell>
          <table:table-cell table:style-name="ce33" office:value-type="float" office:value="25212387.7119014" calcext:value-type="float">
            <text:p>25212387.7119014</text:p>
          </table:table-cell>
          <table:table-cell table:style-name="ce38" office:value-type="float" office:value="49761291.5366475" calcext:value-type="float">
            <text:p>49761291.5366475</text:p>
          </table:table-cell>
          <table:table-cell table:number-columns-repeated="3"/>
          <table:table-cell table:style-name="ce45" office:value-type="string" calcext:value-type="string">
            <text:p>Totaal waarde hoog [€ bln]</text:p>
          </table:table-cell>
          <table:table-cell table:style-name="ce50" table:formula="of:=[.N22]" office:value-type="float" office:value="26.69211211" calcext:value-type="float">
            <text:p>26.6921121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Interior doors</text:p>
          </table:table-cell>
          <table:table-cell table:style-name="ce28" office:value-type="float" office:value="2003522909.63468" calcext:value-type="float">
            <text:p>2003522909.63468</text:p>
          </table:table-cell>
          <table:table-cell table:style-name="ce33" office:value-type="float" office:value="825945263.348887" calcext:value-type="float">
            <text:p>825945263.348887</text:p>
            <draw:frame table:end-cell-address="Insights.H25" table:end-x="18.88pt" table:end-y="9.69pt" draw:z-index="0" draw:name="Chart 1" draw:style-name="gr1" draw:text-style-name="P1" svg:width="449.97pt" svg:height="278.22pt" svg:x="124.5pt" svg:y="15pt">
              <draw:object draw:notify-on-update-of-ranges="Insights.H17:Insights.H21 Insights.J17:Insights.J21 Insights.K17:Insights.K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8" office:value-type="float" office:value="3105057381.01085" calcext:value-type="float">
            <text:p>3105057381.01085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Railings (stairs)</text:p>
          </table:table-cell>
          <table:table-cell table:style-name="ce28" office:value-type="float" office:value="8835159255.3725" calcext:value-type="float">
            <text:p>8835159255.3725</text:p>
          </table:table-cell>
          <table:table-cell table:style-name="ce33" office:value-type="float" office:value="875147855.133577" calcext:value-type="float">
            <text:p>875147855.133577</text:p>
          </table:table-cell>
          <table:table-cell table:style-name="ce38" office:value-type="float" office:value="6485039075.68189" calcext:value-type="float">
            <text:p>6485039075.68189</text:p>
          </table:table-cell>
          <table:table-cell table:number-columns-repeated="3"/>
          <table:table-cell table:style-name="ce19"/>
          <table:table-cell table:style-name="ce25" office:value-type="string" calcext:value-type="string">
            <text:p>Data</text:p>
          </table:table-cell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23" office:value-type="string" calcext:value-type="string">
            <text:p>Toilets, sinks</text:p>
          </table:table-cell>
          <table:table-cell table:style-name="ce29" office:value-type="float" office:value="1060378063.85027" calcext:value-type="float">
            <text:p>1060378063.85027</text:p>
          </table:table-cell>
          <table:table-cell table:style-name="ce34" office:value-type="float" office:value="1135893278.07907" calcext:value-type="float">
            <text:p>1135893278.07907</text:p>
          </table:table-cell>
          <table:table-cell table:style-name="ce39" office:value-type="float" office:value="6286467207.47979" calcext:value-type="float">
            <text:p>6286467207.47979</text:p>
          </table:table-cell>
          <table:table-cell table:number-columns-repeated="3"/>
          <table:table-cell table:style-name="ce20" office:value-type="string" calcext:value-type="string">
            <text:p>name</text:p>
          </table:table-cell>
          <table:table-cell table:style-name="ce26" office:value-type="string" calcext:value-type="string">
            <text:p>Sum - total_mass_kg</text:p>
          </table:table-cell>
          <table:table-cell table:style-name="ce31" office:value-type="string" calcext:value-type="string">
            <text:p>Sum - value_low</text:p>
          </table:table-cell>
          <table:table-cell table:style-name="ce36" office:value-type="string" calcext:value-type="string">
            <text:p>Sum - value_high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1" office:value-type="string" calcext:value-type="string">
            <text:p>Bricks</text:p>
          </table:table-cell>
          <table:table-cell table:style-name="ce51" office:value-type="percentage" office:value="0.956984843329317" calcext:value-type="percentage">
            <text:p>95.70%</text:p>
          </table:table-cell>
          <table:table-cell table:style-name="ce57" office:value-type="percentage" office:value="0.775175914836188" calcext:value-type="percentage">
            <text:p>77.52%</text:p>
          </table:table-cell>
          <table:table-cell table:style-name="ce63" office:value-type="percentage" office:value="0.403332157115452" calcext:value-type="percentage">
            <text:p>40.33%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2" office:value-type="string" calcext:value-type="string">
            <text:p>Insulation</text:p>
          </table:table-cell>
          <table:table-cell table:style-name="ce52" office:value-type="percentage" office:value="0.00339049477702261" calcext:value-type="percentage">
            <text:p>0.34%</text:p>
          </table:table-cell>
          <table:table-cell table:style-name="ce58" office:value-type="percentage" office:value="0.00198041870231681" calcext:value-type="percentage">
            <text:p>0.20%</text:p>
          </table:table-cell>
          <table:table-cell table:style-name="ce64" office:value-type="percentage" office:value="0.00186426953882271" calcext:value-type="percentage">
            <text:p>0.19%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2" office:value-type="string" calcext:value-type="string">
            <text:p>Interior doors</text:p>
          </table:table-cell>
          <table:table-cell table:style-name="ce52" office:value-type="percentage" office:value="0.00667186453077567" calcext:value-type="percentage">
            <text:p>0.67%</text:p>
          </table:table-cell>
          <table:table-cell table:style-name="ce58" office:value-type="percentage" office:value="0.0648775302568422" calcext:value-type="percentage">
            <text:p>6.49%</text:p>
          </table:table-cell>
          <table:table-cell table:style-name="ce64" office:value-type="percentage" office:value="0.116328650502409" calcext:value-type="percentage">
            <text:p>11.63%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2" office:value-type="string" calcext:value-type="string">
            <text:p>Railings (stairs)</text:p>
          </table:table-cell>
          <table:table-cell table:style-name="ce52" office:value-type="percentage" office:value="0.029421667891196" calcext:value-type="percentage">
            <text:p>2.94%</text:p>
          </table:table-cell>
          <table:table-cell table:style-name="ce58" office:value-type="percentage" office:value="0.0687423658323661" calcext:value-type="percentage">
            <text:p>6.87%</text:p>
          </table:table-cell>
          <table:table-cell table:style-name="ce64" office:value-type="percentage" office:value="0.242957134622701" calcext:value-type="percentage">
            <text:p>24.30%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2" office:value-type="string" calcext:value-type="string">
            <text:p>Toilets, sinks</text:p>
          </table:table-cell>
          <table:table-cell table:style-name="ce53" office:value-type="percentage" office:value="0.00353112947168904" calcext:value-type="percentage">
            <text:p>0.35%</text:p>
          </table:table-cell>
          <table:table-cell table:style-name="ce59" office:value-type="percentage" office:value="0.0892237703722863" calcext:value-type="percentage">
            <text:p>8.92%</text:p>
          </table:table-cell>
          <table:table-cell table:style-name="ce65" office:value-type="percentage" office:value="0.235517788220615" calcext:value-type="percentage">
            <text:p>23.55%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46" office:value-type="string" calcext:value-type="string">
            <text:p>Total Result</text:p>
          </table:table-cell>
          <table:table-cell table:style-name="ce54" office:value-type="percentage" office:value="1" calcext:value-type="percentage">
            <text:p>100.00%</text:p>
          </table:table-cell>
          <table:table-cell table:style-name="ce60" office:value-type="percentage" office:value="1" calcext:value-type="percentage">
            <text:p>100.00%</text:p>
          </table:table-cell>
          <table:table-cell table:style-name="ce66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19"/>
          <table:table-cell table:style-name="ce25" office:value-type="string" calcext:value-type="string">
            <text:p>Data</text:p>
          </table:table-cell>
          <table:table-cell table:style-name="ce30"/>
          <table:table-cell table:style-name="ce35"/>
          <table:table-cell table:style-name="ce2" office:value-type="string" calcext:value-type="string">
            <text:p>Totaal massa [bln kg] </text:p>
          </table:table-cell>
          <table:table-cell table:style-name="ce2" office:value-type="string" calcext:value-type="string">
            <text:p>Totaal waarde laag [€ bln] </text:p>
          </table:table-cell>
          <table:table-cell table:style-name="ce2" office:value-type="string" calcext:value-type="string">
            <text:p>Totaal waarde hoog [€ bln]</text:p>
          </table:table-cell>
          <table:table-cell/>
          <table:table-cell table:style-name="ce69" office:value-type="string" calcext:value-type="string">
            <text:p>Product</text:p>
          </table:table-cell>
          <table:table-cell table:style-name="ce2" office:value-type="string" calcext:value-type="string">
            <text:p>Lower bound [€ bln] </text:p>
          </table:table-cell>
          <table:table-cell table:style-name="ce2" office:value-type="string" calcext:value-type="string">
            <text:p>Upper bound [€ bln]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20" office:value-type="string" calcext:value-type="string">
            <text:p>name</text:p>
          </table:table-cell>
          <table:table-cell table:style-name="ce26" office:value-type="string" calcext:value-type="string">
            <text:p>Sum - total_mass_kg</text:p>
          </table:table-cell>
          <table:table-cell table:style-name="ce31" office:value-type="string" calcext:value-type="string">
            <text:p>Sum - value_low</text:p>
          </table:table-cell>
          <table:table-cell table:style-name="ce36" office:value-type="string" calcext:value-type="string">
            <text:p>Sum - value_high</text:p>
          </table:table-cell>
          <table:table-cell table:style-name="ce10" table:formula="of:=[.I17]/1000/1000/1000" office:value-type="string" office:string-value="" calcext:value-type="error">
            <text:p>#VALUE!</text:p>
          </table:table-cell>
          <table:table-cell table:style-name="ce10" table:formula="of:=[.J17]/1000/1000/1000" office:value-type="string" office:string-value="" calcext:value-type="error">
            <text:p>#VALUE!</text:p>
          </table:table-cell>
          <table:table-cell table:style-name="ce10" table:formula="of:=[.K17]/1000/1000/1000" office:value-type="string" office:string-value="" calcext:value-type="error">
            <text:p>#VALUE!</text:p>
          </table:table-cell>
          <table:table-cell/>
          <table:table-cell table:style-name="ce70" office:value-type="string" calcext:value-type="string">
            <text:p>Bricks</text:p>
          </table:table-cell>
          <table:table-cell table:style-name="ce10" office:value-type="float" office:value="9.86863822630743" calcext:value-type="float">
            <text:p>9.86863822630743</text:p>
          </table:table-cell>
          <table:table-cell table:style-name="ce10" office:value-type="float" office:value="10.7657871559717" calcext:value-type="float">
            <text:p>10.7657871559717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21" office:value-type="string" calcext:value-type="string">
            <text:p>Bricks</text:p>
          </table:table-cell>
          <table:table-cell table:style-name="ce27" office:value-type="float" office:value="287377096603.089" calcext:value-type="float">
            <text:p>287377096603.089</text:p>
          </table:table-cell>
          <table:table-cell table:style-name="ce32" office:value-type="float" office:value="9868638226.30743" calcext:value-type="float">
            <text:p>9868638226.30743</text:p>
          </table:table-cell>
          <table:table-cell table:style-name="ce37" office:value-type="float" office:value="10765787155.9717" calcext:value-type="float">
            <text:p>10765787155.9717</text:p>
          </table:table-cell>
          <table:table-cell table:style-name="ce10" table:formula="of:=[.I18]/1000/1000/1000" office:value-type="float" office:value="287.377096603089" calcext:value-type="float">
            <text:p>287.377096603089</text:p>
          </table:table-cell>
          <table:table-cell table:style-name="ce10" table:formula="of:=[.J18]/1000/1000/1000" office:value-type="float" office:value="9.86863822630743" calcext:value-type="float">
            <text:p>9.86863822630743</text:p>
          </table:table-cell>
          <table:table-cell table:style-name="ce10" table:formula="of:=[.K18]/1000/1000/1000" office:value-type="float" office:value="10.7657871559717" calcext:value-type="float">
            <text:p>10.7657871559717</text:p>
          </table:table-cell>
          <table:table-cell/>
          <table:table-cell table:style-name="ce70" office:value-type="string" calcext:value-type="string">
            <text:p>Insulation</text:p>
          </table:table-cell>
          <table:table-cell table:style-name="ce10" office:value-type="float" office:value="0.0252123877119014" calcext:value-type="float">
            <text:p>0.025212387711901</text:p>
          </table:table-cell>
          <table:table-cell table:style-name="ce10" office:value-type="float" office:value="0.0497612915366475" calcext:value-type="float">
            <text:p>0.049761291536648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22" office:value-type="string" calcext:value-type="string">
            <text:p>Insulation</text:p>
          </table:table-cell>
          <table:table-cell table:style-name="ce28" office:value-type="float" office:value="1018146266.22399" calcext:value-type="float">
            <text:p>1018146266.22399</text:p>
          </table:table-cell>
          <table:table-cell table:style-name="ce33" office:value-type="float" office:value="25212387.7119014" calcext:value-type="float">
            <text:p>25212387.7119014</text:p>
          </table:table-cell>
          <table:table-cell table:style-name="ce38" office:value-type="float" office:value="49761291.5366475" calcext:value-type="float">
            <text:p>49761291.5366475</text:p>
          </table:table-cell>
          <table:table-cell table:style-name="ce10" table:formula="of:=[.I19]/1000/1000/1000" office:value-type="float" office:value="1.01814626622399" calcext:value-type="float">
            <text:p>1.01814626622399</text:p>
          </table:table-cell>
          <table:table-cell table:style-name="ce10" table:formula="of:=[.J19]/1000/1000/1000" office:value-type="float" office:value="0.0252123877119014" calcext:value-type="float">
            <text:p>0.025212387711901</text:p>
          </table:table-cell>
          <table:table-cell table:style-name="ce10" table:formula="of:=[.K19]/1000/1000/1000" office:value-type="float" office:value="0.0497612915366475" calcext:value-type="float">
            <text:p>0.049761291536648</text:p>
          </table:table-cell>
          <table:table-cell/>
          <table:table-cell table:style-name="ce70" office:value-type="string" calcext:value-type="string">
            <text:p>Interior doors</text:p>
          </table:table-cell>
          <table:table-cell table:style-name="ce10" office:value-type="float" office:value="0.825945263348887" calcext:value-type="float">
            <text:p>0.825945263348887</text:p>
          </table:table-cell>
          <table:table-cell table:style-name="ce10" office:value-type="float" office:value="3.10505738101085" calcext:value-type="float">
            <text:p>3.10505738101085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22" office:value-type="string" calcext:value-type="string">
            <text:p>Interior doors</text:p>
          </table:table-cell>
          <table:table-cell table:style-name="ce28" office:value-type="float" office:value="2003522909.63468" calcext:value-type="float">
            <text:p>2003522909.63468</text:p>
          </table:table-cell>
          <table:table-cell table:style-name="ce33" office:value-type="float" office:value="825945263.348887" calcext:value-type="float">
            <text:p>825945263.348887</text:p>
          </table:table-cell>
          <table:table-cell table:style-name="ce38" office:value-type="float" office:value="3105057381.01085" calcext:value-type="float">
            <text:p>3105057381.01085</text:p>
          </table:table-cell>
          <table:table-cell table:style-name="ce10" table:formula="of:=[.I20]/1000/1000/1000" office:value-type="float" office:value="2.00352290963468" calcext:value-type="float">
            <text:p>2.00352290963468</text:p>
          </table:table-cell>
          <table:table-cell table:style-name="ce10" table:formula="of:=[.J20]/1000/1000/1000" office:value-type="float" office:value="0.825945263348887" calcext:value-type="float">
            <text:p>0.825945263348887</text:p>
          </table:table-cell>
          <table:table-cell table:style-name="ce10" table:formula="of:=[.K20]/1000/1000/1000" office:value-type="float" office:value="3.10505738101085" calcext:value-type="float">
            <text:p>3.10505738101085</text:p>
          </table:table-cell>
          <table:table-cell/>
          <table:table-cell table:style-name="ce70" office:value-type="string" calcext:value-type="string">
            <text:p>Railings (stairs)</text:p>
          </table:table-cell>
          <table:table-cell table:style-name="ce10" office:value-type="float" office:value="0.875147855133577" calcext:value-type="float">
            <text:p>0.875147855133577</text:p>
          </table:table-cell>
          <table:table-cell table:style-name="ce10" office:value-type="float" office:value="6.48503907568189" calcext:value-type="float">
            <text:p>6.48503907568189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22" office:value-type="string" calcext:value-type="string">
            <text:p>Railings (stairs)</text:p>
          </table:table-cell>
          <table:table-cell table:style-name="ce28" office:value-type="float" office:value="8835159255.3725" calcext:value-type="float">
            <text:p>8835159255.3725</text:p>
          </table:table-cell>
          <table:table-cell table:style-name="ce33" office:value-type="float" office:value="875147855.133577" calcext:value-type="float">
            <text:p>875147855.133577</text:p>
          </table:table-cell>
          <table:table-cell table:style-name="ce38" office:value-type="float" office:value="6485039075.68189" calcext:value-type="float">
            <text:p>6485039075.68189</text:p>
          </table:table-cell>
          <table:table-cell table:style-name="ce10" table:formula="of:=[.I21]/1000/1000/1000" office:value-type="float" office:value="8.83515925537251" calcext:value-type="float">
            <text:p>8.83515925537251</text:p>
          </table:table-cell>
          <table:table-cell table:style-name="ce10" table:formula="of:=[.J21]/1000/1000/1000" office:value-type="float" office:value="0.875147855133577" calcext:value-type="float">
            <text:p>0.875147855133577</text:p>
          </table:table-cell>
          <table:table-cell table:style-name="ce10" table:formula="of:=[.K21]/1000/1000/1000" office:value-type="float" office:value="6.48503907568189" calcext:value-type="float">
            <text:p>6.48503907568189</text:p>
          </table:table-cell>
          <table:table-cell/>
          <table:table-cell table:style-name="ce70" office:value-type="string" calcext:value-type="string">
            <text:p>Toilets, sinks </text:p>
          </table:table-cell>
          <table:table-cell table:style-name="ce10" office:value-type="float" office:value="1.13589327807907" calcext:value-type="float">
            <text:p>1.13589327807907</text:p>
          </table:table-cell>
          <table:table-cell table:style-name="ce10" office:value-type="float" office:value="6.28646720747979" calcext:value-type="float">
            <text:p>6.28646720747979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ce22" office:value-type="string" calcext:value-type="string">
            <text:p>Toilets, sinks</text:p>
          </table:table-cell>
          <table:table-cell table:style-name="ce55" office:value-type="float" office:value="1060378063.85027" calcext:value-type="float">
            <text:p>1060378063.85027</text:p>
          </table:table-cell>
          <table:table-cell table:style-name="ce61" office:value-type="float" office:value="1135893278.07907" calcext:value-type="float">
            <text:p>1135893278.07907</text:p>
          </table:table-cell>
          <table:table-cell table:style-name="ce67" office:value-type="float" office:value="6286467207.47979" calcext:value-type="float">
            <text:p>6286467207.47979</text:p>
          </table:table-cell>
          <table:table-cell table:style-name="ce10" table:formula="of:=[.I22]/1000/1000/1000" office:value-type="float" office:value="1.06037806385027" calcext:value-type="float">
            <text:p>1.06037806385027</text:p>
          </table:table-cell>
          <table:table-cell table:style-name="ce10" table:formula="of:=[.J22]/1000/1000/1000" office:value-type="float" office:value="1.13589327807907" calcext:value-type="float">
            <text:p>1.13589327807907</text:p>
          </table:table-cell>
          <table:table-cell table:style-name="ce10" table:formula="of:=[.K22]/1000/1000/1000" office:value-type="float" office:value="6.28646720747979" calcext:value-type="float">
            <text:p>6.28646720747979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6" office:value-type="string" calcext:value-type="string">
            <text:p>Total Result</text:p>
          </table:table-cell>
          <table:table-cell table:style-name="ce56" office:value-type="float" office:value="300294303098.17" calcext:value-type="float">
            <text:p>300294303098.17</text:p>
          </table:table-cell>
          <table:table-cell table:style-name="ce62" office:value-type="float" office:value="12730837010.5809" calcext:value-type="float">
            <text:p>12730837010.5809</text:p>
          </table:table-cell>
          <table:table-cell table:style-name="ce68" office:value-type="float" office:value="26692112111.6809" calcext:value-type="float">
            <text:p>26692112111.6809</text:p>
          </table:table-cell>
          <table:table-cell table:number-columns-repeated="1013"/>
        </table:table-row>
        <table:table-row table:style-name="ro2">
          <table:table-cell table:number-columns-repeated="18"/>
          <table:table-cell>
            <draw:frame table:end-cell-address="Insights.Z41" table:end-x="25.68pt" table:end-y="14.97pt" draw:z-index="1" draw:name="Chart 2" draw:style-name="gr1" draw:text-style-name="P1" svg:width="449.97pt" svg:height="278.22pt" svg:x="66.76pt" svg:y="4.51pt">
              <draw:object draw:notify-on-update-of-ranges="Insights.Q16:Insights.R16 Insights.P17:Insights.P17 Insights.Q17:Insights.R17 Insights.P18:Insights.P18 Insights.Q18:Insights.R18 Insights.P19:Insights.P19 Insights.Q19:Insights.R19 Insights.P20:Insights.P20 Insights.Q20:Insights.R20 Insights.P21:Insights.P21 Insights.Q21:Insights.R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5"/>
        </table:table-row>
        <table:table-row table:style-name="ro1">
          <table:table-cell table:number-columns-repeated="11"/>
          <table:table-cell table:style-name="ce69" office:value-type="string" calcext:value-type="string">
            <text:p>Product</text:p>
          </table:table-cell>
          <table:table-cell table:style-name="ce69" office:value-type="string" calcext:value-type="string">
            <text:p>Total mass [Bln. kg]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70" office:value-type="string" calcext:value-type="string">
            <text:p>Bricks</text:p>
          </table:table-cell>
          <table:table-cell table:style-name="ce71" office:value-type="float" office:value="287.377096603089" calcext:value-type="float">
            <text:p>287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70" office:value-type="string" calcext:value-type="string">
            <text:p>Insulation</text:p>
          </table:table-cell>
          <table:table-cell table:style-name="ce71" office:value-type="float" office:value="1.01814626622399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70" office:value-type="string" calcext:value-type="string">
            <text:p>Interior doors</text:p>
          </table:table-cell>
          <table:table-cell table:style-name="ce71" office:value-type="float" office:value="2.00352290963468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70" office:value-type="string" calcext:value-type="string">
            <text:p>Railings (stairs)</text:p>
          </table:table-cell>
          <table:table-cell table:style-name="ce71" office:value-type="float" office:value="8.8351592553725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70" office:value-type="string" calcext:value-type="string">
            <text:p>Toilets, sinks </text:p>
          </table:table-cell>
          <table:table-cell table:style-name="ce71" office:value-type="float" office:value="1.06037806385027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1"/>
          <table:table-cell table:style-name="ce69" office:value-type="string" calcext:value-type="string">
            <text:p>Product</text:p>
          </table:table-cell>
          <table:table-cell table:style-name="ce69" office:value-type="string" calcext:value-type="string">
            <text:p>Total mass [Bln. kg]</text:p>
          </table:table-cell>
          <table:table-cell table:style-name="ce69" office:value-type="string" calcext:value-type="string">
            <text:p>Totaal waarde laag [€ bln] </text:p>
          </table:table-cell>
          <table:table-cell table:style-name="ce69" office:value-type="string" calcext:value-type="string">
            <text:p>Totaal waarde hoog [€ bln]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70" office:value-type="string" calcext:value-type="string">
            <text:p>Bricks</text:p>
          </table:table-cell>
          <table:table-cell table:style-name="ce71" office:value-type="float" office:value="287.377096603089" calcext:value-type="float">
            <text:p>287</text:p>
          </table:table-cell>
          <table:table-cell table:style-name="ce72" office:value-type="float" office:value="9.86863822630743" calcext:value-type="float">
            <text:p>9.87</text:p>
          </table:table-cell>
          <table:table-cell table:style-name="ce72" office:value-type="float" office:value="10.7657871559717" calcext:value-type="float">
            <text:p>10.77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70" office:value-type="string" calcext:value-type="string">
            <text:p>Insulation</text:p>
          </table:table-cell>
          <table:table-cell table:style-name="ce71" office:value-type="float" office:value="1.01814626622399" calcext:value-type="float">
            <text:p>1</text:p>
          </table:table-cell>
          <table:table-cell table:style-name="ce72" office:value-type="float" office:value="0.0252123877119014" calcext:value-type="float">
            <text:p>0.03</text:p>
          </table:table-cell>
          <table:table-cell table:style-name="ce72" office:value-type="float" office:value="0.0497612915366475" calcext:value-type="float">
            <text:p>0.05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70" office:value-type="string" calcext:value-type="string">
            <text:p>Interior doors</text:p>
          </table:table-cell>
          <table:table-cell table:style-name="ce71" office:value-type="float" office:value="2.00352290963468" calcext:value-type="float">
            <text:p>2</text:p>
          </table:table-cell>
          <table:table-cell table:style-name="ce72" office:value-type="float" office:value="0.825945263348887" calcext:value-type="float">
            <text:p>0.83</text:p>
          </table:table-cell>
          <table:table-cell table:style-name="ce72" office:value-type="float" office:value="3.10505738101085" calcext:value-type="float">
            <text:p>3.11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70" office:value-type="string" calcext:value-type="string">
            <text:p>Railings (stairs)</text:p>
          </table:table-cell>
          <table:table-cell table:style-name="ce71" office:value-type="float" office:value="8.8351592553725" calcext:value-type="float">
            <text:p>9</text:p>
          </table:table-cell>
          <table:table-cell table:style-name="ce72" office:value-type="float" office:value="0.875147855133577" calcext:value-type="float">
            <text:p>0.88</text:p>
          </table:table-cell>
          <table:table-cell table:style-name="ce72" office:value-type="float" office:value="6.48503907568189" calcext:value-type="float">
            <text:p>6.49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70" office:value-type="string" calcext:value-type="string">
            <text:p>Toilets, sinks </text:p>
          </table:table-cell>
          <table:table-cell table:style-name="ce71" office:value-type="float" office:value="1.06037806385027" calcext:value-type="float">
            <text:p>1</text:p>
          </table:table-cell>
          <table:table-cell table:style-name="ce72" office:value-type="float" office:value="1.13589327807907" calcext:value-type="float">
            <text:p>1.14</text:p>
          </table:table-cell>
          <table:table-cell table:style-name="ce72" office:value-type="float" office:value="6.28646720747979" calcext:value-type="float">
            <text:p>6.29</text:p>
          </table:table-cell>
          <table:table-cell table:number-columns-repeated="1009"/>
        </table:table-row>
        <table:table-row table:style-name="ro2" table:number-rows-repeated="14">
          <table:table-cell table:number-columns-repeated="1024"/>
        </table:table-row>
        <table:table-row table:style-name="ro1">
          <table:table-cell table:number-columns-repeated="4"/>
          <table:table-cell table:style-name="ce40"/>
          <table:table-cell/>
          <table:table-cell table:style-name="ce41" table:number-columns-repeated="2"/>
          <table:table-cell table:number-columns-repeated="1016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number-columns-repeated="6"/>
          <table:table-cell table:style-name="ce19"/>
          <table:table-cell table:style-name="ce25" office:value-type="string" calcext:value-type="string">
            <text:p>Data</text:p>
          </table:table-cell>
          <table:table-cell table:style-name="ce35"/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string" calcext:value-type="string">
            <text:p>year</text:p>
          </table:table-cell>
          <table:table-cell table:style-name="ce26" office:value-type="string" calcext:value-type="string">
            <text:p>Sum - value_low</text:p>
          </table:table-cell>
          <table:table-cell table:style-name="ce36" office:value-type="string" calcext:value-type="string">
            <text:p>Sum - value_high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1" office:value-type="float" office:value="2025" calcext:value-type="float">
            <text:p>2025</text:p>
          </table:table-cell>
          <table:table-cell table:style-name="ce27" office:value-type="float" office:value="7139198.54700057" calcext:value-type="float">
            <text:p>7139198.54700057</text:p>
          </table:table-cell>
          <table:table-cell table:style-name="ce37" office:value-type="float" office:value="14417791.5212207" calcext:value-type="float">
            <text:p>14417791.5212207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26" calcext:value-type="float">
            <text:p>2026</text:p>
          </table:table-cell>
          <table:table-cell table:style-name="ce28" office:value-type="float" office:value="7080474.95745336" calcext:value-type="float">
            <text:p>7080474.95745336</text:p>
          </table:table-cell>
          <table:table-cell table:style-name="ce38" office:value-type="float" office:value="14309746.8612564" calcext:value-type="float">
            <text:p>14309746.8612564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27" calcext:value-type="float">
            <text:p>2027</text:p>
          </table:table-cell>
          <table:table-cell table:style-name="ce28" office:value-type="float" office:value="14035343.818918" calcext:value-type="float">
            <text:p>14035343.818918</text:p>
          </table:table-cell>
          <table:table-cell table:style-name="ce38" office:value-type="float" office:value="28369711.349471" calcext:value-type="float">
            <text:p>28369711.349471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28" calcext:value-type="float">
            <text:p>2028</text:p>
          </table:table-cell>
          <table:table-cell table:style-name="ce28" office:value-type="float" office:value="14221636.8008797" calcext:value-type="float">
            <text:p>14221636.8008797</text:p>
          </table:table-cell>
          <table:table-cell table:style-name="ce38" office:value-type="float" office:value="28691541.6679226" calcext:value-type="float">
            <text:p>28691541.6679226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29" calcext:value-type="float">
            <text:p>2029</text:p>
          </table:table-cell>
          <table:table-cell table:style-name="ce28" office:value-type="float" office:value="14134726.2046985" calcext:value-type="float">
            <text:p>14134726.2046985</text:p>
          </table:table-cell>
          <table:table-cell table:style-name="ce38" office:value-type="float" office:value="28531057.8467818" calcext:value-type="float">
            <text:p>28531057.8467818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0" calcext:value-type="float">
            <text:p>2030</text:p>
          </table:table-cell>
          <table:table-cell table:style-name="ce28" office:value-type="float" office:value="21687605.1181039" calcext:value-type="float">
            <text:p>21687605.1181039</text:p>
          </table:table-cell>
          <table:table-cell table:style-name="ce38" office:value-type="float" office:value="43848664.5995362" calcext:value-type="float">
            <text:p>43848664.5995362</text:p>
          </table:table-cell>
          <table:table-cell table:number-columns-repeated="1015"/>
        </table:table-row>
        <table:table-row table:style-name="ro1">
          <table:table-cell table:number-columns-repeated="4"/>
          <table:table-cell>
            <draw:frame table:end-cell-address="Insights.K96" table:end-x="116.39pt" table:end-y="1.5pt" draw:z-index="2" draw:name="Chart 3" draw:style-name="gr1" draw:text-style-name="P1" svg:width="575.97pt" svg:height="356.23pt" svg:x="96.01pt" svg:y="7.51pt">
              <draw:object draw:notify-on-update-of-ranges="Insights.G66:Insights.G91 Insights.H66:Insights.H91 Insights.I66:Insights.I9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ce22" office:value-type="float" office:value="2031" calcext:value-type="float">
            <text:p>2031</text:p>
          </table:table-cell>
          <table:table-cell table:style-name="ce28" office:value-type="float" office:value="35884791.954351" calcext:value-type="float">
            <text:p>35884791.954351</text:p>
          </table:table-cell>
          <table:table-cell table:style-name="ce38" office:value-type="float" office:value="72616012.0337963" calcext:value-type="float">
            <text:p>72616012.033796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2" calcext:value-type="float">
            <text:p>2032</text:p>
          </table:table-cell>
          <table:table-cell table:style-name="ce28" office:value-type="float" office:value="71829292.8533236" calcext:value-type="float">
            <text:p>71829292.8533236</text:p>
          </table:table-cell>
          <table:table-cell table:style-name="ce38" office:value-type="float" office:value="145642664.044545" calcext:value-type="float">
            <text:p>145642664.044545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3" calcext:value-type="float">
            <text:p>2033</text:p>
          </table:table-cell>
          <table:table-cell table:style-name="ce28" office:value-type="float" office:value="149949332.232969" calcext:value-type="float">
            <text:p>149949332.232969</text:p>
          </table:table-cell>
          <table:table-cell table:style-name="ce38" office:value-type="float" office:value="304479336.207884" calcext:value-type="float">
            <text:p>304479336.207884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4" calcext:value-type="float">
            <text:p>2034</text:p>
          </table:table-cell>
          <table:table-cell table:style-name="ce28" office:value-type="float" office:value="291127604.246447" calcext:value-type="float">
            <text:p>291127604.246447</text:p>
          </table:table-cell>
          <table:table-cell table:style-name="ce38" office:value-type="float" office:value="592189970.400123" calcext:value-type="float">
            <text:p>592189970.40012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5" calcext:value-type="float">
            <text:p>2035</text:p>
          </table:table-cell>
          <table:table-cell table:style-name="ce28" office:value-type="float" office:value="719886513.378718" calcext:value-type="float">
            <text:p>719886513.378718</text:p>
          </table:table-cell>
          <table:table-cell table:style-name="ce38" office:value-type="float" office:value="1464907200.42369" calcext:value-type="float">
            <text:p>1464907200.42369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6" calcext:value-type="float">
            <text:p>2036</text:p>
          </table:table-cell>
          <table:table-cell table:style-name="ce28" office:value-type="float" office:value="719588943.125754" calcext:value-type="float">
            <text:p>719588943.125754</text:p>
          </table:table-cell>
          <table:table-cell table:style-name="ce38" office:value-type="float" office:value="1469468844.27472" calcext:value-type="float">
            <text:p>1469468844.2747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7" calcext:value-type="float">
            <text:p>2037</text:p>
          </table:table-cell>
          <table:table-cell table:style-name="ce28" office:value-type="float" office:value="719468218.817912" calcext:value-type="float">
            <text:p>719468218.817912</text:p>
          </table:table-cell>
          <table:table-cell table:style-name="ce38" office:value-type="float" office:value="1472891094.22694" calcext:value-type="float">
            <text:p>1472891094.22694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8" calcext:value-type="float">
            <text:p>2038</text:p>
          </table:table-cell>
          <table:table-cell table:style-name="ce28" office:value-type="float" office:value="717425733.086467" calcext:value-type="float">
            <text:p>717425733.086467</text:p>
          </table:table-cell>
          <table:table-cell table:style-name="ce38" office:value-type="float" office:value="1472826544.82683" calcext:value-type="float">
            <text:p>1472826544.8268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39" calcext:value-type="float">
            <text:p>2039</text:p>
          </table:table-cell>
          <table:table-cell table:style-name="ce28" office:value-type="float" office:value="728154506.702487" calcext:value-type="float">
            <text:p>728154506.702487</text:p>
          </table:table-cell>
          <table:table-cell table:style-name="ce38" office:value-type="float" office:value="1495441119.77121" calcext:value-type="float">
            <text:p>1495441119.77121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0" calcext:value-type="float">
            <text:p>2040</text:p>
          </table:table-cell>
          <table:table-cell table:style-name="ce28" office:value-type="float" office:value="732525868.687731" calcext:value-type="float">
            <text:p>732525868.687731</text:p>
          </table:table-cell>
          <table:table-cell table:style-name="ce38" office:value-type="float" office:value="1512103732.48851" calcext:value-type="float">
            <text:p>1512103732.48851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1" calcext:value-type="float">
            <text:p>2041</text:p>
          </table:table-cell>
          <table:table-cell table:style-name="ce28" office:value-type="float" office:value="750370475.429356" calcext:value-type="float">
            <text:p>750370475.429356</text:p>
          </table:table-cell>
          <table:table-cell table:style-name="ce38" office:value-type="float" office:value="1556493913.23069" calcext:value-type="float">
            <text:p>1556493913.23069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2" calcext:value-type="float">
            <text:p>2042</text:p>
          </table:table-cell>
          <table:table-cell table:style-name="ce28" office:value-type="float" office:value="750616051.018314" calcext:value-type="float">
            <text:p>750616051.018314</text:p>
          </table:table-cell>
          <table:table-cell table:style-name="ce38" office:value-type="float" office:value="1563858283.12491" calcext:value-type="float">
            <text:p>1563858283.12491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3" calcext:value-type="float">
            <text:p>2043</text:p>
          </table:table-cell>
          <table:table-cell table:style-name="ce28" office:value-type="float" office:value="755445628.698681" calcext:value-type="float">
            <text:p>755445628.698681</text:p>
          </table:table-cell>
          <table:table-cell table:style-name="ce38" office:value-type="float" office:value="1583253649.16303" calcext:value-type="float">
            <text:p>1583253649.1630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4" calcext:value-type="float">
            <text:p>2044</text:p>
          </table:table-cell>
          <table:table-cell table:style-name="ce28" office:value-type="float" office:value="757537667.513732" calcext:value-type="float">
            <text:p>757537667.513732</text:p>
          </table:table-cell>
          <table:table-cell table:style-name="ce38" office:value-type="float" office:value="1596264814.88479" calcext:value-type="float">
            <text:p>1596264814.88479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5" calcext:value-type="float">
            <text:p>2045</text:p>
          </table:table-cell>
          <table:table-cell table:style-name="ce28" office:value-type="float" office:value="763573151.933919" calcext:value-type="float">
            <text:p>763573151.933919</text:p>
          </table:table-cell>
          <table:table-cell table:style-name="ce38" office:value-type="float" office:value="1616989436.47831" calcext:value-type="float">
            <text:p>1616989436.47831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6" calcext:value-type="float">
            <text:p>2046</text:p>
          </table:table-cell>
          <table:table-cell table:style-name="ce28" office:value-type="float" office:value="768452493.185087" calcext:value-type="float">
            <text:p>768452493.185087</text:p>
          </table:table-cell>
          <table:table-cell table:style-name="ce38" office:value-type="float" office:value="1637602201.89874" calcext:value-type="float">
            <text:p>1637602201.89874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7" calcext:value-type="float">
            <text:p>2047</text:p>
          </table:table-cell>
          <table:table-cell table:style-name="ce28" office:value-type="float" office:value="786548816.976058" calcext:value-type="float">
            <text:p>786548816.976058</text:p>
          </table:table-cell>
          <table:table-cell table:style-name="ce38" office:value-type="float" office:value="1683801845.2848" calcext:value-type="float">
            <text:p>1683801845.2848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8" calcext:value-type="float">
            <text:p>2048</text:p>
          </table:table-cell>
          <table:table-cell table:style-name="ce28" office:value-type="float" office:value="798023738.934408" calcext:value-type="float">
            <text:p>798023738.934408</text:p>
          </table:table-cell>
          <table:table-cell table:style-name="ce38" office:value-type="float" office:value="1723931518.08048" calcext:value-type="float">
            <text:p>1723931518.08048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2" office:value-type="float" office:value="2049" calcext:value-type="float">
            <text:p>2049</text:p>
          </table:table-cell>
          <table:table-cell table:style-name="ce28" office:value-type="float" office:value="807032426.662953" calcext:value-type="float">
            <text:p>807032426.662953</text:p>
          </table:table-cell>
          <table:table-cell table:style-name="ce38" office:value-type="float" office:value="1755828455.88113" calcext:value-type="float">
            <text:p>1755828455.88113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3" office:value-type="float" office:value="2050" calcext:value-type="float">
            <text:p>2050</text:p>
          </table:table-cell>
          <table:table-cell table:style-name="ce29" office:value-type="float" office:value="829096769.695143" calcext:value-type="float">
            <text:p>829096769.695143</text:p>
          </table:table-cell>
          <table:table-cell table:style-name="ce39" office:value-type="float" office:value="1813352961.1096" calcext:value-type="float">
            <text:p>1813352961.1096</text:p>
          </table:table-cell>
          <table:table-cell table:number-columns-repeated="1015"/>
        </table:table-row>
        <table:table-row table:style-name="ro2" table:number-rows-repeated="33">
          <table:table-cell table:number-columns-repeated="1024"/>
        </table:table-row>
        <table:table-row table:style-name="ro1">
          <table:table-cell table:number-columns-repeated="6"/>
          <table:table-cell table:style-name="ce42" office:value-type="string" calcext:value-type="string">
            <text:p>low</text:p>
          </table:table-cell>
          <table:table-cell table:style-name="ce2" office:value-type="string" calcext:value-type="string">
            <text:p>high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40" table:formula="of:=SUM([.D127:.D131])" office:value-type="currency" office:currency="EUR" office:value="0" calcext:value-type="currency">
            <text:p>€ 0.00</text:p>
          </table:table-cell>
          <table:table-cell table:style-name="ce40" table:formula="of:=SUM([.E127:.E131])" office:value-type="currency" office:currency="EUR" office:value="0" calcext:value-type="currency">
            <text:p>€ 0.00</text:p>
          </table:table-cell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urces" table:style-name="ta9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" table:number-columns-repeated="1020" table:default-cell-style-name="Default"/>
        <table:table-row table:style-name="ro1">
          <table:table-cell table:style-name="ce3" office:value-type="string" calcext:value-type="string">
            <text:p>Prices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3" office:value-type="string" calcext:value-type="string">
            <text:p>Product</text:p>
          </table:table-cell>
          <table:table-cell table:style-name="ce73" office:value-type="string" calcext:value-type="string">
            <text:p>Sources (Second hand)</text:p>
          </table:table-cell>
          <table:table-cell table:style-name="ce73" office:value-type="string" calcext:value-type="string">
            <text:p>Sources (New)</text:p>
          </table:table-cell>
          <table:table-cell table:style-name="ce73" office:value-type="string" calcext:value-type="string">
            <text:p>Estimations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Baksteenmetselwerk</text:p>
          </table:table-cell>
          <table:table-cell table:style-name="ce74" office:value-type="string" calcext:value-type="string">
            <text:p>2dehands.be, Marktplaats</text:p>
          </table:table-cell>
          <table:table-cell table:style-name="ce74" office:value-type="string" calcext:value-type="string">
            <text:p>Hornbach, Gamma</text:p>
          </table:table-cell>
          <table:table-cell table:style-name="ce74" office:value-type="string" calcext:value-type="string">
            <text:p>Gewicht ±1.9 kg per steen. Tweedehandsprijs ~€0,35/stuk, nieuwprijs ~€0,45/stuk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Honingraat binnendeur (geschilderd)</text:p>
          </table:table-cell>
          <table:table-cell table:style-name="ce74" office:value-type="string" calcext:value-type="string">
            <text:p>2dehands.be, Gebruiktebouwmaterialen.com</text:p>
          </table:table-cell>
          <table:table-cell table:style-name="ce74" office:value-type="string" calcext:value-type="string">
            <text:p>Gamma, Hornbach, Svedex</text:p>
          </table:table-cell>
          <table:table-cell table:style-name="ce74" office:value-type="string" calcext:value-type="string">
            <text:p>Gewicht ~15 kg. Tweedehandsprijs ~€10–15. Nieuwprijs ~€75–9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Houten binnendeur (massief, geschilderd)</text:p>
          </table:table-cell>
          <table:table-cell table:style-name="ce74" office:value-type="string" calcext:value-type="string">
            <text:p>2dehands.be, Marktplaats</text:p>
          </table:table-cell>
          <table:table-cell table:style-name="ce74" office:value-type="string" calcext:value-type="string">
            <text:p>Hornbach, Skantrae</text:p>
          </table:table-cell>
          <table:table-cell table:style-name="ce74" office:value-type="string" calcext:value-type="string">
            <text:p>Gewicht ~25–30 kg. Tweedehandsprijs ~€25–40. Nieuwprijs ~€125–15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Spaanplaat binnendeur (geschilderd)</text:p>
          </table:table-cell>
          <table:table-cell table:style-name="ce74" office:value-type="string" calcext:value-type="string">
            <text:p>2dehands.be</text:p>
          </table:table-cell>
          <table:table-cell table:style-name="ce74" office:value-type="string" calcext:value-type="string">
            <text:p>Gamma, CanDo</text:p>
          </table:table-cell>
          <table:table-cell table:style-name="ce74" office:value-type="string" calcext:value-type="string">
            <text:p>Gewicht ~30–35 kg. Tweedehandsprijs ~€10–30. Nieuwprijs ~€150–20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Multiplex binnendeur (geschilderd)</text:p>
          </table:table-cell>
          <table:table-cell table:style-name="ce74" office:value-type="string" calcext:value-type="string">
            <text:p>2dehands.be</text:p>
          </table:table-cell>
          <table:table-cell table:style-name="ce74" office:value-type="string" calcext:value-type="string">
            <text:p>Maatwerk leveranciers, Deurengigant</text:p>
          </table:table-cell>
          <table:table-cell table:style-name="ce74" office:value-type="string" calcext:value-type="string">
            <text:p>Gewicht ~40–45 kg. Tweedehandsprijs ~€30. Nieuwprijs ~€25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Interne trap – Europees naaldhout (FSC, geschilderd)</text:p>
          </table:table-cell>
          <table:table-cell table:style-name="ce74" office:value-type="string" calcext:value-type="string">
            <text:p>2dehands.be, Marktplaats</text:p>
          </table:table-cell>
          <table:table-cell table:style-name="ce74" office:value-type="string" calcext:value-type="string">
            <text:p>Trenovo, TrappenXL, Hornbach</text:p>
          </table:table-cell>
          <table:table-cell table:style-name="ce74" office:value-type="string" calcext:value-type="string">
            <text:p>Gewicht ~100–120 kg. Tweedehandsprijs ~€200–300. Nieuwprijs ~€1200–240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Interne trap – staal met Meranti treden (FSC)</text:p>
          </table:table-cell>
          <table:table-cell table:style-name="ce74" office:value-type="string" calcext:value-type="string">
            <text:p>2dehands.be</text:p>
          </table:table-cell>
          <table:table-cell table:style-name="ce74" office:value-type="string" calcext:value-type="string">
            <text:p>TrappenXL, Trenovo, Metaalatelier</text:p>
          </table:table-cell>
          <table:table-cell table:style-name="ce74" office:value-type="string" calcext:value-type="string">
            <text:p>Gewicht ~150–180 kg. Tweedehandsprijs ~€500. Nieuwprijs ~€3000–500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Interne trap – Europees loofhout (acryl, FSC)</text:p>
          </table:table-cell>
          <table:table-cell table:style-name="ce74" office:value-type="string" calcext:value-type="string">
            <text:p>2dehands.be, Marktplaats</text:p>
          </table:table-cell>
          <table:table-cell table:style-name="ce74" office:value-type="string" calcext:value-type="string">
            <text:p>Trenovo, TrappenXL</text:p>
          </table:table-cell>
          <table:table-cell table:style-name="ce74" office:value-type="string" calcext:value-type="string">
            <text:p>Gewicht ~130 kg. Tweedehandsprijs ~€300–500. Nieuwprijs ~€2000–300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Centrale trap – gecoat staal met Meranti treden (FSC)</text:p>
          </table:table-cell>
          <table:table-cell table:style-name="ce74" office:value-type="string" calcext:value-type="string">
            <text:p>2dehands.be, Marktplaats</text:p>
          </table:table-cell>
          <table:table-cell table:style-name="ce74" office:value-type="string" calcext:value-type="string">
            <text:p>Metaalatelier, TrappenXL</text:p>
          </table:table-cell>
          <table:table-cell table:style-name="ce74" office:value-type="string" calcext:value-type="string">
            <text:p>Gewicht ~250–300 kg. Tweedehandsprijs ~€700. Nieuwprijs ~€5000+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Centrale trap – prefab beton (h:2.7m, b:1.1m)</text:p>
          </table:table-cell>
          <table:table-cell table:style-name="ce74" office:value-type="string" calcext:value-type="string">
            <text:p>2dehands.be, Marktplaats</text:p>
          </table:table-cell>
          <table:table-cell table:style-name="ce74" office:value-type="string" calcext:value-type="string">
            <text:p>Atelier JK, Betonindustrie</text:p>
          </table:table-cell>
          <table:table-cell table:style-name="ce74" office:value-type="string" calcext:value-type="string">
            <text:p>Gewicht ~2000–2500 kg. Tweedehands vaak gratis. Nieuwprijs ~€1500–290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Centrale trap – Europees naaldhout (standaard bosbeheer)</text:p>
          </table:table-cell>
          <table:table-cell table:style-name="ce74" office:value-type="string" calcext:value-type="string">
            <text:p>2dehands.be</text:p>
          </table:table-cell>
          <table:table-cell table:style-name="ce74" office:value-type="string" calcext:value-type="string">
            <text:p>TrappenXL, Trenovo</text:p>
          </table:table-cell>
          <table:table-cell table:style-name="ce74" office:value-type="string" calcext:value-type="string">
            <text:p>Gewicht ~120–140 kg. Tweedehandsprijs ~€300. Nieuwprijs ~€1000–240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Toiletcombinatie (wandcloset + fontein + reservoir)</text:p>
          </table:table-cell>
          <table:table-cell table:style-name="ce74" office:value-type="string" calcext:value-type="string">
            <text:p>2dehands.be, Marktplaats</text:p>
          </table:table-cell>
          <table:table-cell table:style-name="ce74" office:value-type="string" calcext:value-type="string">
            <text:p>Sanitino, Voordeligsanitair</text:p>
          </table:table-cell>
          <table:table-cell table:style-name="ce74" office:value-type="string" calcext:value-type="string">
            <text:p>Gewicht ~35–40 kg. Tweedehandsprijs ~€30–60. Nieuwprijs ~€400–50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Wastafel (keramiek)</text:p>
          </table:table-cell>
          <table:table-cell table:style-name="ce74" office:value-type="string" calcext:value-type="string">
            <text:p>2dehands.be</text:p>
          </table:table-cell>
          <table:table-cell table:style-name="ce74" office:value-type="string" calcext:value-type="string">
            <text:p>Voordeligsanitair, Gamma</text:p>
          </table:table-cell>
          <table:table-cell table:style-name="ce74" office:value-type="string" calcext:value-type="string">
            <text:p>Gewicht ~15–20 kg. Tweedehandsprijs ~€15–30. Nieuwprijs ~€80–120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Houtvezel isolatie (flexibel, 55 kg/m³)</text:p>
          </table:table-cell>
          <table:table-cell table:style-name="ce74" office:value-type="string" calcext:value-type="string">
            <text:p>Eco-Logisch, Woonwijzerwinkel, 2dehands.be</text:p>
          </table:table-cell>
          <table:table-cell table:style-name="ce74" office:value-type="string" calcext:value-type="string">
            <text:p>Eurabo, Eco-Logisch, Technostuc</text:p>
          </table:table-cell>
          <table:table-cell table:style-name="ce74" office:value-type="string" calcext:value-type="string">
            <text:p>Gewicht ~55 kg/m³; prijs tweedehands ~€1/kg, nieuwprijs ~€3/kg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Gipsvezel systeemwand 100mm, dubbel beplaat + isolatie</text:p>
          </table:table-cell>
          <table:table-cell table:style-name="ce74" office:value-type="string" calcext:value-type="string">
            <text:p>2dehands.be, aannemersfora</text:p>
          </table:table-cell>
          <table:table-cell table:style-name="ce74" office:value-type="string" calcext:value-type="string">
            <text:p>Fermacell, Bouwmaat, Gamma</text:p>
          </table:table-cell>
          <table:table-cell table:style-name="ce74" office:value-type="string" calcext:value-type="string">
            <text:p>Gewicht ~60–65 kg/m². Tweedehandsprijs ~€0–€0,5/kg; nieuwprijs ~€1,3/kg.</text:p>
          </table:table-cell>
          <table:table-cell table:number-columns-repeated="1020"/>
        </table:table-row>
        <table:table-row table:style-name="ro1">
          <table:table-cell table:style-name="ce74" office:value-type="string" calcext:value-type="string">
            <text:p>Gipsvezel systeemwand 100mm, enkel beplaat + isolatie</text:p>
          </table:table-cell>
          <table:table-cell table:style-name="ce74" office:value-type="string" calcext:value-type="string">
            <text:p>2dehands.be, aannemersfora</text:p>
          </table:table-cell>
          <table:table-cell table:style-name="ce74" office:value-type="string" calcext:value-type="string">
            <text:p>Fermacell, Bouwmaat, Gamma</text:p>
          </table:table-cell>
          <table:table-cell table:style-name="ce74" office:value-type="string" calcext:value-type="string">
            <text:p>Gewicht ~30–35 kg/m². Tweedehandsprijs ~€0–€0,7/kg; nieuwprijs ~€1,5/kg.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products.A2:products.A22" table:contains-header="false"/>
        <table:database-range table:name="Table_2" table:target-range-address="products.B2:products.J26" table:contains-header="false"/>
        <table:database-range table:name="Table_3" table:target-range-address="prices.A2:prices.D22" table:contains-header="false"/>
      </table:database-ranges>
      <table:data-pilot-tables>
        <table:data-pilot-table table:name="Insights" table:application-data="" table:target-range-address="Insights.A1:Insights.D9" table:buttons="Insights.A1 Insights.A4 Insights.B3" table:grand-total="column" table:show-filter-button="false">
          <table:source-cell-range table:cell-range-address="output.A1:output.E1000"/>
          <table:data-pilot-field table:source-field-name="nam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Bricks" table:display="true" table:show-details="true"/>
                <table:data-pilot-member table:name="Insulation" table:display="true" table:show-details="true"/>
                <table:data-pilot-member table:name="Interior doors" table:display="true" table:show-details="true"/>
                <table:data-pilot-member table:name="Railings (stairs)" table:display="true" table:show-details="true"/>
                <table:data-pilot-member table:name="Toilets, sinks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year" table:orientation="page" table:used-hierarchy="-1" table:function="auto" loext:ignore-selected-page="true" table:selected-page="2025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025" table:display="true" table:show-details="true"/>
                <table:data-pilot-member table:name="2026" table:display="true" table:show-details="true"/>
                <table:data-pilot-member table:name="2027" table:display="true" table:show-details="true"/>
                <table:data-pilot-member table:name="2028" table:display="true" table:show-details="true"/>
                <table:data-pilot-member table:name="2029" table:display="true" table:show-details="true"/>
                <table:data-pilot-member table:name="2030" table:display="true" table:show-details="true"/>
                <table:data-pilot-member table:name="2031" table:display="true" table:show-details="true"/>
                <table:data-pilot-member table:name="2032" table:display="true" table:show-details="true"/>
                <table:data-pilot-member table:name="2033" table:display="true" table:show-details="true"/>
                <table:data-pilot-member table:name="2034" table:display="true" table:show-details="true"/>
                <table:data-pilot-member table:name="2035" table:display="true" table:show-details="true"/>
                <table:data-pilot-member table:name="2036" table:display="true" table:show-details="true"/>
                <table:data-pilot-member table:name="2037" table:display="true" table:show-details="true"/>
                <table:data-pilot-member table:name="2038" table:display="true" table:show-details="true"/>
                <table:data-pilot-member table:name="2039" table:display="true" table:show-details="true"/>
                <table:data-pilot-member table:name="2040" table:display="true" table:show-details="true"/>
                <table:data-pilot-member table:name="2041" table:display="true" table:show-details="true"/>
                <table:data-pilot-member table:name="2042" table:display="true" table:show-details="true"/>
                <table:data-pilot-member table:name="2043" table:display="true" table:show-details="true"/>
                <table:data-pilot-member table:name="2044" table:display="true" table:show-details="true"/>
                <table:data-pilot-member table:name="2045" table:display="true" table:show-details="true"/>
                <table:data-pilot-member table:name="2046" table:display="true" table:show-details="true"/>
                <table:data-pilot-member table:name="2047" table:display="true" table:show-details="true"/>
                <table:data-pilot-member table:name="2048" table:display="true" table:show-details="true"/>
                <table:data-pilot-member table:name="2049" table:display="true" table:show-details="true"/>
                <table:data-pilot-member table:name="2050" table:display="tru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otal_mass_kg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0700233906.7727" table:display="true" table:show-details="true"/>
                <table:data-pilot-member table:name="37294467.6803822" table:display="true" table:show-details="true"/>
                <table:data-pilot-member table:name="59360607.2416915" table:display="true" table:show-details="true"/>
                <table:data-pilot-member table:name="153858626.360185" table:display="true" table:show-details="true"/>
                <table:data-pilot-member table:name="32616353.841035" table:display="true" table:show-details="true"/>
                <table:data-pilot-member table:name="10612602052.8153" table:display="true" table:show-details="true"/>
                <table:data-pilot-member table:name="37094601.0128304" table:display="true" table:show-details="true"/>
                <table:data-pilot-member table:name="59316930.1664293" table:display="true" table:show-details="true"/>
                <table:data-pilot-member table:name="157825665.734846" table:display="true" table:show-details="true"/>
                <table:data-pilot-member table:name="32630802.1500162" table:display="true" table:show-details="true"/>
                <table:data-pilot-member table:name="10521673595.7853" table:display="true" table:show-details="true"/>
                <table:data-pilot-member table:name="36907248.0206365" table:display="true" table:show-details="true"/>
                <table:data-pilot-member table:name="59182400.6976298" table:display="true" table:show-details="true"/>
                <table:data-pilot-member table:name="161813638.760371" table:display="true" table:show-details="true"/>
                <table:data-pilot-member table:name="32600332.4761346" table:display="true" table:show-details="true"/>
                <table:data-pilot-member table:name="10677495477.8844" table:display="true" table:show-details="true"/>
                <table:data-pilot-member table:name="36754710.5701286" table:display="true" table:show-details="true"/>
                <table:data-pilot-member table:name="59896979.5881198" table:display="true" table:show-details="true"/>
                <table:data-pilot-member table:name="167721239.091154" table:display="true" table:show-details="true"/>
                <table:data-pilot-member table:name="33278031.5436217" table:display="true" table:show-details="true"/>
                <table:data-pilot-member table:name="10614662793.8528" table:display="true" table:show-details="true"/>
                <table:data-pilot-member table:name="36562186.7774351" table:display="true" table:show-details="true"/>
                <table:data-pilot-member table:name="60249350.4315123" table:display="true" table:show-details="true"/>
                <table:data-pilot-member table:name="175458107.072832" table:display="true" table:show-details="true"/>
                <table:data-pilot-member table:name="33404006.5323649" table:display="true" table:show-details="true"/>
                <table:data-pilot-member table:name="10848180556.6735" table:display="true" table:show-details="true"/>
                <table:data-pilot-member table:name="39022819.5861222" table:display="true" table:show-details="true"/>
                <table:data-pilot-member table:name="62470333.7555606" table:display="true" table:show-details="true"/>
                <table:data-pilot-member table:name="184855072.048477" table:display="true" table:show-details="true"/>
                <table:data-pilot-member table:name="34325009.3270128" table:display="true" table:show-details="true"/>
                <table:data-pilot-member table:name="10769520699.4105" table:display="true" table:show-details="true"/>
                <table:data-pilot-member table:name="38868393.3475045" table:display="true" table:show-details="true"/>
                <table:data-pilot-member table:name="62716012.30552" table:display="true" table:show-details="true"/>
                <table:data-pilot-member table:name="192116187.395706" table:display="true" table:show-details="true"/>
                <table:data-pilot-member table:name="34448157.713676" table:display="true" table:show-details="true"/>
                <table:data-pilot-member table:name="10776416941.6599" table:display="true" table:show-details="true"/>
                <table:data-pilot-member table:name="38707444.8916111" table:display="true" table:show-details="true"/>
                <table:data-pilot-member table:name="63694720.8680949" table:display="true" table:show-details="true"/>
                <table:data-pilot-member table:name="202054051.850431" table:display="true" table:show-details="true"/>
                <table:data-pilot-member table:name="34869952.3452514" table:display="true" table:show-details="true"/>
                <table:data-pilot-member table:name="10710884515.0359" table:display="true" table:show-details="true"/>
                <table:data-pilot-member table:name="38560575.9025371" table:display="true" table:show-details="true"/>
                <table:data-pilot-member table:name="64263496.2639043" table:display="true" table:show-details="true"/>
                <table:data-pilot-member table:name="211972494.00295" table:display="true" table:show-details="true"/>
                <table:data-pilot-member table:name="35113190.5965904" table:display="true" table:show-details="true"/>
                <table:data-pilot-member table:name="10647456355.339" table:display="true" table:show-details="true"/>
                <table:data-pilot-member table:name="38429869.8356742" table:display="true" table:show-details="true"/>
                <table:data-pilot-member table:name="64925325.4199471" table:display="true" table:show-details="true"/>
                <table:data-pilot-member table:name="222739572.371804" table:display="true" table:show-details="true"/>
                <table:data-pilot-member table:name="35396912.8449511" table:display="true" table:show-details="true"/>
                <table:data-pilot-member table:name="10800572795.8799" table:display="true" table:show-details="true"/>
                <table:data-pilot-member table:name="38307098.8854569" table:display="true" table:show-details="true"/>
                <table:data-pilot-member table:name="66429833.1517908" table:display="true" table:show-details="true"/>
                <table:data-pilot-member table:name="238615433.818281" table:display="true" table:show-details="true"/>
                <table:data-pilot-member table:name="36515872.7399437" table:display="true" table:show-details="true"/>
                <table:data-pilot-member table:name="10780893065.2954" table:display="true" table:show-details="true"/>
                <table:data-pilot-member table:name="38215749.4861982" table:display="true" table:show-details="true"/>
                <table:data-pilot-member table:name="67784601.8033491" table:display="true" table:show-details="true"/>
                <table:data-pilot-member table:name="252697706.245862" table:display="true" table:show-details="true"/>
                <table:data-pilot-member table:name="37098086.7781179" table:display="true" table:show-details="true"/>
                <table:data-pilot-member table:name="10777866354.957" table:display="true" table:show-details="true"/>
                <table:data-pilot-member table:name="38102499.1917543" table:display="true" table:show-details="true"/>
                <table:data-pilot-member table:name="69513288.9246719" table:display="true" table:show-details="true"/>
                <table:data-pilot-member table:name="272574966.993338" table:display="true" table:show-details="true"/>
                <table:data-pilot-member table:name="37745460.3574382" table:display="true" table:show-details="true"/>
                <table:data-pilot-member table:name="10741522184.2161" table:display="true" table:show-details="true"/>
                <table:data-pilot-member table:name="37988305.1026349" table:display="true" table:show-details="true"/>
                <table:data-pilot-member table:name="70880691.4069553" table:display="true" table:show-details="true"/>
                <table:data-pilot-member table:name="289976027.936394" table:display="true" table:show-details="true"/>
                <table:data-pilot-member table:name="38304076.6681054" table:display="true" table:show-details="true"/>
                <table:data-pilot-member table:name="10911989959.7659" table:display="true" table:show-details="true"/>
                <table:data-pilot-member table:name="38029004.4520576" table:display="true" table:show-details="true"/>
                <table:data-pilot-member table:name="73104065.4366334" table:display="true" table:show-details="true"/>
                <table:data-pilot-member table:name="312718196.372973" table:display="true" table:show-details="true"/>
                <table:data-pilot-member table:name="39587075.3470219" table:display="true" table:show-details="true"/>
                <table:data-pilot-member table:name="10961694723.4767" table:display="true" table:show-details="true"/>
                <table:data-pilot-member table:name="38034461.8528157" table:display="true" table:show-details="true"/>
                <table:data-pilot-member table:name="75699035.6748216" table:display="true" table:show-details="true"/>
                <table:data-pilot-member table:name="336817075.993558" table:display="true" table:show-details="true"/>
                <table:data-pilot-member table:name="40651704.6741815" table:display="true" table:show-details="true"/>
                <table:data-pilot-member table:name="11210309934.7372" table:display="true" table:show-details="true"/>
                <table:data-pilot-member table:name="40547230.1834268" table:display="true" table:show-details="true"/>
                <table:data-pilot-member table:name="79735889.5236475" table:display="true" table:show-details="true"/>
                <table:data-pilot-member table:name="363636995.00024" table:display="true" table:show-details="true"/>
                <table:data-pilot-member table:name="42273931.1921526" table:display="true" table:show-details="true"/>
                <table:data-pilot-member table:name="11203245304.3584" table:display="true" table:show-details="true"/>
                <table:data-pilot-member table:name="40536085.2319653" table:display="true" table:show-details="true"/>
                <table:data-pilot-member table:name="82094454.7047699" table:display="true" table:show-details="true"/>
                <table:data-pilot-member table:name="389794456.048526" table:display="true" table:show-details="true"/>
                <table:data-pilot-member table:name="43229963.2250627" table:display="true" table:show-details="true"/>
                <table:data-pilot-member table:name="11263111264.7191" table:display="true" table:show-details="true"/>
                <table:data-pilot-member table:name="40575562.0403914" table:display="true" table:show-details="true"/>
                <table:data-pilot-member table:name="85346575.5685891" table:display="true" table:show-details="true"/>
                <table:data-pilot-member table:name="420764808.522246" table:display="true" table:show-details="true"/>
                <table:data-pilot-member table:name="44509679.8332804" table:display="true" table:show-details="true"/>
                <table:data-pilot-member table:name="11281445231.3656" table:display="true" table:show-details="true"/>
                <table:data-pilot-member table:name="40651415.3952133" table:display="true" table:show-details="true"/>
                <table:data-pilot-member table:name="88392068.9911917" table:display="true" table:show-details="true"/>
                <table:data-pilot-member table:name="452827199.631422" table:display="true" table:show-details="true"/>
                <table:data-pilot-member table:name="45737499.4912241" table:display="true" table:show-details="true"/>
                <table:data-pilot-member table:name="11364762460.608" table:display="true" table:show-details="true"/>
                <table:data-pilot-member table:name="40778657.6571847" table:display="true" table:show-details="true"/>
                <table:data-pilot-member table:name="92492676.2715434" table:display="true" table:show-details="true"/>
                <table:data-pilot-member table:name="494703931.010983" table:display="true" table:show-details="true"/>
                <table:data-pilot-member table:name="47305301.3721794" table:display="true" table:show-details="true"/>
                <table:data-pilot-member table:name="11422650935.1031" table:display="true" table:show-details="true"/>
                <table:data-pilot-member table:name="40957355.1936663" table:display="true" table:show-details="true"/>
                <table:data-pilot-member table:name="96670795.851437" table:display="true" table:show-details="true"/>
                <table:data-pilot-member table:name="536855228.130579" table:display="true" table:show-details="true"/>
                <table:data-pilot-member table:name="48954405.2502278" table:display="true" table:show-details="true"/>
                <table:data-pilot-member table:name="11685842325.5038" table:display="true" table:show-details="true"/>
                <table:data-pilot-member table:name="41212962.8695781" table:display="true" table:show-details="true"/>
                <table:data-pilot-member table:name="101572962.341024" table:display="true" table:show-details="true"/>
                <table:data-pilot-member table:name="584786534.585092" table:display="true" table:show-details="true"/>
                <table:data-pilot-member table:name="51480996.1975477" table:display="true" table:show-details="true"/>
                <table:data-pilot-member table:name="11829192794.5645" table:display="true" table:show-details="true"/>
                <table:data-pilot-member table:name="41653919.2476108" table:display="true" table:show-details="true"/>
                <table:data-pilot-member table:name="107002815.904759" table:display="true" table:show-details="true"/>
                <table:data-pilot-member table:name="633310192.355176" table:display="true" table:show-details="true"/>
                <table:data-pilot-member table:name="53706832.4427374" table:display="true" table:show-details="true"/>
                <table:data-pilot-member table:name="11967902763.5624" table:display="true" table:show-details="true"/>
                <table:data-pilot-member table:name="41951114.5922941" table:display="true" table:show-details="true"/>
                <table:data-pilot-member table:name="112287000.744532" table:display="true" table:show-details="true"/>
                <table:data-pilot-member table:name="685144896.204608" table:display="true" table:show-details="true"/>
                <table:data-pilot-member table:name="55811291.5522387" table:display="true" table:show-details="true"/>
                <table:data-pilot-member table:name="12294967609.7466" table:display="true" table:show-details="true"/>
                <table:data-pilot-member table:name="42402527.2168799" table:display="true" table:show-details="true"/>
                <table:data-pilot-member table:name="118439996.596555" table:display="true" table:show-details="true"/>
                <table:data-pilot-member table:name="739520951.834471" table:display="true" table:show-details="true"/>
                <table:data-pilot-member table:name="58783137.358156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ue_low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635527.3722666" table:display="true" table:show-details="true"/>
                <table:data-pilot-member table:name="17639.534788168" table:display="true" table:show-details="true"/>
                <table:data-pilot-member table:name="514051.941138106" table:display="true" table:show-details="true"/>
                <table:data-pilot-member table:name="476520.376956567" table:display="true" table:show-details="true"/>
                <table:data-pilot-member table:name="495459.321851126" table:display="true" table:show-details="true"/>
                <table:data-pilot-member table:name="5588795.68029256" table:display="true" table:show-details="true"/>
                <table:data-pilot-member table:name="17463.5615584063" table:display="true" table:show-details="true"/>
                <table:data-pilot-member table:name="504978.339095597" table:display="true" table:show-details="true"/>
                <table:data-pilot-member table:name="473572.436808863" table:display="true" table:show-details="true"/>
                <table:data-pilot-member table:name="495664.93969794" table:display="true" table:show-details="true"/>
                <table:data-pilot-member table:name="11080611.9524964" table:display="true" table:show-details="true"/>
                <table:data-pilot-member table:name="34521.8324249837" table:display="true" table:show-details="true"/>
                <table:data-pilot-member table:name="989462.218967176" table:display="true" table:show-details="true"/>
                <table:data-pilot-member table:name="940387.295276079" table:display="true" table:show-details="true"/>
                <table:data-pilot-member table:name="990360.519753326" table:display="true" table:show-details="true"/>
                <table:data-pilot-member table:name="11243870.9086334" table:display="true" table:show-details="true"/>
                <table:data-pilot-member table:name="34099.2213169521" table:display="true" table:show-details="true"/>
                <table:data-pilot-member table:name="985896.432338573" table:display="true" table:show-details="true"/>
                <table:data-pilot-member table:name="946749.296882884" table:display="true" table:show-details="true"/>
                <table:data-pilot-member table:name="1011020.94170784" table:display="true" table:show-details="true"/>
                <table:data-pilot-member table:name="11176104.4133032" table:display="true" table:show-details="true"/>
                <table:data-pilot-member table:name="33710.7523003339" table:display="true" table:show-details="true"/>
                <table:data-pilot-member table:name="968195.863921633" table:display="true" table:show-details="true"/>
                <table:data-pilot-member table:name="942183.885438627" table:display="true" table:show-details="true"/>
                <table:data-pilot-member table:name="1014531.28973462" table:display="true" table:show-details="true"/>
                <table:data-pilot-member table:name="17131253.5026539" table:display="true" table:show-details="true"/>
                <table:data-pilot-member table:name="49912.6066311749" table:display="true" table:show-details="true"/>
                <table:data-pilot-member table:name="1475174.53543664" table:display="true" table:show-details="true"/>
                <table:data-pilot-member table:name="1467425.43857319" table:display="true" table:show-details="true"/>
                <table:data-pilot-member table:name="1563839.03480902" table:display="true" table:show-details="true"/>
                <table:data-pilot-member table:name="28339239.1318862" table:display="true" table:show-details="true"/>
                <table:data-pilot-member table:name="82679.192041304" table:display="true" table:show-details="true"/>
                <table:data-pilot-member table:name="2415228.64139102" table:display="true" table:show-details="true"/>
                <table:data-pilot-member table:name="2432332.11858565" table:display="true" table:show-details="true"/>
                <table:data-pilot-member table:name="2615312.87044682" table:display="true" table:show-details="true"/>
                <table:data-pilot-member table:name="56685547.7087324" table:display="true" table:show-details="true"/>
                <table:data-pilot-member table:name="163189.282198021" table:display="true" table:show-details="true"/>
                <table:data-pilot-member table:name="4794993.51842649" table:display="true" table:show-details="true"/>
                <table:data-pilot-member table:name="4892102.11923809" table:display="true" table:show-details="true"/>
                <table:data-pilot-member table:name="5293460.22472858" table:display="true" table:show-details="true"/>
                <table:data-pilot-member table:name="118275913.743876" table:display="true" table:show-details="true"/>
                <table:data-pilot-member table:name="337896.434899787" table:display="true" table:show-details="true"/>
                <table:data-pilot-member table:name="9909857.62881152" table:display="true" table:show-details="true"/>
                <table:data-pilot-member table:name="10235147.422182" table:display="true" table:show-details="true"/>
                <table:data-pilot-member table:name="11190517.0031998" table:display="true" table:show-details="true"/>
                <table:data-pilot-member table:name="229464725.632079" table:display="true" table:show-details="true"/>
                <table:data-pilot-member table:name="650353.553405702" table:display="true" table:show-details="true"/>
                <table:data-pilot-member table:name="19082671.8375583" table:display="true" table:show-details="true"/>
                <table:data-pilot-member table:name="19911928.1090647" table:display="true" table:show-details="true"/>
                <table:data-pilot-member table:name="22017925.1143393" table:display="true" table:show-details="true"/>
                <table:data-pilot-member table:name="567476230.53989" table:display="true" table:show-details="true"/>
                <table:data-pilot-member table:name="1564199.17055968" table:display="true" table:show-details="true"/>
                <table:data-pilot-member table:name="46710023.5311" table:display="true" table:show-details="true"/>
                <table:data-pilot-member table:name="48748913.5868298" table:display="true" table:show-details="true"/>
                <table:data-pilot-member table:name="55387146.550338" table:display="true" table:show-details="true"/>
                <table:data-pilot-member table:name="566127702.813974" table:display="true" table:show-details="true"/>
                <table:data-pilot-member table:name="1542041.80270512" table:display="true" table:show-details="true"/>
                <table:data-pilot-member table:name="46661855.0492429" table:display="true" table:show-details="true"/>
                <table:data-pilot-member table:name="49006389.9425459" table:display="true" table:show-details="true"/>
                <table:data-pilot-member table:name="56250953.5172856" table:display="true" table:show-details="true"/>
                <table:data-pilot-member table:name="565368463.601168" table:display="true" table:show-details="true"/>
                <table:data-pilot-member table:name="1517380.94933136" table:display="true" table:show-details="true"/>
                <table:data-pilot-member table:name="46382094.253883" table:display="true" table:show-details="true"/>
                <table:data-pilot-member table:name="49008569.202225" table:display="true" table:show-details="true"/>
                <table:data-pilot-member table:name="57191710.811305" table:display="true" table:show-details="true"/>
                <table:data-pilot-member table:name="562947767.883248" table:display="true" table:show-details="true"/>
                <table:data-pilot-member table:name="1505292.69455605" table:display="true" table:show-details="true"/>
                <table:data-pilot-member table:name="46049886.8033294" table:display="true" table:show-details="true"/>
                <table:data-pilot-member table:name="48913280.7792547" table:display="true" table:show-details="true"/>
                <table:data-pilot-member table:name="58009504.9260797" table:display="true" table:show-details="true"/>
                <table:data-pilot-member table:name="571388369.591345" table:display="true" table:show-details="true"/>
                <table:data-pilot-member table:name="1589078.90900253" table:display="true" table:show-details="true"/>
                <table:data-pilot-member table:name="46107264.6457222" table:display="true" table:show-details="true"/>
                <table:data-pilot-member table:name="49147655.1912928" table:display="true" table:show-details="true"/>
                <table:data-pilot-member table:name="59922138.3651251" table:display="true" table:show-details="true"/>
                <table:data-pilot-member table:name="573346415.814712" table:display="true" table:show-details="true"/>
                <table:data-pilot-member table:name="1561761.60803929" table:display="true" table:show-details="true"/>
                <table:data-pilot-member table:name="46363936.9824404" table:display="true" table:show-details="true"/>
                <table:data-pilot-member table:name="49753404.7348179" table:display="true" table:show-details="true"/>
                <table:data-pilot-member table:name="61500349.5477217" table:display="true" table:show-details="true"/>
                <table:data-pilot-member table:name="585691829.726094" table:display="true" table:show-details="true"/>
                <table:data-pilot-member table:name="1537327.11540475" table:display="true" table:show-details="true"/>
                <table:data-pilot-member table:name="47401537.3195805" table:display="true" table:show-details="true"/>
                <table:data-pilot-member table:name="51812931.7168603" table:display="true" table:show-details="true"/>
                <table:data-pilot-member table:name="63926849.5514164" table:display="true" table:show-details="true"/>
                <table:data-pilot-member table:name="584450245.637408" table:display="true" table:show-details="true"/>
                <table:data-pilot-member table:name="1511233.09238932" table:display="true" table:show-details="true"/>
                <table:data-pilot-member table:name="47419059.1008971" table:display="true" table:show-details="true"/>
                <table:data-pilot-member table:name="51906468.2772033" table:display="true" table:show-details="true"/>
                <table:data-pilot-member table:name="65329044.910417" table:display="true" table:show-details="true"/>
                <table:data-pilot-member table:name="586027285.05478" table:display="true" table:show-details="true"/>
                <table:data-pilot-member table:name="1483440.86555466" table:display="true" table:show-details="true"/>
                <table:data-pilot-member table:name="48240822.2516187" table:display="true" table:show-details="true"/>
                <table:data-pilot-member table:name="52478777.958898" table:display="true" table:show-details="true"/>
                <table:data-pilot-member table:name="67215302.5678292" table:display="true" table:show-details="true"/>
                <table:data-pilot-member table:name="585741252.590147" table:display="true" table:show-details="true"/>
                <table:data-pilot-member table:name="1464734.58052686" table:display="true" table:show-details="true"/>
                <table:data-pilot-member table:name="48612559.3354489" table:display="true" table:show-details="true"/>
                <table:data-pilot-member table:name="52700316.9285658" table:display="true" table:show-details="true"/>
                <table:data-pilot-member table:name="69018804.0790436" table:display="true" table:show-details="true"/>
                <table:data-pilot-member table:name="588650671.650206" table:display="true" table:show-details="true"/>
                <table:data-pilot-member table:name="1439440.96768287" table:display="true" table:show-details="true"/>
                <table:data-pilot-member table:name="49130211.7439407" table:display="true" table:show-details="true"/>
                <table:data-pilot-member table:name="53044513.0765606" table:display="true" table:show-details="true"/>
                <table:data-pilot-member table:name="71308314.4955284" table:display="true" table:show-details="true"/>
                <table:data-pilot-member table:name="590059444.51354" table:display="true" table:show-details="true"/>
                <table:data-pilot-member table:name="1412740.94552568" table:display="true" table:show-details="true"/>
                <table:data-pilot-member table:name="49847594.653949" table:display="true" table:show-details="true"/>
                <table:data-pilot-member table:name="53406455.8211827" table:display="true" table:show-details="true"/>
                <table:data-pilot-member table:name="73726257.2508898" table:display="true" table:show-details="true"/>
                <table:data-pilot-member table:name="602090983.660775" table:display="true" table:show-details="true"/>
                <table:data-pilot-member table:name="1386618.67781331" table:display="true" table:show-details="true"/>
                <table:data-pilot-member table:name="51516847.3880199" table:display="true" table:show-details="true"/>
                <table:data-pilot-member table:name="54070504.2234049" table:display="true" table:show-details="true"/>
                <table:data-pilot-member table:name="77483863.0260449" table:display="true" table:show-details="true"/>
                <table:data-pilot-member table:name="607539852.581015" table:display="true" table:show-details="true"/>
                <table:data-pilot-member table:name="1452551.05873653" table:display="true" table:show-details="true"/>
                <table:data-pilot-member table:name="52915773.7498348" table:display="true" table:show-details="true"/>
                <table:data-pilot-member table:name="55338978.0889706" table:display="true" table:show-details="true"/>
                <table:data-pilot-member table:name="80776583.4558504" table:display="true" table:show-details="true"/>
                <table:data-pilot-member table:name="611333124.690408" table:display="true" table:show-details="true"/>
                <table:data-pilot-member table:name="1425583.22631001" table:display="true" table:show-details="true"/>
                <table:data-pilot-member table:name="54481479.6873894" table:display="true" table:show-details="true"/>
                <table:data-pilot-member table:name="55922864.115774" table:display="true" table:show-details="true"/>
                <table:data-pilot-member table:name="83869374.9430723" table:display="true" table:show-details="true"/>
                <table:data-pilot-member table:name="625776995.9125" table:display="true" table:show-details="true"/>
                <table:data-pilot-member table:name="1397496.07619854" table:display="true" table:show-details="true"/>
                <table:data-pilot-member table:name="56463805.8954049" table:display="true" table:show-details="true"/>
                <table:data-pilot-member table:name="57169482.9901837" table:display="true" table:show-details="true"/>
                <table:data-pilot-member table:name="88288988.8208555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ue_high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6147848.04247266" table:display="true" table:show-details="true"/>
                <table:data-pilot-member table:name="34814.8712924368" table:display="true" table:show-details="true"/>
                <table:data-pilot-member table:name="1932526.09450416" table:display="true" table:show-details="true"/>
                <table:data-pilot-member table:name="3550769.71319906" table:display="true" table:show-details="true"/>
                <table:data-pilot-member table:name="2751832.7997524" table:display="true" table:show-details="true"/>
                <table:data-pilot-member table:name="6096868.01486461" table:display="true" table:show-details="true"/>
                <table:data-pilot-member table:name="34467.5557073809" table:display="true" table:show-details="true"/>
                <table:data-pilot-member table:name="1898414.80863006" table:display="true" table:show-details="true"/>
                <table:data-pilot-member table:name="3527065.19945739" table:display="true" table:show-details="true"/>
                <table:data-pilot-member table:name="2752931.28259697" table:display="true" table:show-details="true"/>
                <table:data-pilot-member table:name="12087940.3118143" table:display="true" table:show-details="true"/>
                <table:data-pilot-member table:name="68135.1955756258" table:display="true" table:show-details="true"/>
                <table:data-pilot-member table:name="3719782.77807209" table:display="true" table:show-details="true"/>
                <table:data-pilot-member table:name="6993511.58144144" table:display="true" table:show-details="true"/>
                <table:data-pilot-member table:name="5500341.48256758" table:display="true" table:show-details="true"/>
                <table:data-pilot-member table:name="12266040.9912365" table:display="true" table:show-details="true"/>
                <table:data-pilot-member table:name="67301.0947045108" table:display="true" table:show-details="true"/>
                <table:data-pilot-member table:name="3706377.56518261" table:display="true" table:show-details="true"/>
                <table:data-pilot-member table:name="7036506.64736383" table:display="true" table:show-details="true"/>
                <table:data-pilot-member table:name="5615315.36943517" table:display="true" table:show-details="true"/>
                <table:data-pilot-member table:name="12192113.9054217" table:display="true" table:show-details="true"/>
                <table:data-pilot-member table:name="66534.3795401327" table:display="true" table:show-details="true"/>
                <table:data-pilot-member table:name="3639834.07489336" table:display="true" table:show-details="true"/>
                <table:data-pilot-member table:name="6998758.8431406" table:display="true" table:show-details="true"/>
                <table:data-pilot-member table:name="5633816.64378597" table:display="true" table:show-details="true"/>
                <table:data-pilot-member table:name="18688640.1847133" table:display="true" table:show-details="true"/>
                <table:data-pilot-member table:name="98511.7236141609" table:display="true" table:show-details="true"/>
                <table:data-pilot-member table:name="5545768.93021291" table:display="true" table:show-details="true"/>
                <table:data-pilot-member table:name="10831290.8805691" table:display="true" table:show-details="true"/>
                <table:data-pilot-member table:name="8684452.88042675" table:display="true" table:show-details="true"/>
                <table:data-pilot-member table:name="30915533.5984214" table:display="true" table:show-details="true"/>
                <table:data-pilot-member table:name="163182.615870995" table:display="true" table:show-details="true"/>
                <table:data-pilot-member table:name="9079806.92252262" table:display="true" table:show-details="true"/>
                <table:data-pilot-member table:name="17935267.8292983" table:display="true" table:show-details="true"/>
                <table:data-pilot-member table:name="14522221.067683" table:display="true" table:show-details="true"/>
                <table:data-pilot-member table:name="61838779.3186172" table:display="true" table:show-details="true"/>
                <table:data-pilot-member table:name="322084.109601357" table:display="true" table:show-details="true"/>
                <table:data-pilot-member table:name="18026291.422656" table:display="true" table:show-details="true"/>
                <table:data-pilot-member table:name="36065967.9760945" table:display="true" table:show-details="true"/>
                <table:data-pilot-member table:name="29389541.2175755" table:display="true" table:show-details="true"/>
                <table:data-pilot-member table:name="129028269.538773" table:display="true" table:show-details="true"/>
                <table:data-pilot-member table:name="666900.858354843" table:display="true" table:show-details="true"/>
                <table:data-pilot-member table:name="37255103.8677125" table:display="true" table:show-details="true"/>
                <table:data-pilot-member table:name="75409131.3924004" table:display="true" table:show-details="true"/>
                <table:data-pilot-member table:name="62119930.5506429" table:display="true" table:show-details="true"/>
                <table:data-pilot-member table:name="250325155.234995" table:display="true" table:show-details="true"/>
                <table:data-pilot-member table:name="1283592.53961652" table:display="true" table:show-details="true"/>
                <table:data-pilot-member table:name="71739367.8103694" table:display="true" table:show-details="true"/>
                <table:data-pilot-member table:name="146638928.302772" table:display="true" table:show-details="true"/>
                <table:data-pilot-member table:name="122202926.51237" table:display="true" table:show-details="true"/>
                <table:data-pilot-member table:name="619064978.770789" table:display="true" table:show-details="true"/>
                <table:data-pilot-member table:name="3087235.20505201" table:display="true" table:show-details="true"/>
                <table:data-pilot-member table:name="175601592.22218" table:display="true" table:show-details="true"/>
                <table:data-pilot-member table:name="359786128.219958" table:display="true" table:show-details="true"/>
                <table:data-pilot-member table:name="307367266.005712" table:display="true" table:show-details="true"/>
                <table:data-pilot-member table:name="617593857.615245" table:display="true" table:show-details="true"/>
                <table:data-pilot-member table:name="3043503.55797064" table:display="true" table:show-details="true"/>
                <table:data-pilot-member table:name="175420507.703921" table:display="true" table:show-details="true"/>
                <table:data-pilot-member table:name="361310771.10668" table:display="true" table:show-details="true"/>
                <table:data-pilot-member table:name="312100204.290909" table:display="true" table:show-details="true"/>
                <table:data-pilot-member table:name="616765596.655819" table:display="true" table:show-details="true"/>
                <table:data-pilot-member table:name="2994830.82104874" table:display="true" table:show-details="true"/>
                <table:data-pilot-member table:name="174368775.390538" table:display="true" table:show-details="true"/>
                <table:data-pilot-member table:name="361570568.166985" table:display="true" table:show-details="true"/>
                <table:data-pilot-member table:name="317191323.192547" table:display="true" table:show-details="true"/>
                <table:data-pilot-member table:name="614124837.690816" table:display="true" table:show-details="true"/>
                <table:data-pilot-member table:name="2970972.42346588" table:display="true" table:show-details="true"/>
                <table:data-pilot-member table:name="173119875.200486" table:display="true" table:show-details="true"/>
                <table:data-pilot-member table:name="360974097.332728" table:display="true" table:show-details="true"/>
                <table:data-pilot-member table:name="321636762.179334" table:display="true" table:show-details="true"/>
                <table:data-pilot-member table:name="623332766.826921" table:display="true" table:show-details="true"/>
                <table:data-pilot-member table:name="3136339.95197867" table:display="true" table:show-details="true"/>
                <table:data-pilot-member table:name="173335581.374895" table:display="true" table:show-details="true"/>
                <table:data-pilot-member table:name="363490767.141944" table:display="true" table:show-details="true"/>
                <table:data-pilot-member table:name="332145664.475474" table:display="true" table:show-details="true"/>
                <table:data-pilot-member table:name="625468817.252413" table:display="true" table:show-details="true"/>
                <table:data-pilot-member table:name="3082424.22639334" table:display="true" table:show-details="true"/>
                <table:data-pilot-member table:name="174300514.97158" table:display="true" table:show-details="true"/>
                <table:data-pilot-member table:name="368463332.363942" table:display="true" table:show-details="true"/>
                <table:data-pilot-member table:name="340788643.674181" table:display="true" table:show-details="true"/>
                <table:data-pilot-member table:name="638936541.519375" table:display="true" table:show-details="true"/>
                <table:data-pilot-member table:name="3034198.25408832" table:display="true" table:show-details="true"/>
                <table:data-pilot-member table:name="178201268.118724" table:display="true" table:show-details="true"/>
                <table:data-pilot-member table:name="382174808.702299" table:display="true" table:show-details="true"/>
                <table:data-pilot-member table:name="354147096.6362" table:display="true" table:show-details="true"/>
                <table:data-pilot-member table:name="637582086.149899" table:display="true" table:show-details="true"/>
                <table:data-pilot-member table:name="2982696.89287365" table:display="true" table:show-details="true"/>
                <table:data-pilot-member table:name="178267139.477057" table:display="true" table:show-details="true"/>
                <table:data-pilot-member table:name="383248611.974621" table:display="true" table:show-details="true"/>
                <table:data-pilot-member table:name="361777748.630457" table:display="true" table:show-details="true"/>
                <table:data-pilot-member table:name="639302492.787033" table:display="true" table:show-details="true"/>
                <table:data-pilot-member table:name="2927843.81359473" table:display="true" table:show-details="true"/>
                <table:data-pilot-member table:name="181356474.630146" table:display="true" table:show-details="true"/>
                <table:data-pilot-member table:name="387593879.016383" table:display="true" table:show-details="true"/>
                <table:data-pilot-member table:name="372072958.915869" table:display="true" table:show-details="true"/>
                <table:data-pilot-member table:name="638990457.371069" table:display="true" table:show-details="true"/>
                <table:data-pilot-member table:name="2890923.51419775" table:display="true" table:show-details="true"/>
                <table:data-pilot-member table:name="182753982.464093" table:display="true" table:show-details="true"/>
                <table:data-pilot-member table:name="389733239.72447" table:display="true" table:show-details="true"/>
                <table:data-pilot-member table:name="381896211.810955" table:display="true" table:show-details="true"/>
                <table:data-pilot-member table:name="642164369.072952" table:display="true" table:show-details="true"/>
                <table:data-pilot-member table:name="2841001.9099004" table:display="true" table:show-details="true"/>
                <table:data-pilot-member table:name="184700044.150153" table:display="true" table:show-details="true"/>
                <table:data-pilot-member table:name="392960846.541162" table:display="true" table:show-details="true"/>
                <table:data-pilot-member table:name="394323174.804142" table:display="true" table:show-details="true"/>
                <table:data-pilot-member table:name="643701212.196589" table:display="true" table:show-details="true"/>
                <table:data-pilot-member table:name="2788304.49774805" table:display="true" table:show-details="true"/>
                <table:data-pilot-member table:name="187396972.383267" table:display="true" table:show-details="true"/>
                <table:data-pilot-member table:name="396236759.34666" table:display="true" table:show-details="true"/>
                <table:data-pilot-member table:name="407478953.474476" table:display="true" table:show-details="true"/>
                <table:data-pilot-member table:name="656826527.629937" table:display="true" table:show-details="true"/>
                <table:data-pilot-member table:name="2736747.390421" table:display="true" table:show-details="true"/>
                <table:data-pilot-member table:name="193672358.601579" table:display="true" table:show-details="true"/>
                <table:data-pilot-member table:name="402469756.768687" table:display="true" table:show-details="true"/>
                <table:data-pilot-member table:name="428096454.89418" table:display="true" table:show-details="true"/>
                <table:data-pilot-member table:name="662770748.270198" table:display="true" table:show-details="true"/>
                <table:data-pilot-member table:name="2866877.08961157" table:display="true" table:show-details="true"/>
                <table:data-pilot-member table:name="198931480.262537" table:display="true" table:show-details="true"/>
                <table:data-pilot-member table:name="413255683.664433" table:display="true" table:show-details="true"/>
                <table:data-pilot-member table:name="446106728.793705" table:display="true" table:show-details="true"/>
                <table:data-pilot-member table:name="666908863.298626" table:display="true" table:show-details="true"/>
                <table:data-pilot-member table:name="2813651.10455923" table:display="true" table:show-details="true"/>
                <table:data-pilot-member table:name="204817592.809734" table:display="true" table:show-details="true"/>
                <table:data-pilot-member table:name="418330625.718614" table:display="true" table:show-details="true"/>
                <table:data-pilot-member table:name="462957722.949598" table:display="true" table:show-details="true"/>
                <table:data-pilot-member table:name="682665813.722727" table:display="true" table:show-details="true"/>
                <table:data-pilot-member table:name="2758215.93986555" table:display="true" table:show-details="true"/>
                <table:data-pilot-member table:name="212269946.975207" table:display="true" table:show-details="true"/>
                <table:data-pilot-member table:name="428452001.526587" table:display="true" table:show-details="true"/>
                <table:data-pilot-member table:name="487206982.94521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Insights 2" table:application-data="" table:target-range-address="Insights.H8:Insights.K15" table:buttons="Insights.H9 Insights.I8" table:show-filter-button="false">
          <table:source-cell-range table:cell-range-address="output.A1:output.E1000"/>
          <table:data-pilot-field table:source-field-name="yea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025" table:display="true" table:show-details="true"/>
                <table:data-pilot-member table:name="2026" table:display="true" table:show-details="true"/>
                <table:data-pilot-member table:name="2027" table:display="true" table:show-details="true"/>
                <table:data-pilot-member table:name="2028" table:display="true" table:show-details="true"/>
                <table:data-pilot-member table:name="2029" table:display="true" table:show-details="true"/>
                <table:data-pilot-member table:name="2030" table:display="true" table:show-details="true"/>
                <table:data-pilot-member table:name="2031" table:display="true" table:show-details="true"/>
                <table:data-pilot-member table:name="2032" table:display="true" table:show-details="true"/>
                <table:data-pilot-member table:name="2033" table:display="true" table:show-details="true"/>
                <table:data-pilot-member table:name="2034" table:display="true" table:show-details="true"/>
                <table:data-pilot-member table:name="2035" table:display="true" table:show-details="true"/>
                <table:data-pilot-member table:name="2036" table:display="true" table:show-details="true"/>
                <table:data-pilot-member table:name="2037" table:display="true" table:show-details="true"/>
                <table:data-pilot-member table:name="2038" table:display="true" table:show-details="true"/>
                <table:data-pilot-member table:name="2039" table:display="true" table:show-details="true"/>
                <table:data-pilot-member table:name="2040" table:display="true" table:show-details="true"/>
                <table:data-pilot-member table:name="2041" table:display="true" table:show-details="true"/>
                <table:data-pilot-member table:name="2042" table:display="true" table:show-details="true"/>
                <table:data-pilot-member table:name="2043" table:display="true" table:show-details="true"/>
                <table:data-pilot-member table:name="2044" table:display="true" table:show-details="true"/>
                <table:data-pilot-member table:name="2045" table:display="true" table:show-details="true"/>
                <table:data-pilot-member table:name="2046" table:display="true" table:show-details="true"/>
                <table:data-pilot-member table:name="2047" table:display="true" table:show-details="true"/>
                <table:data-pilot-member table:name="2048" table:display="true" table:show-details="true"/>
                <table:data-pilot-member table:name="2049" table:display="true" table:show-details="true"/>
                <table:data-pilot-member table:name="2050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  <table:data-pilot-member table:name="Bricks" table:display="true" table:show-details="true"/>
                <table:data-pilot-member table:name="Insulation" table:display="true" table:show-details="true"/>
                <table:data-pilot-member table:name="Interior doors" table:display="true" table:show-details="true"/>
                <table:data-pilot-member table:name="Railings (stairs)" table:display="true" table:show-details="true"/>
                <table:data-pilot-member table:name="Toilets, sinks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total_mass_kg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0700233906.7727" table:display="true" table:show-details="true"/>
                <table:data-pilot-member table:name="37294467.6803822" table:display="true" table:show-details="true"/>
                <table:data-pilot-member table:name="59360607.2416915" table:display="true" table:show-details="true"/>
                <table:data-pilot-member table:name="153858626.360185" table:display="true" table:show-details="true"/>
                <table:data-pilot-member table:name="32616353.841035" table:display="true" table:show-details="true"/>
                <table:data-pilot-member table:name="10612602052.8153" table:display="true" table:show-details="true"/>
                <table:data-pilot-member table:name="37094601.0128304" table:display="true" table:show-details="true"/>
                <table:data-pilot-member table:name="59316930.1664293" table:display="true" table:show-details="true"/>
                <table:data-pilot-member table:name="157825665.734846" table:display="true" table:show-details="true"/>
                <table:data-pilot-member table:name="32630802.1500162" table:display="true" table:show-details="true"/>
                <table:data-pilot-member table:name="10521673595.7853" table:display="true" table:show-details="true"/>
                <table:data-pilot-member table:name="36907248.0206365" table:display="true" table:show-details="true"/>
                <table:data-pilot-member table:name="59182400.6976298" table:display="true" table:show-details="true"/>
                <table:data-pilot-member table:name="161813638.760371" table:display="true" table:show-details="true"/>
                <table:data-pilot-member table:name="32600332.4761346" table:display="true" table:show-details="true"/>
                <table:data-pilot-member table:name="10677495477.8844" table:display="true" table:show-details="true"/>
                <table:data-pilot-member table:name="36754710.5701286" table:display="true" table:show-details="true"/>
                <table:data-pilot-member table:name="59896979.5881198" table:display="true" table:show-details="true"/>
                <table:data-pilot-member table:name="167721239.091154" table:display="true" table:show-details="true"/>
                <table:data-pilot-member table:name="33278031.5436217" table:display="true" table:show-details="true"/>
                <table:data-pilot-member table:name="10614662793.8528" table:display="true" table:show-details="true"/>
                <table:data-pilot-member table:name="36562186.7774351" table:display="true" table:show-details="true"/>
                <table:data-pilot-member table:name="60249350.4315123" table:display="true" table:show-details="true"/>
                <table:data-pilot-member table:name="175458107.072832" table:display="true" table:show-details="true"/>
                <table:data-pilot-member table:name="33404006.5323649" table:display="true" table:show-details="true"/>
                <table:data-pilot-member table:name="10848180556.6735" table:display="true" table:show-details="true"/>
                <table:data-pilot-member table:name="39022819.5861222" table:display="true" table:show-details="true"/>
                <table:data-pilot-member table:name="62470333.7555606" table:display="true" table:show-details="true"/>
                <table:data-pilot-member table:name="184855072.048477" table:display="true" table:show-details="true"/>
                <table:data-pilot-member table:name="34325009.3270128" table:display="true" table:show-details="true"/>
                <table:data-pilot-member table:name="10769520699.4105" table:display="true" table:show-details="true"/>
                <table:data-pilot-member table:name="38868393.3475045" table:display="true" table:show-details="true"/>
                <table:data-pilot-member table:name="62716012.30552" table:display="true" table:show-details="true"/>
                <table:data-pilot-member table:name="192116187.395706" table:display="true" table:show-details="true"/>
                <table:data-pilot-member table:name="34448157.713676" table:display="true" table:show-details="true"/>
                <table:data-pilot-member table:name="10776416941.6599" table:display="true" table:show-details="true"/>
                <table:data-pilot-member table:name="38707444.8916111" table:display="true" table:show-details="true"/>
                <table:data-pilot-member table:name="63694720.8680949" table:display="true" table:show-details="true"/>
                <table:data-pilot-member table:name="202054051.850431" table:display="true" table:show-details="true"/>
                <table:data-pilot-member table:name="34869952.3452514" table:display="true" table:show-details="true"/>
                <table:data-pilot-member table:name="10710884515.0359" table:display="true" table:show-details="true"/>
                <table:data-pilot-member table:name="38560575.9025371" table:display="true" table:show-details="true"/>
                <table:data-pilot-member table:name="64263496.2639043" table:display="true" table:show-details="true"/>
                <table:data-pilot-member table:name="211972494.00295" table:display="true" table:show-details="true"/>
                <table:data-pilot-member table:name="35113190.5965904" table:display="true" table:show-details="true"/>
                <table:data-pilot-member table:name="10647456355.339" table:display="true" table:show-details="true"/>
                <table:data-pilot-member table:name="38429869.8356742" table:display="true" table:show-details="true"/>
                <table:data-pilot-member table:name="64925325.4199471" table:display="true" table:show-details="true"/>
                <table:data-pilot-member table:name="222739572.371804" table:display="true" table:show-details="true"/>
                <table:data-pilot-member table:name="35396912.8449511" table:display="true" table:show-details="true"/>
                <table:data-pilot-member table:name="10800572795.8799" table:display="true" table:show-details="true"/>
                <table:data-pilot-member table:name="38307098.8854569" table:display="true" table:show-details="true"/>
                <table:data-pilot-member table:name="66429833.1517908" table:display="true" table:show-details="true"/>
                <table:data-pilot-member table:name="238615433.818281" table:display="true" table:show-details="true"/>
                <table:data-pilot-member table:name="36515872.7399437" table:display="true" table:show-details="true"/>
                <table:data-pilot-member table:name="10780893065.2954" table:display="true" table:show-details="true"/>
                <table:data-pilot-member table:name="38215749.4861982" table:display="true" table:show-details="true"/>
                <table:data-pilot-member table:name="67784601.8033491" table:display="true" table:show-details="true"/>
                <table:data-pilot-member table:name="252697706.245862" table:display="true" table:show-details="true"/>
                <table:data-pilot-member table:name="37098086.7781179" table:display="true" table:show-details="true"/>
                <table:data-pilot-member table:name="10777866354.957" table:display="true" table:show-details="true"/>
                <table:data-pilot-member table:name="38102499.1917543" table:display="true" table:show-details="true"/>
                <table:data-pilot-member table:name="69513288.9246719" table:display="true" table:show-details="true"/>
                <table:data-pilot-member table:name="272574966.993338" table:display="true" table:show-details="true"/>
                <table:data-pilot-member table:name="37745460.3574382" table:display="true" table:show-details="true"/>
                <table:data-pilot-member table:name="10741522184.2161" table:display="true" table:show-details="true"/>
                <table:data-pilot-member table:name="37988305.1026349" table:display="true" table:show-details="true"/>
                <table:data-pilot-member table:name="70880691.4069553" table:display="true" table:show-details="true"/>
                <table:data-pilot-member table:name="289976027.936394" table:display="true" table:show-details="true"/>
                <table:data-pilot-member table:name="38304076.6681054" table:display="true" table:show-details="true"/>
                <table:data-pilot-member table:name="10911989959.7659" table:display="true" table:show-details="true"/>
                <table:data-pilot-member table:name="38029004.4520576" table:display="true" table:show-details="true"/>
                <table:data-pilot-member table:name="73104065.4366334" table:display="true" table:show-details="true"/>
                <table:data-pilot-member table:name="312718196.372973" table:display="true" table:show-details="true"/>
                <table:data-pilot-member table:name="39587075.3470219" table:display="true" table:show-details="true"/>
                <table:data-pilot-member table:name="10961694723.4767" table:display="true" table:show-details="true"/>
                <table:data-pilot-member table:name="38034461.8528157" table:display="true" table:show-details="true"/>
                <table:data-pilot-member table:name="75699035.6748216" table:display="true" table:show-details="true"/>
                <table:data-pilot-member table:name="336817075.993558" table:display="true" table:show-details="true"/>
                <table:data-pilot-member table:name="40651704.6741815" table:display="true" table:show-details="true"/>
                <table:data-pilot-member table:name="11210309934.7372" table:display="true" table:show-details="true"/>
                <table:data-pilot-member table:name="40547230.1834268" table:display="true" table:show-details="true"/>
                <table:data-pilot-member table:name="79735889.5236475" table:display="true" table:show-details="true"/>
                <table:data-pilot-member table:name="363636995.00024" table:display="true" table:show-details="true"/>
                <table:data-pilot-member table:name="42273931.1921526" table:display="true" table:show-details="true"/>
                <table:data-pilot-member table:name="11203245304.3584" table:display="true" table:show-details="true"/>
                <table:data-pilot-member table:name="40536085.2319653" table:display="true" table:show-details="true"/>
                <table:data-pilot-member table:name="82094454.7047699" table:display="true" table:show-details="true"/>
                <table:data-pilot-member table:name="389794456.048526" table:display="true" table:show-details="true"/>
                <table:data-pilot-member table:name="43229963.2250627" table:display="true" table:show-details="true"/>
                <table:data-pilot-member table:name="11263111264.7191" table:display="true" table:show-details="true"/>
                <table:data-pilot-member table:name="40575562.0403914" table:display="true" table:show-details="true"/>
                <table:data-pilot-member table:name="85346575.5685891" table:display="true" table:show-details="true"/>
                <table:data-pilot-member table:name="420764808.522246" table:display="true" table:show-details="true"/>
                <table:data-pilot-member table:name="44509679.8332804" table:display="true" table:show-details="true"/>
                <table:data-pilot-member table:name="11281445231.3656" table:display="true" table:show-details="true"/>
                <table:data-pilot-member table:name="40651415.3952133" table:display="true" table:show-details="true"/>
                <table:data-pilot-member table:name="88392068.9911917" table:display="true" table:show-details="true"/>
                <table:data-pilot-member table:name="452827199.631422" table:display="true" table:show-details="true"/>
                <table:data-pilot-member table:name="45737499.4912241" table:display="true" table:show-details="true"/>
                <table:data-pilot-member table:name="11364762460.608" table:display="true" table:show-details="true"/>
                <table:data-pilot-member table:name="40778657.6571847" table:display="true" table:show-details="true"/>
                <table:data-pilot-member table:name="92492676.2715434" table:display="true" table:show-details="true"/>
                <table:data-pilot-member table:name="494703931.010983" table:display="true" table:show-details="true"/>
                <table:data-pilot-member table:name="47305301.3721794" table:display="true" table:show-details="true"/>
                <table:data-pilot-member table:name="11422650935.1031" table:display="true" table:show-details="true"/>
                <table:data-pilot-member table:name="40957355.1936663" table:display="true" table:show-details="true"/>
                <table:data-pilot-member table:name="96670795.851437" table:display="true" table:show-details="true"/>
                <table:data-pilot-member table:name="536855228.130579" table:display="true" table:show-details="true"/>
                <table:data-pilot-member table:name="48954405.2502278" table:display="true" table:show-details="true"/>
                <table:data-pilot-member table:name="11685842325.5038" table:display="true" table:show-details="true"/>
                <table:data-pilot-member table:name="41212962.8695781" table:display="true" table:show-details="true"/>
                <table:data-pilot-member table:name="101572962.341024" table:display="true" table:show-details="true"/>
                <table:data-pilot-member table:name="584786534.585092" table:display="true" table:show-details="true"/>
                <table:data-pilot-member table:name="51480996.1975477" table:display="true" table:show-details="true"/>
                <table:data-pilot-member table:name="11829192794.5645" table:display="true" table:show-details="true"/>
                <table:data-pilot-member table:name="41653919.2476108" table:display="true" table:show-details="true"/>
                <table:data-pilot-member table:name="107002815.904759" table:display="true" table:show-details="true"/>
                <table:data-pilot-member table:name="633310192.355176" table:display="true" table:show-details="true"/>
                <table:data-pilot-member table:name="53706832.4427374" table:display="true" table:show-details="true"/>
                <table:data-pilot-member table:name="11967902763.5624" table:display="true" table:show-details="true"/>
                <table:data-pilot-member table:name="41951114.5922941" table:display="true" table:show-details="true"/>
                <table:data-pilot-member table:name="112287000.744532" table:display="true" table:show-details="true"/>
                <table:data-pilot-member table:name="685144896.204608" table:display="true" table:show-details="true"/>
                <table:data-pilot-member table:name="55811291.5522387" table:display="true" table:show-details="true"/>
                <table:data-pilot-member table:name="12294967609.7466" table:display="true" table:show-details="true"/>
                <table:data-pilot-member table:name="42402527.2168799" table:display="true" table:show-details="true"/>
                <table:data-pilot-member table:name="118439996.596555" table:display="true" table:show-details="true"/>
                <table:data-pilot-member table:name="739520951.834471" table:display="true" table:show-details="true"/>
                <table:data-pilot-member table:name="58783137.358156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field-reference table:type="column-percentage" table:field-name="year" table:member-type="named" table:member-name=""/>
          </table:data-pilot-field>
          <table:data-pilot-field table:source-field-name="value_low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635527.3722666" table:display="true" table:show-details="true"/>
                <table:data-pilot-member table:name="17639.534788168" table:display="true" table:show-details="true"/>
                <table:data-pilot-member table:name="514051.941138106" table:display="true" table:show-details="true"/>
                <table:data-pilot-member table:name="476520.376956567" table:display="true" table:show-details="true"/>
                <table:data-pilot-member table:name="495459.321851126" table:display="true" table:show-details="true"/>
                <table:data-pilot-member table:name="5588795.68029256" table:display="true" table:show-details="true"/>
                <table:data-pilot-member table:name="17463.5615584063" table:display="true" table:show-details="true"/>
                <table:data-pilot-member table:name="504978.339095597" table:display="true" table:show-details="true"/>
                <table:data-pilot-member table:name="473572.436808863" table:display="true" table:show-details="true"/>
                <table:data-pilot-member table:name="495664.93969794" table:display="true" table:show-details="true"/>
                <table:data-pilot-member table:name="11080611.9524964" table:display="true" table:show-details="true"/>
                <table:data-pilot-member table:name="34521.8324249837" table:display="true" table:show-details="true"/>
                <table:data-pilot-member table:name="989462.218967176" table:display="true" table:show-details="true"/>
                <table:data-pilot-member table:name="940387.295276079" table:display="true" table:show-details="true"/>
                <table:data-pilot-member table:name="990360.519753326" table:display="true" table:show-details="true"/>
                <table:data-pilot-member table:name="11243870.9086334" table:display="true" table:show-details="true"/>
                <table:data-pilot-member table:name="34099.2213169521" table:display="true" table:show-details="true"/>
                <table:data-pilot-member table:name="985896.432338573" table:display="true" table:show-details="true"/>
                <table:data-pilot-member table:name="946749.296882884" table:display="true" table:show-details="true"/>
                <table:data-pilot-member table:name="1011020.94170784" table:display="true" table:show-details="true"/>
                <table:data-pilot-member table:name="11176104.4133032" table:display="true" table:show-details="true"/>
                <table:data-pilot-member table:name="33710.7523003339" table:display="true" table:show-details="true"/>
                <table:data-pilot-member table:name="968195.863921633" table:display="true" table:show-details="true"/>
                <table:data-pilot-member table:name="942183.885438627" table:display="true" table:show-details="true"/>
                <table:data-pilot-member table:name="1014531.28973462" table:display="true" table:show-details="true"/>
                <table:data-pilot-member table:name="17131253.5026539" table:display="true" table:show-details="true"/>
                <table:data-pilot-member table:name="49912.6066311749" table:display="true" table:show-details="true"/>
                <table:data-pilot-member table:name="1475174.53543664" table:display="true" table:show-details="true"/>
                <table:data-pilot-member table:name="1467425.43857319" table:display="true" table:show-details="true"/>
                <table:data-pilot-member table:name="1563839.03480902" table:display="true" table:show-details="true"/>
                <table:data-pilot-member table:name="28339239.1318862" table:display="true" table:show-details="true"/>
                <table:data-pilot-member table:name="82679.192041304" table:display="true" table:show-details="true"/>
                <table:data-pilot-member table:name="2415228.64139102" table:display="true" table:show-details="true"/>
                <table:data-pilot-member table:name="2432332.11858565" table:display="true" table:show-details="true"/>
                <table:data-pilot-member table:name="2615312.87044682" table:display="true" table:show-details="true"/>
                <table:data-pilot-member table:name="56685547.7087324" table:display="true" table:show-details="true"/>
                <table:data-pilot-member table:name="163189.282198021" table:display="true" table:show-details="true"/>
                <table:data-pilot-member table:name="4794993.51842649" table:display="true" table:show-details="true"/>
                <table:data-pilot-member table:name="4892102.11923809" table:display="true" table:show-details="true"/>
                <table:data-pilot-member table:name="5293460.22472858" table:display="true" table:show-details="true"/>
                <table:data-pilot-member table:name="118275913.743876" table:display="true" table:show-details="true"/>
                <table:data-pilot-member table:name="337896.434899787" table:display="true" table:show-details="true"/>
                <table:data-pilot-member table:name="9909857.62881152" table:display="true" table:show-details="true"/>
                <table:data-pilot-member table:name="10235147.422182" table:display="true" table:show-details="true"/>
                <table:data-pilot-member table:name="11190517.0031998" table:display="true" table:show-details="true"/>
                <table:data-pilot-member table:name="229464725.632079" table:display="true" table:show-details="true"/>
                <table:data-pilot-member table:name="650353.553405702" table:display="true" table:show-details="true"/>
                <table:data-pilot-member table:name="19082671.8375583" table:display="true" table:show-details="true"/>
                <table:data-pilot-member table:name="19911928.1090647" table:display="true" table:show-details="true"/>
                <table:data-pilot-member table:name="22017925.1143393" table:display="true" table:show-details="true"/>
                <table:data-pilot-member table:name="567476230.53989" table:display="true" table:show-details="true"/>
                <table:data-pilot-member table:name="1564199.17055968" table:display="true" table:show-details="true"/>
                <table:data-pilot-member table:name="46710023.5311" table:display="true" table:show-details="true"/>
                <table:data-pilot-member table:name="48748913.5868298" table:display="true" table:show-details="true"/>
                <table:data-pilot-member table:name="55387146.550338" table:display="true" table:show-details="true"/>
                <table:data-pilot-member table:name="566127702.813974" table:display="true" table:show-details="true"/>
                <table:data-pilot-member table:name="1542041.80270512" table:display="true" table:show-details="true"/>
                <table:data-pilot-member table:name="46661855.0492429" table:display="true" table:show-details="true"/>
                <table:data-pilot-member table:name="49006389.9425459" table:display="true" table:show-details="true"/>
                <table:data-pilot-member table:name="56250953.5172856" table:display="true" table:show-details="true"/>
                <table:data-pilot-member table:name="565368463.601168" table:display="true" table:show-details="true"/>
                <table:data-pilot-member table:name="1517380.94933136" table:display="true" table:show-details="true"/>
                <table:data-pilot-member table:name="46382094.253883" table:display="true" table:show-details="true"/>
                <table:data-pilot-member table:name="49008569.202225" table:display="true" table:show-details="true"/>
                <table:data-pilot-member table:name="57191710.811305" table:display="true" table:show-details="true"/>
                <table:data-pilot-member table:name="562947767.883248" table:display="true" table:show-details="true"/>
                <table:data-pilot-member table:name="1505292.69455605" table:display="true" table:show-details="true"/>
                <table:data-pilot-member table:name="46049886.8033294" table:display="true" table:show-details="true"/>
                <table:data-pilot-member table:name="48913280.7792547" table:display="true" table:show-details="true"/>
                <table:data-pilot-member table:name="58009504.9260797" table:display="true" table:show-details="true"/>
                <table:data-pilot-member table:name="571388369.591345" table:display="true" table:show-details="true"/>
                <table:data-pilot-member table:name="1589078.90900253" table:display="true" table:show-details="true"/>
                <table:data-pilot-member table:name="46107264.6457222" table:display="true" table:show-details="true"/>
                <table:data-pilot-member table:name="49147655.1912928" table:display="true" table:show-details="true"/>
                <table:data-pilot-member table:name="59922138.3651251" table:display="true" table:show-details="true"/>
                <table:data-pilot-member table:name="573346415.814712" table:display="true" table:show-details="true"/>
                <table:data-pilot-member table:name="1561761.60803929" table:display="true" table:show-details="true"/>
                <table:data-pilot-member table:name="46363936.9824404" table:display="true" table:show-details="true"/>
                <table:data-pilot-member table:name="49753404.7348179" table:display="true" table:show-details="true"/>
                <table:data-pilot-member table:name="61500349.5477217" table:display="true" table:show-details="true"/>
                <table:data-pilot-member table:name="585691829.726094" table:display="true" table:show-details="true"/>
                <table:data-pilot-member table:name="1537327.11540475" table:display="true" table:show-details="true"/>
                <table:data-pilot-member table:name="47401537.3195805" table:display="true" table:show-details="true"/>
                <table:data-pilot-member table:name="51812931.7168603" table:display="true" table:show-details="true"/>
                <table:data-pilot-member table:name="63926849.5514164" table:display="true" table:show-details="true"/>
                <table:data-pilot-member table:name="584450245.637408" table:display="true" table:show-details="true"/>
                <table:data-pilot-member table:name="1511233.09238932" table:display="true" table:show-details="true"/>
                <table:data-pilot-member table:name="47419059.1008971" table:display="true" table:show-details="true"/>
                <table:data-pilot-member table:name="51906468.2772033" table:display="true" table:show-details="true"/>
                <table:data-pilot-member table:name="65329044.910417" table:display="true" table:show-details="true"/>
                <table:data-pilot-member table:name="586027285.05478" table:display="true" table:show-details="true"/>
                <table:data-pilot-member table:name="1483440.86555466" table:display="true" table:show-details="true"/>
                <table:data-pilot-member table:name="48240822.2516187" table:display="true" table:show-details="true"/>
                <table:data-pilot-member table:name="52478777.958898" table:display="true" table:show-details="true"/>
                <table:data-pilot-member table:name="67215302.5678292" table:display="true" table:show-details="true"/>
                <table:data-pilot-member table:name="585741252.590147" table:display="true" table:show-details="true"/>
                <table:data-pilot-member table:name="1464734.58052686" table:display="true" table:show-details="true"/>
                <table:data-pilot-member table:name="48612559.3354489" table:display="true" table:show-details="true"/>
                <table:data-pilot-member table:name="52700316.9285658" table:display="true" table:show-details="true"/>
                <table:data-pilot-member table:name="69018804.0790436" table:display="true" table:show-details="true"/>
                <table:data-pilot-member table:name="588650671.650206" table:display="true" table:show-details="true"/>
                <table:data-pilot-member table:name="1439440.96768287" table:display="true" table:show-details="true"/>
                <table:data-pilot-member table:name="49130211.7439407" table:display="true" table:show-details="true"/>
                <table:data-pilot-member table:name="53044513.0765606" table:display="true" table:show-details="true"/>
                <table:data-pilot-member table:name="71308314.4955284" table:display="true" table:show-details="true"/>
                <table:data-pilot-member table:name="590059444.51354" table:display="true" table:show-details="true"/>
                <table:data-pilot-member table:name="1412740.94552568" table:display="true" table:show-details="true"/>
                <table:data-pilot-member table:name="49847594.653949" table:display="true" table:show-details="true"/>
                <table:data-pilot-member table:name="53406455.8211827" table:display="true" table:show-details="true"/>
                <table:data-pilot-member table:name="73726257.2508898" table:display="true" table:show-details="true"/>
                <table:data-pilot-member table:name="602090983.660775" table:display="true" table:show-details="true"/>
                <table:data-pilot-member table:name="1386618.67781331" table:display="true" table:show-details="true"/>
                <table:data-pilot-member table:name="51516847.3880199" table:display="true" table:show-details="true"/>
                <table:data-pilot-member table:name="54070504.2234049" table:display="true" table:show-details="true"/>
                <table:data-pilot-member table:name="77483863.0260449" table:display="true" table:show-details="true"/>
                <table:data-pilot-member table:name="607539852.581015" table:display="true" table:show-details="true"/>
                <table:data-pilot-member table:name="1452551.05873653" table:display="true" table:show-details="true"/>
                <table:data-pilot-member table:name="52915773.7498348" table:display="true" table:show-details="true"/>
                <table:data-pilot-member table:name="55338978.0889706" table:display="true" table:show-details="true"/>
                <table:data-pilot-member table:name="80776583.4558504" table:display="true" table:show-details="true"/>
                <table:data-pilot-member table:name="611333124.690408" table:display="true" table:show-details="true"/>
                <table:data-pilot-member table:name="1425583.22631001" table:display="true" table:show-details="true"/>
                <table:data-pilot-member table:name="54481479.6873894" table:display="true" table:show-details="true"/>
                <table:data-pilot-member table:name="55922864.115774" table:display="true" table:show-details="true"/>
                <table:data-pilot-member table:name="83869374.9430723" table:display="true" table:show-details="true"/>
                <table:data-pilot-member table:name="625776995.9125" table:display="true" table:show-details="true"/>
                <table:data-pilot-member table:name="1397496.07619854" table:display="true" table:show-details="true"/>
                <table:data-pilot-member table:name="56463805.8954049" table:display="true" table:show-details="true"/>
                <table:data-pilot-member table:name="57169482.9901837" table:display="true" table:show-details="true"/>
                <table:data-pilot-member table:name="88288988.8208555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field-reference table:type="column-percentage" table:field-name="year" table:member-type="named" table:member-name=""/>
          </table:data-pilot-field>
          <table:data-pilot-field table:source-field-name="value_high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6147848.04247266" table:display="true" table:show-details="true"/>
                <table:data-pilot-member table:name="34814.8712924368" table:display="true" table:show-details="true"/>
                <table:data-pilot-member table:name="1932526.09450416" table:display="true" table:show-details="true"/>
                <table:data-pilot-member table:name="3550769.71319906" table:display="true" table:show-details="true"/>
                <table:data-pilot-member table:name="2751832.7997524" table:display="true" table:show-details="true"/>
                <table:data-pilot-member table:name="6096868.01486461" table:display="true" table:show-details="true"/>
                <table:data-pilot-member table:name="34467.5557073809" table:display="true" table:show-details="true"/>
                <table:data-pilot-member table:name="1898414.80863006" table:display="true" table:show-details="true"/>
                <table:data-pilot-member table:name="3527065.19945739" table:display="true" table:show-details="true"/>
                <table:data-pilot-member table:name="2752931.28259697" table:display="true" table:show-details="true"/>
                <table:data-pilot-member table:name="12087940.3118143" table:display="true" table:show-details="true"/>
                <table:data-pilot-member table:name="68135.1955756258" table:display="true" table:show-details="true"/>
                <table:data-pilot-member table:name="3719782.77807209" table:display="true" table:show-details="true"/>
                <table:data-pilot-member table:name="6993511.58144144" table:display="true" table:show-details="true"/>
                <table:data-pilot-member table:name="5500341.48256758" table:display="true" table:show-details="true"/>
                <table:data-pilot-member table:name="12266040.9912365" table:display="true" table:show-details="true"/>
                <table:data-pilot-member table:name="67301.0947045108" table:display="true" table:show-details="true"/>
                <table:data-pilot-member table:name="3706377.56518261" table:display="true" table:show-details="true"/>
                <table:data-pilot-member table:name="7036506.64736383" table:display="true" table:show-details="true"/>
                <table:data-pilot-member table:name="5615315.36943517" table:display="true" table:show-details="true"/>
                <table:data-pilot-member table:name="12192113.9054217" table:display="true" table:show-details="true"/>
                <table:data-pilot-member table:name="66534.3795401327" table:display="true" table:show-details="true"/>
                <table:data-pilot-member table:name="3639834.07489336" table:display="true" table:show-details="true"/>
                <table:data-pilot-member table:name="6998758.8431406" table:display="true" table:show-details="true"/>
                <table:data-pilot-member table:name="5633816.64378597" table:display="true" table:show-details="true"/>
                <table:data-pilot-member table:name="18688640.1847133" table:display="true" table:show-details="true"/>
                <table:data-pilot-member table:name="98511.7236141609" table:display="true" table:show-details="true"/>
                <table:data-pilot-member table:name="5545768.93021291" table:display="true" table:show-details="true"/>
                <table:data-pilot-member table:name="10831290.8805691" table:display="true" table:show-details="true"/>
                <table:data-pilot-member table:name="8684452.88042675" table:display="true" table:show-details="true"/>
                <table:data-pilot-member table:name="30915533.5984214" table:display="true" table:show-details="true"/>
                <table:data-pilot-member table:name="163182.615870995" table:display="true" table:show-details="true"/>
                <table:data-pilot-member table:name="9079806.92252262" table:display="true" table:show-details="true"/>
                <table:data-pilot-member table:name="17935267.8292983" table:display="true" table:show-details="true"/>
                <table:data-pilot-member table:name="14522221.067683" table:display="true" table:show-details="true"/>
                <table:data-pilot-member table:name="61838779.3186172" table:display="true" table:show-details="true"/>
                <table:data-pilot-member table:name="322084.109601357" table:display="true" table:show-details="true"/>
                <table:data-pilot-member table:name="18026291.422656" table:display="true" table:show-details="true"/>
                <table:data-pilot-member table:name="36065967.9760945" table:display="true" table:show-details="true"/>
                <table:data-pilot-member table:name="29389541.2175755" table:display="true" table:show-details="true"/>
                <table:data-pilot-member table:name="129028269.538773" table:display="true" table:show-details="true"/>
                <table:data-pilot-member table:name="666900.858354843" table:display="true" table:show-details="true"/>
                <table:data-pilot-member table:name="37255103.8677125" table:display="true" table:show-details="true"/>
                <table:data-pilot-member table:name="75409131.3924004" table:display="true" table:show-details="true"/>
                <table:data-pilot-member table:name="62119930.5506429" table:display="true" table:show-details="true"/>
                <table:data-pilot-member table:name="250325155.234995" table:display="true" table:show-details="true"/>
                <table:data-pilot-member table:name="1283592.53961652" table:display="true" table:show-details="true"/>
                <table:data-pilot-member table:name="71739367.8103694" table:display="true" table:show-details="true"/>
                <table:data-pilot-member table:name="146638928.302772" table:display="true" table:show-details="true"/>
                <table:data-pilot-member table:name="122202926.51237" table:display="true" table:show-details="true"/>
                <table:data-pilot-member table:name="619064978.770789" table:display="true" table:show-details="true"/>
                <table:data-pilot-member table:name="3087235.20505201" table:display="true" table:show-details="true"/>
                <table:data-pilot-member table:name="175601592.22218" table:display="true" table:show-details="true"/>
                <table:data-pilot-member table:name="359786128.219958" table:display="true" table:show-details="true"/>
                <table:data-pilot-member table:name="307367266.005712" table:display="true" table:show-details="true"/>
                <table:data-pilot-member table:name="617593857.615245" table:display="true" table:show-details="true"/>
                <table:data-pilot-member table:name="3043503.55797064" table:display="true" table:show-details="true"/>
                <table:data-pilot-member table:name="175420507.703921" table:display="true" table:show-details="true"/>
                <table:data-pilot-member table:name="361310771.10668" table:display="true" table:show-details="true"/>
                <table:data-pilot-member table:name="312100204.290909" table:display="true" table:show-details="true"/>
                <table:data-pilot-member table:name="616765596.655819" table:display="true" table:show-details="true"/>
                <table:data-pilot-member table:name="2994830.82104874" table:display="true" table:show-details="true"/>
                <table:data-pilot-member table:name="174368775.390538" table:display="true" table:show-details="true"/>
                <table:data-pilot-member table:name="361570568.166985" table:display="true" table:show-details="true"/>
                <table:data-pilot-member table:name="317191323.192547" table:display="true" table:show-details="true"/>
                <table:data-pilot-member table:name="614124837.690816" table:display="true" table:show-details="true"/>
                <table:data-pilot-member table:name="2970972.42346588" table:display="true" table:show-details="true"/>
                <table:data-pilot-member table:name="173119875.200486" table:display="true" table:show-details="true"/>
                <table:data-pilot-member table:name="360974097.332728" table:display="true" table:show-details="true"/>
                <table:data-pilot-member table:name="321636762.179334" table:display="true" table:show-details="true"/>
                <table:data-pilot-member table:name="623332766.826921" table:display="true" table:show-details="true"/>
                <table:data-pilot-member table:name="3136339.95197867" table:display="true" table:show-details="true"/>
                <table:data-pilot-member table:name="173335581.374895" table:display="true" table:show-details="true"/>
                <table:data-pilot-member table:name="363490767.141944" table:display="true" table:show-details="true"/>
                <table:data-pilot-member table:name="332145664.475474" table:display="true" table:show-details="true"/>
                <table:data-pilot-member table:name="625468817.252413" table:display="true" table:show-details="true"/>
                <table:data-pilot-member table:name="3082424.22639334" table:display="true" table:show-details="true"/>
                <table:data-pilot-member table:name="174300514.97158" table:display="true" table:show-details="true"/>
                <table:data-pilot-member table:name="368463332.363942" table:display="true" table:show-details="true"/>
                <table:data-pilot-member table:name="340788643.674181" table:display="true" table:show-details="true"/>
                <table:data-pilot-member table:name="638936541.519375" table:display="true" table:show-details="true"/>
                <table:data-pilot-member table:name="3034198.25408832" table:display="true" table:show-details="true"/>
                <table:data-pilot-member table:name="178201268.118724" table:display="true" table:show-details="true"/>
                <table:data-pilot-member table:name="382174808.702299" table:display="true" table:show-details="true"/>
                <table:data-pilot-member table:name="354147096.6362" table:display="true" table:show-details="true"/>
                <table:data-pilot-member table:name="637582086.149899" table:display="true" table:show-details="true"/>
                <table:data-pilot-member table:name="2982696.89287365" table:display="true" table:show-details="true"/>
                <table:data-pilot-member table:name="178267139.477057" table:display="true" table:show-details="true"/>
                <table:data-pilot-member table:name="383248611.974621" table:display="true" table:show-details="true"/>
                <table:data-pilot-member table:name="361777748.630457" table:display="true" table:show-details="true"/>
                <table:data-pilot-member table:name="639302492.787033" table:display="true" table:show-details="true"/>
                <table:data-pilot-member table:name="2927843.81359473" table:display="true" table:show-details="true"/>
                <table:data-pilot-member table:name="181356474.630146" table:display="true" table:show-details="true"/>
                <table:data-pilot-member table:name="387593879.016383" table:display="true" table:show-details="true"/>
                <table:data-pilot-member table:name="372072958.915869" table:display="true" table:show-details="true"/>
                <table:data-pilot-member table:name="638990457.371069" table:display="true" table:show-details="true"/>
                <table:data-pilot-member table:name="2890923.51419775" table:display="true" table:show-details="true"/>
                <table:data-pilot-member table:name="182753982.464093" table:display="true" table:show-details="true"/>
                <table:data-pilot-member table:name="389733239.72447" table:display="true" table:show-details="true"/>
                <table:data-pilot-member table:name="381896211.810955" table:display="true" table:show-details="true"/>
                <table:data-pilot-member table:name="642164369.072952" table:display="true" table:show-details="true"/>
                <table:data-pilot-member table:name="2841001.9099004" table:display="true" table:show-details="true"/>
                <table:data-pilot-member table:name="184700044.150153" table:display="true" table:show-details="true"/>
                <table:data-pilot-member table:name="392960846.541162" table:display="true" table:show-details="true"/>
                <table:data-pilot-member table:name="394323174.804142" table:display="true" table:show-details="true"/>
                <table:data-pilot-member table:name="643701212.196589" table:display="true" table:show-details="true"/>
                <table:data-pilot-member table:name="2788304.49774805" table:display="true" table:show-details="true"/>
                <table:data-pilot-member table:name="187396972.383267" table:display="true" table:show-details="true"/>
                <table:data-pilot-member table:name="396236759.34666" table:display="true" table:show-details="true"/>
                <table:data-pilot-member table:name="407478953.474476" table:display="true" table:show-details="true"/>
                <table:data-pilot-member table:name="656826527.629937" table:display="true" table:show-details="true"/>
                <table:data-pilot-member table:name="2736747.390421" table:display="true" table:show-details="true"/>
                <table:data-pilot-member table:name="193672358.601579" table:display="true" table:show-details="true"/>
                <table:data-pilot-member table:name="402469756.768687" table:display="true" table:show-details="true"/>
                <table:data-pilot-member table:name="428096454.89418" table:display="true" table:show-details="true"/>
                <table:data-pilot-member table:name="662770748.270198" table:display="true" table:show-details="true"/>
                <table:data-pilot-member table:name="2866877.08961157" table:display="true" table:show-details="true"/>
                <table:data-pilot-member table:name="198931480.262537" table:display="true" table:show-details="true"/>
                <table:data-pilot-member table:name="413255683.664433" table:display="true" table:show-details="true"/>
                <table:data-pilot-member table:name="446106728.793705" table:display="true" table:show-details="true"/>
                <table:data-pilot-member table:name="666908863.298626" table:display="true" table:show-details="true"/>
                <table:data-pilot-member table:name="2813651.10455923" table:display="true" table:show-details="true"/>
                <table:data-pilot-member table:name="204817592.809734" table:display="true" table:show-details="true"/>
                <table:data-pilot-member table:name="418330625.718614" table:display="true" table:show-details="true"/>
                <table:data-pilot-member table:name="462957722.949598" table:display="true" table:show-details="true"/>
                <table:data-pilot-member table:name="682665813.722727" table:display="true" table:show-details="true"/>
                <table:data-pilot-member table:name="2758215.93986555" table:display="true" table:show-details="true"/>
                <table:data-pilot-member table:name="212269946.975207" table:display="true" table:show-details="true"/>
                <table:data-pilot-member table:name="428452001.526587" table:display="true" table:show-details="true"/>
                <table:data-pilot-member table:name="487206982.94521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field-reference table:type="column-percentage" table:field-name="year" table:member-type="named" table:member-name=""/>
          </table:data-pilot-field>
        </table:data-pilot-table>
        <table:data-pilot-table table:name="Insights 3" table:application-data="" table:target-range-address="Insights.H16:Insights.K23" table:buttons="Insights.H17 Insights.I16" table:show-filter-button="false">
          <table:source-cell-range table:cell-range-address="output.A1:output.E1000"/>
          <table:data-pilot-field table:source-field-name="yea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025" table:display="true" table:show-details="true"/>
                <table:data-pilot-member table:name="2026" table:display="true" table:show-details="true"/>
                <table:data-pilot-member table:name="2027" table:display="true" table:show-details="true"/>
                <table:data-pilot-member table:name="2028" table:display="true" table:show-details="true"/>
                <table:data-pilot-member table:name="2029" table:display="true" table:show-details="true"/>
                <table:data-pilot-member table:name="2030" table:display="true" table:show-details="true"/>
                <table:data-pilot-member table:name="2031" table:display="true" table:show-details="true"/>
                <table:data-pilot-member table:name="2032" table:display="true" table:show-details="true"/>
                <table:data-pilot-member table:name="2033" table:display="true" table:show-details="true"/>
                <table:data-pilot-member table:name="2034" table:display="true" table:show-details="true"/>
                <table:data-pilot-member table:name="2035" table:display="true" table:show-details="true"/>
                <table:data-pilot-member table:name="2036" table:display="true" table:show-details="true"/>
                <table:data-pilot-member table:name="2037" table:display="true" table:show-details="true"/>
                <table:data-pilot-member table:name="2038" table:display="true" table:show-details="true"/>
                <table:data-pilot-member table:name="2039" table:display="true" table:show-details="true"/>
                <table:data-pilot-member table:name="2040" table:display="true" table:show-details="true"/>
                <table:data-pilot-member table:name="2041" table:display="true" table:show-details="true"/>
                <table:data-pilot-member table:name="2042" table:display="true" table:show-details="true"/>
                <table:data-pilot-member table:name="2043" table:display="true" table:show-details="true"/>
                <table:data-pilot-member table:name="2044" table:display="true" table:show-details="true"/>
                <table:data-pilot-member table:name="2045" table:display="true" table:show-details="true"/>
                <table:data-pilot-member table:name="2046" table:display="true" table:show-details="true"/>
                <table:data-pilot-member table:name="2047" table:display="true" table:show-details="true"/>
                <table:data-pilot-member table:name="2048" table:display="true" table:show-details="true"/>
                <table:data-pilot-member table:name="2049" table:display="true" table:show-details="true"/>
                <table:data-pilot-member table:name="2050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  <table:data-pilot-member table:name="Bricks" table:display="true" table:show-details="true"/>
                <table:data-pilot-member table:name="Insulation" table:display="true" table:show-details="true"/>
                <table:data-pilot-member table:name="Interior doors" table:display="true" table:show-details="true"/>
                <table:data-pilot-member table:name="Railings (stairs)" table:display="true" table:show-details="true"/>
                <table:data-pilot-member table:name="Toilets, sinks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total_mass_kg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0700233906.7727" table:display="true" table:show-details="true"/>
                <table:data-pilot-member table:name="37294467.6803822" table:display="true" table:show-details="true"/>
                <table:data-pilot-member table:name="59360607.2416915" table:display="true" table:show-details="true"/>
                <table:data-pilot-member table:name="153858626.360185" table:display="true" table:show-details="true"/>
                <table:data-pilot-member table:name="32616353.841035" table:display="true" table:show-details="true"/>
                <table:data-pilot-member table:name="10612602052.8153" table:display="true" table:show-details="true"/>
                <table:data-pilot-member table:name="37094601.0128304" table:display="true" table:show-details="true"/>
                <table:data-pilot-member table:name="59316930.1664293" table:display="true" table:show-details="true"/>
                <table:data-pilot-member table:name="157825665.734846" table:display="true" table:show-details="true"/>
                <table:data-pilot-member table:name="32630802.1500162" table:display="true" table:show-details="true"/>
                <table:data-pilot-member table:name="10521673595.7853" table:display="true" table:show-details="true"/>
                <table:data-pilot-member table:name="36907248.0206365" table:display="true" table:show-details="true"/>
                <table:data-pilot-member table:name="59182400.6976298" table:display="true" table:show-details="true"/>
                <table:data-pilot-member table:name="161813638.760371" table:display="true" table:show-details="true"/>
                <table:data-pilot-member table:name="32600332.4761346" table:display="true" table:show-details="true"/>
                <table:data-pilot-member table:name="10677495477.8844" table:display="true" table:show-details="true"/>
                <table:data-pilot-member table:name="36754710.5701286" table:display="true" table:show-details="true"/>
                <table:data-pilot-member table:name="59896979.5881198" table:display="true" table:show-details="true"/>
                <table:data-pilot-member table:name="167721239.091154" table:display="true" table:show-details="true"/>
                <table:data-pilot-member table:name="33278031.5436217" table:display="true" table:show-details="true"/>
                <table:data-pilot-member table:name="10614662793.8528" table:display="true" table:show-details="true"/>
                <table:data-pilot-member table:name="36562186.7774351" table:display="true" table:show-details="true"/>
                <table:data-pilot-member table:name="60249350.4315123" table:display="true" table:show-details="true"/>
                <table:data-pilot-member table:name="175458107.072832" table:display="true" table:show-details="true"/>
                <table:data-pilot-member table:name="33404006.5323649" table:display="true" table:show-details="true"/>
                <table:data-pilot-member table:name="10848180556.6735" table:display="true" table:show-details="true"/>
                <table:data-pilot-member table:name="39022819.5861222" table:display="true" table:show-details="true"/>
                <table:data-pilot-member table:name="62470333.7555606" table:display="true" table:show-details="true"/>
                <table:data-pilot-member table:name="184855072.048477" table:display="true" table:show-details="true"/>
                <table:data-pilot-member table:name="34325009.3270128" table:display="true" table:show-details="true"/>
                <table:data-pilot-member table:name="10769520699.4105" table:display="true" table:show-details="true"/>
                <table:data-pilot-member table:name="38868393.3475045" table:display="true" table:show-details="true"/>
                <table:data-pilot-member table:name="62716012.30552" table:display="true" table:show-details="true"/>
                <table:data-pilot-member table:name="192116187.395706" table:display="true" table:show-details="true"/>
                <table:data-pilot-member table:name="34448157.713676" table:display="true" table:show-details="true"/>
                <table:data-pilot-member table:name="10776416941.6599" table:display="true" table:show-details="true"/>
                <table:data-pilot-member table:name="38707444.8916111" table:display="true" table:show-details="true"/>
                <table:data-pilot-member table:name="63694720.8680949" table:display="true" table:show-details="true"/>
                <table:data-pilot-member table:name="202054051.850431" table:display="true" table:show-details="true"/>
                <table:data-pilot-member table:name="34869952.3452514" table:display="true" table:show-details="true"/>
                <table:data-pilot-member table:name="10710884515.0359" table:display="true" table:show-details="true"/>
                <table:data-pilot-member table:name="38560575.9025371" table:display="true" table:show-details="true"/>
                <table:data-pilot-member table:name="64263496.2639043" table:display="true" table:show-details="true"/>
                <table:data-pilot-member table:name="211972494.00295" table:display="true" table:show-details="true"/>
                <table:data-pilot-member table:name="35113190.5965904" table:display="true" table:show-details="true"/>
                <table:data-pilot-member table:name="10647456355.339" table:display="true" table:show-details="true"/>
                <table:data-pilot-member table:name="38429869.8356742" table:display="true" table:show-details="true"/>
                <table:data-pilot-member table:name="64925325.4199471" table:display="true" table:show-details="true"/>
                <table:data-pilot-member table:name="222739572.371804" table:display="true" table:show-details="true"/>
                <table:data-pilot-member table:name="35396912.8449511" table:display="true" table:show-details="true"/>
                <table:data-pilot-member table:name="10800572795.8799" table:display="true" table:show-details="true"/>
                <table:data-pilot-member table:name="38307098.8854569" table:display="true" table:show-details="true"/>
                <table:data-pilot-member table:name="66429833.1517908" table:display="true" table:show-details="true"/>
                <table:data-pilot-member table:name="238615433.818281" table:display="true" table:show-details="true"/>
                <table:data-pilot-member table:name="36515872.7399437" table:display="true" table:show-details="true"/>
                <table:data-pilot-member table:name="10780893065.2954" table:display="true" table:show-details="true"/>
                <table:data-pilot-member table:name="38215749.4861982" table:display="true" table:show-details="true"/>
                <table:data-pilot-member table:name="67784601.8033491" table:display="true" table:show-details="true"/>
                <table:data-pilot-member table:name="252697706.245862" table:display="true" table:show-details="true"/>
                <table:data-pilot-member table:name="37098086.7781179" table:display="true" table:show-details="true"/>
                <table:data-pilot-member table:name="10777866354.957" table:display="true" table:show-details="true"/>
                <table:data-pilot-member table:name="38102499.1917543" table:display="true" table:show-details="true"/>
                <table:data-pilot-member table:name="69513288.9246719" table:display="true" table:show-details="true"/>
                <table:data-pilot-member table:name="272574966.993338" table:display="true" table:show-details="true"/>
                <table:data-pilot-member table:name="37745460.3574382" table:display="true" table:show-details="true"/>
                <table:data-pilot-member table:name="10741522184.2161" table:display="true" table:show-details="true"/>
                <table:data-pilot-member table:name="37988305.1026349" table:display="true" table:show-details="true"/>
                <table:data-pilot-member table:name="70880691.4069553" table:display="true" table:show-details="true"/>
                <table:data-pilot-member table:name="289976027.936394" table:display="true" table:show-details="true"/>
                <table:data-pilot-member table:name="38304076.6681054" table:display="true" table:show-details="true"/>
                <table:data-pilot-member table:name="10911989959.7659" table:display="true" table:show-details="true"/>
                <table:data-pilot-member table:name="38029004.4520576" table:display="true" table:show-details="true"/>
                <table:data-pilot-member table:name="73104065.4366334" table:display="true" table:show-details="true"/>
                <table:data-pilot-member table:name="312718196.372973" table:display="true" table:show-details="true"/>
                <table:data-pilot-member table:name="39587075.3470219" table:display="true" table:show-details="true"/>
                <table:data-pilot-member table:name="10961694723.4767" table:display="true" table:show-details="true"/>
                <table:data-pilot-member table:name="38034461.8528157" table:display="true" table:show-details="true"/>
                <table:data-pilot-member table:name="75699035.6748216" table:display="true" table:show-details="true"/>
                <table:data-pilot-member table:name="336817075.993558" table:display="true" table:show-details="true"/>
                <table:data-pilot-member table:name="40651704.6741815" table:display="true" table:show-details="true"/>
                <table:data-pilot-member table:name="11210309934.7372" table:display="true" table:show-details="true"/>
                <table:data-pilot-member table:name="40547230.1834268" table:display="true" table:show-details="true"/>
                <table:data-pilot-member table:name="79735889.5236475" table:display="true" table:show-details="true"/>
                <table:data-pilot-member table:name="363636995.00024" table:display="true" table:show-details="true"/>
                <table:data-pilot-member table:name="42273931.1921526" table:display="true" table:show-details="true"/>
                <table:data-pilot-member table:name="11203245304.3584" table:display="true" table:show-details="true"/>
                <table:data-pilot-member table:name="40536085.2319653" table:display="true" table:show-details="true"/>
                <table:data-pilot-member table:name="82094454.7047699" table:display="true" table:show-details="true"/>
                <table:data-pilot-member table:name="389794456.048526" table:display="true" table:show-details="true"/>
                <table:data-pilot-member table:name="43229963.2250627" table:display="true" table:show-details="true"/>
                <table:data-pilot-member table:name="11263111264.7191" table:display="true" table:show-details="true"/>
                <table:data-pilot-member table:name="40575562.0403914" table:display="true" table:show-details="true"/>
                <table:data-pilot-member table:name="85346575.5685891" table:display="true" table:show-details="true"/>
                <table:data-pilot-member table:name="420764808.522246" table:display="true" table:show-details="true"/>
                <table:data-pilot-member table:name="44509679.8332804" table:display="true" table:show-details="true"/>
                <table:data-pilot-member table:name="11281445231.3656" table:display="true" table:show-details="true"/>
                <table:data-pilot-member table:name="40651415.3952133" table:display="true" table:show-details="true"/>
                <table:data-pilot-member table:name="88392068.9911917" table:display="true" table:show-details="true"/>
                <table:data-pilot-member table:name="452827199.631422" table:display="true" table:show-details="true"/>
                <table:data-pilot-member table:name="45737499.4912241" table:display="true" table:show-details="true"/>
                <table:data-pilot-member table:name="11364762460.608" table:display="true" table:show-details="true"/>
                <table:data-pilot-member table:name="40778657.6571847" table:display="true" table:show-details="true"/>
                <table:data-pilot-member table:name="92492676.2715434" table:display="true" table:show-details="true"/>
                <table:data-pilot-member table:name="494703931.010983" table:display="true" table:show-details="true"/>
                <table:data-pilot-member table:name="47305301.3721794" table:display="true" table:show-details="true"/>
                <table:data-pilot-member table:name="11422650935.1031" table:display="true" table:show-details="true"/>
                <table:data-pilot-member table:name="40957355.1936663" table:display="true" table:show-details="true"/>
                <table:data-pilot-member table:name="96670795.851437" table:display="true" table:show-details="true"/>
                <table:data-pilot-member table:name="536855228.130579" table:display="true" table:show-details="true"/>
                <table:data-pilot-member table:name="48954405.2502278" table:display="true" table:show-details="true"/>
                <table:data-pilot-member table:name="11685842325.5038" table:display="true" table:show-details="true"/>
                <table:data-pilot-member table:name="41212962.8695781" table:display="true" table:show-details="true"/>
                <table:data-pilot-member table:name="101572962.341024" table:display="true" table:show-details="true"/>
                <table:data-pilot-member table:name="584786534.585092" table:display="true" table:show-details="true"/>
                <table:data-pilot-member table:name="51480996.1975477" table:display="true" table:show-details="true"/>
                <table:data-pilot-member table:name="11829192794.5645" table:display="true" table:show-details="true"/>
                <table:data-pilot-member table:name="41653919.2476108" table:display="true" table:show-details="true"/>
                <table:data-pilot-member table:name="107002815.904759" table:display="true" table:show-details="true"/>
                <table:data-pilot-member table:name="633310192.355176" table:display="true" table:show-details="true"/>
                <table:data-pilot-member table:name="53706832.4427374" table:display="true" table:show-details="true"/>
                <table:data-pilot-member table:name="11967902763.5624" table:display="true" table:show-details="true"/>
                <table:data-pilot-member table:name="41951114.5922941" table:display="true" table:show-details="true"/>
                <table:data-pilot-member table:name="112287000.744532" table:display="true" table:show-details="true"/>
                <table:data-pilot-member table:name="685144896.204608" table:display="true" table:show-details="true"/>
                <table:data-pilot-member table:name="55811291.5522387" table:display="true" table:show-details="true"/>
                <table:data-pilot-member table:name="12294967609.7466" table:display="true" table:show-details="true"/>
                <table:data-pilot-member table:name="42402527.2168799" table:display="true" table:show-details="true"/>
                <table:data-pilot-member table:name="118439996.596555" table:display="true" table:show-details="true"/>
                <table:data-pilot-member table:name="739520951.834471" table:display="true" table:show-details="true"/>
                <table:data-pilot-member table:name="58783137.358156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ue_low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635527.3722666" table:display="true" table:show-details="true"/>
                <table:data-pilot-member table:name="17639.534788168" table:display="true" table:show-details="true"/>
                <table:data-pilot-member table:name="514051.941138106" table:display="true" table:show-details="true"/>
                <table:data-pilot-member table:name="476520.376956567" table:display="true" table:show-details="true"/>
                <table:data-pilot-member table:name="495459.321851126" table:display="true" table:show-details="true"/>
                <table:data-pilot-member table:name="5588795.68029256" table:display="true" table:show-details="true"/>
                <table:data-pilot-member table:name="17463.5615584063" table:display="true" table:show-details="true"/>
                <table:data-pilot-member table:name="504978.339095597" table:display="true" table:show-details="true"/>
                <table:data-pilot-member table:name="473572.436808863" table:display="true" table:show-details="true"/>
                <table:data-pilot-member table:name="495664.93969794" table:display="true" table:show-details="true"/>
                <table:data-pilot-member table:name="11080611.9524964" table:display="true" table:show-details="true"/>
                <table:data-pilot-member table:name="34521.8324249837" table:display="true" table:show-details="true"/>
                <table:data-pilot-member table:name="989462.218967176" table:display="true" table:show-details="true"/>
                <table:data-pilot-member table:name="940387.295276079" table:display="true" table:show-details="true"/>
                <table:data-pilot-member table:name="990360.519753326" table:display="true" table:show-details="true"/>
                <table:data-pilot-member table:name="11243870.9086334" table:display="true" table:show-details="true"/>
                <table:data-pilot-member table:name="34099.2213169521" table:display="true" table:show-details="true"/>
                <table:data-pilot-member table:name="985896.432338573" table:display="true" table:show-details="true"/>
                <table:data-pilot-member table:name="946749.296882884" table:display="true" table:show-details="true"/>
                <table:data-pilot-member table:name="1011020.94170784" table:display="true" table:show-details="true"/>
                <table:data-pilot-member table:name="11176104.4133032" table:display="true" table:show-details="true"/>
                <table:data-pilot-member table:name="33710.7523003339" table:display="true" table:show-details="true"/>
                <table:data-pilot-member table:name="968195.863921633" table:display="true" table:show-details="true"/>
                <table:data-pilot-member table:name="942183.885438627" table:display="true" table:show-details="true"/>
                <table:data-pilot-member table:name="1014531.28973462" table:display="true" table:show-details="true"/>
                <table:data-pilot-member table:name="17131253.5026539" table:display="true" table:show-details="true"/>
                <table:data-pilot-member table:name="49912.6066311749" table:display="true" table:show-details="true"/>
                <table:data-pilot-member table:name="1475174.53543664" table:display="true" table:show-details="true"/>
                <table:data-pilot-member table:name="1467425.43857319" table:display="true" table:show-details="true"/>
                <table:data-pilot-member table:name="1563839.03480902" table:display="true" table:show-details="true"/>
                <table:data-pilot-member table:name="28339239.1318862" table:display="true" table:show-details="true"/>
                <table:data-pilot-member table:name="82679.192041304" table:display="true" table:show-details="true"/>
                <table:data-pilot-member table:name="2415228.64139102" table:display="true" table:show-details="true"/>
                <table:data-pilot-member table:name="2432332.11858565" table:display="true" table:show-details="true"/>
                <table:data-pilot-member table:name="2615312.87044682" table:display="true" table:show-details="true"/>
                <table:data-pilot-member table:name="56685547.7087324" table:display="true" table:show-details="true"/>
                <table:data-pilot-member table:name="163189.282198021" table:display="true" table:show-details="true"/>
                <table:data-pilot-member table:name="4794993.51842649" table:display="true" table:show-details="true"/>
                <table:data-pilot-member table:name="4892102.11923809" table:display="true" table:show-details="true"/>
                <table:data-pilot-member table:name="5293460.22472858" table:display="true" table:show-details="true"/>
                <table:data-pilot-member table:name="118275913.743876" table:display="true" table:show-details="true"/>
                <table:data-pilot-member table:name="337896.434899787" table:display="true" table:show-details="true"/>
                <table:data-pilot-member table:name="9909857.62881152" table:display="true" table:show-details="true"/>
                <table:data-pilot-member table:name="10235147.422182" table:display="true" table:show-details="true"/>
                <table:data-pilot-member table:name="11190517.0031998" table:display="true" table:show-details="true"/>
                <table:data-pilot-member table:name="229464725.632079" table:display="true" table:show-details="true"/>
                <table:data-pilot-member table:name="650353.553405702" table:display="true" table:show-details="true"/>
                <table:data-pilot-member table:name="19082671.8375583" table:display="true" table:show-details="true"/>
                <table:data-pilot-member table:name="19911928.1090647" table:display="true" table:show-details="true"/>
                <table:data-pilot-member table:name="22017925.1143393" table:display="true" table:show-details="true"/>
                <table:data-pilot-member table:name="567476230.53989" table:display="true" table:show-details="true"/>
                <table:data-pilot-member table:name="1564199.17055968" table:display="true" table:show-details="true"/>
                <table:data-pilot-member table:name="46710023.5311" table:display="true" table:show-details="true"/>
                <table:data-pilot-member table:name="48748913.5868298" table:display="true" table:show-details="true"/>
                <table:data-pilot-member table:name="55387146.550338" table:display="true" table:show-details="true"/>
                <table:data-pilot-member table:name="566127702.813974" table:display="true" table:show-details="true"/>
                <table:data-pilot-member table:name="1542041.80270512" table:display="true" table:show-details="true"/>
                <table:data-pilot-member table:name="46661855.0492429" table:display="true" table:show-details="true"/>
                <table:data-pilot-member table:name="49006389.9425459" table:display="true" table:show-details="true"/>
                <table:data-pilot-member table:name="56250953.5172856" table:display="true" table:show-details="true"/>
                <table:data-pilot-member table:name="565368463.601168" table:display="true" table:show-details="true"/>
                <table:data-pilot-member table:name="1517380.94933136" table:display="true" table:show-details="true"/>
                <table:data-pilot-member table:name="46382094.253883" table:display="true" table:show-details="true"/>
                <table:data-pilot-member table:name="49008569.202225" table:display="true" table:show-details="true"/>
                <table:data-pilot-member table:name="57191710.811305" table:display="true" table:show-details="true"/>
                <table:data-pilot-member table:name="562947767.883248" table:display="true" table:show-details="true"/>
                <table:data-pilot-member table:name="1505292.69455605" table:display="true" table:show-details="true"/>
                <table:data-pilot-member table:name="46049886.8033294" table:display="true" table:show-details="true"/>
                <table:data-pilot-member table:name="48913280.7792547" table:display="true" table:show-details="true"/>
                <table:data-pilot-member table:name="58009504.9260797" table:display="true" table:show-details="true"/>
                <table:data-pilot-member table:name="571388369.591345" table:display="true" table:show-details="true"/>
                <table:data-pilot-member table:name="1589078.90900253" table:display="true" table:show-details="true"/>
                <table:data-pilot-member table:name="46107264.6457222" table:display="true" table:show-details="true"/>
                <table:data-pilot-member table:name="49147655.1912928" table:display="true" table:show-details="true"/>
                <table:data-pilot-member table:name="59922138.3651251" table:display="true" table:show-details="true"/>
                <table:data-pilot-member table:name="573346415.814712" table:display="true" table:show-details="true"/>
                <table:data-pilot-member table:name="1561761.60803929" table:display="true" table:show-details="true"/>
                <table:data-pilot-member table:name="46363936.9824404" table:display="true" table:show-details="true"/>
                <table:data-pilot-member table:name="49753404.7348179" table:display="true" table:show-details="true"/>
                <table:data-pilot-member table:name="61500349.5477217" table:display="true" table:show-details="true"/>
                <table:data-pilot-member table:name="585691829.726094" table:display="true" table:show-details="true"/>
                <table:data-pilot-member table:name="1537327.11540475" table:display="true" table:show-details="true"/>
                <table:data-pilot-member table:name="47401537.3195805" table:display="true" table:show-details="true"/>
                <table:data-pilot-member table:name="51812931.7168603" table:display="true" table:show-details="true"/>
                <table:data-pilot-member table:name="63926849.5514164" table:display="true" table:show-details="true"/>
                <table:data-pilot-member table:name="584450245.637408" table:display="true" table:show-details="true"/>
                <table:data-pilot-member table:name="1511233.09238932" table:display="true" table:show-details="true"/>
                <table:data-pilot-member table:name="47419059.1008971" table:display="true" table:show-details="true"/>
                <table:data-pilot-member table:name="51906468.2772033" table:display="true" table:show-details="true"/>
                <table:data-pilot-member table:name="65329044.910417" table:display="true" table:show-details="true"/>
                <table:data-pilot-member table:name="586027285.05478" table:display="true" table:show-details="true"/>
                <table:data-pilot-member table:name="1483440.86555466" table:display="true" table:show-details="true"/>
                <table:data-pilot-member table:name="48240822.2516187" table:display="true" table:show-details="true"/>
                <table:data-pilot-member table:name="52478777.958898" table:display="true" table:show-details="true"/>
                <table:data-pilot-member table:name="67215302.5678292" table:display="true" table:show-details="true"/>
                <table:data-pilot-member table:name="585741252.590147" table:display="true" table:show-details="true"/>
                <table:data-pilot-member table:name="1464734.58052686" table:display="true" table:show-details="true"/>
                <table:data-pilot-member table:name="48612559.3354489" table:display="true" table:show-details="true"/>
                <table:data-pilot-member table:name="52700316.9285658" table:display="true" table:show-details="true"/>
                <table:data-pilot-member table:name="69018804.0790436" table:display="true" table:show-details="true"/>
                <table:data-pilot-member table:name="588650671.650206" table:display="true" table:show-details="true"/>
                <table:data-pilot-member table:name="1439440.96768287" table:display="true" table:show-details="true"/>
                <table:data-pilot-member table:name="49130211.7439407" table:display="true" table:show-details="true"/>
                <table:data-pilot-member table:name="53044513.0765606" table:display="true" table:show-details="true"/>
                <table:data-pilot-member table:name="71308314.4955284" table:display="true" table:show-details="true"/>
                <table:data-pilot-member table:name="590059444.51354" table:display="true" table:show-details="true"/>
                <table:data-pilot-member table:name="1412740.94552568" table:display="true" table:show-details="true"/>
                <table:data-pilot-member table:name="49847594.653949" table:display="true" table:show-details="true"/>
                <table:data-pilot-member table:name="53406455.8211827" table:display="true" table:show-details="true"/>
                <table:data-pilot-member table:name="73726257.2508898" table:display="true" table:show-details="true"/>
                <table:data-pilot-member table:name="602090983.660775" table:display="true" table:show-details="true"/>
                <table:data-pilot-member table:name="1386618.67781331" table:display="true" table:show-details="true"/>
                <table:data-pilot-member table:name="51516847.3880199" table:display="true" table:show-details="true"/>
                <table:data-pilot-member table:name="54070504.2234049" table:display="true" table:show-details="true"/>
                <table:data-pilot-member table:name="77483863.0260449" table:display="true" table:show-details="true"/>
                <table:data-pilot-member table:name="607539852.581015" table:display="true" table:show-details="true"/>
                <table:data-pilot-member table:name="1452551.05873653" table:display="true" table:show-details="true"/>
                <table:data-pilot-member table:name="52915773.7498348" table:display="true" table:show-details="true"/>
                <table:data-pilot-member table:name="55338978.0889706" table:display="true" table:show-details="true"/>
                <table:data-pilot-member table:name="80776583.4558504" table:display="true" table:show-details="true"/>
                <table:data-pilot-member table:name="611333124.690408" table:display="true" table:show-details="true"/>
                <table:data-pilot-member table:name="1425583.22631001" table:display="true" table:show-details="true"/>
                <table:data-pilot-member table:name="54481479.6873894" table:display="true" table:show-details="true"/>
                <table:data-pilot-member table:name="55922864.115774" table:display="true" table:show-details="true"/>
                <table:data-pilot-member table:name="83869374.9430723" table:display="true" table:show-details="true"/>
                <table:data-pilot-member table:name="625776995.9125" table:display="true" table:show-details="true"/>
                <table:data-pilot-member table:name="1397496.07619854" table:display="true" table:show-details="true"/>
                <table:data-pilot-member table:name="56463805.8954049" table:display="true" table:show-details="true"/>
                <table:data-pilot-member table:name="57169482.9901837" table:display="true" table:show-details="true"/>
                <table:data-pilot-member table:name="88288988.8208555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ue_high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6147848.04247266" table:display="true" table:show-details="true"/>
                <table:data-pilot-member table:name="34814.8712924368" table:display="true" table:show-details="true"/>
                <table:data-pilot-member table:name="1932526.09450416" table:display="true" table:show-details="true"/>
                <table:data-pilot-member table:name="3550769.71319906" table:display="true" table:show-details="true"/>
                <table:data-pilot-member table:name="2751832.7997524" table:display="true" table:show-details="true"/>
                <table:data-pilot-member table:name="6096868.01486461" table:display="true" table:show-details="true"/>
                <table:data-pilot-member table:name="34467.5557073809" table:display="true" table:show-details="true"/>
                <table:data-pilot-member table:name="1898414.80863006" table:display="true" table:show-details="true"/>
                <table:data-pilot-member table:name="3527065.19945739" table:display="true" table:show-details="true"/>
                <table:data-pilot-member table:name="2752931.28259697" table:display="true" table:show-details="true"/>
                <table:data-pilot-member table:name="12087940.3118143" table:display="true" table:show-details="true"/>
                <table:data-pilot-member table:name="68135.1955756258" table:display="true" table:show-details="true"/>
                <table:data-pilot-member table:name="3719782.77807209" table:display="true" table:show-details="true"/>
                <table:data-pilot-member table:name="6993511.58144144" table:display="true" table:show-details="true"/>
                <table:data-pilot-member table:name="5500341.48256758" table:display="true" table:show-details="true"/>
                <table:data-pilot-member table:name="12266040.9912365" table:display="true" table:show-details="true"/>
                <table:data-pilot-member table:name="67301.0947045108" table:display="true" table:show-details="true"/>
                <table:data-pilot-member table:name="3706377.56518261" table:display="true" table:show-details="true"/>
                <table:data-pilot-member table:name="7036506.64736383" table:display="true" table:show-details="true"/>
                <table:data-pilot-member table:name="5615315.36943517" table:display="true" table:show-details="true"/>
                <table:data-pilot-member table:name="12192113.9054217" table:display="true" table:show-details="true"/>
                <table:data-pilot-member table:name="66534.3795401327" table:display="true" table:show-details="true"/>
                <table:data-pilot-member table:name="3639834.07489336" table:display="true" table:show-details="true"/>
                <table:data-pilot-member table:name="6998758.8431406" table:display="true" table:show-details="true"/>
                <table:data-pilot-member table:name="5633816.64378597" table:display="true" table:show-details="true"/>
                <table:data-pilot-member table:name="18688640.1847133" table:display="true" table:show-details="true"/>
                <table:data-pilot-member table:name="98511.7236141609" table:display="true" table:show-details="true"/>
                <table:data-pilot-member table:name="5545768.93021291" table:display="true" table:show-details="true"/>
                <table:data-pilot-member table:name="10831290.8805691" table:display="true" table:show-details="true"/>
                <table:data-pilot-member table:name="8684452.88042675" table:display="true" table:show-details="true"/>
                <table:data-pilot-member table:name="30915533.5984214" table:display="true" table:show-details="true"/>
                <table:data-pilot-member table:name="163182.615870995" table:display="true" table:show-details="true"/>
                <table:data-pilot-member table:name="9079806.92252262" table:display="true" table:show-details="true"/>
                <table:data-pilot-member table:name="17935267.8292983" table:display="true" table:show-details="true"/>
                <table:data-pilot-member table:name="14522221.067683" table:display="true" table:show-details="true"/>
                <table:data-pilot-member table:name="61838779.3186172" table:display="true" table:show-details="true"/>
                <table:data-pilot-member table:name="322084.109601357" table:display="true" table:show-details="true"/>
                <table:data-pilot-member table:name="18026291.422656" table:display="true" table:show-details="true"/>
                <table:data-pilot-member table:name="36065967.9760945" table:display="true" table:show-details="true"/>
                <table:data-pilot-member table:name="29389541.2175755" table:display="true" table:show-details="true"/>
                <table:data-pilot-member table:name="129028269.538773" table:display="true" table:show-details="true"/>
                <table:data-pilot-member table:name="666900.858354843" table:display="true" table:show-details="true"/>
                <table:data-pilot-member table:name="37255103.8677125" table:display="true" table:show-details="true"/>
                <table:data-pilot-member table:name="75409131.3924004" table:display="true" table:show-details="true"/>
                <table:data-pilot-member table:name="62119930.5506429" table:display="true" table:show-details="true"/>
                <table:data-pilot-member table:name="250325155.234995" table:display="true" table:show-details="true"/>
                <table:data-pilot-member table:name="1283592.53961652" table:display="true" table:show-details="true"/>
                <table:data-pilot-member table:name="71739367.8103694" table:display="true" table:show-details="true"/>
                <table:data-pilot-member table:name="146638928.302772" table:display="true" table:show-details="true"/>
                <table:data-pilot-member table:name="122202926.51237" table:display="true" table:show-details="true"/>
                <table:data-pilot-member table:name="619064978.770789" table:display="true" table:show-details="true"/>
                <table:data-pilot-member table:name="3087235.20505201" table:display="true" table:show-details="true"/>
                <table:data-pilot-member table:name="175601592.22218" table:display="true" table:show-details="true"/>
                <table:data-pilot-member table:name="359786128.219958" table:display="true" table:show-details="true"/>
                <table:data-pilot-member table:name="307367266.005712" table:display="true" table:show-details="true"/>
                <table:data-pilot-member table:name="617593857.615245" table:display="true" table:show-details="true"/>
                <table:data-pilot-member table:name="3043503.55797064" table:display="true" table:show-details="true"/>
                <table:data-pilot-member table:name="175420507.703921" table:display="true" table:show-details="true"/>
                <table:data-pilot-member table:name="361310771.10668" table:display="true" table:show-details="true"/>
                <table:data-pilot-member table:name="312100204.290909" table:display="true" table:show-details="true"/>
                <table:data-pilot-member table:name="616765596.655819" table:display="true" table:show-details="true"/>
                <table:data-pilot-member table:name="2994830.82104874" table:display="true" table:show-details="true"/>
                <table:data-pilot-member table:name="174368775.390538" table:display="true" table:show-details="true"/>
                <table:data-pilot-member table:name="361570568.166985" table:display="true" table:show-details="true"/>
                <table:data-pilot-member table:name="317191323.192547" table:display="true" table:show-details="true"/>
                <table:data-pilot-member table:name="614124837.690816" table:display="true" table:show-details="true"/>
                <table:data-pilot-member table:name="2970972.42346588" table:display="true" table:show-details="true"/>
                <table:data-pilot-member table:name="173119875.200486" table:display="true" table:show-details="true"/>
                <table:data-pilot-member table:name="360974097.332728" table:display="true" table:show-details="true"/>
                <table:data-pilot-member table:name="321636762.179334" table:display="true" table:show-details="true"/>
                <table:data-pilot-member table:name="623332766.826921" table:display="true" table:show-details="true"/>
                <table:data-pilot-member table:name="3136339.95197867" table:display="true" table:show-details="true"/>
                <table:data-pilot-member table:name="173335581.374895" table:display="true" table:show-details="true"/>
                <table:data-pilot-member table:name="363490767.141944" table:display="true" table:show-details="true"/>
                <table:data-pilot-member table:name="332145664.475474" table:display="true" table:show-details="true"/>
                <table:data-pilot-member table:name="625468817.252413" table:display="true" table:show-details="true"/>
                <table:data-pilot-member table:name="3082424.22639334" table:display="true" table:show-details="true"/>
                <table:data-pilot-member table:name="174300514.97158" table:display="true" table:show-details="true"/>
                <table:data-pilot-member table:name="368463332.363942" table:display="true" table:show-details="true"/>
                <table:data-pilot-member table:name="340788643.674181" table:display="true" table:show-details="true"/>
                <table:data-pilot-member table:name="638936541.519375" table:display="true" table:show-details="true"/>
                <table:data-pilot-member table:name="3034198.25408832" table:display="true" table:show-details="true"/>
                <table:data-pilot-member table:name="178201268.118724" table:display="true" table:show-details="true"/>
                <table:data-pilot-member table:name="382174808.702299" table:display="true" table:show-details="true"/>
                <table:data-pilot-member table:name="354147096.6362" table:display="true" table:show-details="true"/>
                <table:data-pilot-member table:name="637582086.149899" table:display="true" table:show-details="true"/>
                <table:data-pilot-member table:name="2982696.89287365" table:display="true" table:show-details="true"/>
                <table:data-pilot-member table:name="178267139.477057" table:display="true" table:show-details="true"/>
                <table:data-pilot-member table:name="383248611.974621" table:display="true" table:show-details="true"/>
                <table:data-pilot-member table:name="361777748.630457" table:display="true" table:show-details="true"/>
                <table:data-pilot-member table:name="639302492.787033" table:display="true" table:show-details="true"/>
                <table:data-pilot-member table:name="2927843.81359473" table:display="true" table:show-details="true"/>
                <table:data-pilot-member table:name="181356474.630146" table:display="true" table:show-details="true"/>
                <table:data-pilot-member table:name="387593879.016383" table:display="true" table:show-details="true"/>
                <table:data-pilot-member table:name="372072958.915869" table:display="true" table:show-details="true"/>
                <table:data-pilot-member table:name="638990457.371069" table:display="true" table:show-details="true"/>
                <table:data-pilot-member table:name="2890923.51419775" table:display="true" table:show-details="true"/>
                <table:data-pilot-member table:name="182753982.464093" table:display="true" table:show-details="true"/>
                <table:data-pilot-member table:name="389733239.72447" table:display="true" table:show-details="true"/>
                <table:data-pilot-member table:name="381896211.810955" table:display="true" table:show-details="true"/>
                <table:data-pilot-member table:name="642164369.072952" table:display="true" table:show-details="true"/>
                <table:data-pilot-member table:name="2841001.9099004" table:display="true" table:show-details="true"/>
                <table:data-pilot-member table:name="184700044.150153" table:display="true" table:show-details="true"/>
                <table:data-pilot-member table:name="392960846.541162" table:display="true" table:show-details="true"/>
                <table:data-pilot-member table:name="394323174.804142" table:display="true" table:show-details="true"/>
                <table:data-pilot-member table:name="643701212.196589" table:display="true" table:show-details="true"/>
                <table:data-pilot-member table:name="2788304.49774805" table:display="true" table:show-details="true"/>
                <table:data-pilot-member table:name="187396972.383267" table:display="true" table:show-details="true"/>
                <table:data-pilot-member table:name="396236759.34666" table:display="true" table:show-details="true"/>
                <table:data-pilot-member table:name="407478953.474476" table:display="true" table:show-details="true"/>
                <table:data-pilot-member table:name="656826527.629937" table:display="true" table:show-details="true"/>
                <table:data-pilot-member table:name="2736747.390421" table:display="true" table:show-details="true"/>
                <table:data-pilot-member table:name="193672358.601579" table:display="true" table:show-details="true"/>
                <table:data-pilot-member table:name="402469756.768687" table:display="true" table:show-details="true"/>
                <table:data-pilot-member table:name="428096454.89418" table:display="true" table:show-details="true"/>
                <table:data-pilot-member table:name="662770748.270198" table:display="true" table:show-details="true"/>
                <table:data-pilot-member table:name="2866877.08961157" table:display="true" table:show-details="true"/>
                <table:data-pilot-member table:name="198931480.262537" table:display="true" table:show-details="true"/>
                <table:data-pilot-member table:name="413255683.664433" table:display="true" table:show-details="true"/>
                <table:data-pilot-member table:name="446106728.793705" table:display="true" table:show-details="true"/>
                <table:data-pilot-member table:name="666908863.298626" table:display="true" table:show-details="true"/>
                <table:data-pilot-member table:name="2813651.10455923" table:display="true" table:show-details="true"/>
                <table:data-pilot-member table:name="204817592.809734" table:display="true" table:show-details="true"/>
                <table:data-pilot-member table:name="418330625.718614" table:display="true" table:show-details="true"/>
                <table:data-pilot-member table:name="462957722.949598" table:display="true" table:show-details="true"/>
                <table:data-pilot-member table:name="682665813.722727" table:display="true" table:show-details="true"/>
                <table:data-pilot-member table:name="2758215.93986555" table:display="true" table:show-details="true"/>
                <table:data-pilot-member table:name="212269946.975207" table:display="true" table:show-details="true"/>
                <table:data-pilot-member table:name="428452001.526587" table:display="true" table:show-details="true"/>
                <table:data-pilot-member table:name="487206982.94521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Insights 4" table:application-data="" table:target-range-address="Insights.G65:Insights.I92" table:buttons="Insights.G66 Insights.H65" table:grand-total="column" table:show-filter-button="false">
          <table:source-cell-range table:cell-range-address="output.A1:output.E1000"/>
          <table:data-pilot-field table:source-field-name="nam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ricks" table:display="true" table:show-details="true"/>
                <table:data-pilot-member table:name="Insulation" table:display="true" table:show-details="true"/>
                <table:data-pilot-member table:name="Interior doors" table:display="true" table:show-details="true"/>
                <table:data-pilot-member table:name="Railings (stairs)" table:display="true" table:show-details="true"/>
                <table:data-pilot-member table:name="Toilets, sinks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otal_mass_kg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0700233906.7727" table:display="true" table:show-details="true"/>
                <table:data-pilot-member table:name="37294467.6803822" table:display="true" table:show-details="true"/>
                <table:data-pilot-member table:name="59360607.2416915" table:display="true" table:show-details="true"/>
                <table:data-pilot-member table:name="153858626.360185" table:display="true" table:show-details="true"/>
                <table:data-pilot-member table:name="32616353.841035" table:display="true" table:show-details="true"/>
                <table:data-pilot-member table:name="10612602052.8153" table:display="true" table:show-details="true"/>
                <table:data-pilot-member table:name="37094601.0128304" table:display="true" table:show-details="true"/>
                <table:data-pilot-member table:name="59316930.1664293" table:display="true" table:show-details="true"/>
                <table:data-pilot-member table:name="157825665.734846" table:display="true" table:show-details="true"/>
                <table:data-pilot-member table:name="32630802.1500162" table:display="true" table:show-details="true"/>
                <table:data-pilot-member table:name="10521673595.7853" table:display="true" table:show-details="true"/>
                <table:data-pilot-member table:name="36907248.0206365" table:display="true" table:show-details="true"/>
                <table:data-pilot-member table:name="59182400.6976298" table:display="true" table:show-details="true"/>
                <table:data-pilot-member table:name="161813638.760371" table:display="true" table:show-details="true"/>
                <table:data-pilot-member table:name="32600332.4761346" table:display="true" table:show-details="true"/>
                <table:data-pilot-member table:name="10677495477.8844" table:display="true" table:show-details="true"/>
                <table:data-pilot-member table:name="36754710.5701286" table:display="true" table:show-details="true"/>
                <table:data-pilot-member table:name="59896979.5881198" table:display="true" table:show-details="true"/>
                <table:data-pilot-member table:name="167721239.091154" table:display="true" table:show-details="true"/>
                <table:data-pilot-member table:name="33278031.5436217" table:display="true" table:show-details="true"/>
                <table:data-pilot-member table:name="10614662793.8528" table:display="true" table:show-details="true"/>
                <table:data-pilot-member table:name="36562186.7774351" table:display="true" table:show-details="true"/>
                <table:data-pilot-member table:name="60249350.4315123" table:display="true" table:show-details="true"/>
                <table:data-pilot-member table:name="175458107.072832" table:display="true" table:show-details="true"/>
                <table:data-pilot-member table:name="33404006.5323649" table:display="true" table:show-details="true"/>
                <table:data-pilot-member table:name="10848180556.6735" table:display="true" table:show-details="true"/>
                <table:data-pilot-member table:name="39022819.5861222" table:display="true" table:show-details="true"/>
                <table:data-pilot-member table:name="62470333.7555606" table:display="true" table:show-details="true"/>
                <table:data-pilot-member table:name="184855072.048477" table:display="true" table:show-details="true"/>
                <table:data-pilot-member table:name="34325009.3270128" table:display="true" table:show-details="true"/>
                <table:data-pilot-member table:name="10769520699.4105" table:display="true" table:show-details="true"/>
                <table:data-pilot-member table:name="38868393.3475045" table:display="true" table:show-details="true"/>
                <table:data-pilot-member table:name="62716012.30552" table:display="true" table:show-details="true"/>
                <table:data-pilot-member table:name="192116187.395706" table:display="true" table:show-details="true"/>
                <table:data-pilot-member table:name="34448157.713676" table:display="true" table:show-details="true"/>
                <table:data-pilot-member table:name="10776416941.6599" table:display="true" table:show-details="true"/>
                <table:data-pilot-member table:name="38707444.8916111" table:display="true" table:show-details="true"/>
                <table:data-pilot-member table:name="63694720.8680949" table:display="true" table:show-details="true"/>
                <table:data-pilot-member table:name="202054051.850431" table:display="true" table:show-details="true"/>
                <table:data-pilot-member table:name="34869952.3452514" table:display="true" table:show-details="true"/>
                <table:data-pilot-member table:name="10710884515.0359" table:display="true" table:show-details="true"/>
                <table:data-pilot-member table:name="38560575.9025371" table:display="true" table:show-details="true"/>
                <table:data-pilot-member table:name="64263496.2639043" table:display="true" table:show-details="true"/>
                <table:data-pilot-member table:name="211972494.00295" table:display="true" table:show-details="true"/>
                <table:data-pilot-member table:name="35113190.5965904" table:display="true" table:show-details="true"/>
                <table:data-pilot-member table:name="10647456355.339" table:display="true" table:show-details="true"/>
                <table:data-pilot-member table:name="38429869.8356742" table:display="true" table:show-details="true"/>
                <table:data-pilot-member table:name="64925325.4199471" table:display="true" table:show-details="true"/>
                <table:data-pilot-member table:name="222739572.371804" table:display="true" table:show-details="true"/>
                <table:data-pilot-member table:name="35396912.8449511" table:display="true" table:show-details="true"/>
                <table:data-pilot-member table:name="10800572795.8799" table:display="true" table:show-details="true"/>
                <table:data-pilot-member table:name="38307098.8854569" table:display="true" table:show-details="true"/>
                <table:data-pilot-member table:name="66429833.1517908" table:display="true" table:show-details="true"/>
                <table:data-pilot-member table:name="238615433.818281" table:display="true" table:show-details="true"/>
                <table:data-pilot-member table:name="36515872.7399437" table:display="true" table:show-details="true"/>
                <table:data-pilot-member table:name="10780893065.2954" table:display="true" table:show-details="true"/>
                <table:data-pilot-member table:name="38215749.4861982" table:display="true" table:show-details="true"/>
                <table:data-pilot-member table:name="67784601.8033491" table:display="true" table:show-details="true"/>
                <table:data-pilot-member table:name="252697706.245862" table:display="true" table:show-details="true"/>
                <table:data-pilot-member table:name="37098086.7781179" table:display="true" table:show-details="true"/>
                <table:data-pilot-member table:name="10777866354.957" table:display="true" table:show-details="true"/>
                <table:data-pilot-member table:name="38102499.1917543" table:display="true" table:show-details="true"/>
                <table:data-pilot-member table:name="69513288.9246719" table:display="true" table:show-details="true"/>
                <table:data-pilot-member table:name="272574966.993338" table:display="true" table:show-details="true"/>
                <table:data-pilot-member table:name="37745460.3574382" table:display="true" table:show-details="true"/>
                <table:data-pilot-member table:name="10741522184.2161" table:display="true" table:show-details="true"/>
                <table:data-pilot-member table:name="37988305.1026349" table:display="true" table:show-details="true"/>
                <table:data-pilot-member table:name="70880691.4069553" table:display="true" table:show-details="true"/>
                <table:data-pilot-member table:name="289976027.936394" table:display="true" table:show-details="true"/>
                <table:data-pilot-member table:name="38304076.6681054" table:display="true" table:show-details="true"/>
                <table:data-pilot-member table:name="10911989959.7659" table:display="true" table:show-details="true"/>
                <table:data-pilot-member table:name="38029004.4520576" table:display="true" table:show-details="true"/>
                <table:data-pilot-member table:name="73104065.4366334" table:display="true" table:show-details="true"/>
                <table:data-pilot-member table:name="312718196.372973" table:display="true" table:show-details="true"/>
                <table:data-pilot-member table:name="39587075.3470219" table:display="true" table:show-details="true"/>
                <table:data-pilot-member table:name="10961694723.4767" table:display="true" table:show-details="true"/>
                <table:data-pilot-member table:name="38034461.8528157" table:display="true" table:show-details="true"/>
                <table:data-pilot-member table:name="75699035.6748216" table:display="true" table:show-details="true"/>
                <table:data-pilot-member table:name="336817075.993558" table:display="true" table:show-details="true"/>
                <table:data-pilot-member table:name="40651704.6741815" table:display="true" table:show-details="true"/>
                <table:data-pilot-member table:name="11210309934.7372" table:display="true" table:show-details="true"/>
                <table:data-pilot-member table:name="40547230.1834268" table:display="true" table:show-details="true"/>
                <table:data-pilot-member table:name="79735889.5236475" table:display="true" table:show-details="true"/>
                <table:data-pilot-member table:name="363636995.00024" table:display="true" table:show-details="true"/>
                <table:data-pilot-member table:name="42273931.1921526" table:display="true" table:show-details="true"/>
                <table:data-pilot-member table:name="11203245304.3584" table:display="true" table:show-details="true"/>
                <table:data-pilot-member table:name="40536085.2319653" table:display="true" table:show-details="true"/>
                <table:data-pilot-member table:name="82094454.7047699" table:display="true" table:show-details="true"/>
                <table:data-pilot-member table:name="389794456.048526" table:display="true" table:show-details="true"/>
                <table:data-pilot-member table:name="43229963.2250627" table:display="true" table:show-details="true"/>
                <table:data-pilot-member table:name="11263111264.7191" table:display="true" table:show-details="true"/>
                <table:data-pilot-member table:name="40575562.0403914" table:display="true" table:show-details="true"/>
                <table:data-pilot-member table:name="85346575.5685891" table:display="true" table:show-details="true"/>
                <table:data-pilot-member table:name="420764808.522246" table:display="true" table:show-details="true"/>
                <table:data-pilot-member table:name="44509679.8332804" table:display="true" table:show-details="true"/>
                <table:data-pilot-member table:name="11281445231.3656" table:display="true" table:show-details="true"/>
                <table:data-pilot-member table:name="40651415.3952133" table:display="true" table:show-details="true"/>
                <table:data-pilot-member table:name="88392068.9911917" table:display="true" table:show-details="true"/>
                <table:data-pilot-member table:name="452827199.631422" table:display="true" table:show-details="true"/>
                <table:data-pilot-member table:name="45737499.4912241" table:display="true" table:show-details="true"/>
                <table:data-pilot-member table:name="11364762460.608" table:display="true" table:show-details="true"/>
                <table:data-pilot-member table:name="40778657.6571847" table:display="true" table:show-details="true"/>
                <table:data-pilot-member table:name="92492676.2715434" table:display="true" table:show-details="true"/>
                <table:data-pilot-member table:name="494703931.010983" table:display="true" table:show-details="true"/>
                <table:data-pilot-member table:name="47305301.3721794" table:display="true" table:show-details="true"/>
                <table:data-pilot-member table:name="11422650935.1031" table:display="true" table:show-details="true"/>
                <table:data-pilot-member table:name="40957355.1936663" table:display="true" table:show-details="true"/>
                <table:data-pilot-member table:name="96670795.851437" table:display="true" table:show-details="true"/>
                <table:data-pilot-member table:name="536855228.130579" table:display="true" table:show-details="true"/>
                <table:data-pilot-member table:name="48954405.2502278" table:display="true" table:show-details="true"/>
                <table:data-pilot-member table:name="11685842325.5038" table:display="true" table:show-details="true"/>
                <table:data-pilot-member table:name="41212962.8695781" table:display="true" table:show-details="true"/>
                <table:data-pilot-member table:name="101572962.341024" table:display="true" table:show-details="true"/>
                <table:data-pilot-member table:name="584786534.585092" table:display="true" table:show-details="true"/>
                <table:data-pilot-member table:name="51480996.1975477" table:display="true" table:show-details="true"/>
                <table:data-pilot-member table:name="11829192794.5645" table:display="true" table:show-details="true"/>
                <table:data-pilot-member table:name="41653919.2476108" table:display="true" table:show-details="true"/>
                <table:data-pilot-member table:name="107002815.904759" table:display="true" table:show-details="true"/>
                <table:data-pilot-member table:name="633310192.355176" table:display="true" table:show-details="true"/>
                <table:data-pilot-member table:name="53706832.4427374" table:display="true" table:show-details="true"/>
                <table:data-pilot-member table:name="11967902763.5624" table:display="true" table:show-details="true"/>
                <table:data-pilot-member table:name="41951114.5922941" table:display="true" table:show-details="true"/>
                <table:data-pilot-member table:name="112287000.744532" table:display="true" table:show-details="true"/>
                <table:data-pilot-member table:name="685144896.204608" table:display="true" table:show-details="true"/>
                <table:data-pilot-member table:name="55811291.5522387" table:display="true" table:show-details="true"/>
                <table:data-pilot-member table:name="12294967609.7466" table:display="true" table:show-details="true"/>
                <table:data-pilot-member table:name="42402527.2168799" table:display="true" table:show-details="true"/>
                <table:data-pilot-member table:name="118439996.596555" table:display="true" table:show-details="true"/>
                <table:data-pilot-member table:name="739520951.834471" table:display="true" table:show-details="true"/>
                <table:data-pilot-member table:name="58783137.358156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year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  <table:data-pilot-member table:name="2025" table:display="true" table:show-details="true"/>
                <table:data-pilot-member table:name="2026" table:display="true" table:show-details="true"/>
                <table:data-pilot-member table:name="2027" table:display="true" table:show-details="true"/>
                <table:data-pilot-member table:name="2028" table:display="true" table:show-details="true"/>
                <table:data-pilot-member table:name="2029" table:display="true" table:show-details="true"/>
                <table:data-pilot-member table:name="2030" table:display="true" table:show-details="true"/>
                <table:data-pilot-member table:name="2031" table:display="true" table:show-details="true"/>
                <table:data-pilot-member table:name="2032" table:display="true" table:show-details="true"/>
                <table:data-pilot-member table:name="2033" table:display="true" table:show-details="true"/>
                <table:data-pilot-member table:name="2034" table:display="true" table:show-details="true"/>
                <table:data-pilot-member table:name="2035" table:display="true" table:show-details="true"/>
                <table:data-pilot-member table:name="2036" table:display="true" table:show-details="true"/>
                <table:data-pilot-member table:name="2037" table:display="true" table:show-details="true"/>
                <table:data-pilot-member table:name="2038" table:display="true" table:show-details="true"/>
                <table:data-pilot-member table:name="2039" table:display="true" table:show-details="true"/>
                <table:data-pilot-member table:name="2040" table:display="true" table:show-details="true"/>
                <table:data-pilot-member table:name="2041" table:display="true" table:show-details="true"/>
                <table:data-pilot-member table:name="2042" table:display="true" table:show-details="true"/>
                <table:data-pilot-member table:name="2043" table:display="true" table:show-details="true"/>
                <table:data-pilot-member table:name="2044" table:display="true" table:show-details="true"/>
                <table:data-pilot-member table:name="2045" table:display="true" table:show-details="true"/>
                <table:data-pilot-member table:name="2046" table:display="true" table:show-details="true"/>
                <table:data-pilot-member table:name="2047" table:display="true" table:show-details="true"/>
                <table:data-pilot-member table:name="2048" table:display="true" table:show-details="true"/>
                <table:data-pilot-member table:name="2049" table:display="true" table:show-details="true"/>
                <table:data-pilot-member table:name="2050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value_low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5635527.3722666" table:display="true" table:show-details="true"/>
                <table:data-pilot-member table:name="17639.534788168" table:display="true" table:show-details="true"/>
                <table:data-pilot-member table:name="514051.941138106" table:display="true" table:show-details="true"/>
                <table:data-pilot-member table:name="476520.376956567" table:display="true" table:show-details="true"/>
                <table:data-pilot-member table:name="495459.321851126" table:display="true" table:show-details="true"/>
                <table:data-pilot-member table:name="5588795.68029256" table:display="true" table:show-details="true"/>
                <table:data-pilot-member table:name="17463.5615584063" table:display="true" table:show-details="true"/>
                <table:data-pilot-member table:name="504978.339095597" table:display="true" table:show-details="true"/>
                <table:data-pilot-member table:name="473572.436808863" table:display="true" table:show-details="true"/>
                <table:data-pilot-member table:name="495664.93969794" table:display="true" table:show-details="true"/>
                <table:data-pilot-member table:name="11080611.9524964" table:display="true" table:show-details="true"/>
                <table:data-pilot-member table:name="34521.8324249837" table:display="true" table:show-details="true"/>
                <table:data-pilot-member table:name="989462.218967176" table:display="true" table:show-details="true"/>
                <table:data-pilot-member table:name="940387.295276079" table:display="true" table:show-details="true"/>
                <table:data-pilot-member table:name="990360.519753326" table:display="true" table:show-details="true"/>
                <table:data-pilot-member table:name="11243870.9086334" table:display="true" table:show-details="true"/>
                <table:data-pilot-member table:name="34099.2213169521" table:display="true" table:show-details="true"/>
                <table:data-pilot-member table:name="985896.432338573" table:display="true" table:show-details="true"/>
                <table:data-pilot-member table:name="946749.296882884" table:display="true" table:show-details="true"/>
                <table:data-pilot-member table:name="1011020.94170784" table:display="true" table:show-details="true"/>
                <table:data-pilot-member table:name="11176104.4133032" table:display="true" table:show-details="true"/>
                <table:data-pilot-member table:name="33710.7523003339" table:display="true" table:show-details="true"/>
                <table:data-pilot-member table:name="968195.863921633" table:display="true" table:show-details="true"/>
                <table:data-pilot-member table:name="942183.885438627" table:display="true" table:show-details="true"/>
                <table:data-pilot-member table:name="1014531.28973462" table:display="true" table:show-details="true"/>
                <table:data-pilot-member table:name="17131253.5026539" table:display="true" table:show-details="true"/>
                <table:data-pilot-member table:name="49912.6066311749" table:display="true" table:show-details="true"/>
                <table:data-pilot-member table:name="1475174.53543664" table:display="true" table:show-details="true"/>
                <table:data-pilot-member table:name="1467425.43857319" table:display="true" table:show-details="true"/>
                <table:data-pilot-member table:name="1563839.03480902" table:display="true" table:show-details="true"/>
                <table:data-pilot-member table:name="28339239.1318862" table:display="true" table:show-details="true"/>
                <table:data-pilot-member table:name="82679.192041304" table:display="true" table:show-details="true"/>
                <table:data-pilot-member table:name="2415228.64139102" table:display="true" table:show-details="true"/>
                <table:data-pilot-member table:name="2432332.11858565" table:display="true" table:show-details="true"/>
                <table:data-pilot-member table:name="2615312.87044682" table:display="true" table:show-details="true"/>
                <table:data-pilot-member table:name="56685547.7087324" table:display="true" table:show-details="true"/>
                <table:data-pilot-member table:name="163189.282198021" table:display="true" table:show-details="true"/>
                <table:data-pilot-member table:name="4794993.51842649" table:display="true" table:show-details="true"/>
                <table:data-pilot-member table:name="4892102.11923809" table:display="true" table:show-details="true"/>
                <table:data-pilot-member table:name="5293460.22472858" table:display="true" table:show-details="true"/>
                <table:data-pilot-member table:name="118275913.743876" table:display="true" table:show-details="true"/>
                <table:data-pilot-member table:name="337896.434899787" table:display="true" table:show-details="true"/>
                <table:data-pilot-member table:name="9909857.62881152" table:display="true" table:show-details="true"/>
                <table:data-pilot-member table:name="10235147.422182" table:display="true" table:show-details="true"/>
                <table:data-pilot-member table:name="11190517.0031998" table:display="true" table:show-details="true"/>
                <table:data-pilot-member table:name="229464725.632079" table:display="true" table:show-details="true"/>
                <table:data-pilot-member table:name="650353.553405702" table:display="true" table:show-details="true"/>
                <table:data-pilot-member table:name="19082671.8375583" table:display="true" table:show-details="true"/>
                <table:data-pilot-member table:name="19911928.1090647" table:display="true" table:show-details="true"/>
                <table:data-pilot-member table:name="22017925.1143393" table:display="true" table:show-details="true"/>
                <table:data-pilot-member table:name="567476230.53989" table:display="true" table:show-details="true"/>
                <table:data-pilot-member table:name="1564199.17055968" table:display="true" table:show-details="true"/>
                <table:data-pilot-member table:name="46710023.5311" table:display="true" table:show-details="true"/>
                <table:data-pilot-member table:name="48748913.5868298" table:display="true" table:show-details="true"/>
                <table:data-pilot-member table:name="55387146.550338" table:display="true" table:show-details="true"/>
                <table:data-pilot-member table:name="566127702.813974" table:display="true" table:show-details="true"/>
                <table:data-pilot-member table:name="1542041.80270512" table:display="true" table:show-details="true"/>
                <table:data-pilot-member table:name="46661855.0492429" table:display="true" table:show-details="true"/>
                <table:data-pilot-member table:name="49006389.9425459" table:display="true" table:show-details="true"/>
                <table:data-pilot-member table:name="56250953.5172856" table:display="true" table:show-details="true"/>
                <table:data-pilot-member table:name="565368463.601168" table:display="true" table:show-details="true"/>
                <table:data-pilot-member table:name="1517380.94933136" table:display="true" table:show-details="true"/>
                <table:data-pilot-member table:name="46382094.253883" table:display="true" table:show-details="true"/>
                <table:data-pilot-member table:name="49008569.202225" table:display="true" table:show-details="true"/>
                <table:data-pilot-member table:name="57191710.811305" table:display="true" table:show-details="true"/>
                <table:data-pilot-member table:name="562947767.883248" table:display="true" table:show-details="true"/>
                <table:data-pilot-member table:name="1505292.69455605" table:display="true" table:show-details="true"/>
                <table:data-pilot-member table:name="46049886.8033294" table:display="true" table:show-details="true"/>
                <table:data-pilot-member table:name="48913280.7792547" table:display="true" table:show-details="true"/>
                <table:data-pilot-member table:name="58009504.9260797" table:display="true" table:show-details="true"/>
                <table:data-pilot-member table:name="571388369.591345" table:display="true" table:show-details="true"/>
                <table:data-pilot-member table:name="1589078.90900253" table:display="true" table:show-details="true"/>
                <table:data-pilot-member table:name="46107264.6457222" table:display="true" table:show-details="true"/>
                <table:data-pilot-member table:name="49147655.1912928" table:display="true" table:show-details="true"/>
                <table:data-pilot-member table:name="59922138.3651251" table:display="true" table:show-details="true"/>
                <table:data-pilot-member table:name="573346415.814712" table:display="true" table:show-details="true"/>
                <table:data-pilot-member table:name="1561761.60803929" table:display="true" table:show-details="true"/>
                <table:data-pilot-member table:name="46363936.9824404" table:display="true" table:show-details="true"/>
                <table:data-pilot-member table:name="49753404.7348179" table:display="true" table:show-details="true"/>
                <table:data-pilot-member table:name="61500349.5477217" table:display="true" table:show-details="true"/>
                <table:data-pilot-member table:name="585691829.726094" table:display="true" table:show-details="true"/>
                <table:data-pilot-member table:name="1537327.11540475" table:display="true" table:show-details="true"/>
                <table:data-pilot-member table:name="47401537.3195805" table:display="true" table:show-details="true"/>
                <table:data-pilot-member table:name="51812931.7168603" table:display="true" table:show-details="true"/>
                <table:data-pilot-member table:name="63926849.5514164" table:display="true" table:show-details="true"/>
                <table:data-pilot-member table:name="584450245.637408" table:display="true" table:show-details="true"/>
                <table:data-pilot-member table:name="1511233.09238932" table:display="true" table:show-details="true"/>
                <table:data-pilot-member table:name="47419059.1008971" table:display="true" table:show-details="true"/>
                <table:data-pilot-member table:name="51906468.2772033" table:display="true" table:show-details="true"/>
                <table:data-pilot-member table:name="65329044.910417" table:display="true" table:show-details="true"/>
                <table:data-pilot-member table:name="586027285.05478" table:display="true" table:show-details="true"/>
                <table:data-pilot-member table:name="1483440.86555466" table:display="true" table:show-details="true"/>
                <table:data-pilot-member table:name="48240822.2516187" table:display="true" table:show-details="true"/>
                <table:data-pilot-member table:name="52478777.958898" table:display="true" table:show-details="true"/>
                <table:data-pilot-member table:name="67215302.5678292" table:display="true" table:show-details="true"/>
                <table:data-pilot-member table:name="585741252.590147" table:display="true" table:show-details="true"/>
                <table:data-pilot-member table:name="1464734.58052686" table:display="true" table:show-details="true"/>
                <table:data-pilot-member table:name="48612559.3354489" table:display="true" table:show-details="true"/>
                <table:data-pilot-member table:name="52700316.9285658" table:display="true" table:show-details="true"/>
                <table:data-pilot-member table:name="69018804.0790436" table:display="true" table:show-details="true"/>
                <table:data-pilot-member table:name="588650671.650206" table:display="true" table:show-details="true"/>
                <table:data-pilot-member table:name="1439440.96768287" table:display="true" table:show-details="true"/>
                <table:data-pilot-member table:name="49130211.7439407" table:display="true" table:show-details="true"/>
                <table:data-pilot-member table:name="53044513.0765606" table:display="true" table:show-details="true"/>
                <table:data-pilot-member table:name="71308314.4955284" table:display="true" table:show-details="true"/>
                <table:data-pilot-member table:name="590059444.51354" table:display="true" table:show-details="true"/>
                <table:data-pilot-member table:name="1412740.94552568" table:display="true" table:show-details="true"/>
                <table:data-pilot-member table:name="49847594.653949" table:display="true" table:show-details="true"/>
                <table:data-pilot-member table:name="53406455.8211827" table:display="true" table:show-details="true"/>
                <table:data-pilot-member table:name="73726257.2508898" table:display="true" table:show-details="true"/>
                <table:data-pilot-member table:name="602090983.660775" table:display="true" table:show-details="true"/>
                <table:data-pilot-member table:name="1386618.67781331" table:display="true" table:show-details="true"/>
                <table:data-pilot-member table:name="51516847.3880199" table:display="true" table:show-details="true"/>
                <table:data-pilot-member table:name="54070504.2234049" table:display="true" table:show-details="true"/>
                <table:data-pilot-member table:name="77483863.0260449" table:display="true" table:show-details="true"/>
                <table:data-pilot-member table:name="607539852.581015" table:display="true" table:show-details="true"/>
                <table:data-pilot-member table:name="1452551.05873653" table:display="true" table:show-details="true"/>
                <table:data-pilot-member table:name="52915773.7498348" table:display="true" table:show-details="true"/>
                <table:data-pilot-member table:name="55338978.0889706" table:display="true" table:show-details="true"/>
                <table:data-pilot-member table:name="80776583.4558504" table:display="true" table:show-details="true"/>
                <table:data-pilot-member table:name="611333124.690408" table:display="true" table:show-details="true"/>
                <table:data-pilot-member table:name="1425583.22631001" table:display="true" table:show-details="true"/>
                <table:data-pilot-member table:name="54481479.6873894" table:display="true" table:show-details="true"/>
                <table:data-pilot-member table:name="55922864.115774" table:display="true" table:show-details="true"/>
                <table:data-pilot-member table:name="83869374.9430723" table:display="true" table:show-details="true"/>
                <table:data-pilot-member table:name="625776995.9125" table:display="true" table:show-details="true"/>
                <table:data-pilot-member table:name="1397496.07619854" table:display="true" table:show-details="true"/>
                <table:data-pilot-member table:name="56463805.8954049" table:display="true" table:show-details="true"/>
                <table:data-pilot-member table:name="57169482.9901837" table:display="true" table:show-details="true"/>
                <table:data-pilot-member table:name="88288988.8208555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ue_high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6147848.04247266" table:display="true" table:show-details="true"/>
                <table:data-pilot-member table:name="34814.8712924368" table:display="true" table:show-details="true"/>
                <table:data-pilot-member table:name="1932526.09450416" table:display="true" table:show-details="true"/>
                <table:data-pilot-member table:name="3550769.71319906" table:display="true" table:show-details="true"/>
                <table:data-pilot-member table:name="2751832.7997524" table:display="true" table:show-details="true"/>
                <table:data-pilot-member table:name="6096868.01486461" table:display="true" table:show-details="true"/>
                <table:data-pilot-member table:name="34467.5557073809" table:display="true" table:show-details="true"/>
                <table:data-pilot-member table:name="1898414.80863006" table:display="true" table:show-details="true"/>
                <table:data-pilot-member table:name="3527065.19945739" table:display="true" table:show-details="true"/>
                <table:data-pilot-member table:name="2752931.28259697" table:display="true" table:show-details="true"/>
                <table:data-pilot-member table:name="12087940.3118143" table:display="true" table:show-details="true"/>
                <table:data-pilot-member table:name="68135.1955756258" table:display="true" table:show-details="true"/>
                <table:data-pilot-member table:name="3719782.77807209" table:display="true" table:show-details="true"/>
                <table:data-pilot-member table:name="6993511.58144144" table:display="true" table:show-details="true"/>
                <table:data-pilot-member table:name="5500341.48256758" table:display="true" table:show-details="true"/>
                <table:data-pilot-member table:name="12266040.9912365" table:display="true" table:show-details="true"/>
                <table:data-pilot-member table:name="67301.0947045108" table:display="true" table:show-details="true"/>
                <table:data-pilot-member table:name="3706377.56518261" table:display="true" table:show-details="true"/>
                <table:data-pilot-member table:name="7036506.64736383" table:display="true" table:show-details="true"/>
                <table:data-pilot-member table:name="5615315.36943517" table:display="true" table:show-details="true"/>
                <table:data-pilot-member table:name="12192113.9054217" table:display="true" table:show-details="true"/>
                <table:data-pilot-member table:name="66534.3795401327" table:display="true" table:show-details="true"/>
                <table:data-pilot-member table:name="3639834.07489336" table:display="true" table:show-details="true"/>
                <table:data-pilot-member table:name="6998758.8431406" table:display="true" table:show-details="true"/>
                <table:data-pilot-member table:name="5633816.64378597" table:display="true" table:show-details="true"/>
                <table:data-pilot-member table:name="18688640.1847133" table:display="true" table:show-details="true"/>
                <table:data-pilot-member table:name="98511.7236141609" table:display="true" table:show-details="true"/>
                <table:data-pilot-member table:name="5545768.93021291" table:display="true" table:show-details="true"/>
                <table:data-pilot-member table:name="10831290.8805691" table:display="true" table:show-details="true"/>
                <table:data-pilot-member table:name="8684452.88042675" table:display="true" table:show-details="true"/>
                <table:data-pilot-member table:name="30915533.5984214" table:display="true" table:show-details="true"/>
                <table:data-pilot-member table:name="163182.615870995" table:display="true" table:show-details="true"/>
                <table:data-pilot-member table:name="9079806.92252262" table:display="true" table:show-details="true"/>
                <table:data-pilot-member table:name="17935267.8292983" table:display="true" table:show-details="true"/>
                <table:data-pilot-member table:name="14522221.067683" table:display="true" table:show-details="true"/>
                <table:data-pilot-member table:name="61838779.3186172" table:display="true" table:show-details="true"/>
                <table:data-pilot-member table:name="322084.109601357" table:display="true" table:show-details="true"/>
                <table:data-pilot-member table:name="18026291.422656" table:display="true" table:show-details="true"/>
                <table:data-pilot-member table:name="36065967.9760945" table:display="true" table:show-details="true"/>
                <table:data-pilot-member table:name="29389541.2175755" table:display="true" table:show-details="true"/>
                <table:data-pilot-member table:name="129028269.538773" table:display="true" table:show-details="true"/>
                <table:data-pilot-member table:name="666900.858354843" table:display="true" table:show-details="true"/>
                <table:data-pilot-member table:name="37255103.8677125" table:display="true" table:show-details="true"/>
                <table:data-pilot-member table:name="75409131.3924004" table:display="true" table:show-details="true"/>
                <table:data-pilot-member table:name="62119930.5506429" table:display="true" table:show-details="true"/>
                <table:data-pilot-member table:name="250325155.234995" table:display="true" table:show-details="true"/>
                <table:data-pilot-member table:name="1283592.53961652" table:display="true" table:show-details="true"/>
                <table:data-pilot-member table:name="71739367.8103694" table:display="true" table:show-details="true"/>
                <table:data-pilot-member table:name="146638928.302772" table:display="true" table:show-details="true"/>
                <table:data-pilot-member table:name="122202926.51237" table:display="true" table:show-details="true"/>
                <table:data-pilot-member table:name="619064978.770789" table:display="true" table:show-details="true"/>
                <table:data-pilot-member table:name="3087235.20505201" table:display="true" table:show-details="true"/>
                <table:data-pilot-member table:name="175601592.22218" table:display="true" table:show-details="true"/>
                <table:data-pilot-member table:name="359786128.219958" table:display="true" table:show-details="true"/>
                <table:data-pilot-member table:name="307367266.005712" table:display="true" table:show-details="true"/>
                <table:data-pilot-member table:name="617593857.615245" table:display="true" table:show-details="true"/>
                <table:data-pilot-member table:name="3043503.55797064" table:display="true" table:show-details="true"/>
                <table:data-pilot-member table:name="175420507.703921" table:display="true" table:show-details="true"/>
                <table:data-pilot-member table:name="361310771.10668" table:display="true" table:show-details="true"/>
                <table:data-pilot-member table:name="312100204.290909" table:display="true" table:show-details="true"/>
                <table:data-pilot-member table:name="616765596.655819" table:display="true" table:show-details="true"/>
                <table:data-pilot-member table:name="2994830.82104874" table:display="true" table:show-details="true"/>
                <table:data-pilot-member table:name="174368775.390538" table:display="true" table:show-details="true"/>
                <table:data-pilot-member table:name="361570568.166985" table:display="true" table:show-details="true"/>
                <table:data-pilot-member table:name="317191323.192547" table:display="true" table:show-details="true"/>
                <table:data-pilot-member table:name="614124837.690816" table:display="true" table:show-details="true"/>
                <table:data-pilot-member table:name="2970972.42346588" table:display="true" table:show-details="true"/>
                <table:data-pilot-member table:name="173119875.200486" table:display="true" table:show-details="true"/>
                <table:data-pilot-member table:name="360974097.332728" table:display="true" table:show-details="true"/>
                <table:data-pilot-member table:name="321636762.179334" table:display="true" table:show-details="true"/>
                <table:data-pilot-member table:name="623332766.826921" table:display="true" table:show-details="true"/>
                <table:data-pilot-member table:name="3136339.95197867" table:display="true" table:show-details="true"/>
                <table:data-pilot-member table:name="173335581.374895" table:display="true" table:show-details="true"/>
                <table:data-pilot-member table:name="363490767.141944" table:display="true" table:show-details="true"/>
                <table:data-pilot-member table:name="332145664.475474" table:display="true" table:show-details="true"/>
                <table:data-pilot-member table:name="625468817.252413" table:display="true" table:show-details="true"/>
                <table:data-pilot-member table:name="3082424.22639334" table:display="true" table:show-details="true"/>
                <table:data-pilot-member table:name="174300514.97158" table:display="true" table:show-details="true"/>
                <table:data-pilot-member table:name="368463332.363942" table:display="true" table:show-details="true"/>
                <table:data-pilot-member table:name="340788643.674181" table:display="true" table:show-details="true"/>
                <table:data-pilot-member table:name="638936541.519375" table:display="true" table:show-details="true"/>
                <table:data-pilot-member table:name="3034198.25408832" table:display="true" table:show-details="true"/>
                <table:data-pilot-member table:name="178201268.118724" table:display="true" table:show-details="true"/>
                <table:data-pilot-member table:name="382174808.702299" table:display="true" table:show-details="true"/>
                <table:data-pilot-member table:name="354147096.6362" table:display="true" table:show-details="true"/>
                <table:data-pilot-member table:name="637582086.149899" table:display="true" table:show-details="true"/>
                <table:data-pilot-member table:name="2982696.89287365" table:display="true" table:show-details="true"/>
                <table:data-pilot-member table:name="178267139.477057" table:display="true" table:show-details="true"/>
                <table:data-pilot-member table:name="383248611.974621" table:display="true" table:show-details="true"/>
                <table:data-pilot-member table:name="361777748.630457" table:display="true" table:show-details="true"/>
                <table:data-pilot-member table:name="639302492.787033" table:display="true" table:show-details="true"/>
                <table:data-pilot-member table:name="2927843.81359473" table:display="true" table:show-details="true"/>
                <table:data-pilot-member table:name="181356474.630146" table:display="true" table:show-details="true"/>
                <table:data-pilot-member table:name="387593879.016383" table:display="true" table:show-details="true"/>
                <table:data-pilot-member table:name="372072958.915869" table:display="true" table:show-details="true"/>
                <table:data-pilot-member table:name="638990457.371069" table:display="true" table:show-details="true"/>
                <table:data-pilot-member table:name="2890923.51419775" table:display="true" table:show-details="true"/>
                <table:data-pilot-member table:name="182753982.464093" table:display="true" table:show-details="true"/>
                <table:data-pilot-member table:name="389733239.72447" table:display="true" table:show-details="true"/>
                <table:data-pilot-member table:name="381896211.810955" table:display="true" table:show-details="true"/>
                <table:data-pilot-member table:name="642164369.072952" table:display="true" table:show-details="true"/>
                <table:data-pilot-member table:name="2841001.9099004" table:display="true" table:show-details="true"/>
                <table:data-pilot-member table:name="184700044.150153" table:display="true" table:show-details="true"/>
                <table:data-pilot-member table:name="392960846.541162" table:display="true" table:show-details="true"/>
                <table:data-pilot-member table:name="394323174.804142" table:display="true" table:show-details="true"/>
                <table:data-pilot-member table:name="643701212.196589" table:display="true" table:show-details="true"/>
                <table:data-pilot-member table:name="2788304.49774805" table:display="true" table:show-details="true"/>
                <table:data-pilot-member table:name="187396972.383267" table:display="true" table:show-details="true"/>
                <table:data-pilot-member table:name="396236759.34666" table:display="true" table:show-details="true"/>
                <table:data-pilot-member table:name="407478953.474476" table:display="true" table:show-details="true"/>
                <table:data-pilot-member table:name="656826527.629937" table:display="true" table:show-details="true"/>
                <table:data-pilot-member table:name="2736747.390421" table:display="true" table:show-details="true"/>
                <table:data-pilot-member table:name="193672358.601579" table:display="true" table:show-details="true"/>
                <table:data-pilot-member table:name="402469756.768687" table:display="true" table:show-details="true"/>
                <table:data-pilot-member table:name="428096454.89418" table:display="true" table:show-details="true"/>
                <table:data-pilot-member table:name="662770748.270198" table:display="true" table:show-details="true"/>
                <table:data-pilot-member table:name="2866877.08961157" table:display="true" table:show-details="true"/>
                <table:data-pilot-member table:name="198931480.262537" table:display="true" table:show-details="true"/>
                <table:data-pilot-member table:name="413255683.664433" table:display="true" table:show-details="true"/>
                <table:data-pilot-member table:name="446106728.793705" table:display="true" table:show-details="true"/>
                <table:data-pilot-member table:name="666908863.298626" table:display="true" table:show-details="true"/>
                <table:data-pilot-member table:name="2813651.10455923" table:display="true" table:show-details="true"/>
                <table:data-pilot-member table:name="204817592.809734" table:display="true" table:show-details="true"/>
                <table:data-pilot-member table:name="418330625.718614" table:display="true" table:show-details="true"/>
                <table:data-pilot-member table:name="462957722.949598" table:display="true" table:show-details="true"/>
                <table:data-pilot-member table:name="682665813.722727" table:display="true" table:show-details="true"/>
                <table:data-pilot-member table:name="2758215.93986555" table:display="true" table:show-details="true"/>
                <table:data-pilot-member table:name="212269946.975207" table:display="true" table:show-details="true"/>
                <table:data-pilot-member table:name="428452001.526587" table:display="true" table:show-details="true"/>
                <table:data-pilot-member table:name="487206982.945212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-</number:text>
      <number:month number:style="long"/>
      <number:text>-</number:text>
      <number:year number:style="long"/>
    </number:date-style>
    <number:currency-style style:name="N126">
      <number:currency-symbol number:language="en" number:country="US">€</number:currency-symbol>
      <number:text> </number:text>
      <number:number number:decimal-places="5" loext:min-decimal-places="5" number:min-integer-digits="1" number:grouping="true"/>
    </number:currency-style>
    <number:number-style style:name="N127">
      <number:number number:decimal-places="1" loext:min-decimal-places="1" number:min-integer-digits="1"/>
    </number:number-style>
    <number:currency-style style:name="N128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29">
      <number:currency-symbol number:language="en" number:country="US">€</number:currency-symbol>
      <number:text> </number:text>
      <number:number number:decimal-places="0" loext:min-decimal-places="0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adme" style:display-name="PageStyle_read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ts" style:display-name="PageStyle_produc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option_5f_rate" style:display-name="PageStyle_adoption_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ces" style:display-name="PageStyle_pr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ive_5f_price" style:display-name="PageStyle_relative_pr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usability_5f_rate" style:display-name="PageStyle_reusability_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put" style:display-name="PageStyle_out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ights" style:display-name="PageStyle_Insigh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rces" style:display-name="PageStyle_sour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308" meta:object-count="3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1.76cm" svg:y="4.36cm" style:legend-expansion="high" chart:style-name="ch2"/>
        <chart:plot-area chart:style-name="ch3" table:cell-range-address="Insights.H17:Insights.H21 Insights.J17:Insights.K21" chart:data-source-has-labels="both" svg:x="1.377cm" svg:y="0.196cm" svg:width="10.066cm" svg:height="9.424cm">
          <chartooo:coordinate-region svg:x="3.515cm" svg:y="0.196cm" svg:width="7.928cm" svg:height="7.161cm"/>
          <chart:axis chart:dimension="x" chart:name="primary-x" chart:style-name="ch4" chartooo:axis-type="text">
            <chart:categories table:cell-range-address="Insights.H17:Insights.H21"/>
          </chart:axis>
          <chart:axis chart:dimension="y" chart:name="primary-y" chart:style-name="ch5">
            <chart:title svg:x="0.451cm" svg:y="5.343cm" chart:style-name="ch6">
              <text:p>€ bln</text:p>
            </chart:title>
            <chart:grid chart:style-name="ch7" chart:class="major"/>
          </chart:axis>
          <chart:series chart:style-name="ch8" chart:values-cell-range-address="Insights.J17:Insights.J21" loext:label-string="&quot;Lower bound estimate&quot;" chart:class="chart:bar">
            <chart:data-point chart:repeated="5"/>
          </chart:series>
          <chart:series chart:style-name="ch9" chart:values-cell-range-address="Insights.K17:Insights.K21" loext:label-string="&quot;Upper bound estimate&quot;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er bound estimate</text:p>
              </table:table-cell>
              <table:table-cell office:value-type="string">
                <text:p>Upper bound estimate</text:p>
              </table:table-cell>
            </table:table-row>
          </table:table-header-rows>
          <table:table-rows>
            <table:table-row>
              <table:table-cell office:value-type="string">
                <text:p>name</text:p>
                <draw:g>
                  <svg:desc>Insights.H17:Insights.H21</svg:desc>
                </draw:g>
              </table:table-cell>
              <table:table-cell office:value-type="float" office:value="NaN">
                <text:p>NaN</text:p>
                <draw:g>
                  <svg:desc>Insights.J17:Insights.J21</svg:desc>
                </draw:g>
              </table:table-cell>
              <table:table-cell office:value-type="float" office:value="NaN">
                <text:p>NaN</text:p>
                <draw:g>
                  <svg:desc>Insights.K17:Insights.K21</svg:desc>
                </draw:g>
              </table:table-cell>
            </table:table-row>
            <table:table-row>
              <table:table-cell office:value-type="string">
                <text:p>Bricks</text:p>
              </table:table-cell>
              <table:table-cell office:value-type="float" office:value="9868638226.30743">
                <text:p>9868638226.30743</text:p>
              </table:table-cell>
              <table:table-cell office:value-type="float" office:value="10765787155.9717">
                <text:p>10765787155.9717</text:p>
              </table:table-cell>
            </table:table-row>
            <table:table-row>
              <table:table-cell office:value-type="string">
                <text:p>Insulation</text:p>
              </table:table-cell>
              <table:table-cell office:value-type="float" office:value="25212387.7119014">
                <text:p>25212387.7119014</text:p>
              </table:table-cell>
              <table:table-cell office:value-type="float" office:value="49761291.5366475">
                <text:p>49761291.5366475</text:p>
              </table:table-cell>
            </table:table-row>
            <table:table-row>
              <table:table-cell office:value-type="string">
                <text:p>Interior doors</text:p>
              </table:table-cell>
              <table:table-cell office:value-type="float" office:value="825945263.348887">
                <text:p>825945263.348887</text:p>
              </table:table-cell>
              <table:table-cell office:value-type="float" office:value="3105057381.01085">
                <text:p>3105057381.01085</text:p>
              </table:table-cell>
            </table:table-row>
            <table:table-row>
              <table:table-cell office:value-type="string">
                <text:p>Railings (stairs)</text:p>
              </table:table-cell>
              <table:table-cell office:value-type="float" office:value="875147855.133577">
                <text:p>875147855.133577</text:p>
              </table:table-cell>
              <table:table-cell office:value-type="float" office:value="6485039075.68189">
                <text:p>6485039075.68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6d01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2.739cm" svg:y="3.613cm" style:legend-expansion="high" chart:style-name="ch2"/>
        <chart:plot-area chart:style-name="ch3" table:cell-range-address="Insights.P16:Insights.R21" chart:data-source-has-labels="both" svg:x="0.317cm" svg:y="0.196cm" svg:width="12.105cm" svg:height="9.424cm">
          <chartooo:coordinate-region svg:x="0.788cm" svg:y="0.395cm" svg:width="11.634cm" svg:height="8.728cm"/>
          <chart:axis chart:dimension="x" chart:name="primary-x" chart:style-name="ch4" chartooo:axis-type="text">
            <chart:categories table:cell-range-address="Insights.Q16:Insights.R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sights.Q17:Insights.R17" chart:label-cell-address="Insights.P17:Insights.P17" chart:class="chart:bar">
            <chart:data-point chart:repeated="2"/>
          </chart:series>
          <chart:series chart:style-name="ch8" chart:values-cell-range-address="Insights.Q18:Insights.R18" chart:label-cell-address="Insights.P18:Insights.P18" chart:class="chart:bar">
            <chart:data-point chart:repeated="2"/>
          </chart:series>
          <chart:series chart:style-name="ch9" chart:values-cell-range-address="Insights.Q19:Insights.R19" chart:label-cell-address="Insights.P19:Insights.P19" chart:class="chart:bar">
            <chart:data-point chart:repeated="2"/>
          </chart:series>
          <chart:series chart:style-name="ch10" chart:values-cell-range-address="Insights.Q20:Insights.R20" chart:label-cell-address="Insights.P20:Insights.P20" chart:class="chart:bar">
            <chart:data-point chart:repeated="2"/>
          </chart:series>
          <chart:series chart:style-name="ch11" chart:values-cell-range-address="Insights.Q21:Insights.R21" chart:label-cell-address="Insights.P21:Insights.P2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er bound [€ bln] </text:p>
                <draw:g>
                  <svg:desc>Insights.Q16:Insights.R16</svg:desc>
                </draw:g>
              </table:table-cell>
              <table:table-cell office:value-type="string">
                <text:p>Upper bound [€ bln]</text:p>
              </table:table-cell>
            </table:table-row>
          </table:table-header-rows>
          <table:table-rows>
            <table:table-row>
              <table:table-cell office:value-type="string">
                <text:p>Bricks</text:p>
                <draw:g>
                  <svg:desc>Insights.P17:Insights.P17</svg:desc>
                </draw:g>
              </table:table-cell>
              <table:table-cell office:value-type="float" office:value="9.86863822630743">
                <text:p>9.86863822630743</text:p>
                <draw:g>
                  <svg:desc>Insights.Q17:Insights.R17</svg:desc>
                </draw:g>
              </table:table-cell>
              <table:table-cell office:value-type="float" office:value="10.7657871559717">
                <text:p>10.7657871559717</text:p>
              </table:table-cell>
            </table:table-row>
            <table:table-row>
              <table:table-cell office:value-type="string">
                <text:p>Insulation</text:p>
                <draw:g>
                  <svg:desc>Insights.P18:Insights.P18</svg:desc>
                </draw:g>
              </table:table-cell>
              <table:table-cell office:value-type="float" office:value="0.0252123877119014">
                <text:p>0.0252123877119014</text:p>
                <draw:g>
                  <svg:desc>Insights.Q18:Insights.R18</svg:desc>
                </draw:g>
              </table:table-cell>
              <table:table-cell office:value-type="float" office:value="0.0497612915366475">
                <text:p>0.0497612915366475</text:p>
              </table:table-cell>
            </table:table-row>
            <table:table-row>
              <table:table-cell office:value-type="string">
                <text:p>Interior doors</text:p>
                <draw:g>
                  <svg:desc>Insights.P19:Insights.P19</svg:desc>
                </draw:g>
              </table:table-cell>
              <table:table-cell office:value-type="float" office:value="0.825945263348887">
                <text:p>0.825945263348887</text:p>
                <draw:g>
                  <svg:desc>Insights.Q19:Insights.R19</svg:desc>
                </draw:g>
              </table:table-cell>
              <table:table-cell office:value-type="float" office:value="3.10505738101085">
                <text:p>3.10505738101085</text:p>
              </table:table-cell>
            </table:table-row>
            <table:table-row>
              <table:table-cell office:value-type="string">
                <text:p>Railings (stairs)</text:p>
                <draw:g>
                  <svg:desc>Insights.P20:Insights.P20</svg:desc>
                </draw:g>
              </table:table-cell>
              <table:table-cell office:value-type="float" office:value="0.875147855133577">
                <text:p>0.875147855133577</text:p>
                <draw:g>
                  <svg:desc>Insights.Q20:Insights.R20</svg:desc>
                </draw:g>
              </table:table-cell>
              <table:table-cell office:value-type="float" office:value="6.48503907568189">
                <text:p>6.48503907568189</text:p>
              </table:table-cell>
            </table:table-row>
            <table:table-row>
              <table:table-cell office:value-type="string">
                <text:p>Toilets, sinks </text:p>
                <draw:g>
                  <svg:desc>Insights.P21:Insights.P21</svg:desc>
                </draw:g>
              </table:table-cell>
              <table:table-cell office:value-type="float" office:value="1.13589327807907">
                <text:p>1.13589327807907</text:p>
                <draw:g>
                  <svg:desc>Insights.Q21:Insights.R21</svg:desc>
                </draw:g>
              </table:table-cell>
              <table:table-cell office:value-type="float" office:value="6.28646720747979">
                <text:p>6.286467207479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53cm" svg:stroke-color="#ea4335"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32cm" svg:height="12.568cm" xlink:href=".." xlink:type="simple" chart:class="chart:line" chart:style-name="ch1">
        <chart:legend chart:legend-position="end" svg:x="15.616cm" svg:y="5.736cm" style:legend-expansion="high" chart:style-name="ch2"/>
        <chart:plot-area chart:style-name="ch3" table:cell-range-address="Insights.G66:Insights.I91" chart:data-source-has-labels="both" svg:x="1.466cm" svg:y="0.251cm" svg:width="13.744cm" svg:height="11.036cm">
          <chartooo:coordinate-region svg:x="3.419cm" svg:y="0.251cm" svg:width="11.791cm" svg:height="9.932cm"/>
          <chart:axis chart:dimension="x" chart:name="primary-x" chart:style-name="ch4" chartooo:axis-type="text">
            <chart:title svg:x="7.943cm" svg:y="11.539cm" chart:style-name="ch5">
              <text:p>year</text:p>
            </chart:title>
            <chart:categories table:cell-range-address="Insights.G66:Insights.G91"/>
          </chart:axis>
          <chart:axis chart:dimension="y" chart:name="primary-y" chart:style-name="ch6">
            <chart:title svg:x="0.451cm" svg:y="6.283cm" chart:style-name="ch7">
              <text:p>Bln. €</text:p>
            </chart:title>
            <chart:grid chart:style-name="ch8" chart:class="major"/>
          </chart:axis>
          <chart:series chart:style-name="ch9" chart:values-cell-range-address="Insights.H66:Insights.H91" loext:label-string="&quot;Lower bound estimate&quot;" chart:class="chart:line">
            <chart:data-point chart:repeated="26"/>
          </chart:series>
          <chart:series chart:style-name="ch10" chart:values-cell-range-address="Insights.I66:Insights.I91" loext:label-string="&quot;Upperbound estimate&quot;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er bound estimate</text:p>
              </table:table-cell>
              <table:table-cell office:value-type="string">
                <text:p>Upperbound estimate</text:p>
              </table:table-cell>
            </table:table-row>
          </table:table-header-rows>
          <table:table-rows>
            <table:table-row>
              <table:table-cell office:value-type="string">
                <text:p>year</text:p>
                <draw:g>
                  <svg:desc>Insights.G66:Insights.G91</svg:desc>
                </draw:g>
              </table:table-cell>
              <table:table-cell office:value-type="float" office:value="NaN">
                <text:p>NaN</text:p>
                <draw:g>
                  <svg:desc>Insights.H66:Insights.H91</svg:desc>
                </draw:g>
              </table:table-cell>
              <table:table-cell office:value-type="float" office:value="NaN">
                <text:p>NaN</text:p>
                <draw:g>
                  <svg:desc>Insights.I66:Insights.I91</svg:desc>
                </draw:g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7139198.54700057">
                <text:p>7139198.54700057</text:p>
              </table:table-cell>
              <table:table-cell office:value-type="float" office:value="14417791.5212207">
                <text:p>14417791.5212207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7080474.95745336">
                <text:p>7080474.95745336</text:p>
              </table:table-cell>
              <table:table-cell office:value-type="float" office:value="14309746.8612564">
                <text:p>14309746.8612564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14035343.818918">
                <text:p>14035343.818918</text:p>
              </table:table-cell>
              <table:table-cell office:value-type="float" office:value="28369711.349471">
                <text:p>28369711.349471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14221636.8008797">
                <text:p>14221636.8008797</text:p>
              </table:table-cell>
              <table:table-cell office:value-type="float" office:value="28691541.6679226">
                <text:p>28691541.6679226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14134726.2046985">
                <text:p>14134726.2046985</text:p>
              </table:table-cell>
              <table:table-cell office:value-type="float" office:value="28531057.8467818">
                <text:p>28531057.8467818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1687605.1181039">
                <text:p>21687605.1181039</text:p>
              </table:table-cell>
              <table:table-cell office:value-type="float" office:value="43848664.5995362">
                <text:p>43848664.5995362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35884791.954351">
                <text:p>35884791.954351</text:p>
              </table:table-cell>
              <table:table-cell office:value-type="float" office:value="72616012.0337963">
                <text:p>72616012.0337963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71829292.8533236">
                <text:p>71829292.8533236</text:p>
              </table:table-cell>
              <table:table-cell office:value-type="float" office:value="145642664.044545">
                <text:p>145642664.044545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149949332.232969">
                <text:p>149949332.232969</text:p>
              </table:table-cell>
              <table:table-cell office:value-type="float" office:value="304479336.207884">
                <text:p>304479336.207884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291127604.246447">
                <text:p>291127604.246447</text:p>
              </table:table-cell>
              <table:table-cell office:value-type="float" office:value="592189970.400123">
                <text:p>592189970.400123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719886513.378718">
                <text:p>719886513.378718</text:p>
              </table:table-cell>
              <table:table-cell office:value-type="float" office:value="1464907200.42369">
                <text:p>1464907200.42369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719588943.125754">
                <text:p>719588943.125754</text:p>
              </table:table-cell>
              <table:table-cell office:value-type="float" office:value="1469468844.27472">
                <text:p>1469468844.27472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719468218.817912">
                <text:p>719468218.817912</text:p>
              </table:table-cell>
              <table:table-cell office:value-type="float" office:value="1472891094.22694">
                <text:p>1472891094.22694</text:p>
              </table:table-cell>
            </table:table-row>
            <table:table-row>
              <table:table-cell office:value-type="float" office:value="2038">
                <text:p>2038</text:p>
              </table:table-cell>
              <table:table-cell office:value-type="float" office:value="717425733.086467">
                <text:p>717425733.086467</text:p>
              </table:table-cell>
              <table:table-cell office:value-type="float" office:value="1472826544.82683">
                <text:p>1472826544.82683</text:p>
              </table:table-cell>
            </table:table-row>
            <table:table-row>
              <table:table-cell office:value-type="float" office:value="2039">
                <text:p>2039</text:p>
              </table:table-cell>
              <table:table-cell office:value-type="float" office:value="728154506.702487">
                <text:p>728154506.702487</text:p>
              </table:table-cell>
              <table:table-cell office:value-type="float" office:value="1495441119.77121">
                <text:p>1495441119.77121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732525868.687731">
                <text:p>732525868.687731</text:p>
              </table:table-cell>
              <table:table-cell office:value-type="float" office:value="1512103732.48851">
                <text:p>1512103732.48851</text:p>
              </table:table-cell>
            </table:table-row>
            <table:table-row>
              <table:table-cell office:value-type="float" office:value="2041">
                <text:p>2041</text:p>
              </table:table-cell>
              <table:table-cell office:value-type="float" office:value="750370475.429356">
                <text:p>750370475.429356</text:p>
              </table:table-cell>
              <table:table-cell office:value-type="float" office:value="1556493913.23069">
                <text:p>1556493913.23069</text:p>
              </table:table-cell>
            </table:table-row>
            <table:table-row>
              <table:table-cell office:value-type="float" office:value="2042">
                <text:p>2042</text:p>
              </table:table-cell>
              <table:table-cell office:value-type="float" office:value="750616051.018314">
                <text:p>750616051.018314</text:p>
              </table:table-cell>
              <table:table-cell office:value-type="float" office:value="1563858283.12491">
                <text:p>1563858283.12491</text:p>
              </table:table-cell>
            </table:table-row>
            <table:table-row>
              <table:table-cell office:value-type="float" office:value="2043">
                <text:p>2043</text:p>
              </table:table-cell>
              <table:table-cell office:value-type="float" office:value="755445628.698681">
                <text:p>755445628.698681</text:p>
              </table:table-cell>
              <table:table-cell office:value-type="float" office:value="1583253649.16303">
                <text:p>1583253649.16303</text:p>
              </table:table-cell>
            </table:table-row>
            <table:table-row>
              <table:table-cell office:value-type="float" office:value="2044">
                <text:p>2044</text:p>
              </table:table-cell>
              <table:table-cell office:value-type="float" office:value="757537667.513732">
                <text:p>757537667.513732</text:p>
              </table:table-cell>
              <table:table-cell office:value-type="float" office:value="1596264814.88479">
                <text:p>1596264814.88479</text:p>
              </table:table-cell>
            </table:table-row>
            <table:table-row>
              <table:table-cell office:value-type="float" office:value="2045">
                <text:p>2045</text:p>
              </table:table-cell>
              <table:table-cell office:value-type="float" office:value="763573151.933919">
                <text:p>763573151.933919</text:p>
              </table:table-cell>
              <table:table-cell office:value-type="float" office:value="1616989436.47831">
                <text:p>1616989436.47831</text:p>
              </table:table-cell>
            </table:table-row>
            <table:table-row>
              <table:table-cell office:value-type="float" office:value="2046">
                <text:p>2046</text:p>
              </table:table-cell>
              <table:table-cell office:value-type="float" office:value="768452493.185087">
                <text:p>768452493.185087</text:p>
              </table:table-cell>
              <table:table-cell office:value-type="float" office:value="1637602201.89874">
                <text:p>1637602201.89874</text:p>
              </table:table-cell>
            </table:table-row>
            <table:table-row>
              <table:table-cell office:value-type="float" office:value="2047">
                <text:p>2047</text:p>
              </table:table-cell>
              <table:table-cell office:value-type="float" office:value="786548816.976058">
                <text:p>786548816.976058</text:p>
              </table:table-cell>
              <table:table-cell office:value-type="float" office:value="1683801845.2848">
                <text:p>1683801845.2848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798023738.934408">
                <text:p>798023738.934408</text:p>
              </table:table-cell>
              <table:table-cell office:value-type="float" office:value="1723931518.08048">
                <text:p>1723931518.08048</text:p>
              </table:table-cell>
            </table:table-row>
            <table:table-row>
              <table:table-cell office:value-type="float" office:value="2049">
                <text:p>2049</text:p>
              </table:table-cell>
              <table:table-cell office:value-type="float" office:value="807032426.662953">
                <text:p>807032426.662953</text:p>
              </table:table-cell>
              <table:table-cell office:value-type="float" office:value="1755828455.88113">
                <text:p>1755828455.881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