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200%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8pt" style:font-size-asian="8pt" style:font-name-complex="Comic Sans MS"/>
    </style:style>
    <style:style style:name="P5" style:family="paragraph" style:parent-style-name="Standard">
      <style:text-properties style:font-name="Comic Sans MS" style:font-name-complex="Comic Sans MS"/>
    </style:style>
    <style:style style:name="P6" style:family="paragraph" style:parent-style-name="Standard">
      <style:paragraph-properties fo:line-height="200%"/>
      <style:text-properties style:font-name="Comic Sans MS" style:font-name-complex="Comic Sans MS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text-properties fo:color="#ff0000" style:font-name="Comic Sans MS" fo:font-weight="bold" style:font-weight-asian="bold" style:font-name-complex="Comic Sans MS"/>
    </style:style>
    <style:style style:name="P9" style:family="paragraph" style:parent-style-name="Standard">
      <style:paragraph-properties fo:line-height="200%"/>
      <style:text-properties fo:color="#ff0000" style:font-name="Comic Sans MS" fo:font-weight="bold" style:font-weight-asian="bold" style:font-name-complex="Comic Sans MS"/>
    </style:style>
    <style:style style:name="P10" style:family="paragraph" style:parent-style-name="Standard">
      <style:paragraph-properties fo:line-height="200%"/>
      <style:text-properties fo:color="#ff0000" fo:font-size="12pt" fo:font-weight="bold" style:font-size-asian="12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2pt" style:font-size-asian="12pt" style:font-name-complex="Comic Sans MS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fo:color="#ff0000" style:font-name="Comic Sans MS" fo:font-weight="bold" style:font-weight-asian="bold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EST VIRGINIAS (ARES/RACES) EMERGENCY NET</text:p>
      <text:p text:style-name="P3">NET CONTROL SCRIPT</text:p>
      <text:p text:style-name="P4">(Effective 2008)</text:p>
      <text:p text:style-name="P2"/>
      <text:p text:style-name="P7"><text:span text:style-name="T1">CQ CQ CQ. <text:s/>CALLING THE WV ARES/ RACES EMERGENCY NET. <text:s/>THIS IS A DIRECTED ARES/RACES NET OPERATING ON 3810 KILOHERTZ BY AUTHORITY OF THE FCC AND THE STATE OF WEST VIRGINIA. <text:s/></text:span></text:p>
      <text:p text:style-name="P2"/>
      <text:p text:style-name="P2">THIS IS (Call Sign), NET CONTROL. <text:s text:c="3"/>THIS NET MEETS <text:s text:c="4"/>THE FIRST THURSDAY OF EACH MONTH, FOLLOWING THE CLOSING OF THE WEST VIRGINIA FONE NET. </text:p>
      <text:p text:style-name="P2"/>
      <text:p text:style-name="P2">THE PURPOSE OF THE NET IS TO TEST THE <text:s/>EQUIPMENT AND FACILITIES OF STATIONS WHO ARE <text:s/>DEDICATED TO PROVIDING EMERGENCY COMMUNICATIONS SERVICES TO THEIR RESPECTIVE COMMUNITIES; <text:s text:c="11"/>TO HANDLE ARES/RACES TRAFFIC; <text:s text:c="20"/></text:p>
      <text:p text:style-name="P2"><text:line-break/>ALL STATIONS INTERESTED ARE INVITED TO CHECK IN, WHETHER OR NOT YOU ARE A MEMBER OF ARES OR RACES. <text:s text:c="8"/>THOSE STATIONS NOT DIRECTLY CONCERNED ARE REQUESTED TO KEEP THE FREQUENCY CLEAR. <text:s/>THANK YOU.</text:p>
      <text:p text:style-name="P2"/>
      <text:p text:style-name="P7"><text:span text:style-name="T1">IS THERE SOMEONE WHO CAN ACT AS </text:span><text:span text:style-name="T2">ALTERNATE NET CONTROL</text:span><text:span text:style-name="T1">?</text:span></text:p>
      <text:p text:style-name="P2"/>
      <text:p text:style-name="P2">ARE THERE ANY OUT-OF-STATE STATIONS WISHING TO CHECK IN TO THE</text:p>
      <text:p text:style-name="P2">MOUNTAIN STATE EMERGENCY NET?</text:p>
      <text:p text:style-name="P6"/>
      <text:p text:style-name="P6">(Page 2—WV ARES/RACES Emergency Net Script)</text:p>
      <text:p text:style-name="P2"><text:soft-page-break/>IN-STATE CALLUP WILL BE <text:s/>BY DISTRICTS. <text:s/>WHEN CHECKING IN, GIVE YOUR CALLSIGN ONLY. </text:p>
      <text:p text:style-name="P2"><text:s/>AFTER WE HAVE A LIST FOR YOUR DISTRICT, NET CONTROL WILL CALL ON YOU FOR COMMENTS. <text:s/></text:p>
      <text:p text:style-name="P2">AT THAT TIME, GIVE YOUR NAME, COUNTY, AND ANY ARES/RACES APPOINTMENT. <text:s/>ALSO LET NET CONTROL KNOW IF YOU HAVE ANY TRAFFIC, ANNOUNCEMENTS, OR REPORTS FOR THE NET, WHICH WILL BE HANDLED NEAR THE END OF THE NET, UNLESS YOU ARE SHORT-TIME.</text:p>
      <text:p text:style-name="P9">(Go back for comments during each district’s checkins, after list is made for that district)</text:p>
      <text:p text:style-name="P1">FIRST WE’LL CALL ON:</text:p>
      <text:p text:style-name="Standard"><text:span text:style-name="T3">DISTRICT ONE</text:span><text:span text:style-name="T1">: <text:s/>HANCOCK, BROOKE, OHIO, MARSHALL, WETZEL, AND TYLER COUNTIES.</text:span></text:p>
      <text:p text:style-name="P8">(Go back for comments during each district’s checkins, after list is made for that district)</text:p>
      <text:p text:style-name="P1"/>
      <text:p text:style-name="Standard"><text:span text:style-name="T1">NEXT, </text:span><text:span text:style-name="T3">DISTRICT TWO</text:span><text:span text:style-name="T1">: DODDRIDGE, MONONGALIA, MARION, HARRISON, TAYLOR, AND PRESTON COUNTIES.</text:span></text:p>
      <text:p text:style-name="P8">(Go back for comments during each district’s checkins, after list is made for that district)</text:p>
      <text:p text:style-name="P1"/>
      <text:p text:style-name="Standard"><text:span text:style-name="T1">NEXT, </text:span><text:span text:style-name="T3">DISTRICT THREE</text:span><text:span text:style-name="T1">: <text:s/>PLEASANTS, RITCHIE, WOOD, WIRT, JACKSON, ROANE, AND MASON COUNTIES.</text:span></text:p>
      <text:p text:style-name="P8">(Go back for comments during each district’s checkins, after list is made for that district)</text:p>
      <text:p text:style-name="P1"/>
      <text:p text:style-name="Standard"><text:span text:style-name="T1">NEXT, </text:span><text:span text:style-name="T3">DISTRICT FOUR</text:span><text:span text:style-name="T1">: <text:s/>LEWIS, GILMER, CALHOUN, BRAXTON, AND WEBSTER COUNTIES.</text:span></text:p>
      <text:p text:style-name="P8">(Go back for comments during each district’s checkins, after list is made for that district)</text:p>
      <text:p text:style-name="P1"/>
      <text:p text:style-name="P1"/>
      <text:p text:style-name="Standard"><text:span text:style-name="T1">NEXT IS </text:span><text:span text:style-name="T3">DISTRICT FIVE</text:span><text:span text:style-name="T1">: <text:s/>RANDOLPH, UPSHUR, BARBOUR, TUCKER, PENDLETON, AND POCAHONTAS COUNTIES.</text:span></text:p>
      <text:p text:style-name="P8">(Go back for comments during each district’s checkins, after list is made for that district)</text:p>
      <text:p text:style-name="P1"/>
      <text:p text:style-name="Standard"><text:span text:style-name="T1">NEXT IS </text:span><text:span text:style-name="T3">DISTRICT SIX</text:span><text:span text:style-name="T1">: <text:s/>JEFFERSON, BERKELEY, MORGAN, MINERAL, HAMPSHIRE, GRANT, AND HARDY COUNTIES.</text:span></text:p>
      <text:p text:style-name="P1"/>
      <text:p text:style-name="P8">(Go back for comments during each district’s checkins, after list is made for that district)</text:p>
      <text:p text:style-name="P1"/>
      <text:p text:style-name="P1"/>
      <text:p text:style-name="P1"/>
      <text:p text:style-name="P5">(Page 3—Mountain State Emergency Net Script)</text:p>
      <text:p text:style-name="P5"><text:soft-page-break/></text:p>
      <text:p text:style-name="P1"/>
      <text:p text:style-name="Standard"><text:span text:style-name="T1">NEXT, </text:span><text:span text:style-name="T3">DISTRICT SEVEN</text:span><text:span text:style-name="T1">: <text:s/>CLAY, NICHOLAS, FAYETTE, AND RALEIGH COUNTIES.</text:span></text:p>
      <text:p text:style-name="P8">(Go back for comments during each district’s checkins, after list is made for that district)</text:p>
      <text:p text:style-name="P1"/>
      <text:p text:style-name="Standard"><text:span text:style-name="T1">NEXT IS </text:span><text:span text:style-name="T3">DISTRICT EIGHT</text:span><text:span text:style-name="T1">: <text:s/>WYOMING, MCDOWELL, LOGAN, AND MINGO COUNTIES.</text:span></text:p>
      <text:p text:style-name="P8">(Go back for comments during each district’s checkins, after list is made for that district)</text:p>
      <text:p text:style-name="P1"/>
      <text:p text:style-name="Standard"><text:span text:style-name="T1">NEXT IS </text:span><text:span text:style-name="T3">DISTRICT NINE</text:span><text:span text:style-name="T1">: <text:s/>GREENBRIER, MONROE, SUMMERS, AND MERCER COUNTIES.</text:span></text:p>
      <text:p text:style-name="P8">(Go back for comments during each district’s checkins, after list is made for that district)</text:p>
      <text:p text:style-name="P1"/>
      <text:p text:style-name="Standard"><text:span text:style-name="T1">LAST IS </text:span><text:span text:style-name="T3">DISTRICT TEN</text:span><text:span text:style-name="T1">: <text:s/>KANAWHA, BOONE, PUTNAM, LINCOLN, WAYNE, AND CABELL COUNTIES.</text:span></text:p>
      <text:p text:style-name="P8">(Go back for comments during each district’s checkins, after list is made for that district)</text:p>
      <text:p text:style-name="P6"/>
      <text:p text:style-name="P7"><text:span text:style-name="T1">ANY </text:span><text:span text:style-name="T2">ADDITIONAL CHECK-INS</text:span><text:span text:style-name="T1"> FROM ANY WEST VIRGINIA COUNTY?</text:span></text:p>
      <text:p text:style-name="P2"/>
      <text:p text:style-name="P2">ANY ADDITIONAL CHECK-INS FROM ANYWHERE?</text:p>
      <text:p text:style-name="P10"/>
      <text:p text:style-name="P7"><text:span text:style-name="T5">(Handle Traffic here, if any, then any announcements or reports</text:span><text:span text:style-name="T4">)</text:span></text:p>
      <text:p text:style-name="P2">THIS WILL CONCLUDE THIS SESSION OF THE MOUNTAIN STATE EMERGENCY NET, AN ARES/RACES NET CONDUCTED THE FIRST THURSDAY OF EACH MONTH, FOLLOWING THE CLOSING OF THE WEST VIRGINIA FONE NET. </text:p>
      <text:p text:style-name="P2"><text:s/>THIS IS NET CONTROL (Call Sign)</text:p>
      <text:p text:style-name="P7"><text:span text:style-name="T1">CLOSING THIS NET WITH (Number) </text:span><text:span text:style-name="T3">CHECKINS.</text:span><text:span text:style-name="T1"> <text:s/>THE NET WOULD LIKE TO THANK THOSE THAT PARTICIPATED AND THOSE THAT STOOD BY WHILE THE NET WAS IN PROGRESS. <text:s/>73. </text:span></text:p>
      <text:p text:style-name="P2"><text:s text:c="4"/>THIS IS NET CONTROL (Callsign) CLEAR, AND RETURNING THE FREQUENCY TO NORMAL AMATEUR US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UNTAIN STATE EMERGENCY NET</dc:title>
    <meta:initial-creator>KANAWHA CO. SCHOOLS</meta:initial-creator>
    <meta:creation-date>2013-09-18T09:28:00</meta:creation-date>
    <dc:creator>Mac Gray</dc:creator>
    <dc:date>2015-11-16T11:44:28.17</dc:date>
    <meta:print-date>2009-04-11T19:20:00</meta:print-date>
    <meta:editing-cycles>3</meta:editing-cycles>
    <meta:editing-duration>P2171DT9H36M11S</meta:editing-duration>
    <meta:document-statistic meta:table-count="0" meta:image-count="0" meta:object-count="0" meta:page-count="3" meta:paragraph-count="44" meta:word-count="613" meta:character-count="3931"/>
    <meta:generator>OpenOffice/4.1.1$Win32 OpenOffice.org_project/411m6$Build-9775</meta:generator>
  </office:meta>
</office:document-meta>
</file>