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5.25in"/>
    </style:style>
    <style:style style:name="Table2" style:family="table">
      <style:table-properties style:width="5.25in" style:rel-width="70%"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in" fo:padding-bottom="0in" fo:padding-right="0in"/>
    </style:style>
    <style:style style:name="P6" style:parent-style-name="Normal" style:family="paragraph">
      <style:paragraph-properties fo:margin-top="0.0694in" fo:margin-bottom="0.1666in"/>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T8" style:parent-style-name="DefaultParagraphFont" style:family="text">
      <style:text-properties style:font-name="Times New Roman" style:font-name-asian="Times New Roman" style:font-name-complex="Times New Roman" fo:color="#8C172C"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style:font-name="Times New Roman" style:font-name-asian="Times New Roman" style:font-name-complex="Times New Roman" fo:color="#8C172C"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style:font-name="Times New Roman" style:font-name-asian="Times New Roman" style:font-name-complex="Times New Roman" fo:color="#8C172C"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color="#8C172C"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ableRow26" style:family="table-row">
      <style:table-row-properties/>
    </style:style>
    <style:style style:name="TableCell27" style:family="table-cell">
      <style:table-cell-properties fo:border="none" style:writing-mode="lr-tb" style:vertical-align="middle" fo:padding-top="0in" fo:padding-left="0in" fo:padding-bottom="0in" fo:padding-right="0in"/>
    </style:style>
    <style:style style:name="P28" style:parent-style-name="Normal" style:family="paragraph">
      <style:paragraph-properties fo:margin-top="0.0694in" fo:margin-bottom="0.0694in"/>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8C172C"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color="#8C172C"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From REMI:</text:p>
      <table:table table:style-name="Table2">
        <table:table-columns>
          <table:table-column table:style-name="TableColumn3"/>
        </table:table-columns>
        <table:table-row table:style-name="TableRow4">
          <table:table-cell table:style-name="TableCell5">
            <text:p text:style-name="P6"><text:span text:style-name="T7"><text:line-break/>The company that owns Carrier Corp. reached a deal with President-elect Donald J. Trump and Vice President-elect Mike Pence to keep nearly 1,000 jobs in Indianapolis, rather than move the operations to Mexico. We are offering a special webinar on<text:s/></text:span><text:a xlink:href="https://attendee.gotowebinar.com/register/735192127504228353" office:target-frame-name="_blank" xlink:show="new"><text:span text:style-name="T8">Wednesday, Dec</text:span><text:bookmark-start text:name="_Hlt468782038"/><text:bookmark-start text:name="_Hlt468782039"/><text:span text:style-name="T9">e</text:span><text:bookmark-end text:name="_Hlt468782038"/><text:bookmark-end text:name="_Hlt468782039"/><text:span text:style-name="T10">mber 14 at 2 PM EST</text:span></text:a><text:span text:style-name="T11"><text:s/>in which we will examine this event.</text:span><text:span text:style-name="T12"><text:line-break/></text:span><text:span text:style-name="T13"><text:line-break/>In return, United Technologies will receive $7 million in tax breaks from Indiana over a decade. Tax incentives are one way for state and local governments to attract and retain jobs. "Big day on Thursday for Indiana and the great workers of that wonderful state," Trump tweeted. "We will keep our companies and jobs in the U.S. Thanks Carrier."<text:s/></text:span><text:span text:style-name="T14"><text:line-break/></text:span><text:span text:style-name="T15"><text:line-break/>Sen. Bernie Sanders criticized the deal in a Washington Post op-ed: "Trump has endangered the jobs of workers who were previously safe in the United States. Why? Because he has signaled to every corporation in America that they can threaten to offshore jobs in exchange for business-friendly tax benefits and incentives."<text:s/></text:span><text:span text:style-name="T16"><text:line-break/></text:span><text:span text:style-name="T17"><text:line-break/>While incentive programs can stir controversy, they can also be useful when appropriately evaluated. Policy makers need to take into consideration both the revenue and employment impacts when evaluating incentive programs.<text:s/></text:span><text:span text:style-name="T18"><text:line-break/></text:span><text:span text:style-name="T19"><text:line-break/>For this webinar, we will look at the state-level economic impact of preserving 1,000 jobs, and compare the benefits to the cost of the incentives. Using REMI Tax-PI, we will simulate dynamic economic and fiscal effects of an economic development scenario.<text:s/></text:span><text:span text:style-name="T20"><text:line-break/></text:span><text:span text:style-name="T21"><text:line-break/>Finally, you will have a chance to engage in Q&amp;A after the presentation.<text:s/></text:span><text:span text:style-name="T22"><text:line-break/></text:span><text:span text:style-name="T23"><text:line-break/>This presentation will be approximately one hour in length, and we offer it at no charge via the Citrix GotoWebinar web conferencing platform. Advance registration is required; please click<text:s/></text:span><text:a xlink:href="https://attendee.gotowebinar.com/register/735192127504228353" office:target-frame-name="_blank" xlink:show="new"><text:span text:style-name="T24">here to register online</text:span></text:a><text:span text:style-name="T25">.<text:s/></text:span></text:p>
          </table:table-cell>
        </table:table-row>
        <table:table-row table:style-name="TableRow26">
          <table:table-cell table:style-name="TableCell27">
            <text:p text:style-name="P28"><text:span text:style-name="T29">REMI</text:span><text:span text:style-name="T30"><text:s/></text:span><text:span text:style-name="T31"><text:line-break/>433 West Street<text:s/></text:span><text:span text:style-name="T32"><text:line-break/>Amherst, MA 01002<text:s/></text:span><text:span text:style-name="T33"><text:line-break/>Main: 413-549-1169<text:s/></text:span><text:span text:style-name="T34"><text:line-break/>Fax 413-549-1038<text:s/></text:span><text:span text:style-name="T35"><text:line-break/></text:span><text:span text:style-name="T36"><text:line-break/>Washington, D.C. Office<text:s/></text:span><text:span text:style-name="T37"><text:line-break/>1717 K Street NW<text:s/></text:span><text:span text:style-name="T38"><text:line-break/>Suite 900<text:s/></text:span><text:span text:style-name="T39"><text:line-break/>Washington, DC 20006<text:s/></text:span><text:span text:style-name="T40"><text:line-break/>Main: 202-469-7861<text:s/></text:span><text:span text:style-name="T41"><text:line-break/></text:span><text:a xlink:href="https://webmail.east.cox.net/do/redirect?url=http%253A%252F%252Fwww.remi.com" office:target-frame-name="_blank" xlink:show="new"><text:span text:style-name="T42">www.remi.com</text:span></text:a><text:span text:style-name="T43"><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full-name" style:display-name="full-name" style:family="text" style:parent-style-name="DefaultParagraphFont"/>
    <style:style style:name="Title1" style:display-name="Title1"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locality" style:display-name="locality"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body" style:display-name="body"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es Sisco</meta:initial-creator>
    <dc:creator>Charles Sisco</dc:creator>
    <meta:creation-date>2016-12-06T16:11:00Z</meta:creation-date>
    <dc:date>2016-12-06T16:12:00Z</dc:date>
    <meta:template xlink:href="Normal.dotm" xlink:type="simple"/>
    <meta:editing-cycles>2</meta:editing-cycles>
    <meta:editing-duration>PT60S</meta:editing-duration>
    <meta:document-statistic meta:page-count="1" meta:paragraph-count="4" meta:word-count="336" meta:character-count="2250" meta:row-count="15" meta:non-whitespace-character-count="1918"/>
  </office:meta>
</office:document-meta>
</file>