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10.4375in" fo:margin-left="-0.1875in" style:page-number="auto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.9271in"/>
    </style:style>
    <style:style style:name="Table1.C" style:family="table-column">
      <style:table-column-properties style:column-width="1.6875in"/>
    </style:style>
    <style:style style:name="Table1.F" style:family="table-column">
      <style:table-column-properties style:column-width="1.822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0007in"/>
    </style:style>
    <style:style style:name="Table1.14" style:family="table-row">
      <style:table-row-properties style:min-row-height="0.6354in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1fddd" officeooo:paragraph-rsid="0011fddd"/>
    </style:style>
    <style:style style:name="P4" style:family="paragraph" style:parent-style-name="Table_20_Contents">
      <style:text-properties officeooo:rsid="0011fddd" officeooo:paragraph-rsid="0011fdd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47441" officeooo:paragraph-rsid="00147441"/>
    </style:style>
    <style:style style:name="P7" style:family="paragraph" style:parent-style-name="Table_20_Contents">
      <style:text-properties officeooo:rsid="00147441" officeooo:paragraph-rsid="00147441"/>
    </style:style>
    <style:style style:name="P8" style:family="paragraph" style:parent-style-name="Table_20_Contents">
      <style:text-properties officeooo:rsid="0014ee5a" officeooo:paragraph-rsid="0014ee5a"/>
    </style:style>
    <style:style style:name="P9" style:family="paragraph" style:parent-style-name="Table_20_Contents">
      <style:paragraph-properties fo:text-align="center" style:justify-single-word="false"/>
      <style:text-properties officeooo:rsid="0014ee5a" officeooo:paragraph-rsid="0014ee5a"/>
    </style:style>
    <style:style style:name="T1" style:family="text">
      <style:text-properties officeooo:rsid="0011fddd"/>
    </style:style>
    <style:style style:name="T2" style:family="text">
      <style:text-properties officeooo:rsid="00155b67"/>
    </style:style>
    <style:style style:name="T3" style:family="text">
      <style:text-properties officeooo:rsid="0016b7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>
          <table:table-cell table:style-name="Table1.A1" office:value-type="string">
            <text:p text:style-name="Table_20_Contents">Name of Company</text:p>
          </table:table-cell>
          <table:table-cell table:style-name="Table1.A1" office:value-type="string">
            <text:p text:style-name="P2">Swift Movers LL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F1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Contact info</text:p>
            <text:p text:style-name="Table_20_Contents"/>
          </table:table-cell>
          <table:table-cell table:style-name="Table1.A2" office:value-type="string">
            <text:p text:style-name="P1">210-371-5766</text:p>
            <text:p text:style-name="P1">Swiftmoverz.co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Price</text:p>
            <text:p text:style-name="Table_20_Contents"/>
          </table:table-cell>
          <table:table-cell table:style-name="Table1.A2" office:value-type="string">
            <text:p text:style-name="P1">$____ per hour for truck w/ two mover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Trip Fee</text:p>
            <text:p text:style-name="Table_20_Contents"/>
          </table:table-cell>
          <table:table-cell table:style-name="Table1.A2" office:value-type="string">
            <text:p text:style-name="P1">$____ local (unlimited local stops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Extra Fees</text:p>
            <text:p text:style-name="Table_20_Contents"/>
            <text:p text:style-name="Table_20_Contents"/>
          </table:table-cell>
          <table:table-cell table:style-name="Table1.A2" office:value-type="string">
            <text:p text:style-name="P6">No hidden fees. Extra fees may occur only when needing extra movers, extra trucks, extra out of town stops, or disposal fees. No sales tax for services.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Licensed <text:span text:style-name="T3">Check here</text:span> <text:a xlink:type="simple" xlink:href="https://apps.txdmv.gov/apps/mccs/truckstop/" text:style-name="Internet_20_link" text:visited-style-name="Visited_20_Internet_20_Link">https://apps.txdmv.gov/apps/mccs/truckstop/</text:a> </text:p>
            <text:p text:style-name="Table_20_Contents"/>
          </table:table-cell>
          <table:table-cell table:style-name="Table1.A2" office:value-type="string">
            <text:p text:style-name="P1">TX DMV # 006903095C</text:p>
            <text:p text:style-name="P1">US DOT #263263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<text:span text:style-name="T1">Print out of Contract you sign the day of.</text:span></text:p>
            <text:p text:style-name="Table_20_Contents">(Make sure you <text:span text:style-name="T1">have</text:span> this!!)</text:p>
            <text:p text:style-name="Table_20_Contents"/>
          </table:table-cell>
          <table:table-cell table:style-name="Table1.A2" office:value-type="string">
            <text:p text:style-name="P1">Always available upon request and <text:span text:style-name="T1">sent with every Estimate automatically. </text:span></text:p>
            <text:p text:style-name="P1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Liability Coverage <text:span text:style-name="T1">(For items handled by Movers)</text:span></text:p>
            <text:p text:style-name="Table_20_Contents"/>
            <text:p text:style-name="Table_20_Contents"/>
          </table:table-cell>
          <table:table-cell table:style-name="Table1.A2" office:value-type="string">
            <text:p text:style-name="P3">$1 per pound per article (More available upon request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Cargo Coverage <text:span text:style-name="T1">(For items protection in case an accident on road )</text:span></text:p>
            <text:p text:style-name="Table_20_Contents"/>
            <text:p text:style-name="Table_20_Contents"/>
          </table:table-cell>
          <table:table-cell table:style-name="Table1.A2" office:value-type="string">
            <text:p text:style-name="P1">$10,000 cargo coverage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4">General Commercial umbrella (Protects any building structure and any injuries cause by company)</text:p>
          </table:table-cell>
          <table:table-cell table:style-name="Table1.A2" office:value-type="string">
            <text:p text:style-name="P3">$1,000,000 umbrella anywhere Swift Movers go.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1">
          <table:table-cell table:style-name="Table1.A2" office:value-type="string">
            <text:p text:style-name="Table_20_Contents">Methods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1"><text:span text:style-name="T1">Pad and wrap all furniture <text:s/>and packing available upon request. No hidden fees!</text:span>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1">
          <table:table-cell table:style-name="Table1.A2" office:value-type="string">
            <text:p text:style-name="P7">Movers hiring Methods:</text:p>
          </table:table-cell>
          <table:table-cell table:style-name="Table1.A2" office:value-type="string">
            <text:p text:style-name="P6">All movers are trained and no day-labors are use. Any trainees are free at charge and you are notified before move if they may train with your items.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1">
          <table:table-cell table:style-name="Table1.A2" office:value-type="string">
            <text:p text:style-name="P8">Online presents (Google there website to see if they have a positive presents online)</text:p>
          </table:table-cell>
          <table:table-cell table:style-name="Table1.A2" office:value-type="string">
            <text:p text:style-name="P9">Highly reviewed on yelp, google, BBB, Home Advisor and many others.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4">
          <table:table-cell table:style-name="Table1.A2" office:value-type="string">
            <text:p text:style-name="Table_20_Contents">Extras</text:p>
          </table:table-cell>
          <table:table-cell table:style-name="Table1.A2" office:value-type="string">
            <text:p text:style-name="P6">Non-strict policy to complete every move without charging extra. All plastic wrap included. <text:s/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335in" fo:margin-bottom="0.7811in" fo:margin-left="0.4689in" fo:margin-right="0.42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0:04:15.53</meta:creation-date>
    <meta:editing-duration>PT1H22M14S</meta:editing-duration>
    <meta:editing-cycles>5</meta:editing-cycles>
    <meta:generator>LibreOffice/6.2.3.2$Windows_X86_64 LibreOffice_project/aecc05fe267cc68dde00352a451aa867b3b546ac</meta:generator>
    <meta:print-date>2016-05-25T00:17:43.81</meta:print-date>
    <dc:date>2019-07-19T18:24:04.834000000</dc:date>
    <meta:document-statistic meta:table-count="1" meta:image-count="0" meta:object-count="0" meta:page-count="2" meta:paragraph-count="31" meta:word-count="224" meta:character-count="1403" meta:non-whitespace-character-count="1199"/>
  </office:meta>
</office:document-meta>
</file>