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 - 24 Women</text:p>
      <text:p text:style-name="Standard">50 FLY <text:s text:c="10"/>32.99 <text:s text:c="6"/>Laura Bent <text:s text:c="14"/><text:tab/>April 1995</text:p>
      <text:p text:style-name="Standard">100 Fly <text:s text:c="7"/>1:11 71 <text:s text:c="6"/>Carolyn Brndiar <text:s text:c="9"/><text:tab/>April 1992</text:p>
      <text:p text:style-name="Standard">200 Fly <text:s text:c="7"/>2:44.67 <text:s text:c="6"/>Kristina Baker <text:s text:c="9"/><text:tab/> April 1995</text:p>
      <text:p text:style-name="Standard"/>
      <text:p text:style-name="Standard">50 Back <text:s text:c="9"/>34.81 <text:s text:c="6"/>Sarah Smith <text:s text:c="13"/><text:tab/>April 1999</text:p>
      <text:p text:style-name="Standard">100 Back <text:s text:c="6"/>1:19.99 <text:s text:c="6"/>Sheri Stewart <text:s text:c="11"/><text:tab/>Feb 1996</text:p>
      <text:p text:style-name="Standard">200 Back <text:s text:c="6"/>3:00 36 <text:s text:c="6"/>Laura Bent <text:s text:c="14"/><text:tab/>Feb 2000</text:p>
      <text:p text:style-name="Standard"/>
      <text:p text:style-name="Standard">50 Breast <text:s text:c="7"/>45.65 <text:s text:c="6"/>Raluca Hlevca <text:s text:c="10"/><text:tab/> March 2009</text:p>
      <text:p text:style-name="Standard">100 Breast <text:s text:c="4"/>1:28.68 <text:s text:c="6"/>Laura Bent <text:s text:c="14"/><text:tab/>Feb 2000</text:p>
      <text:p text:style-name="Standard">200 Breast <text:s text:c="4"/>3:24.00 <text:s text:c="6"/>Wendy Devries <text:s text:c="11"/><text:tab/>Feb 1987</text:p>
      <text:p text:style-name="Standard"/>
      <text:p text:style-name="Standard">50 Free <text:s text:c="9"/>28.81 <text:s text:c="6"/>Carolyn Brndiar <text:s text:c="9"/><text:tab/>Feb 1992</text:p>
      <text:p text:style-name="Standard">100 Free <text:s text:c="6"/>1:03.36 <text:s text:c="6"/>Carolyn Brndiar <text:s text:c="9"/>April 1992</text:p>
      <text:p text:style-name="Standard">200 Free <text:s text:c="6"/>2:18.40 <text:s text:c="6"/>Carolyn Brndiar <text:s text:c="9"/>April 1992</text:p>
      <text:p text:style-name="Standard">400 Free <text:s text:c="6"/>5:16.28 <text:s text:c="6"/>Shona Maclachlan <text:s text:c="8"/>April 1986</text:p>
      <text:p text:style-name="Standard">800 Free</text:p>
      <text:p text:style-name="Standard">1500 Free</text:p>
      <text:p text:style-name="Standard"/>
      <text:p text:style-name="Standard">100 IM <text:s text:c="8"/>1:16.26 <text:s text:c="6"/>Kristina Baker <text:s text:c="10"/>April 1995</text:p>
      <text:p text:style-name="Standard">200 IM <text:s text:c="8"/>2:41.16 <text:s text:c="6"/>Carolyn Brndiar <text:s text:c="9"/>April 1992</text:p>
      <text:p text:style-name="Standard">400 IM <text:s text:c="8"/>6:09.45 <text:s text:c="6"/>Laura Bent <text:s text:c="14"/>Feb 2000</text:p>
      <text:p text:style-name="Standard"/>
      <text:p text:style-name="Standard"><text:s text:c="3"/></text:p>
      <text:p text:style-name="Standard"><text:span text:style-name="T2">25 - 29 Women</text:span> <text:s text:c="7"/></text:p>
      <text:p text:style-name="Standard">50 Fly <text:s text:c="10"/>32.00 <text:s text:c="6"/>Carolyn Brndiar <text:s text:c="9"/>Dec 1994 <text:s text:c="15"/></text:p>
      <text:p text:style-name="Standard">100 Fly <text:s text:c="7"/>1.13.89 <text:s text:c="6"/>Kristina Baker <text:s text:c="10"/>March 1991</text:p>
      <text:p text:style-name="Standard">200 Fly <text:s text:c="7"/>2.44.92 <text:s text:c="6"/>Lori Michoff <text:s text:c="12"/>April 2001</text:p>
      <text:p text:style-name="Standard"/>
      <text:p text:style-name="Standard"/>
      <text:p text:style-name="Standard">50 Back <text:s text:c="9"/>36.21 <text:s text:c="6"/>Rhianon Shepherd <text:s text:c="8"/>Dec 1999</text:p>
      <text:p text:style-name="Standard">100 Back <text:s text:c="6"/>1.20.66 <text:s text:c="6"/>Cathy Pieper <text:s text:c="12"/>May 1989 <text:s text:c="3"/></text:p>
      <text:p text:style-name="Standard">200 Back <text:s text:c="6"/>2.56.76 <text:s text:c="6"/>Cathy Pieper <text:s text:c="12"/>April 1991</text:p>
      <text:p text:style-name="Standard"/>
      <text:p text:style-name="Standard">50 Breast <text:s text:c="7"/>36.52 <text:s text:c="6"/>Rhianon Shepherd <text:s text:c="8"/>May 2000</text:p>
      <text:p text:style-name="Standard">100 Breast <text:s text:c="4"/>1.19.49 <text:s text:c="6"/>Rhianon Shepherd <text:s text:c="8"/>May 2000</text:p>
      <text:p text:style-name="Standard">200 Breast <text:s text:c="4"/>2.53.96 <text:s text:c="6"/>Rhianon Shepherd <text:s text:c="8"/>May 2000</text:p>
      <text:p text:style-name="Standard"/>
      <text:p text:style-name="Standard">50 Free <text:s text:c="9"/>29.26 <text:s text:c="6"/>Carolyn Brndiar <text:s text:c="9"/>Dec 1994</text:p>
      <text:p text:style-name="Standard">100 Free <text:s text:c="6"/>1.05.20 <text:s text:c="6"/>Shona MacLachlan <text:s text:c="8"/>April 1991</text:p>
      <text:p text:style-name="Standard">200 Free <text:s text:c="6"/>2.24.37 <text:s text:c="6"/>Shona MacLachlan <text:s text:c="8"/>April 1991</text:p>
      <text:p text:style-name="Standard">400 Free <text:s text:c="6"/>5.05.50 <text:s text:c="6"/>Julie Bradshaw <text:s text:c="10"/>March 1991</text:p>
      <text:p text:style-name="Standard"/>
      <text:p text:style-name="Standard">800 Free</text:p>
      <text:p text:style-name="Standard">1500 Free <text:s text:c="4"/>19.59.48 <text:s text:c="6"/>Julia Bradshaw <text:s text:c="10"/>April 1991</text:p>
      <text:p text:style-name="Standard"/>
      <text:p text:style-name="Standard">100 IM <text:s text:c="8"/>1.13.63 <text:s text:c="6"/>Rhianon Shepherd <text:s text:c="8"/>May 2000</text:p>
      <text:p text:style-name="Standard">200 IM <text:s text:c="8"/>2.41.39 <text:s text:c="6"/>Shannon Bailey <text:s text:c="10"/>May 2001</text:p>
      <text:p text:style-name="Standard"><text:soft-page-break/>400 IM <text:s text:c="8"/>5.51.20 <text:s text:c="6"/>Lori Micheff <text:s text:c="12"/>April 2001</text:p>
      <text:p text:style-name="Standard"/>
      <text:p text:style-name="P1">30 - 34 <text:s/>Women</text:p>
      <text:p text:style-name="Standard">50 Fly <text:s text:c="10"/>32.74 <text:s text:c="6"/>Valerie Walker <text:s text:c="10"/>June 1997</text:p>
      <text:p text:style-name="Standard">100 Fly <text:s text:c="7"/>1.22.56 <text:s text:c="6"/>Rebecca Scott <text:s text:c="11"/>March 2004</text:p>
      <text:p text:style-name="Standard">200 Fly</text:p>
      <text:p text:style-name="Standard"/>
      <text:p text:style-name="Standard">50 Back <text:s text:c="9"/>36.68 <text:s text:c="6"/>Rebecca Scott <text:s text:c="11"/>Dec 2003</text:p>
      <text:p text:style-name="Standard">100 Back <text:s text:c="6"/>1.18.78 <text:s text:c="6"/>Cathy Pieper <text:s text:c="12"/>May 1992</text:p>
      <text:p text:style-name="Standard">200 Back <text:s text:c="6"/>2.57.69 <text:s text:c="6"/>Cathy Pieper <text:s text:c="12"/>May 1992</text:p>
      <text:p text:style-name="Standard"/>
      <text:p text:style-name="Standard">50 Breast <text:s text:c="7"/>38.12 <text:s text:c="6"/>Shona MacLachlan <text:s text:c="8"/>April 1996</text:p>
      <text:p text:style-name="Standard">100 Breast <text:s text:c="4"/>1.23.50 <text:s text:c="6"/>Shona MacLachlan <text:s text:c="8"/>April 1996</text:p>
      <text:p text:style-name="Standard">200 Breast <text:s text:c="4"/>3.00.34 <text:s text:c="6"/>Shona MacLachlan <text:s text:c="8"/>April 1996</text:p>
      <text:p text:style-name="Standard"/>
      <text:p text:style-name="Standard">50 Free <text:s text:c="9"/>28.10 <text:s text:c="6"/>Valeria Walker <text:s text:c="10"/>March 1998</text:p>
      <text:p text:style-name="Standard">100 Free <text:s text:c="6"/>1.04.17 <text:s text:c="6"/>Valerie Walker <text:s text:c="10"/>March 1998</text:p>
      <text:p text:style-name="Standard">200 Free <text:s text:c="6"/>2.25.19 <text:s text:c="6"/>Valerie Walker <text:s text:c="10"/>March 1998</text:p>
      <text:p text:style-name="Standard">400 Free <text:s text:c="6"/>5.10.92 <text:s text:c="6"/>Rebecca Scott <text:s text:c="11"/>March 2004</text:p>
      <text:p text:style-name="Standard">800 Free <text:s text:c="5"/>11.09.91 <text:s text:c="6"/>Cathy Pieper <text:s text:c="12"/>May 1993</text:p>
      <text:p text:style-name="Standard">1500 Free <text:s text:c="4"/>22.20.20 <text:s text:c="6"/>Elizabeth Brown <text:s text:c="9"/>May 1993</text:p>
      <text:p text:style-name="Standard"/>
      <text:p text:style-name="Standard">100 IM <text:s text:c="8"/>1.15.59 <text:s text:c="6"/>Shona MacLachlan <text:s text:c="8"/>Dec 1994</text:p>
      <text:p text:style-name="Standard">200 IM <text:s text:c="8"/>2.50.10 <text:s text:c="6"/>Shona MacLachlan <text:s text:c="8"/>April 1995</text:p>
      <text:p text:style-name="Standard">400 IM</text:p>
      <text:p text:style-name="Standard"/>
      <text:p text:style-name="P1">35 - 39 <text:s/>Women</text:p>
      <text:p text:style-name="Standard">50 Fly <text:s text:c="10"/>33.87 <text:s text:c="6"/>Valerie Walker <text:s text:c="10"/>Dec 1998</text:p>
      <text:p text:style-name="Standard">100 Fly</text:p>
      <text:p text:style-name="Standard">200 Fly</text:p>
      <text:p text:style-name="Standard"/>
      <text:p text:style-name="Standard">50 Back <text:s text:c="9"/>37.18 <text:s text:c="6"/>Valerie Walker <text:s text:c="10"/>Dec 1998</text:p>
      <text:p text:style-name="Standard">100 Back <text:s text:c="6"/>1.34.18 <text:s text:c="6"/>Carol Byler <text:s text:c="13"/>March 1994 <text:s text:c="3"/></text:p>
      <text:p text:style-name="Standard">200 Back <text:s text:c="6"/>3.30.67 <text:s text:c="6"/>Judy Kent <text:s text:c="15"/>May 1987</text:p>
      <text:p text:style-name="Standard"/>
      <text:p text:style-name="Standard">50 Breast <text:s text:c="7"/>37.24 <text:s text:c="6"/>Shona MacLachlan <text:s text:c="8"/>May 2000</text:p>
      <text:p text:style-name="Standard">100 Breast <text:s text:c="4"/>1.21.47 <text:s text:c="6"/>Shona MacLachlan <text:s text:c="8"/>May 2000</text:p>
      <text:p text:style-name="Standard">200 Breast <text:s text:c="4"/>2.58.05 <text:s text:c="6"/>Shona MacLachlan <text:s text:c="8"/>May 2000</text:p>
      <text:p text:style-name="Standard"/>
      <text:p text:style-name="Standard">50 Free <text:s text:c="9"/>29.26 <text:s text:c="6"/>Valerie Walker <text:s text:c="10"/>Dec 1998</text:p>
      <text:p text:style-name="Standard">100 Free <text:s text:c="6"/>1.06.73 <text:s text:c="6"/>Shona MacLachlan <text:s text:c="8"/>April 1999</text:p>
      <text:p text:style-name="Standard">200 Free <text:s text:c="6"/>2.27.77 <text:s text:c="6"/>Shona MacLachlan <text:s text:c="8"/>April 1998</text:p>
      <text:p text:style-name="Standard">400 Free</text:p>
      <text:p text:style-name="Standard">800 Free</text:p>
      <text:p text:style-name="Standard">1500 Free</text:p>
      <text:p text:style-name="Standard"/>
      <text:p text:style-name="Standard">100 IM <text:s text:c="8"/>1.17.60 <text:s text:c="6"/>Shona MacLachlan <text:s text:c="8"/>Dec 1998</text:p>
      <text:p text:style-name="Standard">200 IM <text:s text:c="8"/>3.00.46 <text:s text:c="6"/>Shona MacLachlan <text:s text:c="8"/>March 1997</text:p>
      <text:p text:style-name="Standard">400 IM</text:p>
      <text:p text:style-name="P1"><text:soft-page-break/>40 - 44 Women</text:p>
      <text:p text:style-name="Standard">50 Fly <text:s text:c="10"/>35.15 <text:s text:c="6"/>Shona MacLachlan <text:s text:c="8"/>Dec 2001</text:p>
      <text:p text:style-name="Standard">100 Fly</text:p>
      <text:p text:style-name="Standard">200 Fly</text:p>
      <text:p text:style-name="Standard"/>
      <text:p text:style-name="Standard">50 Back <text:s text:c="9"/>40.56 <text:s text:c="6"/>Shona MacLachlan <text:s text:c="8"/>Dec 2001</text:p>
      <text:p text:style-name="Standard">100 Back <text:s text:c="6"/>1.27.49 <text:s text:c="6"/>Margaret Legear <text:s text:c="9"/>April 1992</text:p>
      <text:p text:style-name="Standard">200 Back</text:p>
      <text:p text:style-name="Standard"/>
      <text:p text:style-name="Standard">50 Breast <text:s text:c="7"/>37.09 <text:s text:c="6"/>Shona MacLachlan <text:s text:c="8"/>May 2001</text:p>
      <text:p text:style-name="Standard">100 Breast <text:s text:c="4"/>1.21.28 <text:s text:c="6"/>Shona MacLachlan <text:s text:c="8"/>May 2001</text:p>
      <text:p text:style-name="Standard">200 Breast <text:s text:c="4"/>2.58.04 <text:s text:c="6"/>Shona MacLachlan <text:s text:c="8"/>May 2001</text:p>
      <text:p text:style-name="Standard"/>
      <text:p text:style-name="Standard">50 Free <text:s text:c="9"/>29.56 <text:s text:c="6"/>Shona MacLachlan <text:s text:c="8"/>April 2001</text:p>
      <text:p text:style-name="Standard">100 Free <text:s text:c="6"/>1.06.60 <text:s text:c="6"/>Shona MacLachlan <text:s text:c="8"/>May 2001</text:p>
      <text:p text:style-name="Standard">200 Free <text:s text:c="6"/>2.41.63 <text:s text:c="6"/>Anna Nelson <text:s text:c="13"/>April 1995</text:p>
      <text:p text:style-name="Standard">400 Free <text:s text:c="6"/>5.37.47 <text:s text:c="6"/>Anna Nelson <text:s text:c="13"/>April 1995</text:p>
      <text:p text:style-name="Standard">800 Free</text:p>
      <text:p text:style-name="Standard">1500Free <text:s text:c="5"/>26:44.04 <text:s text:c="6"/>Clare Atkinson <text:s text:c="10"/>March 2010</text:p>
      <text:p text:style-name="Standard"/>
      <text:p text:style-name="Standard">100 IM <text:s text:c="8"/>1.18.92 <text:s text:c="6"/>Shona MacLachlan <text:s text:c="8"/>Dec 2001</text:p>
      <text:p text:style-name="Standard">200 IM <text:s text:c="8"/>3:22.68 <text:s text:c="6"/>Lisa Santilly <text:s text:c="11"/>May 2013</text:p>
      <text:p text:style-name="Standard">400 IM</text:p>
      <text:p text:style-name="Standard"/>
      <text:p text:style-name="P1">45 - 49 Women</text:p>
      <text:p text:style-name="Standard">50 Fly <text:s text:c="10"/>40.50 <text:s text:c="6"/>Karen Gamble <text:s text:c="12"/>Dec 2006</text:p>
      <text:p text:style-name="Standard">100 Fly</text:p>
      <text:p text:style-name="Standard">200 Fly</text:p>
      <text:p text:style-name="Standard"/>
      <text:p text:style-name="Standard"/>
      <text:p text:style-name="Standard">50 Back <text:s text:c="9"/>45.47 <text:s text:c="6"/>Karen Gamble <text:s text:c="12"/>Dec 2006</text:p>
      <text:p text:style-name="Standard">100 Back</text:p>
      <text:p text:style-name="Standard">200 Back</text:p>
      <text:p text:style-name="Standard"/>
      <text:p text:style-name="Standard">50 Breast <text:s text:c="7"/>43.81 <text:s text:c="6"/>Karen Ritcey <text:s text:c="12"/>March 2010</text:p>
      <text:p text:style-name="Standard">100 Breast</text:p>
      <text:p text:style-name="Standard">200 Breast <text:s text:c="4"/>3:35.72 <text:s text:c="6"/>Karen Ritcey <text:s text:c="12"/>March 2010</text:p>
      <text:p text:style-name="Standard"/>
      <text:p text:style-name="Standard">50 Free <text:s text:c="9"/>37.37 <text:s text:c="6"/>Karen Gamble <text:s text:c="12"/>Dec 2006</text:p>
      <text:p text:style-name="Standard">100 Free <text:s text:c="6"/>1:26.54 <text:s text:c="6"/>Clare Atkinson <text:s text:c="10"/>April 2013 (LCM)</text:p>
      <text:p text:style-name="Standard">200 Free</text:p>
      <text:p text:style-name="Standard">400 Free</text:p>
      <text:p text:style-name="Standard">800 Free <text:s text:c="5"/>13:47.32 <text:s text:c="6"/>Clare Atkinson <text:s text:c="10"/>March 2012</text:p>
      <text:p text:style-name="Standard">1500 Free <text:s text:c="4"/>26:46.15 <text:s text:c="6"/>Clare Atkinson <text:s text:c="10"/>March 2012</text:p>
      <text:p text:style-name="Standard"/>
      <text:p text:style-name="Standard">100 IM <text:s text:c="8"/>1.32.56 <text:s text:c="6"/>Karen Gamble <text:s text:c="12"/>Dec 2006</text:p>
      <text:p text:style-name="Standard">200 IM <text:s text:c="8"/>3:36.39 <text:s text:c="6"/>Clare Atkinson <text:s text:c="10"/>April 2013 (LCM)</text:p>
      <text:p text:style-name="Standard">400 IM</text:p>
      <text:p text:style-name="Standard"/>
      <text:p text:style-name="P1"><text:soft-page-break/>50 - 54 Women</text:p>
      <text:p text:style-name="Standard">50 Fly <text:s text:c="10"/>41.94 <text:s text:c="6"/>Karen Gamble <text:s text:c="12"/>Dec 2007</text:p>
      <text:p text:style-name="Standard">100 Fly <text:s/></text:p>
      <text:p text:style-name="Standard">200 Fly</text:p>
      <text:p text:style-name="Standard"/>
      <text:p text:style-name="Standard">50 Back <text:s text:c="9"/>48.83 <text:s text:c="6"/>Karen Gamble <text:s text:c="12"/>Dec 2007</text:p>
      <text:p text:style-name="Standard">100 Back <text:s text:c="6"/>2.29.26 <text:s text:c="6"/>Therese Dinelle <text:s text:c="9"/>April 1993</text:p>
      <text:p text:style-name="Standard">200 Back <text:s/></text:p>
      <text:p text:style-name="Standard"/>
      <text:p text:style-name="Standard">50 Breast <text:s text:c="7"/>50.51 <text:s text:c="6"/>Ruth Russell <text:s text:c="12"/>Dec 2006</text:p>
      <text:p text:style-name="Standard">100 Breast</text:p>
      <text:p text:style-name="Standard">200 Breast</text:p>
      <text:p text:style-name="Standard"/>
      <text:p text:style-name="Standard">50 Free <text:s text:c="9"/>38.56 <text:s text:c="6"/>Karen Gamble <text:s text:c="12"/>Dec 2007</text:p>
      <text:p text:style-name="Standard">100 Free <text:s text:c="6"/>2.01.82 <text:s text:c="6"/>Barbara Kilmer <text:s text:c="10"/>April 1993</text:p>
      <text:p text:style-name="Standard">200 Free</text:p>
      <text:p text:style-name="Standard">400 Free</text:p>
      <text:p text:style-name="Standard">800 Free</text:p>
      <text:p text:style-name="Standard">1500 Free</text:p>
      <text:p text:style-name="Standard"/>
      <text:p text:style-name="Standard">100 IM <text:s text:c="8"/>1:36.06 <text:s text:c="6"/>Karen Gamble <text:s text:c="12"/>Dec 2007</text:p>
      <text:p text:style-name="Standard">200 IM</text:p>
      <text:p text:style-name="Standard">400 IM</text:p>
      <text:p text:style-name="Standard"/>
      <text:p text:style-name="P1">55 - 59 Women</text:p>
      <text:p text:style-name="Standard">50 Fly <text:s text:c="10"/>44.46 <text:s text:c="6"/>Janet Davis <text:s text:c="13"/>March 2013</text:p>
      <text:p text:style-name="Standard">100 Fly <text:s text:c="7"/>1:56 10 <text:s text:c="6"/>Jackie Brown <text:s text:c="12"/>May 2013</text:p>
      <text:p text:style-name="Standard">200 Fly</text:p>
      <text:p text:style-name="Standard"/>
      <text:p text:style-name="Standard">50 Back <text:s text:c="7"/>53.69 <text:s text:c="8"/>Janet Davis <text:s text:c="13"/>December 2013</text:p>
      <text:p text:style-name="Standard">100 Back</text:p>
      <text:p text:style-name="Standard">200 Back</text:p>
      <text:p text:style-name="Standard"/>
      <text:p text:style-name="Standard">50 Breast <text:s text:c="7"/>54.14 <text:s text:c="6"/>Janet Davis <text:s text:c="13"/>December 2013</text:p>
      <text:p text:style-name="Standard">100 Breast</text:p>
      <text:p text:style-name="Standard">200 Breast</text:p>
      <text:p text:style-name="Standard"/>
      <text:p text:style-name="Standard">50 Free <text:s text:c="9"/>38.77 <text:s text:c="6"/>Janet Davis <text:s text:c="13"/>March 2013</text:p>
      <text:p text:style-name="Standard">100 Free <text:s text:c="6"/>1:26.79 <text:s text:c="6"/>Janet Davis <text:s text:c="13"/>March 2013</text:p>
      <text:p text:style-name="Standard">200 Free <text:s text:c="6"/>3:09.15 <text:s text:c="6"/>Janet Davis <text:s text:c="13"/>March 2013</text:p>
      <text:p text:style-name="Standard">400 Free <text:s text:c="6"/>7:17.06 <text:s text:c="6"/>Jackie Brown <text:s text:c="12"/>May 2013</text:p>
      <text:p text:style-name="Standard">800 Free <text:s text:c="5"/>15:29.50 <text:s text:c="6"/>Jackie Brown <text:s text:c="12"/>May 2013</text:p>
      <text:p text:style-name="Standard">1500 Free <text:s text:c="4"/>30.07.88 <text:s text:c="6"/>Jackie Brown <text:s text:c="12"/>March 2012</text:p>
      <text:p text:style-name="Standard"/>
      <text:p text:style-name="Standard">100 IM <text:s text:c="8"/>1:40.71 <text:s text:c="6"/>Janet Davis <text:s text:c="13"/>March 2013</text:p>
      <text:p text:style-name="Standard">200 IM <text:s text:c="8"/>4:02.93 <text:s text:c="6"/>Jackie Brown <text:s text:c="12"/>May 2013</text:p>
      <text:p text:style-name="Standard">400 IM</text:p>
      <text:p text:style-name="Standard"/>
      <text:p text:style-name="Standard"/>
      <text:p text:style-name="Standard"><text:soft-page-break/>&lt;B&gt;60 - 64 Women&lt;/B&gt;</text:p>
      <text:p text:style-name="Standard">50 Fly <text:s text:c="8"/>1:17.74 <text:s text:c="6"/>Kay Kovach <text:s text:c="14"/>May 2013</text:p>
      <text:p text:style-name="Standard">100 Fly</text:p>
      <text:p text:style-name="Standard">200 Fly</text:p>
      <text:p text:style-name="Standard"/>
      <text:p text:style-name="Standard">50 Back <text:s text:c="7"/>1:07.47 <text:s text:c="6"/>Kay Kovach <text:s text:c="14"/>March 2011</text:p>
      <text:p text:style-name="Standard">100 Back <text:s text:c="6"/>2:31.97 <text:s text:c="6"/>Kay Kovach <text:s text:c="14"/>March 2012</text:p>
      <text:p text:style-name="Standard">200 Back</text:p>
      <text:p text:style-name="Standard"/>
      <text:p text:style-name="Standard">50 Breast <text:s text:c="5"/>1:18.40 <text:s text:c="6"/>Kay Kovach <text:s text:c="14"/>May 2013</text:p>
      <text:p text:style-name="Standard">100 Breast</text:p>
      <text:p text:style-name="Standard">200 Breast</text:p>
      <text:p text:style-name="Standard"/>
      <text:p text:style-name="Standard">50 Free <text:s text:c="9"/>51.98 <text:s text:c="6"/>Kay Kovach <text:s text:c="14"/>May 2013</text:p>
      <text:p text:style-name="Standard">100 Free <text:s text:c="6"/>1:56.38 <text:s text:c="6"/>Kay Kovach <text:s text:c="14"/>May 2013</text:p>
      <text:p text:style-name="Standard">200 Free <text:s text:c="6"/>4:25.60 <text:s text:c="6"/>Kay Kovach <text:s text:c="14"/>March 2012</text:p>
      <text:p text:style-name="Standard">400 Free <text:s text:c="6"/>9:17.76 <text:s text:c="6"/>Kay Kovach <text:s text:c="14"/>March 2012</text:p>
      <text:p text:style-name="Standard">800 Free <text:s text:c="5"/>18:30.65 <text:s text:c="6"/>Kay Kovach <text:s text:c="14"/>March 2012</text:p>
      <text:p text:style-name="Standard">1500 Free <text:s text:c="4"/>36:54.39 <text:s text:c="6"/>Kay Kovach <text:s text:c="14"/>March 2012</text:p>
      <text:p text:style-name="Standard"/>
      <text:p text:style-name="Standard">100 IM <text:s text:c="8"/>2:30.51 <text:s text:c="6"/>Kay Kovach <text:s text:c="14"/>December 2013</text:p>
      <text:p text:style-name="Standard">200 IM</text:p>
      <text:p text:style-name="Standard">400 IM</text:p>
      <text:p text:style-name="Standard"/>
      <text:p text:style-name="Standard">&lt;A name="F_J"&gt;</text:p>
      <text:p text:style-name="Standard">&lt;A name="F_K"&gt;</text:p>
      <text:p text:style-name="Standard">&lt;A name="F_L"&gt;</text:p>
      <text:p text:style-name="Standard">&lt;A name="F_M"&gt;</text:p>
      <text:p text:style-name="Standard">&lt;A name="F_N"&gt;</text:p>
      <text:p text:style-name="Standard">&lt;A name="F_O"&gt;</text:p>
      <text:p text:style-name="Standard">&lt;A name="F_P"&gt;</text:p>
      <text:p text:style-name="Standard">&lt;/pre&gt;</text:p>
      <text:p text:style-name="Standard">&lt;/td&gt;</text:p>
      <text:p text:style-name="Standard">&lt;/tr&gt;</text:p>
      <text:p text:style-name="Standard">&lt;tr&gt;</text:p>
      <text:p text:style-name="Standard">&lt;td colspan="2"&gt;</text:p>
      <text:p text:style-name="Standard">&lt;h2&gt;Men&lt;/h2&gt;</text:p>
      <text:p text:style-name="Standard">&lt;pre&gt;</text:p>
      <text:p text:style-name="Standard">&lt;A name="M_A"&gt;</text:p>
      <text:p text:style-name="Standard">&lt;B&gt;18 - 24 Men&lt;/B&gt;</text:p>
      <text:p text:style-name="Standard">50 Fly <text:s text:c="10"/>26.33 <text:s text:c="6"/>Dominic Chow <text:s text:c="12"/>March 2007</text:p>
      <text:p text:style-name="Standard">100 Fly <text:s text:c="7"/>1.07.50 <text:s text:c="6"/>Peter Pieper <text:s text:c="12"/>April 1987</text:p>
      <text:p text:style-name="Standard">200 Fly</text:p>
      <text:p text:style-name="Standard"/>
      <text:p text:style-name="Standard">50 Back <text:s text:c="9"/>30.85 <text:s text:c="6"/>Dominic Chow <text:s text:c="12"/>Dec 2006</text:p>
      <text:p text:style-name="Standard">100 Back <text:s text:c="6"/>1.12.29 <text:s text:c="6"/>Dominic Chow <text:s text:c="12"/>November 2006</text:p>
      <text:p text:style-name="Standard">200 Back</text:p>
      <text:p text:style-name="Standard"/>
      <text:p text:style-name="Standard">50 Breast <text:s text:c="7"/>34.21 <text:s text:c="6"/>Dominic Chow <text:s text:c="12"/>Dec 2006</text:p>
      <text:p text:style-name="Standard"><text:soft-page-break/>100 Breast <text:s text:c="4"/>1.19.16 <text:s text:c="6"/>Dominic Chow <text:s text:c="12"/>November 2006</text:p>
      <text:p text:style-name="Standard">200 Breast <text:s text:c="4"/>3.36.11 <text:s text:c="6"/>Harold Gerlach <text:s text:c="10"/>March 1985</text:p>
      <text:p text:style-name="Standard"/>
      <text:p text:style-name="Standard">50 Free <text:s text:c="9"/>24.60 <text:s text:c="6"/>Dominic Chow <text:s text:c="12"/>March 2007</text:p>
      <text:p text:style-name="Standard">100 Free <text:s text:c="8"/>55.94 <text:s text:c="6"/>Dominic Chow <text:s text:c="12"/>March 2007</text:p>
      <text:p text:style-name="Standard">200 Free</text:p>
      <text:p text:style-name="Standard">400 Free</text:p>
      <text:p text:style-name="Standard">800 Free</text:p>
      <text:p text:style-name="Standard">1500 Free</text:p>
      <text:p text:style-name="Standard"/>
      <text:p text:style-name="Standard">100 IM <text:s text:c="8"/>1.04.53 <text:s text:c="6"/>Dominic Chow <text:s text:c="12"/>Dec 2006</text:p>
      <text:p text:style-name="Standard">200 IM</text:p>
      <text:p text:style-name="Standard">400IM <text:s text:c="9"/>5.53.08 <text:s text:c="6"/>Peter Pieper <text:s text:c="12"/>March 1987</text:p>
      <text:p text:style-name="Standard"/>
      <text:p text:style-name="Standard">&lt;A name="M_B"&gt;</text:p>
      <text:p text:style-name="Standard">&lt;B&gt;25 - 29 Men&lt;/B&gt;</text:p>
      <text:p text:style-name="Standard">50 Fly <text:s text:c="10"/>27.85 <text:s text:c="6"/>Jason Clark <text:s text:c="13"/>June 1997</text:p>
      <text:p text:style-name="Standard">100 Fly <text:s text:c="7"/>1.02.80 <text:s text:c="6"/>Jason Clark <text:s text:c="13"/>May 1998</text:p>
      <text:p text:style-name="Standard">200 Fly <text:s text:c="7"/>2.40.74 <text:s text:c="6"/>Peter Pieper <text:s text:c="12"/>May 1992</text:p>
      <text:p text:style-name="Standard"/>
      <text:p text:style-name="Standard">50 Back <text:s text:c="9"/>31.45 <text:s text:c="6"/>Trevor Manning <text:s text:c="10"/>March 2002</text:p>
      <text:p text:style-name="Standard">100 Back <text:s text:c="6"/>1.08.81 <text:s text:c="6"/>Trevor Manning <text:s text:c="10"/>March 2002</text:p>
      <text:p text:style-name="Standard">200 Back <text:s text:c="6"/>2.36.32 <text:s text:c="6"/>Peter Pieper <text:s text:c="12"/>April 1992</text:p>
      <text:p text:style-name="Standard"/>
      <text:p text:style-name="Standard">50 Breast <text:s text:c="7"/>33.80 <text:s text:c="6"/>Jason Clark <text:s text:c="13"/>Dec 1997</text:p>
      <text:p text:style-name="Standard">100 Breast <text:s text:c="4"/>1.16.70 <text:s text:c="6"/>Arvids Silis <text:s text:c="12"/>Feb 1985 <text:s text:c="4"/></text:p>
      <text:p text:style-name="Standard">200 Breast <text:s text:c="4"/>2.52.64 <text:s text:c="6"/>Arvids Silis <text:s text:c="12"/>March 1985</text:p>
      <text:p text:style-name="Standard"/>
      <text:p text:style-name="Standard">50 Free <text:s text:c="9"/>25.97 <text:s text:c="6"/>Jason Clack <text:s text:c="13"/>Dec 1997</text:p>
      <text:p text:style-name="Standard">100 Free <text:s text:c="8"/>56.91 <text:s text:c="6"/>Jason Clark <text:s text:c="13"/>June 1997</text:p>
      <text:p text:style-name="Standard">200 Free <text:s text:c="6"/>2.07.73 <text:s text:c="6"/>Jason Clark <text:s text:c="13"/>June 1997</text:p>
      <text:p text:style-name="Standard">400 Free <text:s text:c="6"/>4.48.42 <text:s text:c="6"/>Arvids Silis <text:s text:c="12"/>March 1985</text:p>
      <text:p text:style-name="Standard">800 Free</text:p>
      <text:p text:style-name="Standard">1500 Free <text:s text:c="4"/>19.39.13 <text:s text:c="6"/>Arvids Silis <text:s text:c="12"/>March 1985</text:p>
      <text:p text:style-name="Standard"/>
      <text:p text:style-name="Standard">100 IM <text:s text:c="8"/>1.05.28 <text:s text:c="6"/>Jason Clark <text:s text:c="13"/>Dec 1997 <text:s text:c="7"/></text:p>
      <text:p text:style-name="Standard">200 IM <text:s text:c="8"/>2.23.57 <text:s text:c="6"/>Jason Clark <text:s text:c="13"/>June 1997</text:p>
      <text:p text:style-name="Standard">400 IM <text:s text:c="8"/>4.59.91 <text:s text:c="6"/>Bill Weber <text:s text:c="14"/>May 1987</text:p>
      <text:p text:style-name="Standard"/>
      <text:p text:style-name="Standard">&lt;A name="M_C"&gt;</text:p>
      <text:p text:style-name="Standard">&lt;B&gt;30 - 34 Men&lt;/B&gt;</text:p>
      <text:p text:style-name="Standard">50 Fly <text:s text:c="10"/>27.96 <text:s text:c="6"/>Rory Walker <text:s text:c="13"/>March 2008</text:p>
      <text:p text:style-name="Standard">100 Fly <text:s text:c="7"/>1.06.07 <text:s text:c="6"/>Rory Walker <text:s text:c="13"/>November 2008</text:p>
      <text:p text:style-name="Standard">200 Fly <text:s text:c="7"/>2.45.91 <text:s text:c="6"/>Peter Pieper <text:s text:c="12"/>May 1993</text:p>
      <text:p text:style-name="Standard"/>
      <text:p text:style-name="Standard">50 Back <text:s text:c="9"/>31.11 <text:s text:c="6"/>Dave Wilkin <text:s text:c="13"/>March 1985</text:p>
      <text:p text:style-name="Standard">100 Back <text:s text:c="6"/>1.09.00 <text:s text:c="6"/>Dean Mackie <text:s text:c="13"/>April 2001</text:p>
      <text:p text:style-name="Standard">200 Back <text:s text:c="6"/>2.29.55 <text:s text:c="6"/>Dean Mackie <text:s text:c="13"/>April 2001</text:p>
      <text:p text:style-name="Standard"/>
      <text:p text:style-name="Standard"><text:soft-page-break/>50 Breast <text:s text:c="7"/>32.34 <text:s text:c="6"/>Ron Vandersluis <text:s text:c="9"/>March 1998</text:p>
      <text:p text:style-name="Standard">100 Breast <text:s text:c="4"/>1.13.08 <text:s text:c="6"/>Ron Vandersluis <text:s text:c="9"/>March 1998</text:p>
      <text:p text:style-name="Standard">200 Breast <text:s text:c="4"/>2.44.24 <text:s text:c="6"/>Ron Vandersluis <text:s text:c="9"/>March 1998</text:p>
      <text:p text:style-name="Standard"/>
      <text:p text:style-name="Standard">50 Free <text:s text:c="9"/>25.75 <text:s text:c="6"/>Ron Vandersluis <text:s text:c="9"/>April 1998</text:p>
      <text:p text:style-name="Standard">100 Free <text:s text:c="8"/>57.87 <text:s text:c="6"/>Ron Vandersluis <text:s text:c="9"/>April 1998</text:p>
      <text:p text:style-name="Standard">200 Free <text:s text:c="6"/>2.10.68 <text:s text:c="6"/>Arvids Silis <text:s text:c="12"/>May 1987</text:p>
      <text:p text:style-name="Standard">400 Free <text:s text:c="6"/>4.47.84 <text:s text:c="6"/>Arvids Silis <text:s text:c="12"/>May 1987</text:p>
      <text:p text:style-name="Standard">800 Free <text:s text:c="5"/>10.20.26 <text:s text:c="6"/>Peter Pieper <text:s text:c="12"/>May 1993</text:p>
      <text:p text:style-name="Standard">1500 Free <text:s text:c="4"/>21.07.76 <text:s text:c="6"/>Bill Weber <text:s text:c="14"/>April 1992</text:p>
      <text:p text:style-name="Standard"/>
      <text:p text:style-name="Standard">100 IM <text:s text:c="8"/>1.07.27 <text:s text:c="6"/>Dan Filgiano <text:s text:c="12"/>May 1993</text:p>
      <text:p text:style-name="Standard">200 IM <text:s text:c="8"/>2.27.52 <text:s text:c="6"/>Dan Filgiano <text:s text:c="12"/>May 1993</text:p>
      <text:p text:style-name="Standard">400 IM <text:s text:c="8"/>5.32.02 <text:s text:c="6"/>Dean Mackie <text:s text:c="13"/>April 2001</text:p>
      <text:p text:style-name="Standard"/>
      <text:p text:style-name="Standard">&lt;A name="M_D"&gt;</text:p>
      <text:p text:style-name="Standard">&lt;B&gt;35 - 39 Men&lt;/B&gt;</text:p>
      <text:p text:style-name="Standard">50 Fly <text:s text:c="10"/>27.06 <text:s text:c="6"/>Rory Walker <text:s text:c="13"/>May 2009</text:p>
      <text:p text:style-name="Standard">100 Fly <text:s text:c="7"/>1.01.15 <text:s text:c="6"/>Rory Walker <text:s text:c="13"/>May 2009</text:p>
      <text:p text:style-name="Standard">200 Fly <text:s text:c="7"/>2.46.00 <text:s text:c="6"/>Dean Mackie <text:s text:c="13"/>March 2004</text:p>
      <text:p text:style-name="Standard"/>
      <text:p text:style-name="Standard">50 Back <text:s text:c="9"/>31.79 <text:s text:c="6"/>Dean Mackie <text:s text:c="13"/>March 2004</text:p>
      <text:p text:style-name="Standard">100 Back <text:s text:c="6"/>1.09.23 <text:s text:c="6"/>Dean Mackie <text:s text:c="13"/>March 2004</text:p>
      <text:p text:style-name="Standard">200 Back <text:s text:c="6"/>2.30.77 <text:s text:c="6"/>Dean Mackie <text:s text:c="13"/>May 2004</text:p>
      <text:p text:style-name="Standard"><text:s/></text:p>
      <text:p text:style-name="Standard">50 Breast <text:s text:c="7"/>32.28 <text:s text:c="6"/>Rory Walker <text:s text:c="13"/>May 2009</text:p>
      <text:p text:style-name="Standard">100 Breast <text:s text:c="4"/>1.13.20 <text:s text:c="6"/>Ron Vandersluis <text:s text:c="9"/>May 2000</text:p>
      <text:p text:style-name="Standard">200 Breast <text:s text:c="4"/>2.49.51 <text:s text:c="6"/>Ron Vandersluis <text:s text:c="9"/>May 1999</text:p>
      <text:p text:style-name="Standard"/>
      <text:p text:style-name="Standard">50 Free <text:s text:c="9"/>25.76 <text:s text:c="6"/>Rory Walker <text:s text:c="13"/>May 2009</text:p>
      <text:p text:style-name="Standard">100 Free <text:s text:c="8"/>57.38 <text:s text:c="6"/>Ron Vandersluis <text:s text:c="9"/>May 2000</text:p>
      <text:p text:style-name="Standard">200 Free <text:s text:c="6"/>2.06.95 <text:s text:c="6"/>Arvids Silis <text:s text:c="12"/>March 1992</text:p>
      <text:p text:style-name="Standard">400 Free <text:s text:c="6"/>4.41.83 <text:s text:c="6"/>Jeff Giglio <text:s text:c="13"/>Feb 1999</text:p>
      <text:p text:style-name="Standard">800 Free <text:s text:c="5"/>13:46.82 <text:s text:c="6"/>Paul Baraniuk <text:s text:c="11"/>Feb 2008</text:p>
      <text:p text:style-name="Standard">1500 Free <text:s text:c="4"/>26:30.26 <text:s text:c="6"/>Paul Baraniuk <text:s text:c="11"/>Feb 2008</text:p>
      <text:p text:style-name="Standard"/>
      <text:p text:style-name="Standard">100 IM <text:s text:c="8"/>1:03.71 <text:s text:c="6"/>Rory Walker <text:s text:c="13"/>May 2009</text:p>
      <text:p text:style-name="Standard">200 IM <text:s text:c="8"/>2.32.77 <text:s text:c="6"/>Arvids Silis <text:s text:c="12"/>Nov 1992</text:p>
      <text:p text:style-name="Standard">400 IM <text:s text:c="8"/>5.40.14 <text:s text:c="6"/>Dean Mackie <text:s text:c="13"/>May 2003</text:p>
      <text:p text:style-name="Standard"/>
      <text:p text:style-name="Standard">&lt;A name="M_E"&gt;</text:p>
      <text:p text:style-name="Standard">&lt;B&gt;40 - 44 Men&lt;/B&gt;</text:p>
      <text:p text:style-name="Standard">50 Fly <text:s text:c="10"/>31.57 <text:s text:c="6"/>Mark Locke <text:s text:c="14"/>Dec 2003</text:p>
      <text:p text:style-name="Standard">100 Fly <text:s text:c="7"/>1:16.64 <text:s text:c="6"/>Dean Mackie <text:s text:c="13"/>May 2009 <text:s text:c="3"/></text:p>
      <text:p text:style-name="Standard">200 Fly <text:s text:c="7"/>2:56.57 <text:s text:c="6"/>Dean Mackie <text:s text:c="13"/>March 2011</text:p>
      <text:p text:style-name="Standard"/>
      <text:p text:style-name="Standard">50 Back <text:s text:c="9"/>32.83 <text:s text:c="6"/>Dean Mackie <text:s text:c="13"/>March 2010</text:p>
      <text:p text:style-name="Standard">100 Back <text:s text:c="6"/>1:10.89 <text:s text:c="6"/>Dean Mackie <text:s text:c="13"/>May 2009</text:p>
      <text:p text:style-name="Standard">200 Back <text:s text:c="6"/>2:33.06 <text:s text:c="6"/>Dean Mackie <text:s text:c="13"/>May 2009</text:p>
      <text:p text:style-name="Standard"><text:soft-page-break/></text:p>
      <text:p text:style-name="Standard">50 Breast <text:s text:c="7"/>34.43 <text:s text:c="6"/>Ron Vandersluis <text:s text:c="9"/>March 2004</text:p>
      <text:p text:style-name="Standard">100 Breast <text:s text:c="4"/>1.17.73 <text:s text:c="6"/>Ron Vandersluis <text:s text:c="9"/>March 2004</text:p>
      <text:p text:style-name="Standard">200 Breast <text:s text:c="4"/>3:13.67 <text:s text:c="6"/>Dean Mackie <text:s text:c="13"/>March 2009</text:p>
      <text:p text:style-name="Standard"/>
      <text:p text:style-name="Standard">50 Free <text:s text:c="9"/>26.62 <text:s text:c="6"/>Ron Vandersluis <text:s text:c="9"/>March 2004</text:p>
      <text:p text:style-name="Standard">100 Free <text:s text:c="8"/>59.78 <text:s text:c="6"/>Ron Vandersluis <text:s text:c="9"/>June 2004</text:p>
      <text:p text:style-name="Standard">200 Free <text:s text:c="6"/>2.19.84 <text:s text:c="6"/>Arvids Silis <text:s text:c="12"/>Nov 2000</text:p>
      <text:p text:style-name="Standard">400 Free <text:s text:c="6"/>5.02.36 <text:s text:c="6"/>Ron Vandersluis <text:s text:c="9"/>May 2005</text:p>
      <text:p text:style-name="Standard">800 Free <text:s text:c="5"/>15.03.16 <text:s text:c="6"/>Martin McManus <text:s text:c="10"/>March 2005</text:p>
      <text:p text:style-name="Standard">800 Free <text:s text:c="5"/>14:11.14 <text:s text:c="6"/>Ning Dong <text:s text:c="15"/>March 2011 (LCM)</text:p>
      <text:p text:style-name="Standard">1500 Free <text:s text:c="4"/>26.38.10 <text:s text:c="6"/>Dale Campsall <text:s text:c="11"/>March 1985</text:p>
      <text:p text:style-name="Standard">1500 Free <text:s text:c="4"/>26:34.98 <text:s text:c="6"/>Ning Dong <text:s text:c="15"/>March 2011 (LCM)</text:p>
      <text:p text:style-name="Standard"><text:s text:c="3"/></text:p>
      <text:p text:style-name="Standard">100 IM <text:s text:c="8"/>1.10.44 <text:s text:c="6"/>Ron Vandersluis <text:s text:c="9"/>March 2004</text:p>
      <text:p text:style-name="Standard">200 IM <text:s text:c="8"/>2:39.75 <text:s text:c="6"/>Dean Mackie <text:s text:c="13"/>March 2011</text:p>
      <text:p text:style-name="Standard">400 IM <text:s text:c="8"/>5:50.05 <text:s text:c="6"/>Dean Mackie <text:s text:c="13"/>March 2009</text:p>
      <text:p text:style-name="Standard"/>
      <text:p text:style-name="Standard">&lt;A name="M_F"&gt;</text:p>
      <text:p text:style-name="Standard">&lt;B&gt;45 - 49 Men&lt;/B&gt;</text:p>
      <text:p text:style-name="Standard">50 Fly <text:s text:c="10"/>30.01 <text:s text:c="6"/>Bo Jackson <text:s text:c="14"/>May 1999</text:p>
      <text:p text:style-name="Standard">100 Fly <text:s text:c="7"/>1.09.82 <text:s text:c="6"/>Bo Jackson <text:s text:c="14"/>May 1999</text:p>
      <text:p text:style-name="Standard">200 Fly</text:p>
      <text:p text:style-name="Standard"/>
      <text:p text:style-name="Standard">50 Back <text:s text:c="9"/>33.47 <text:s text:c="6"/>Dean Mackie <text:s text:c="13"/>December 2013</text:p>
      <text:p text:style-name="Standard">100 Back <text:s text:c="6"/>1.33.63 <text:s text:c="6"/>Rick Jeysman <text:s text:c="12"/>March 2002</text:p>
      <text:p text:style-name="Standard">200 Back</text:p>
      <text:p text:style-name="Standard"/>
      <text:p text:style-name="Standard">50 Breast <text:s text:c="7"/>32.23 <text:s text:c="6"/>Dan Filgiano <text:s text:c="12"/>May 2005</text:p>
      <text:p text:style-name="Standard">100 Breast <text:s text:c="4"/>1.12.24 <text:s text:c="6"/>Dan Filgiano <text:s text:c="12"/>May 2005</text:p>
      <text:p text:style-name="Standard">200 Breast <text:s text:c="4"/>2.39.77 <text:s text:c="6"/>Dan Filgiano <text:s text:c="12"/>May 2005</text:p>
      <text:p text:style-name="Standard"/>
      <text:p text:style-name="Standard">50 Free <text:s text:c="9"/>27.26 <text:s text:c="6"/>Dan Filgiano <text:s text:c="12"/>May 2005</text:p>
      <text:p text:style-name="Standard">100 Free <text:s text:c="6"/>1.07.65 <text:s text:c="6"/>Larry Bobbett <text:s text:c="11"/>Nov 1990</text:p>
      <text:p text:style-name="Standard">200 Free <text:s text:c="6"/>2.32.59 <text:s text:c="6"/>Larry Bobbett <text:s text:c="11"/>Nov 1990</text:p>
      <text:p text:style-name="Standard">400 Free <text:s text:c="6"/>5.58.90 <text:s text:c="6"/>Norman Dennill <text:s text:c="10"/>May 2001</text:p>
      <text:p text:style-name="Standard">800 Free <text:s text:c="5"/>11.05.42 <text:s text:c="6"/>Greg Kindiak <text:s text:c="12"/>March 2011</text:p>
      <text:p text:style-name="Standard">1500 Free <text:s text:c="4"/>21.32.63 <text:s text:c="6"/>Greg Kindiak <text:s text:c="12"/>March 2011</text:p>
      <text:p text:style-name="Standard"/>
      <text:p text:style-name="Standard">100 IM <text:s text:c="8"/>1.07.33 <text:s text:c="6"/>Dan Filgiano <text:s text:c="12"/>March 2004</text:p>
      <text:p text:style-name="Standard">200 IM <text:s text:c="8"/>2.27.88 <text:s text:c="6"/>Dan Filgiano <text:s text:c="12"/>March 2004</text:p>
      <text:p text:style-name="Standard">400 IM</text:p>
      <text:p text:style-name="Standard"/>
      <text:p text:style-name="Standard"/>
      <text:p text:style-name="Standard"/>
      <text:p text:style-name="Standard">&lt;A name="M_G"&gt;</text:p>
      <text:p text:style-name="Standard">&lt;B&gt;50 - 54 Men&lt;/B&gt;</text:p>
      <text:p text:style-name="Standard">50 Fly <text:s text:c="10"/>33.88 <text:s text:c="6"/>Brian Hughsam <text:s text:c="11"/>March 2013</text:p>
      <text:p text:style-name="Standard">100 Fly <text:s text:c="7"/>1:25.54 <text:s text:c="6"/>Brian Hughsam <text:s text:c="11"/>March 2014</text:p>
      <text:p text:style-name="Standard"><text:soft-page-break/>200 Fly <text:s text:c="7"/>3.55.80 <text:s text:c="6"/>Ken Fry <text:s text:c="17"/>May 1986</text:p>
      <text:p text:style-name="Standard"/>
      <text:p text:style-name="Standard">50 Back <text:s text:c="9"/>34.31 <text:s text:c="6"/>Dan Filgiano <text:s text:c="12"/>Dec 2008</text:p>
      <text:p text:style-name="Standard">100 Back <text:s text:c="6"/>1.26.92 <text:s text:c="6"/>Brian Sheridan <text:s text:c="10"/>April 1999</text:p>
      <text:p text:style-name="Standard">200 Back <text:s text:c="6"/>3:34.71 <text:s text:c="6"/>Brian Hughsam <text:s text:c="11"/>March 2012</text:p>
      <text:p text:style-name="Standard"/>
      <text:p text:style-name="Standard">50 Breast <text:s text:c="7"/>32.97 <text:s text:c="6"/>Dan Filgiano <text:s text:c="12"/>March 2008</text:p>
      <text:p text:style-name="Standard">100 Breast <text:s text:c="4"/>1.12.07 <text:s text:c="6"/>Dan Filgiano <text:s text:c="12"/>March 2008</text:p>
      <text:p text:style-name="Standard">200 Breast <text:s text:c="4"/>2.38.59 <text:s text:c="6"/>Dan Filgiano <text:s text:c="12"/>March 2008 &lt;b&gt;FORMER CANADIAN RECORD!!!&lt;/b&gt;</text:p>
      <text:p text:style-name="Standard"/>
      <text:p text:style-name="Standard">50 Free <text:s text:c="9"/>29.06 <text:s text:c="6"/>Dan Filgiano <text:s text:c="12"/>Dec 2008</text:p>
      <text:p text:style-name="Standard">100 Free <text:s text:c="6"/>1.12.23 <text:s text:c="6"/>Steve Senior <text:s text:c="12"/>Feb 2002</text:p>
      <text:p text:style-name="Standard">200 Free <text:s text:c="6"/>2.48.50 <text:s text:c="6"/>Steve Senior <text:s text:c="12"/>March 2002</text:p>
      <text:p text:style-name="Standard">400 Free <text:s text:c="6"/>6.20.66 <text:s text:c="6"/>Ken Fry <text:s text:c="17"/>May 1986</text:p>
      <text:p text:style-name="Standard">800 Free</text:p>
      <text:p text:style-name="Standard">1500 Free</text:p>
      <text:p text:style-name="Standard"/>
      <text:p text:style-name="Standard">100 IM <text:s text:c="8"/>1:12.37 <text:s text:c="6"/>Dan Filgiano <text:s text:c="12"/>Dec 2008</text:p>
      <text:p text:style-name="Standard">200 IM <text:s text:c="8"/>3:17.29 <text:s text:c="6"/>Brian Hughsam <text:s text:c="9"/>March 2013</text:p>
      <text:p text:style-name="Standard">400 IM</text:p>
      <text:p text:style-name="Standard"/>
      <text:p text:style-name="Standard">&lt;A name="M_H"&gt;</text:p>
      <text:p text:style-name="Standard">&lt;B&gt;55 - 59 Men&lt;/B&gt;</text:p>
      <text:p text:style-name="Standard">50 Fly <text:s text:c="10"/>34.37 <text:s text:c="6"/>Dan Filgiano <text:s text:c="12"/>December 2013</text:p>
      <text:p text:style-name="Standard">100 Fly <text:s text:c="7"/>1:30.77 <text:s text:c="6"/>Ken Fry <text:s text:c="17"/>March 1991</text:p>
      <text:p text:style-name="Standard">200 Fly <text:s text:c="7"/>3:47.08 <text:s text:c="6"/>Ken Fry <text:s text:c="17"/>May 1991</text:p>
      <text:p text:style-name="Standard"/>
      <text:p text:style-name="Standard">50 Back <text:s text:c="9"/>36.16 <text:s text:c="6"/>Dan Filgiano <text:s text:c="12"/>December 2013</text:p>
      <text:p text:style-name="Standard">100 Back</text:p>
      <text:p text:style-name="Standard">200 Back</text:p>
      <text:p text:style-name="Standard"/>
      <text:p text:style-name="Standard">50 Breast <text:s text:c="7"/>33.18 <text:s text:c="6"/>Dan Filgiano <text:s text:c="12"/>March 2014 Canadian Record</text:p>
      <text:p text:style-name="Standard">100 Breast <text:s text:c="4"/>1:12.62 <text:s text:c="6"/>Dan Filgiano <text:s text:c="12"/>March 2014 Canadian Record</text:p>
      <text:p text:style-name="Standard">200 Breast <text:s text:c="4"/>2:42.37 <text:s text:c="6"/>Dan Filgiano <text:s text:c="12"/>March 2014 Canadian Record</text:p>
      <text:p text:style-name="Standard"/>
      <text:p text:style-name="Standard">50 Free <text:s text:c="9"/>28.60 <text:s text:c="6"/>Dan Filgiano <text:s text:c="12"/>March 2014</text:p>
      <text:p text:style-name="Standard">100 Free <text:s text:c="6"/>1.12.75 <text:s text:c="6"/>Ken Fry <text:s text:c="17"/>April 1990</text:p>
      <text:p text:style-name="Standard">200 Free <text:s text:c="6"/>2.52.41 <text:s text:c="6"/>Mariyan Stipetic <text:s text:c="8"/>April 1990</text:p>
      <text:p text:style-name="Standard">400 Free <text:s text:c="6"/>6.16.03 <text:s text:c="6"/>Mariyan Stipetic <text:s text:c="8"/>May 1987</text:p>
      <text:p text:style-name="Standard">800 Free <text:s text:c="5"/>13.08.55 <text:s text:c="6"/>Mariyan Stipetic <text:s text:c="8"/>May 1987</text:p>
      <text:p text:style-name="Standard">1500 Free <text:s text:c="4"/>24.40.45 <text:s text:c="6"/>Mariyan Stipetic <text:s text:c="8"/>May 1987</text:p>
      <text:p text:style-name="Standard"/>
      <text:p text:style-name="Standard">100 IM <text:s text:c="8"/>1:08.95 <text:s text:c="6"/>Dan Filgiano <text:s text:c="12"/>March 2014</text:p>
      <text:p text:style-name="Standard">200 IM <text:s text:c="8"/>3.34.93 <text:s text:c="6"/>Mariyan Stipetic <text:s text:c="8"/>May 1987</text:p>
      <text:p text:style-name="Standard">400 IM <text:s text:c="8"/>7.39.72 <text:s text:c="6"/>Mariyan Stipetic <text:s text:c="8"/>May 1991</text:p>
      <text:p text:style-name="Standard"/>
      <text:p text:style-name="Standard">&lt;A name="M_I"&gt;</text:p>
      <text:p text:style-name="Standard">&lt;B&gt;60 - 64 Men&lt;/B&gt;</text:p>
      <text:p text:style-name="Standard"><text:soft-page-break/>50 Fly <text:s text:c="10"/>35.94 <text:s text:c="6"/>Ken Fry <text:s text:c="17"/>May 1993</text:p>
      <text:p text:style-name="Standard">100 Fly <text:s text:c="7"/>1.29.75 <text:s text:c="6"/>Ken Fry <text:s text:c="17"/>May 1993</text:p>
      <text:p text:style-name="Standard">200 Fly</text:p>
      <text:p text:style-name="Standard"/>
      <text:p text:style-name="Standard">50 Back <text:s text:c="9"/>42.57 <text:s text:c="6"/>Rick Jeysman <text:s text:c="12"/>May 2013</text:p>
      <text:p text:style-name="Standard">100 Back <text:s text:c="6"/>1.39.52 <text:s text:c="6"/>Alan Clark <text:s text:c="14"/>March 2004</text:p>
      <text:p text:style-name="Standard">200 Back</text:p>
      <text:p text:style-name="Standard"/>
      <text:p text:style-name="Standard">50 Breast <text:s text:c="7"/>40.03 <text:s text:c="6"/>Alan Clark <text:s text:c="14"/>Dec 2002</text:p>
      <text:p text:style-name="Standard">100 Breast <text:s text:c="4"/>1.31.54 <text:s text:c="6"/>Alan Clark <text:s text:c="14"/>March 2004</text:p>
      <text:p text:style-name="Standard">200 Breast <text:s text:c="4"/>3.28.23 <text:s text:c="6"/>Alan Clark <text:s text:c="14"/>March 2004</text:p>
      <text:p text:style-name="Standard"/>
      <text:p text:style-name="Standard">50 Free <text:s text:c="9"/>31.79 <text:s text:c="6"/>Ken Fry <text:s text:c="17"/>May 1993</text:p>
      <text:p text:style-name="Standard">100 Free <text:s text:c="6"/>1.14.66 <text:s text:c="6"/>Ken Fry <text:s text:c="17"/>March 1995</text:p>
      <text:p text:style-name="Standard">200 Free <text:s text:c="6"/>2.59.25 <text:s text:c="6"/>Ken Fry <text:s text:c="17"/>April 1993</text:p>
      <text:p text:style-name="Standard">400 Free</text:p>
      <text:p text:style-name="Standard">800 Free</text:p>
      <text:p text:style-name="Standard">1500 Free</text:p>
      <text:p text:style-name="Standard"/>
      <text:p text:style-name="Standard">100 IM <text:s text:c="8"/>1.26.48 <text:s text:c="6"/>Alan Clark <text:s text:c="14"/>March 2004</text:p>
      <text:p text:style-name="Standard">200 IM <text:s text:c="8"/>3.28.43 <text:s text:c="6"/>Alan Clark <text:s text:c="14"/>March 2004</text:p>
      <text:p text:style-name="Standard">400 IM</text:p>
      <text:p text:style-name="Standard"/>
      <text:p text:style-name="Standard">&lt;A name="M_J"&gt;</text:p>
      <text:p text:style-name="Standard">&lt;B&gt;65 - 69 Men&lt;/B&gt;</text:p>
      <text:p text:style-name="Standard">50 Fly <text:s text:c="10"/>43.15 <text:s text:c="6"/>Mariyan Stipetic <text:s text:c="8"/>Dec 1998</text:p>
      <text:p text:style-name="Standard">100 Fly <text:s text:c="7"/>1.46.90 <text:s text:c="6"/>Mariyan Stipetic <text:s text:c="8"/>March 1999</text:p>
      <text:p text:style-name="Standard">200 Fly <text:s text:c="7"/>4.01.83 <text:s text:c="6"/>Mariyan Stipetic <text:s text:c="8"/>March 1999</text:p>
      <text:p text:style-name="Standard"><text:s/></text:p>
      <text:p text:style-name="Standard">50 Back <text:s text:c="9"/>45.55 <text:s text:c="6"/>Mariyan Stipetic <text:s text:c="8"/>Dec 1998</text:p>
      <text:p text:style-name="Standard">100 Back</text:p>
      <text:p text:style-name="Standard">200 Back</text:p>
      <text:p text:style-name="Standard"/>
      <text:p text:style-name="Standard">50 Breast <text:s text:c="7"/>51.83 <text:s text:c="6"/>Mariyan Stipetic <text:s text:c="8"/>Dec 1998</text:p>
      <text:p text:style-name="Standard">100 Breast <text:s text:c="4"/>2.02.14 <text:s text:c="6"/>Don Richie <text:s text:c="14"/>April 1990</text:p>
      <text:p text:style-name="Standard">200 Breast</text:p>
      <text:p text:style-name="Standard"/>
      <text:p text:style-name="Standard">50 Free <text:s text:c="9"/>34.08 <text:s text:c="6"/>Mariyan Stipetic <text:s text:c="8"/>Nov 1999</text:p>
      <text:p text:style-name="Standard">100 Free <text:s text:c="6"/>1.18.22 <text:s text:c="6"/>Mariyan Stipetic <text:s text:c="8"/>March 1999</text:p>
      <text:p text:style-name="Standard">200 Free <text:s text:c="6"/>2.55.05 <text:s text:c="6"/>Mariyan Stipetic <text:s text:c="8"/>Nov 1999</text:p>
      <text:p text:style-name="Standard">400 Free <text:s text:c="6"/>6.11.65 <text:s text:c="6"/>Mariyan Stipetic <text:s text:c="8"/>March 1998</text:p>
      <text:p text:style-name="Standard">800 Free</text:p>
      <text:p text:style-name="Standard">1500 Free <text:s text:c="4"/>24.26.37 <text:s text:c="6"/>Mariyan Stipetic <text:s text:c="8"/>March 1998</text:p>
      <text:p text:style-name="Standard"/>
      <text:p text:style-name="Standard">100 IM <text:s text:c="8"/>1.38.49 <text:s text:c="6"/>Mariyan Stipetic <text:s text:c="8"/>Dec 1998</text:p>
      <text:p text:style-name="Standard">200 IM</text:p>
      <text:p text:style-name="Standard">400 IM <text:s text:c="8"/>7.58.17 <text:s text:c="6"/>Mariyan Stipetic <text:s text:c="8"/>March 1998</text:p>
      <text:p text:style-name="Standard"/>
      <text:p text:style-name="Standard">&lt;A name="M_K"&gt;</text:p>
      <text:p text:style-name="Standard"><text:soft-page-break/>&lt;B&gt;70 - 74 Men&lt;/B&gt;</text:p>
      <text:p text:style-name="Standard">50 Fly <text:s text:c="10"/>42.14 <text:s text:c="6"/>Mariyan Stipetic <text:s text:c="8"/>June 2000</text:p>
      <text:p text:style-name="Standard">100 Fly <text:s text:c="7"/>1.45.96 <text:s text:c="6"/>Mariyan Stipetic <text:s text:c="8"/>April 2000</text:p>
      <text:p text:style-name="Standard">200 Fly</text:p>
      <text:p text:style-name="Standard"/>
      <text:p text:style-name="Standard">50 Back <text:s text:c="9"/>45.82 <text:s text:c="6"/>Mariyan Stipetic <text:s text:c="8"/>June 2001</text:p>
      <text:p text:style-name="Standard">100 Back <text:s text:c="6"/>1.43.59 <text:s text:c="6"/>Mariyan Stipetic <text:s text:c="8"/>April 2001</text:p>
      <text:p text:style-name="Standard">200 Back</text:p>
      <text:p text:style-name="Standard"/>
      <text:p text:style-name="Standard">50 Breast <text:s text:c="7"/>54.74 <text:s text:c="6"/>Mariyan Stipetic <text:s text:c="8"/>Dec 2000</text:p>
      <text:p text:style-name="Standard">100 Breast</text:p>
      <text:p text:style-name="Standard">200 Breast</text:p>
      <text:p text:style-name="Standard"/>
      <text:p text:style-name="Standard">50 Free <text:s text:c="9"/>33.27 <text:s text:c="6"/>Mariyan Stipetic <text:s text:c="8"/>Feb 2000</text:p>
      <text:p text:style-name="Standard">100 Free <text:s text:c="6"/>1.18.14 <text:s text:c="6"/>Mariyan Stipetic <text:s text:c="8"/>April 2000</text:p>
      <text:p text:style-name="Standard">200 Free <text:s text:c="6"/>2.52.81 <text:s text:c="6"/>Mariyan Stipetic <text:s text:c="8"/>Feb 2000</text:p>
      <text:p text:style-name="Standard">400 Free <text:s text:c="6"/>6.09.19 <text:s text:c="6"/>Mariyan Stipetic <text:s text:c="8"/>Feb 2000</text:p>
      <text:p text:style-name="Standard">800 Free <text:s text:c="5"/>13.01.77 <text:s text:c="6"/>Mariyan Stipetic <text:s text:c="8"/>Feb 2001</text:p>
      <text:p text:style-name="Standard">1500 Free <text:s text:c="4"/>24.21.14 <text:s text:c="6"/>Mariyan Stipetic <text:s text:c="8"/>Feb 2001</text:p>
      <text:p text:style-name="Standard"/>
      <text:p text:style-name="Standard">100 IM <text:s text:c="8"/>1.38.19 <text:s text:c="6"/>Mariyan Stipetic <text:s text:c="8"/>Dec 2000</text:p>
      <text:p text:style-name="Standard">200 IM <text:s text:c="8"/>4.00.72 <text:s text:c="6"/>Mariyan Stipetic <text:s text:c="8"/>Jan 2003</text:p>
      <text:p text:style-name="Standard">400 IM</text:p>
      <text:p text:style-name="Standard"/>
      <text:p text:style-name="Standard">&lt;A name="M_L"&gt;</text:p>
      <text:p text:style-name="Standard">&lt;B&gt;75 - 79 Men&lt;/B&gt;</text:p>
      <text:p text:style-name="Standard">50 Fly <text:s text:c="10"/>51.89 <text:s text:c="6"/>Mariyan Stipetic <text:s text:c="8"/>April 2005</text:p>
      <text:p text:style-name="Standard">100 Fly</text:p>
      <text:p text:style-name="Standard">200 Fly</text:p>
      <text:p text:style-name="Standard"/>
      <text:p text:style-name="Standard">50 Back <text:s text:c="9"/>54.99 <text:s text:c="6"/>Mariyan Stipetic <text:s text:c="8"/>Dec 2006</text:p>
      <text:p text:style-name="Standard">100 Back</text:p>
      <text:p text:style-name="Standard">200 Back</text:p>
      <text:p text:style-name="Standard"/>
      <text:p text:style-name="Standard">50 Breast <text:s text:c="7"/>59.95 <text:s text:c="6"/>Mariyan Stipetic <text:s text:c="8"/>Dec 2006</text:p>
      <text:p text:style-name="Standard">100 Breast</text:p>
      <text:p text:style-name="Standard">200 Breast</text:p>
      <text:p text:style-name="Standard"/>
      <text:p text:style-name="Standard">50 Free <text:s text:c="9"/>37.05 <text:s text:c="6"/>Mariyan Stipetic <text:s text:c="8"/>April 2005</text:p>
      <text:p text:style-name="Standard">100 Free <text:s text:c="6"/>1.25.40 <text:s text:c="6"/>Mariyan Stipetic <text:s text:c="8"/>Feb 2005</text:p>
      <text:p text:style-name="Standard">200 Free <text:s text:c="6"/>3.05.73 <text:s text:c="6"/>Mariyan Stipetic <text:s text:c="8"/>May 2005</text:p>
      <text:p text:style-name="Standard">400 Free <text:s text:c="6"/>6.35.60 <text:s text:c="6"/>Mariyan Stipetic <text:s text:c="8"/>May 2005</text:p>
      <text:p text:style-name="Standard">800 Free <text:s text:c="5"/>14.27.22 <text:s text:c="6"/>Mariyan Stipetic <text:s text:c="8"/>March 2005</text:p>
      <text:p text:style-name="Standard">1500 Free <text:s text:c="4"/>26.52.74 <text:s text:c="6"/>Mariyan Stipetic <text:s text:c="8"/>March 2005</text:p>
      <text:p text:style-name="Standard"/>
      <text:p text:style-name="Standard">100 IM <text:s text:c="8"/>1.56.37 <text:s text:c="6"/>Mariyan Stipetic <text:s text:c="8"/>Dec 2006</text:p>
      <text:p text:style-name="Standard">200 IM <text:s text:c="8"/>4.12.15 <text:s text:c="6"/>Mariyan Stipetic <text:s text:c="8"/>May 2005</text:p>
      <text:p text:style-name="Standard">400 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e Atkinson</meta:initial-creator>
    <meta:creation-date>2017-03-28T20:02:58.01</meta:creation-date>
    <meta:document-statistic meta:table-count="0" meta:image-count="0" meta:object-count="0" meta:page-count="11" meta:paragraph-count="431" meta:word-count="2369" meta:character-count="20008"/>
    <dc:date>2017-03-28T20:13:35.36</dc:date>
    <dc:creator>Clare Atkinson</dc:creator>
    <meta:editing-duration>PT10M38S</meta:editing-duration>
    <meta:editing-cycles>1</meta:editing-cycles>
    <meta:generator>OpenOffice/4.1.2$Win32 OpenOffice.org_project/412m3$Build-9782</meta:generator>
  </office:meta>
</office:document-meta>
</file>