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d51b" officeooo:paragraph-rsid="0014d51b"/>
    </style:style>
    <style:style style:name="P2" style:family="paragraph" style:parent-style-name="Standard">
      <style:paragraph-properties fo:text-align="start" style:justify-single-word="false"/>
      <style:text-properties officeooo:rsid="0014d51b" officeooo:paragraph-rsid="0014d51b"/>
    </style:style>
    <style:style style:name="P3" style:family="paragraph" style:parent-style-name="Standard">
      <style:paragraph-properties fo:text-align="start" style:justify-single-word="false"/>
      <style:text-properties officeooo:rsid="0015bd91" officeooo:paragraph-rsid="0015bd91"/>
    </style:style>
    <style:style style:name="P4" style:family="paragraph" style:parent-style-name="Standard">
      <style:paragraph-properties fo:text-align="start" style:justify-single-word="false"/>
      <style:text-properties officeooo:rsid="0016de7f" officeooo:paragraph-rsid="0016de7f"/>
    </style:style>
    <style:style style:name="P5" style:family="paragraph" style:parent-style-name="Standard">
      <style:paragraph-properties fo:text-align="start" style:justify-single-word="false"/>
      <style:text-properties officeooo:rsid="0017ef20" officeooo:paragraph-rsid="0017ef20"/>
    </style:style>
    <style:style style:name="T1" style:family="text">
      <style:text-properties officeooo:rsid="0015bd91"/>
    </style:style>
    <style:style style:name="T2" style:family="text">
      <style:text-properties officeooo:rsid="0016de7f"/>
    </style:style>
    <style:style style:name="T3" style:family="text">
      <style:text-properties officeooo:rsid="0017ef20"/>
    </style:style>
    <style:style style:name="T4" style:family="text">
      <style:text-properties officeooo:rsid="001a2be7"/>
    </style:style>
    <style:style style:name="T5" style:family="text">
      <style:text-properties officeooo:rsid="001b6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t Sheet to Fight Northeast Meg Lev Train</text:p>
      <text:p text:style-name="P1"/>
      <text:p text:style-name="P2"/>
      <text:p text:style-name="P2">1. Destroys Community</text:p>
      <text:p text:style-name="P2"/>
      <text:p text:style-name="P2">2. Takes Private Property</text:p>
      <text:p text:style-name="P2"/>
      <text:p text:style-name="P2">3. Life Cycle cost not beneficial to citizens</text:p>
      <text:p text:style-name="P2"/>
      <text:p text:style-name="P2">4. <text:s/>Baltimore to Washington, DC cost estimates of $10 billion</text:p>
      <text:p text:style-name="P2"/>
      <text:p text:style-name="P2">5. Cost Estimate per mile $250 million for 40 miles between Baltimore to Washington, DC</text:p>
      <text:p text:style-name="P2"/>
      <text:p text:style-name="P2">6. Cost Estimate for the Baltimore to New York City $48 trillion for the 192 miles.</text:p>
      <text:p text:style-name="P2"/>
      <text:p text:style-name="P2">7. Items 5 and 6 are in current dollars, and do not include on going cost to maintain <text:span text:style-name="T1">and operate</text:span></text:p>
      <text:p text:style-name="P2"/>
      <text:p text:style-name="P2">8. State of Maryland Public Utility Commission has issued a license to Northeast Meg Lev to operate a train on the current WBA trail which runs <text:s/>through Bowie, MD. <text:s/>Last license ended in 1935.</text:p>
      <text:p text:style-name="P2"/>
      <text:p text:style-name="P2">9. De-rails funding from current transportation budget which helps highways, bridges, tunnel<text:span text:style-name="T3">s,</text:span> rail, <text:span text:style-name="T1">subway </text:span><text:s/>and other transportation elements <text:span text:style-name="T4">ie. Amtrak Avelia train.</text:span></text:p>
      <text:p text:style-name="P2"/>
      <text:p text:style-name="P2">10. <text:span text:style-name="T1">Decreases Property Values</text:span></text:p>
      <text:p text:style-name="P2"/>
      <text:p text:style-name="P3">11. Impacts the Environment</text:p>
      <text:p text:style-name="P3"/>
      <text:p text:style-name="P3">12. Destroys Recreational Areas</text:p>
      <text:p text:style-name="P3"/>
      <text:p text:style-name="P3">13. Negative Impacts on Historical Areas</text:p>
      <text:p text:style-name="P3"/>
      <text:p text:style-name="P3">14. Montgomery and Howard counties have said NO to this project coming through their area.</text:p>
      <text:p text:style-name="P3"/>
      <text:p text:style-name="P3">15. <text:s/><text:span text:style-name="T2">Claimed speed cannot be achieved <text:s/>in the short 40 mile trip from Baltimore to Washington, DC</text:span></text:p>
      <text:p text:style-name="P3"/>
      <text:p text:style-name="P4">16. Train takes 6.1 miles to accelerate and 6.1 mile to De-accelrate, plus 30 miles to reach top speed of 300 mph. <text:s/>Trip from Baltimore to BWI is <text:s/>9 miles, then the remaining 31 miles to Washington, DC.</text:p>
      <text:p text:style-name="P4"/>
      <text:p text:style-name="P4">17. <text:s/>Japan government is funding <text:s/>people who make the technology and getting into our countr<text:span text:style-name="T3">y’s</text:span> affairs !</text:p>
      <text:p text:style-name="P4"/>
      <text:p text:style-name="P4">18. <text:s/>Our government <text:span text:style-name="T3">is </text:span>being <text:s/>sold a “bill of goods” without all the facts.</text:p>
      <text:p text:style-name="P4"/>
      <text:p text:style-name="P4">19. <text:s/>Need for you to let your voices <text:span text:style-name="T3">be </text:span>heard….please contact your government representatives <text:span text:style-name="T3">before </text:span>it is too late.</text:p>
      <text:p text:style-name="P4"/>
      <text:p text:style-name="P4">Remember the frog in the pan...did not realize that he was being cooked ever so slowly !!!</text:p>
      <text:p text:style-name="P4"/>
      <text:p text:style-name="P5">If you would like to help contact <text:span text:style-name="T5">Laurie at <text:s/>maglevcoalition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16:30:19.183899897</meta:creation-date>
    <dc:date>2017-05-25T07:38:19.058160186</dc:date>
    <meta:editing-duration>PT19M21S</meta:editing-duration>
    <meta:editing-cycles>5</meta:editing-cycles>
    <meta:generator>LibreOffice/5.1.6.2$Linux_X86_64 LibreOffice_project/10m0$Build-2</meta:generator>
    <meta:print-date>2017-05-22T12:05:32.276541686</meta:print-date>
    <meta:document-statistic meta:table-count="0" meta:image-count="0" meta:object-count="0" meta:page-count="1" meta:paragraph-count="22" meta:word-count="305" meta:character-count="1793" meta:non-whitespace-character-count="1496"/>
  </office:meta>
</office:document-meta>
</file>