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193in" fo:margin-bottom="0.0555in"/>
    </style:style>
    <style:style style:name="P2" style:family="paragraph" style:parent-style-name="Normal_20__28_Web_29_">
      <style:paragraph-properties fo:margin-top="0.0193in" fo:margin-bottom="0.0555in" fo:text-align="center" style:justify-single-word="false"/>
    </style:style>
    <style:style style:name="P3" style:family="paragraph" style:parent-style-name="Normal_20__28_Web_29_" style:master-page-name="Standard">
      <style:paragraph-properties fo:margin-top="0.0193in" fo:margin-bottom="0.0555in" fo:text-align="end" style:justify-single-word="false" style:page-number="auto"/>
    </style:style>
    <style:style style:name="P4" style:family="paragraph" style:parent-style-name="Normal_20__28_Web_29_">
      <style:paragraph-properties fo:margin-top="0.0598in" fo:margin-bottom="0.0598in"/>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orm updated 3/10/2015</text:span></text:p>
      <text:p text:style-name="P2"><text:span text:style-name="T2">NOTICE OF PRIVACY PRACTICES FOR ADVANCED EYE CARE OF PLAIN CITY</text:span></text:p>
      <text:p text:style-name="P1"><text:span text:style-name="T3">This notice describes how health information about you may be used and disclosed and how you can get access to this information. Please read it carefully. The privacy of your health information is important to us. </text:span></text:p>
      <text:p text:style-name="P1"><text:span text:style-name="T4">Our Legal Duty</text:span></text:p>
      <text:p text:style-name="P1"><text:span text:style-name="T3">'We are required by applicable federal and state law to maintain the privacy of your health information. We are also required to give you this Notice about our privacy practices, our legal duties and your rights concerning your health information. We reserve the right to change our privacy practices and the terms of this Notice at any time, provided such changes are permitted by applicable law. We will use and communicate your health information only for the purpose of providing your treatment, obtaining payments and conducting health care operations. </text:span></text:p>
      <text:p text:style-name="P1"><text:span text:style-name="T4">USES AND DISCLOSURES OF HEALTHCARE INFORMATION</text:span></text:p>
      <text:p text:style-name="P1"><text:span text:style-name="T4">To Provide Treatment: </text:span><text:span text:style-name="T3">We will use and disclose your health information within our office to provide you with the best health care possible. This may include business office staff, assistants, opticians, physician assistants, nurses, and physicians. In addition, we may share our health information with referring physicians, laboratories, pharmacies, and other health care personnel providing you treatment, including contact lens and frame companies. </text:span></text:p>
      <text:p text:style-name="P1"><text:span text:style-name="T4">To Obtain Payment: </text:span><text:span text:style-name="T3">We may use and disclose your health information to obtain payment for services, materials, and treatment you received in our office. We may do this with insurance forms filed for you by mail or send electronically. </text:span></text:p>
      <text:p text:style-name="P1"><text:span text:style-name="T4">Health care Operations: </text:span><text:span text:style-name="T3">Your health information may be used during performance evaluation of our staff, training programs for students, interns, associates, and business and/or clinical employees. It is also possible that health information will be disclosed during audits by insurance companies or government appointed agencies as part of their quality assurance and compliance reviews. Your health information may be reviewed during the routine process of certification, licensing or credentialing activities.</text:span></text:p>
      <text:p text:style-name="P1"><text:span text:style-name="T4">Appointment Reminders: </text:span><text:span text:style-name="T3">Because we believe regular care is very important to your general health, we will remind you of a scheduled appointment or that it is time to contact us for an appointment. Additionally, we may contact you for follow up on your care and inform you of treatment options or services that may interest you or a family member. These may include postcards, folding cards, letters, telephone, voice mail, or email.</text:span></text:p>
      <text:p text:style-name="P1"><text:span text:style-name="T4">Abuse or Neglect: </text:span><text:span text:style-name="T3">We may disclose your health information to appropriate authorities if we believe a patient is a victim of abuse, neglect or domestic violence, or the possible victim of other crimes. We may disclose your health information to the extent necessary to avert a serious threat to your health or safety or the health or safety of others. </text:span></text:p>
      <text:p text:style-name="P1"><text:span text:style-name="T4">Public Health and National Security: </text:span><text:span text:style-name="T3">We may disclose to Federal Officials or military authorities your health information required for lawful intelligence, counterintelligence, and other national security activities. </text:span></text:p>
      <text:p text:style-name="P1"><text:span text:style-name="T4">Law Enforcement: </text:span><text:span text:style-name="T3">As permitted or required by State or Federal Law, we may disclose your health information to a law enforcement official for certain law enforcement purposes, including, under certain limited circumstances, if you are a victim of a crime or in order to report a crime. </text:span></text:p>
      <text:p text:style-name="P1"><text:span text:style-name="T4">Family, Friends, and Caregivers: </text:span><text:span text:style-name="T3">We may disclose your health information to a family member, friends, care giver, or other person who you tell us will be helping you with your home hygiene, treatment, medications, or payment. In case of an emergency, where you are unable to tell us what you want we will use our very professional judgment when sharing your health information. We will also use professional judgment and our experience with common practice to make reasonable inferences of your best interest in allowing a person to pick up filled prescriptions, medical supplies, materials, or other similar forms of health information.</text:span></text:p>
      <text:p text:style-name="P1"><text:span text:style-name="T4">To Coroners, Funeral Directors, and Medical Examiners: </text:span><text:span text:style-name="T3">We may be required by law to provide information about your health to coroners, funeral directors, and medical examiners for the purpose of determining a cause of death and preparing for a funeral.</text:span></text:p>
      <text:p text:style-name="P1"><text:span text:style-name="T4">Your Authorization: </text:span><text:span text:style-name="T3">Other than stated above or where Federal, State or Local Law requires us, we will not disclose your health information without your written authorization. You may revoke your authorization in writing at any time. Your revocation will not effect any use of disclosures permitted by your authorization while it was in effect. </text:span></text:p>
      <text:p text:style-name="P4"><text:span text:style-name="T4">PATIENT RIGHTS:</text:span></text:p>
      <text:p text:style-name="P1"><text:span text:style-name="T4">Required by Law: </text:span><text:span text:style-name="T3">We may use or disclose your health information when we are required to do so by law.</text:span></text:p>
      <text:p text:style-name="P1"><text:span text:style-name="T4">Access: </text:span><text:span text:style-name="T3">You have the right to look or get a copies of your health information, with limited exceptions (you must make a request in writing to obtain access to your health information). If you request copies, we will charge you a fee for each page, and per hour for staff time to locate, duplicate and assemble your copy, and postage if you request the copies to be mailed to you.</text:span></text:p>
      <text:p text:style-name="P1"><text:span text:style-name="T4">Documentation of Health Information: </text:span><text:span text:style-name="T3">You have the right to ask us for a description of how and where your health information was used by our office for any reason other than for treatment, payment or health care operations and certain other activities. Our documentation procedures will enable us to provide information form April 14, 2002 and forward. Please let us know in writing the time period for which you are interested. Your request must be limited to no more than six years at a time. We may charge you a reasonable fee for your request. </text:span></text:p>
      <text:p text:style-name="P1"><text:span text:style-name="T4">Alternative Communications: </text:span><text:span text:style-name="T3">You have the right to request that we communicate with you about your health information by alternative means or to alternative location. ( You must make your request in writing). Your request must specify the alternative means or location, and provide satisfactory explanation how payments will be handled under the alternative means or location. We will make every effort to honor your reasonable request for confidential communications. </text:span></text:p>
      <text:p text:style-name="P1"><text:span text:style-name="T4">Amendments: </text:span><text:span text:style-name="T3">You have the right to ask us to amend your health information. In order to standardize our process, please submit your request in writing and describe the reason for the change. Your request may be denied under certain circumstances. </text:span></text:p>
      <text:p text:style-name="P1"><text:span text:style-name="T4">Request a Paper Copy of this Notice: </text:span><text:span text:style-name="T3">You have the right to obtain a copy of this Notice of Privacy Practices from our office at any time.</text:span></text:p>
      <text:p text:style-name="P1"><text:span text:style-name="T4">Complaints: </text:span><text:span text:style-name="T3">If you think that we have not properly respected the Privacy of your health information, you are free to complain to us or the U.S. Department of Health and Human Services, Office of Civil Rights. We support your right to the privacy of your health information. If you want more information please contact our office at 614-873-10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193in" fo:margin-bottom="0.0799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 Cain</meta:initial-creator>
    <dc:creator>Kevin Cain</dc:creator>
    <meta:editing-cycles>1</meta:editing-cycles>
    <meta:creation-date>2015-03-16T18:42:00</meta:creation-date>
    <dc:date>2015-04-29T14:19:11.76</dc:date>
    <meta:editing-duration>PT2S</meta:editing-duration>
    <meta:generator>OpenOffice/4.0.1$Win32 OpenOffice.org_project/401m5$Build-9714</meta:generator>
    <meta:printed-by>Kevin Cain</meta:printed-by>
    <meta:print-date>2015-04-29T14:15:54.36</meta:print-date>
    <meta:document-statistic meta:table-count="0" meta:image-count="0" meta:object-count="0" meta:page-count="1" meta:paragraph-count="24" meta:word-count="1103" meta:character-count="68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