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sap" svg:font-family="Asap, sans-serif"/>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Open Sans1" fo:font-size="10.5pt" style:font-size-asian="10.5pt" style:font-size-complex="10.5pt"/>
    </style:style>
    <style:style style:name="P2" style:family="paragraph" style:parent-style-name="Text_20_body">
      <style:paragraph-properties fo:margin-left="0in" fo:margin-right="0in" fo:margin-top="0in" fo:margin-bottom="0.1043in" fo:orphans="2" fo:widows="2" fo:text-indent="0in" style:auto-text-indent="false"/>
      <style:text-properties fo:font-variant="normal" fo:text-transform="none" fo:color="#000000" style:font-name="Open Sans" fo:font-size="10.5pt" fo:letter-spacing="normal" fo:font-style="normal" fo:font-weight="normal" style:font-size-asian="10.5pt" style:font-size-complex="10.5pt"/>
    </style:style>
    <style:style style:name="P3" style:family="paragraph" style:parent-style-name="Text_20_body">
      <style:paragraph-properties fo:margin-left="0in" fo:margin-right="0in" fo:margin-top="0in" fo:margin-bottom="0.1043in" fo:orphans="2" fo:widows="2" fo:text-indent="0in" style:auto-text-indent="false"/>
    </style:style>
    <style:style style:name="T1" style:family="text">
      <style:text-properties fo:font-variant="normal" fo:text-transform="none" fo:color="#333333" style:font-name="Open Sans" fo:font-size="10.5pt" fo:letter-spacing="normal" fo:font-style="normal" fo:font-weight="bold"/>
    </style:style>
    <style:style style:name="T2" style:family="text">
      <style:text-properties fo:font-variant="normal" fo:text-transform="none" fo:color="#333333" style:font-name="Open Sans" fo:font-size="10.5pt" fo:letter-spacing="normal" fo:font-style="normal" fo:font-weight="bold" style:font-size-asian="10.5pt" style:font-size-complex="10.5pt"/>
    </style:style>
    <style:style style:name="T3" style:family="text">
      <style:text-properties fo:font-variant="normal" fo:text-transform="none" fo:color="#333333" style:font-name="Open Sans" fo:letter-spacing="normal" fo:font-style="normal" fo:font-weight="bold"/>
    </style:style>
    <style:style style:name="T4" style:family="text">
      <style:text-properties fo:font-variant="normal" fo:text-transform="none" style:font-name="Open Sans" fo:font-size="10.5pt" fo:letter-spacing="normal" fo:font-style="normal" fo:font-weight="bold" style:font-size-asian="10.5pt" style:font-size-complex="10.5pt"/>
    </style:style>
    <style:style style:name="T5" style:family="text">
      <style:text-properties fo:font-variant="normal" fo:text-transform="none" fo:color="#000000" style:font-name="Open Sans" fo:font-size="10.5pt" fo:letter-spacing="normal" fo:font-style="normal" fo:font-weight="bold" style:font-size-asian="10.5pt" style:font-size-complex="10.5pt"/>
    </style:style>
    <style:style style:name="T6" style:family="text">
      <style:text-properties style:text-underline-style="solid" style:text-underline-width="auto" style:text-underline-color="font-color"/>
    </style:style>
    <style:style style:name="T7" style:family="text">
      <style:text-properties fo:color="#ff9900" style:font-name="Asap" fo:font-size="18pt" fo:font-weight="bold"/>
    </style:style>
    <style:style style:name="T8" style:family="text">
      <style:text-properties fo:color="#ff9900" style:font-name="Asap" fo:font-weight="bold"/>
    </style:style>
    <style:style style:name="T9" style:family="text">
      <style:text-properties style:font-name="Asap"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9">HOA Directors’ Duties Relating to Association Insurance Coverage</text:span> </text:p>
      <text:p text:style-name="P2">Homeowners association directors have specific duties that are related to the insurance coverage that is purchased for the association. Those duties include: (i) purchasing and maintaining proper insurance coverage; (ii) keeping association members informed about the association’s insurance coverage; (iii) consulting appropriate insurance agents / brokers regarding the available coverage; and (iv)notification and tendering claims to insurance carriers when appropriate.</text:p>
      <text:p text:style-name="P3"><text:span text:style-name="Strong_20_Emphasis"><text:span text:style-name="T5">Purchasing and Maintaining Proper Coverage.</text:span></text:span></text:p>
      <text:p text:style-name="P2">Determining the proper insurance coverage for a homeowners association necessitates knowing whether or not there are any specific insurance requirements that are imposed by state laws and what insurance requirements are imposed by the association’s governing documents. Thus, it is imperative that applicable state statutes and the insurance provisions contained in an association’s governing documents (generally found in the declaration/CC&amp;Rs and/or the bylaws) be reviewed to determine any required types of coverage and other mandated requirements such as the amount of a particular coverage and deductibles. Insurance that is typically purchased by homeowners associations include:</text:p>
      <text:p text:style-name="P2">a.<text:span text:style-name="T6">Liability Coverage for Officers &amp; Directors. <text:s/></text:span>This coverage provides protection for the association’s volunteer officers and directors against personal liability based on claims due to negligence or breach of fiduciary duties.</text:p>
      <text:p text:style-name="P2">b. <text:span text:style-name="T6">Commercial General Liability Insurance. <text:s/></text:span>This insurance protects the association and its members against liability for claims which seek damages resulting from incidents that occur on the association’s common area property such as slip and fall accidents.</text:p>
      <text:p text:style-name="P2">c. <text:span text:style-name="T6">Property Insurance. <text:s/></text:span>This insurance protects the association against losses that result from damage to association property that is caused by various specified risks such as fire</text:p>
      <text:p text:style-name="P2">d. <text:s/><text:span text:style-name="T6">Fidelity Bond. <text:s/></text:span>This coverage protects against losses resulting from dishonest acts by an association's officers, directors and employees</text:p>
      <text:p text:style-name="P2">e. <text:span text:style-name="T6">Umbrella. <text:s/></text:span>Umbrella insurance coverage is obtained through an additional policy that provides excess coverage over and above the limits of the primary underlying policy. For example, if there is a primary liability policy that provides $1,000,000.00 in coverage and there is a claim that is in excess of $1,000,000.00, the umbrella coverage would cover the amount over the $1,000,000.00 up to the maximum amount of the umbrella coverage.</text:p>
      <text:p text:style-name="P1">HOA Membe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sap" svg:font-family="Asap, sans-serif"/>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0-28T08:47:43.58</meta:creation-date>
    <meta:document-statistic meta:table-count="0" meta:image-count="0" meta:object-count="0" meta:page-count="1" meta:paragraph-count="10" meta:word-count="354" meta:character-count="2534"/>
    <dc:date>2016-10-28T08:51:27.95</dc:date>
    <dc:creator>David MacInnes</dc:creator>
    <meta:editing-duration>PT3M45S</meta:editing-duration>
    <meta:editing-cycles>1</meta:editing-cycles>
    <meta:generator>OpenOffice/4.1.3$Win32 OpenOffice.org_project/413m1$Build-9783</meta:generator>
  </office:meta>
</office:document-meta>
</file>