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7A000002C3CDA2B1AE.png"/>
  <manifest:file-entry manifest:media-type="image/png" manifest:full-path="Pictures/1000020100000133000000406472BA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1602in" svg:y="0.8291in" svg:width="6.6047in" svg:height="7.3654in" draw:z-index="0"><draw:image xlink:href="Pictures/100002010000027A000002C3CDA2B1AE.png" xlink:type="simple" xlink:show="embed" xlink:actuate="onLoad"/></draw:frame><draw:frame draw:style-name="fr2" draw:name="graphics2" text:anchor-type="paragraph" svg:width="3.198in" svg:height="0.6665in" draw:z-index="1"><draw:image xlink:href="Pictures/1000020100000133000000406472BAC5.png" xlink:type="simple" xlink:show="embed" xlink:actuate="onLoad"/></draw:frame><text:tab/><text:tab/><text:tab/><text:tab/><text:tab/><text:tab/><text:tab/><text:span text:style-name="T1">Cont</text:span>. <text:s/>as well as the State Senators and <text:tab/><text:tab/><text:tab/><text:tab/><text:tab/><text:tab/><text:tab/><text:tab/><text:tab/>Representativ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MacInnes</meta:initial-creator>
    <meta:creation-date>2020-03-02T07:52:43.03</meta:creation-date>
    <meta:document-statistic meta:table-count="0" meta:image-count="2" meta:object-count="0" meta:page-count="1" meta:paragraph-count="1" meta:word-count="9" meta:character-count="73"/>
    <dc:date>2020-03-02T08:21:26.91</dc:date>
    <dc:creator>David MacInnes</dc:creator>
    <meta:editing-duration>PT6M27S</meta:editing-duration>
    <meta:editing-cycles>1</meta:editing-cycles>
    <meta:generator>OpenOffice/4.1.4$Win32 OpenOffice.org_project/414m5$Build-9788</meta:generator>
  </office:meta>
</office:document-meta>
</file>